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in"/>
    </style:style>
    <style:style style:name="TableColumn3" style:family="table-column">
      <style:table-column-properties style:column-width="0.8861in" style:use-optimal-column-width="false"/>
    </style:style>
    <style:style style:name="TableColumn4" style:family="table-column">
      <style:table-column-properties style:column-width="2.6777in" style:use-optimal-column-width="false"/>
    </style:style>
    <style:style style:name="TableColumn5" style:family="table-column">
      <style:table-column-properties style:column-width="1.9486in" style:use-optimal-column-width="false"/>
    </style:style>
    <style:style style:name="TableColumn6" style:family="table-column">
      <style:table-column-properties style:column-width="1.5756in" style:use-optimal-column-width="false"/>
    </style:style>
    <style:style style:name="Table2" style:family="table">
      <style:table-properties style:width="7.0881in" fo:margin-left="0.0479in" table:align="left"/>
    </style:style>
    <style:style style:name="TableRow7" style:family="table-row">
      <style:table-row-properties style:min-row-height="0.6277in" style:use-optimal-row-height="false"/>
    </style:style>
    <style:style style:name="TableCell8" style:family="table-cell">
      <style:table-cell-properties fo:border-top="0.0625in solid #000000" fo:border-left="0.0625in solid #000000" fo:border-bottom="0.0416in solid #000000" fo:border-right="0.0138in solid #000000" fo:padding-top="0in" fo:padding-left="0in" fo:padding-bottom="0in" fo:padding-right="0in"/>
    </style:style>
    <style:style style:name="TableCell9" style:family="table-cell">
      <style:table-cell-properties fo:border-top="0.0625in solid #000000" fo:border-left="0.0138in solid #000000" fo:border-bottom="0.0416in solid #000000" fo:border-right="0.0138in solid #000000" fo:padding-top="0in" fo:padding-left="0in" fo:padding-bottom="0in" fo:padding-right="0in"/>
    </style:style>
    <style:style style:name="P10" style:parent-style-name="TableParagraph" style:family="paragraph">
      <style:text-properties style:font-name="Times New Roman" style:font-name-asian="Times New Roman" style:font-name-complex="Times New Roman" fo:font-size="12pt" style:font-size-asian="12pt" style:font-size-complex="12pt"/>
    </style:style>
    <style:style style:name="P11" style:parent-style-name="TableParagraph"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12" style:parent-style-name="TableParagraph" style:family="paragraph">
      <style:paragraph-properties fo:text-align="center" fo:margin-left="0.002in">
        <style:tab-stops/>
      </style:paragraph-properties>
    </style:style>
    <style:style style:name="T13" style:parent-style-name="Absatz-Standardschriftart" style:family="text">
      <style:text-properties style:font-name="Arial" fo:font-weight="bold" style:font-weight-asian="bold" fo:letter-spacing="-0.0006in" fo:font-size="12pt" style:font-size-asian="12pt"/>
    </style:style>
    <style:style style:name="TableCell14" style:family="table-cell">
      <style:table-cell-properties fo:border-top="0.0625in solid #000000" fo:border-left="0.0138in solid #000000" fo:border-bottom="0.0416in solid #000000" fo:border-right="0.0625in solid #000000" fo:padding-top="0in" fo:padding-left="0in" fo:padding-bottom="0in" fo:padding-right="0in"/>
    </style:style>
    <style:style style:name="P15" style:parent-style-name="TableParagraph" style:family="paragraph">
      <style:paragraph-properties fo:margin-top="0.0027in"/>
      <style:text-properties style:font-name="Times New Roman" style:font-name-asian="Times New Roman" style:font-name-complex="Times New Roman" fo:font-size="7pt" style:font-size-asian="7pt" style:font-size-complex="7pt"/>
    </style:style>
    <style:style style:name="P16" style:parent-style-name="TableParagraph" style:family="paragraph">
      <style:paragraph-properties fo:margin-left="0.0937in">
        <style:tab-stops/>
      </style:paragraph-properties>
    </style:style>
    <style:style style:name="T17" style:parent-style-name="Absatz-Standardschriftart" style:family="text">
      <style:text-properties style:font-name="Arial" fo:letter-spacing="-0.0006in" fo:font-size="7pt" style:font-size-asian="7pt"/>
    </style:style>
    <style:style style:name="T18" style:parent-style-name="Absatz-Standardschriftart" style:family="text">
      <style:text-properties style:font-name="Arial" fo:letter-spacing="-0.0055in" fo:font-size="7pt" style:font-size-asian="7pt"/>
    </style:style>
    <style:style style:name="T19" style:parent-style-name="Absatz-Standardschriftart" style:family="text">
      <style:text-properties style:font-name="Arial" fo:font-size="7pt" style:font-size-asian="7pt"/>
    </style:style>
    <style:style style:name="P20" style:parent-style-name="TableParagraph" style:family="paragraph">
      <style:paragraph-properties fo:margin-top="0.0493in" fo:margin-left="0.284in">
        <style:tab-stops/>
      </style:paragraph-properties>
    </style:style>
    <style:style style:name="T21" style:parent-style-name="Absatz-Standardschriftart" style:family="text">
      <style:text-properties style:font-name="Arial" fo:font-weight="bold" style:font-weight-asian="bold" fo:letter-spacing="-0.0006in" fo:font-size="12pt" style:font-size-asian="12pt"/>
    </style:style>
    <style:style style:name="TableRow22" style:family="table-row">
      <style:table-row-properties style:row-height="1.7013in" style:use-optimal-row-height="false"/>
    </style:style>
    <style:style style:name="TableCell23" style:family="table-cell">
      <style:table-cell-properties fo:border-top="0.0416in solid #000000" fo:border-left="0.0625in solid #000000" fo:border-bottom="0.0416in solid #000000" fo:border-right="0.0625in solid #000000" fo:padding-top="0in" fo:padding-left="0in" fo:padding-bottom="0in" fo:padding-right="0in"/>
    </style:style>
    <style:style style:name="P24" style:parent-style-name="TableParagraph"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25" style:parent-style-name="TableParagraph" style:family="paragraph">
      <style:paragraph-properties fo:text-align="justify" fo:line-height="206%" fo:margin-left="0.0722in" fo:margin-right="2.4527in">
        <style:tab-stops/>
      </style:paragraph-properties>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41in" fo:font-size="10pt" style:font-size-asian="10pt"/>
    </style:style>
    <style:style style:name="T28" style:parent-style-name="Absatz-Standardschriftart" style:family="text">
      <style:text-properties style:font-name="Arial" fo:font-size="10pt" style:font-size-asian="10pt"/>
    </style:style>
    <style:style style:name="T29" style:parent-style-name="Absatz-Standardschriftart" style:family="text">
      <style:text-properties style:font-name="Arial" fo:letter-spacing="0.0291in" fo:font-size="10pt" style:font-size-asian="10pt"/>
    </style:style>
    <style:style style:name="T30" style:parent-style-name="Absatz-Standardschriftart" style:family="text">
      <style:text-properties style:font-name="Arial" fo:font-size="10pt" style:font-size-asian="10pt"/>
    </style:style>
    <style:style style:name="T31" style:parent-style-name="Absatz-Standardschriftart" style:family="text">
      <style:text-properties style:font-name="Arial" fo:letter-spacing="0.0284in" fo:font-size="10pt" style:font-size-asian="10pt"/>
    </style:style>
    <style:style style:name="T32" style:parent-style-name="Absatz-Standardschriftart" style:family="text">
      <style:text-properties style:font-name="Arial" fo:letter-spacing="0.0006in" fo:font-size="10pt" style:font-size-asian="10pt"/>
    </style:style>
    <style:style style:name="T33" style:parent-style-name="Absatz-Standardschriftart" style:family="text">
      <style:text-properties style:font-name="Arial" fo:letter-spacing="-0.0048in" fo:font-size="10pt" style:font-size-asian="10pt"/>
    </style:style>
    <style:style style:name="T34" style:parent-style-name="Absatz-Standardschriftart" style:family="text">
      <style:text-properties style:font-name="Arial" fo:letter-spacing="-0.0006in" fo:font-size="10pt" style:font-size-asian="10pt"/>
    </style:style>
    <style:style style:name="T35" style:parent-style-name="Absatz-Standardschriftart" style:family="text">
      <style:text-properties style:font-name="Arial" fo:letter-spacing="-0.002in" fo:font-size="10pt" style:font-size-asian="10pt"/>
    </style:style>
    <style:style style:name="T36" style:parent-style-name="Absatz-Standardschriftart" style:family="text">
      <style:text-properties style:font-name="Arial" fo:font-size="10pt" style:font-size-asian="10pt"/>
    </style:style>
    <style:style style:name="T37" style:parent-style-name="Absatz-Standardschriftart" style:family="text">
      <style:text-properties style:font-name="Arial" fo:letter-spacing="-0.0055in" fo:font-size="10pt" style:font-size-asian="10pt"/>
    </style:style>
    <style:style style:name="T38" style:parent-style-name="Absatz-Standardschriftart" style:family="text">
      <style:text-properties style:font-name="Arial" fo:font-size="10pt" style:font-size-asian="10pt"/>
    </style:style>
    <style:style style:name="T39" style:parent-style-name="Absatz-Standardschriftart" style:family="text">
      <style:text-properties style:font-name="Times New Roman" fo:letter-spacing="0.0263in" style:text-scale="99%" fo:font-size="10pt" style:font-size-asian="10pt"/>
    </style:style>
    <style:style style:name="T40" style:parent-style-name="Absatz-Standardschriftart" style:family="text">
      <style:text-properties style:font-name="Arial" fo:font-size="10pt" style:font-size-asian="10pt"/>
    </style:style>
    <style:style style:name="T41" style:parent-style-name="Absatz-Standardschriftart" style:family="text">
      <style:text-properties style:font-name="Arial" fo:letter-spacing="-0.0041in" fo:font-size="10pt" style:font-size-asian="10pt"/>
    </style:style>
    <style:style style:name="T42" style:parent-style-name="Absatz-Standardschriftart" style:family="text">
      <style:text-properties style:font-name="Arial" fo:letter-spacing="-0.0006in" fo:font-size="10pt" style:font-size-asian="10pt"/>
    </style:style>
    <style:style style:name="T43" style:parent-style-name="Absatz-Standardschriftart" style:family="text">
      <style:text-properties style:font-name="Arial" fo:letter-spacing="0.0284in" fo:font-size="10pt" style:font-size-asian="10pt"/>
    </style:style>
    <style:style style:name="T44" style:parent-style-name="Absatz-Standardschriftart" style:family="text">
      <style:text-properties style:font-name="Arial" fo:font-size="10pt" style:font-size-asian="10pt"/>
    </style:style>
    <style:style style:name="T45" style:parent-style-name="Absatz-Standardschriftart" style:family="text">
      <style:text-properties style:font-name="Arial" fo:letter-spacing="0.0284in" fo:font-size="10pt" style:font-size-asian="10pt"/>
    </style:style>
    <style:style style:name="T46" style:parent-style-name="Absatz-Standardschriftart" style:family="text">
      <style:text-properties style:font-name="Arial" fo:letter-spacing="0.0006in" fo:font-size="10pt" style:font-size-asian="10pt"/>
    </style:style>
    <style:style style:name="T47" style:parent-style-name="Absatz-Standardschriftart" style:family="text">
      <style:text-properties style:font-name="Arial" fo:letter-spacing="-0.0041in" fo:font-size="10pt" style:font-size-asian="10pt"/>
    </style:style>
    <style:style style:name="T48" style:parent-style-name="Absatz-Standardschriftart" style:family="text">
      <style:text-properties style:font-name="Arial" fo:letter-spacing="-0.0006in" fo:font-size="10pt" style:font-size-asian="10pt"/>
    </style:style>
    <style:style style:name="T49" style:parent-style-name="Absatz-Standardschriftart" style:family="text">
      <style:text-properties style:font-name="Arial" fo:letter-spacing="-0.0027in" fo:font-size="10pt" style:font-size-asian="10pt"/>
    </style:style>
    <style:style style:name="T50" style:parent-style-name="Absatz-Standardschriftart" style:family="text">
      <style:text-properties style:font-name="Arial" fo:font-size="10pt" style:font-size-asian="10pt"/>
    </style:style>
    <style:style style:name="T51" style:parent-style-name="Absatz-Standardschriftart" style:family="text">
      <style:text-properties style:font-name="Arial" fo:letter-spacing="-0.0048in" fo:font-size="10pt" style:font-size-asian="10pt"/>
    </style:style>
    <style:style style:name="T52" style:parent-style-name="Absatz-Standardschriftart" style:family="text">
      <style:text-properties style:font-name="Arial" fo:font-size="10pt" style:font-size-asian="10pt"/>
    </style:style>
    <style:style style:name="T53" style:parent-style-name="Absatz-Standardschriftart" style:family="text">
      <style:text-properties style:font-name="Times New Roman" fo:letter-spacing="0.0444in" style:text-scale="99%" fo:font-size="10pt" style:font-size-asian="10pt"/>
    </style:style>
    <style:style style:name="T54" style:parent-style-name="Absatz-Standardschriftart" style:family="text">
      <style:text-properties style:font-name="Arial" fo:letter-spacing="-0.0006in" fo:font-size="10pt" style:font-size-asian="10pt"/>
    </style:style>
    <style:style style:name="T55" style:parent-style-name="Absatz-Standardschriftart" style:family="text">
      <style:text-properties style:font-name="Arial" fo:letter-spacing="0.0173in" fo:font-size="10pt" style:font-size-asian="10pt"/>
    </style:style>
    <style:style style:name="T56" style:parent-style-name="Absatz-Standardschriftart" style:family="text">
      <style:text-properties style:font-name="Arial" fo:font-size="10pt" style:font-size-asian="10pt"/>
    </style:style>
    <style:style style:name="T57" style:parent-style-name="Absatz-Standardschriftart" style:family="text">
      <style:text-properties style:font-name="Arial" fo:letter-spacing="0.018in" fo:font-size="10pt" style:font-size-asian="10pt"/>
    </style:style>
    <style:style style:name="T58" style:parent-style-name="Absatz-Standardschriftart" style:family="text">
      <style:text-properties style:font-name="Arial" fo:font-size="10pt" style:font-size-asian="10pt"/>
    </style:style>
    <style:style style:name="P59" style:parent-style-name="TableParagraph" style:family="paragraph">
      <style:paragraph-properties fo:text-align="justify" fo:margin-top="0.0444in" fo:margin-left="0.0722in">
        <style:tab-stops/>
      </style:paragraph-properties>
    </style:style>
    <style:style style:name="T60" style:parent-style-name="Absatz-Standardschriftart" style:family="text">
      <style:text-properties style:font-name="Arial" fo:letter-spacing="-0.0006in" fo:font-size="10pt" style:font-size-asian="10pt"/>
    </style:style>
    <style:style style:name="T61" style:parent-style-name="Absatz-Standardschriftart" style:family="text">
      <style:text-properties style:font-name="Arial" fo:letter-spacing="-0.0055in" fo:font-size="10pt" style:font-size-asian="10pt"/>
    </style:style>
    <style:style style:name="T62" style:parent-style-name="Absatz-Standardschriftart" style:family="text">
      <style:text-properties style:font-name="Arial" fo:letter-spacing="-0.0006in" fo:font-size="10pt" style:font-size-asian="10pt"/>
    </style:style>
    <style:style style:name="T63" style:parent-style-name="Absatz-Standardschriftart" style:family="text">
      <style:text-properties style:font-name="Arial" fo:letter-spacing="0.0277in" fo:font-size="10pt" style:font-size-asian="10pt"/>
    </style:style>
    <style:style style:name="T64" style:parent-style-name="Absatz-Standardschriftart" style:family="text">
      <style:text-properties style:font-name="Arial" fo:font-size="10pt" style:font-size-asian="10pt"/>
    </style:style>
    <style:style style:name="T65" style:parent-style-name="Absatz-Standardschriftart" style:family="text">
      <style:text-properties style:font-name="Arial" fo:letter-spacing="0.0263in" fo:font-size="10pt" style:font-size-asian="10pt"/>
    </style:style>
    <style:style style:name="T66" style:parent-style-name="Absatz-Standardschriftart" style:family="text">
      <style:text-properties style:font-name="Arial" fo:letter-spacing="0.0006in" fo:font-size="10pt" style:font-size-asian="10pt"/>
    </style:style>
    <style:style style:name="T67" style:parent-style-name="Absatz-Standardschriftart" style:family="text">
      <style:text-properties style:font-name="Arial" fo:letter-spacing="-0.0055in" fo:font-size="10pt" style:font-size-asian="10pt"/>
    </style:style>
    <style:style style:name="T68" style:parent-style-name="Absatz-Standardschriftart" style:family="text">
      <style:text-properties style:font-name="Arial" fo:letter-spacing="-0.0006in" fo:font-size="10pt" style:font-size-asian="10pt"/>
    </style:style>
    <style:style style:name="T69" style:parent-style-name="Absatz-Standardschriftart" style:family="text">
      <style:text-properties style:font-name="Arial" fo:letter-spacing="-0.0027in" fo:font-size="10pt" style:font-size-asian="10pt"/>
    </style:style>
    <style:style style:name="T70" style:parent-style-name="Absatz-Standardschriftart" style:family="text">
      <style:text-properties style:font-name="Arial" fo:font-size="10pt" style:font-size-asian="10pt"/>
    </style:style>
    <style:style style:name="T71" style:parent-style-name="Absatz-Standardschriftart" style:family="text">
      <style:text-properties style:font-name="Arial" fo:letter-spacing="-0.0062in" fo:font-size="10pt" style:font-size-asian="10pt"/>
    </style:style>
    <style:style style:name="T72" style:parent-style-name="Absatz-Standardschriftart" style:family="text">
      <style:text-properties style:font-name="Arial" fo:font-size="10pt" style:font-size-asian="10pt"/>
    </style:style>
    <style:style style:name="TableRow73" style:family="table-row">
      <style:table-row-properties style:row-height="2.3916in" style:use-optimal-row-height="false"/>
    </style:style>
    <style:style style:name="TableCell74" style:family="table-cell">
      <style:table-cell-properties fo:border-top="0.0416in solid #000000" fo:border-left="0.0625in solid #000000" fo:border-bottom="0.0416in solid #000000" fo:border-right="0.0625in solid #000000" fo:padding-top="0in" fo:padding-left="0in" fo:padding-bottom="0in" fo:padding-right="0in"/>
    </style:style>
    <style:style style:name="P75" style:parent-style-name="TableParagraph" style:family="paragraph">
      <style:text-properties style:font-name="Times New Roman" style:font-name-asian="Times New Roman" style:font-name-complex="Times New Roman" fo:font-size="10pt" style:font-size-asian="10pt" style:font-size-complex="10pt"/>
    </style:style>
    <style:style style:name="P76" style:parent-style-name="TableParagraph" style:family="paragraph">
      <style:paragraph-properties fo:margin-top="0.0958in" fo:margin-left="0.1055in">
        <style:tab-stops/>
      </style:paragraph-properties>
    </style:style>
    <style:style style:name="T77" style:parent-style-name="Absatz-Standardschriftart" style:family="text">
      <style:text-properties style:font-name="Arial" fo:font-weight="bold" style:font-weight-asian="bold" fo:font-size="10pt" style:font-size-asian="10pt"/>
    </style:style>
    <style:style style:name="T78" style:parent-style-name="Absatz-Standardschriftart" style:family="text">
      <style:text-properties style:font-name="Arial" fo:font-weight="bold" style:font-weight-asian="bold" fo:letter-spacing="-0.009in" fo:font-size="10pt" style:font-size-asian="10pt"/>
    </style:style>
    <style:style style:name="T79" style:parent-style-name="Absatz-Standardschriftart" style:family="text">
      <style:text-properties style:font-name="Arial" fo:font-weight="bold" style:font-weight-asian="bold" fo:letter-spacing="-0.0006in" fo:font-size="10pt" style:font-size-asian="10pt"/>
    </style:style>
    <style:style style:name="T80" style:parent-style-name="Absatz-Standardschriftart" style:family="text">
      <style:text-properties style:font-name="Arial" fo:font-weight="bold" style:font-weight-asian="bold" fo:letter-spacing="-0.0076in" fo:font-size="10pt" style:font-size-asian="10pt"/>
    </style:style>
    <style:style style:name="T81" style:parent-style-name="Absatz-Standardschriftart" style:family="text">
      <style:text-properties style:font-name="Arial" fo:font-weight="bold" style:font-weight-asian="bold" fo:font-size="10pt" style:font-size-asian="10pt"/>
    </style:style>
    <style:style style:name="P82" style:parent-style-name="TableParagraph" style:family="paragraph">
      <style:paragraph-properties fo:margin-top="0.0631in" style:line-height-at-least="0.368in" fo:margin-left="0.0423in" fo:margin-right="3.3708in">
        <style:tab-stops/>
      </style:paragraph-properties>
    </style:style>
    <style:style style:name="T83" style:parent-style-name="Absatz-Standardschriftart" style:family="text">
      <style:text-properties style:font-name="Arial" fo:font-size="10pt" style:font-size-asian="10pt"/>
    </style:style>
    <style:style style:name="T84" style:parent-style-name="Absatz-Standardschriftart" style:family="text">
      <style:text-properties style:font-name="Arial" fo:letter-spacing="-0.0062in" fo:font-size="10pt" style:font-size-asian="10pt"/>
    </style:style>
    <style:style style:name="T85" style:parent-style-name="Absatz-Standardschriftart" style:family="text">
      <style:text-properties style:font-name="Arial" fo:font-size="10pt" style:font-size-asian="10pt"/>
    </style:style>
    <style:style style:name="T86" style:parent-style-name="Absatz-Standardschriftart" style:family="text">
      <style:text-properties style:font-name="Arial" fo:letter-spacing="-0.0055in" fo:font-size="10pt" style:font-size-asian="10pt"/>
    </style:style>
    <style:style style:name="T87" style:parent-style-name="Absatz-Standardschriftart" style:family="text">
      <style:text-properties style:font-name="Arial" fo:font-size="10pt" style:font-size-asian="10pt"/>
    </style:style>
    <style:style style:name="T88" style:parent-style-name="Absatz-Standardschriftart" style:family="text">
      <style:text-properties style:font-name="Arial" fo:letter-spacing="-0.0048in" fo:font-size="10pt" style:font-size-asian="10pt"/>
    </style:style>
    <style:style style:name="T89" style:parent-style-name="Absatz-Standardschriftart" style:family="text">
      <style:text-properties style:font-name="Arial" fo:font-size="10pt" style:font-size-asian="10pt"/>
    </style:style>
    <style:style style:name="T90" style:parent-style-name="Absatz-Standardschriftart" style:family="text">
      <style:text-properties style:font-name="Arial" fo:letter-spacing="-0.0055in" fo:font-size="10pt" style:font-size-asian="10pt"/>
    </style:style>
    <style:style style:name="T91" style:parent-style-name="Absatz-Standardschriftart" style:family="text">
      <style:text-properties style:font-name="Arial" fo:letter-spacing="-0.0006in" fo:font-size="10pt" style:font-size-asian="10pt"/>
    </style:style>
    <style:style style:name="T92" style:parent-style-name="Absatz-Standardschriftart" style:family="text">
      <style:text-properties style:font-name="Arial" fo:letter-spacing="-0.0041in" fo:font-size="10pt" style:font-size-asian="10pt"/>
    </style:style>
    <style:style style:name="T93" style:parent-style-name="Absatz-Standardschriftart" style:family="text">
      <style:text-properties style:font-name="Arial" fo:font-size="10pt" style:font-size-asian="10pt"/>
    </style:style>
    <style:style style:name="T94" style:parent-style-name="Absatz-Standardschriftart" style:family="text">
      <style:text-properties style:font-name="Arial" fo:letter-spacing="-0.0055in" fo:font-size="10pt" style:font-size-asian="10pt"/>
    </style:style>
    <style:style style:name="T95" style:parent-style-name="Absatz-Standardschriftart" style:family="text">
      <style:text-properties style:font-name="Arial" fo:letter-spacing="-0.0006in" fo:font-size="10pt" style:font-size-asian="10pt"/>
    </style:style>
    <style:style style:name="T96" style:parent-style-name="Absatz-Standardschriftart" style:family="text">
      <style:text-properties style:font-name="Times New Roman" fo:letter-spacing="0.0201in" style:text-scale="99%" fo:font-size="10pt" style:font-size-asian="10pt"/>
    </style:style>
    <style:style style:name="T97" style:parent-style-name="Absatz-Standardschriftart" style:family="text">
      <style:text-properties style:font-name="Arial" fo:font-size="10pt" style:font-size-asian="10pt"/>
    </style:style>
    <style:style style:name="T98" style:parent-style-name="Absatz-Standardschriftart" style:family="text">
      <style:text-properties style:font-name="Arial" fo:letter-spacing="-0.0138in" fo:font-size="10pt" style:font-size-asian="10pt"/>
    </style:style>
    <style:style style:name="T99" style:parent-style-name="Absatz-Standardschriftart" style:family="text">
      <style:text-properties style:font-name="Arial" fo:font-size="10pt" style:font-size-asian="10pt"/>
    </style:style>
    <style:style style:name="P10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101" style:parent-style-name="TableParagraph" style:family="paragraph">
      <style:paragraph-properties fo:margin-left="0.0423in">
        <style:tab-stops/>
      </style:paragraph-properties>
    </style:style>
    <style:style style:name="T102" style:parent-style-name="Absatz-Standardschriftart" style:family="text">
      <style:text-properties style:font-name="Arial" fo:font-size="10pt" style:font-size-asian="10pt"/>
    </style:style>
    <style:style style:name="T103" style:parent-style-name="Absatz-Standardschriftart" style:family="text">
      <style:text-properties style:font-name="Arial" fo:letter-spacing="-0.0097in" fo:font-size="10pt" style:font-size-asian="10pt"/>
    </style:style>
    <style:style style:name="T104" style:parent-style-name="Absatz-Standardschriftart" style:family="text">
      <style:text-properties style:font-name="Arial" fo:letter-spacing="0.0006in" fo:font-size="10pt" style:font-size-asian="10pt"/>
    </style:style>
    <style:style style:name="T105" style:parent-style-name="Absatz-Standardschriftart" style:family="text">
      <style:text-properties style:font-name="Arial" fo:letter-spacing="-0.009in" fo:font-size="10pt" style:font-size-asian="10pt"/>
    </style:style>
    <style:style style:name="T106" style:parent-style-name="Absatz-Standardschriftart" style:family="text">
      <style:text-properties style:font-name="Arial" fo:font-size="10pt" style:font-size-asian="10pt"/>
    </style:style>
    <style:style style:name="T107" style:parent-style-name="Absatz-Standardschriftart" style:family="text">
      <style:text-properties style:font-name="Arial" fo:letter-spacing="-0.009in" fo:font-size="10pt" style:font-size-asian="10pt"/>
    </style:style>
    <style:style style:name="T108" style:parent-style-name="Absatz-Standardschriftart" style:family="text">
      <style:text-properties style:font-name="Arial" fo:font-weight="bold" style:font-weight-asian="bold" fo:font-size="10pt" style:font-size-asian="10pt"/>
    </style:style>
    <style:style style:name="T109" style:parent-style-name="Absatz-Standardschriftart" style:family="text">
      <style:text-properties style:font-name="Arial" fo:font-weight="bold" style:font-weight-asian="bold" fo:letter-spacing="-0.0076in" fo:font-size="10pt" style:font-size-asian="10pt"/>
    </style:style>
    <style:style style:name="T110" style:parent-style-name="Absatz-Standardschriftart" style:family="text">
      <style:text-properties style:font-name="Arial" fo:font-weight="bold" style:font-weight-asian="bold" fo:letter-spacing="-0.0006in" fo:font-size="10pt" style:font-size-asian="10pt"/>
    </style:style>
    <style:style style:name="T111" style:parent-style-name="Absatz-Standardschriftart" style:family="text">
      <style:text-properties style:font-name="Arial" fo:font-weight="bold" style:font-weight-asian="bold" fo:letter-spacing="-0.0083in" fo:font-size="10pt" style:font-size-asian="10pt"/>
    </style:style>
    <style:style style:name="T112" style:parent-style-name="Absatz-Standardschriftart" style:family="text">
      <style:text-properties style:font-name="Arial" fo:font-weight="bold" style:font-weight-asian="bold" fo:letter-spacing="-0.0006in" fo:font-size="10pt" style:font-size-asian="10pt"/>
    </style:style>
    <style:style style:name="T113" style:parent-style-name="Absatz-Standardschriftart" style:family="text">
      <style:text-properties style:font-name="Arial" fo:font-weight="bold" style:font-weight-asian="bold" fo:letter-spacing="-0.0062in" fo:font-size="10pt" style:font-size-asian="10pt"/>
    </style:style>
    <style:style style:name="T114" style:parent-style-name="Absatz-Standardschriftart" style:family="text">
      <style:text-properties style:font-name="Arial" fo:font-weight="bold" style:font-weight-asian="bold" fo:letter-spacing="-0.0006in" fo:font-size="10pt" style:font-size-asian="10pt"/>
    </style:style>
    <style:style style:name="P115" style:parent-style-name="TableParagraph" style:family="paragraph">
      <style:text-properties style:font-name="Times New Roman" style:font-name-asian="Times New Roman" style:font-name-complex="Times New Roman" fo:font-size="10pt" style:font-size-asian="10pt" style:font-size-complex="10pt"/>
    </style:style>
    <style:style style:name="P116" style:parent-style-name="TableParagraph" style:family="paragraph">
      <style:paragraph-properties fo:margin-top="0.0819in" fo:margin-left="0.0423in">
        <style:tab-stops/>
      </style:paragraph-properties>
    </style:style>
    <style:style style:name="T117" style:parent-style-name="Absatz-Standardschriftart" style:family="text">
      <style:text-properties style:font-name="Arial" fo:font-size="10pt" style:font-size-asian="10pt"/>
    </style:style>
    <style:style style:name="T118" style:parent-style-name="Absatz-Standardschriftart" style:family="text">
      <style:text-properties style:font-name="Arial" fo:letter-spacing="-0.0083in" fo:font-size="10pt" style:font-size-asian="10pt"/>
    </style:style>
    <style:style style:name="T119" style:parent-style-name="Absatz-Standardschriftart" style:family="text">
      <style:text-properties style:font-name="Arial" fo:font-size="10pt" style:font-size-asian="10pt"/>
    </style:style>
    <style:style style:name="T120" style:parent-style-name="Absatz-Standardschriftart" style:family="text">
      <style:text-properties style:font-name="Arial" fo:letter-spacing="-0.0055in" fo:font-size="10pt" style:font-size-asian="10pt"/>
    </style:style>
    <style:style style:name="T121" style:parent-style-name="Absatz-Standardschriftart" style:family="text">
      <style:text-properties style:font-name="Arial" fo:letter-spacing="-0.0006in" fo:font-size="10pt" style:font-size-asian="10pt"/>
    </style:style>
    <style:style style:name="P122" style:parent-style-name="TableParagraph"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123" style:parent-style-name="TableParagraph" style:family="paragraph">
      <style:paragraph-properties fo:margin-left="0.0423in">
        <style:tab-stops>
          <style:tab-stop style:type="left" style:position="1.0944in"/>
          <style:tab-stop style:type="left" style:position="3.218in"/>
        </style:tab-stops>
      </style:paragraph-properties>
    </style:style>
    <style:style style:name="T124" style:parent-style-name="Absatz-Standardschriftart" style:family="text">
      <style:text-properties style:font-name="Arial" style:text-scale="95%" fo:font-size="10pt" style:font-size-asian="10pt"/>
    </style:style>
    <style:style style:name="T125" style:parent-style-name="Absatz-Standardschriftart" style:family="text">
      <style:text-properties style:font-name="Times New Roman" style:text-scale="95%" fo:font-size="10pt" style:font-size-asian="10pt"/>
    </style:style>
    <style:style style:name="T126" style:parent-style-name="Absatz-Standardschriftart" style:family="text">
      <style:text-properties style:font-name="Arial" style:text-scale="95%" fo:font-size="10pt" style:font-size-asian="10pt"/>
    </style:style>
    <style:style style:name="T127" style:parent-style-name="Absatz-Standardschriftart" style:family="text">
      <style:text-properties style:font-name="Times New Roman" style:text-scale="95%" fo:font-size="10pt" style:font-size-asian="10pt"/>
    </style:style>
    <style:style style:name="T128" style:parent-style-name="Absatz-Standardschriftart" style:family="text">
      <style:text-properties style:font-name="Arial" fo:letter-spacing="-0.0006in" fo:font-size="10pt" style:font-size-asian="10pt"/>
    </style:style>
    <style:style style:name="T129" style:parent-style-name="Absatz-Standardschriftart" style:family="text">
      <style:text-properties style:font-name="Arial" fo:letter-spacing="-0.0048in" fo:font-size="10pt" style:font-size-asian="10pt"/>
    </style:style>
    <style:style style:name="T130" style:parent-style-name="Absatz-Standardschriftart" style:family="text">
      <style:text-properties style:font-name="Arial" fo:font-size="10pt" style:font-size-asian="10pt"/>
    </style:style>
    <style:style style:name="T131" style:parent-style-name="Absatz-Standardschriftart" style:family="text">
      <style:text-properties style:font-name="Arial" fo:letter-spacing="-0.0062in" fo:font-size="10pt" style:font-size-asian="10pt"/>
    </style:style>
    <style:style style:name="T132" style:parent-style-name="Absatz-Standardschriftart" style:family="text">
      <style:text-properties style:font-name="Arial" fo:letter-spacing="-0.0006in" fo:font-size="10pt" style:font-size-asian="10pt"/>
    </style:style>
    <style:style style:name="T133" style:parent-style-name="Absatz-Standardschriftart" style:family="text">
      <style:text-properties style:font-name="Arial" fo:letter-spacing="-0.0048in" fo:font-size="10pt" style:font-size-asian="10pt"/>
    </style:style>
    <style:style style:name="T134" style:parent-style-name="Absatz-Standardschriftart" style:family="text">
      <style:text-properties style:font-name="Arial" fo:letter-spacing="-0.0006in" fo:font-size="10pt" style:font-size-asian="10pt"/>
    </style:style>
    <style:style style:name="T135" style:parent-style-name="Absatz-Standardschriftart" style:family="text">
      <style:text-properties style:font-name="Arial" fo:letter-spacing="-0.0048in" fo:font-size="10pt" style:font-size-asian="10pt"/>
    </style:style>
    <style:style style:name="T136" style:parent-style-name="Absatz-Standardschriftart" style:family="text">
      <style:text-properties style:font-name="Arial" fo:font-size="10pt" style:font-size-asian="10pt"/>
    </style:style>
    <style:style style:name="T137" style:parent-style-name="Absatz-Standardschriftart" style:family="text">
      <style:text-properties style:font-name="Arial" fo:letter-spacing="-0.0048in" fo:font-size="10pt" style:font-size-asian="10pt"/>
    </style:style>
    <style:style style:name="T138" style:parent-style-name="Absatz-Standardschriftart" style:family="text">
      <style:text-properties style:font-name="Arial" fo:letter-spacing="-0.0006in" fo:font-size="10pt" style:font-size-asian="10pt"/>
    </style:style>
    <style:style style:name="T139" style:parent-style-name="Absatz-Standardschriftart" style:family="text">
      <style:text-properties style:font-name="Arial" fo:letter-spacing="-0.0062in" fo:font-size="10pt" style:font-size-asian="10pt"/>
    </style:style>
    <style:style style:name="T140" style:parent-style-name="Absatz-Standardschriftart" style:family="text">
      <style:text-properties style:font-name="Arial" fo:font-size="10pt" style:font-size-asian="10pt"/>
    </style:style>
    <style:style style:name="TableRow141" style:family="table-row">
      <style:table-row-properties style:row-height="1.2916in" style:use-optimal-row-height="false"/>
    </style:style>
    <style:style style:name="TableCell142" style:family="table-cell">
      <style:table-cell-properties fo:border-top="0.0416in solid #000000" fo:border-left="0.0625in solid #000000" fo:border-bottom="0.0416in solid #000000" fo:border-right="0.0625in solid #000000" fo:padding-top="0in" fo:padding-left="0in" fo:padding-bottom="0in" fo:padding-right="0in"/>
    </style:style>
    <style:style style:name="P143" style:parent-style-name="TableParagraph" style:family="paragraph">
      <style:paragraph-properties fo:margin-top="0.0034in"/>
      <style:text-properties style:font-name="Times New Roman" style:font-name-asian="Times New Roman" style:font-name-complex="Times New Roman" fo:font-size="9pt" style:font-size-asian="9pt" style:font-size-complex="9pt"/>
    </style:style>
    <style:style style:name="P144" style:parent-style-name="TableParagraph" style:family="paragraph">
      <style:paragraph-properties fo:text-align="justify" fo:line-height="0.1444in" fo:margin-left="0.0923in" fo:margin-right="0.3611in">
        <style:tab-stops/>
      </style:paragraph-properties>
    </style:style>
    <style:style style:name="T145" style:parent-style-name="Absatz-Standardschriftart" style:family="text">
      <style:text-properties style:font-name="Arial" fo:letter-spacing="-0.0006in" fo:font-size="10pt" style:font-size-asian="10pt"/>
    </style:style>
    <style:style style:name="T146" style:parent-style-name="Absatz-Standardschriftart" style:family="text">
      <style:text-properties style:font-name="Arial" fo:letter-spacing="-0.0048in" fo:font-size="10pt" style:font-size-asian="10pt"/>
    </style:style>
    <style:style style:name="T147" style:parent-style-name="Absatz-Standardschriftart" style:family="text">
      <style:text-properties style:font-name="Arial" fo:font-size="10pt" style:font-size-asian="10pt"/>
    </style:style>
    <style:style style:name="T148" style:parent-style-name="Absatz-Standardschriftart" style:family="text">
      <style:text-properties style:font-name="Arial" fo:letter-spacing="-0.0048in" fo:font-size="10pt" style:font-size-asian="10pt"/>
    </style:style>
    <style:style style:name="T149" style:parent-style-name="Absatz-Standardschriftart" style:family="text">
      <style:text-properties style:font-name="Arial" fo:font-size="10pt" style:font-size-asian="10pt"/>
    </style:style>
    <style:style style:name="T150" style:parent-style-name="Absatz-Standardschriftart" style:family="text">
      <style:text-properties style:font-name="Arial" fo:letter-spacing="-0.0055in" fo:font-size="10pt" style:font-size-asian="10pt"/>
    </style:style>
    <style:style style:name="T151" style:parent-style-name="Absatz-Standardschriftart" style:family="text">
      <style:text-properties style:font-name="Arial" fo:font-size="10pt" style:font-size-asian="10pt"/>
    </style:style>
    <style:style style:name="T152" style:parent-style-name="Absatz-Standardschriftart" style:family="text">
      <style:text-properties style:font-name="Arial" fo:letter-spacing="-0.0048in" fo:font-size="10pt" style:font-size-asian="10pt"/>
    </style:style>
    <style:style style:name="T153" style:parent-style-name="Absatz-Standardschriftart" style:family="text">
      <style:text-properties style:font-name="Arial" fo:letter-spacing="0.0006in" fo:font-size="10pt" style:font-size-asian="10pt"/>
    </style:style>
    <style:style style:name="T154" style:parent-style-name="Absatz-Standardschriftart" style:family="text">
      <style:text-properties style:font-name="Arial" fo:letter-spacing="-0.0062in" fo:font-size="10pt" style:font-size-asian="10pt"/>
    </style:style>
    <style:style style:name="T155" style:parent-style-name="Absatz-Standardschriftart" style:family="text">
      <style:text-properties style:font-name="Arial" fo:font-size="10pt" style:font-size-asian="10pt"/>
    </style:style>
    <style:style style:name="T156" style:parent-style-name="Absatz-Standardschriftart" style:family="text">
      <style:text-properties style:font-name="Arial" fo:letter-spacing="-0.0062in" fo:font-size="10pt" style:font-size-asian="10pt"/>
    </style:style>
    <style:style style:name="T157" style:parent-style-name="Absatz-Standardschriftart" style:family="text">
      <style:text-properties style:font-name="Arial" fo:font-size="10pt" style:font-size-asian="10pt"/>
    </style:style>
    <style:style style:name="T158" style:parent-style-name="Absatz-Standardschriftart" style:family="text">
      <style:text-properties style:font-name="Arial" fo:letter-spacing="-0.0062in" fo:font-size="10pt" style:font-size-asian="10pt"/>
    </style:style>
    <style:style style:name="T159" style:parent-style-name="Absatz-Standardschriftart" style:family="text">
      <style:text-properties style:font-name="Arial" fo:letter-spacing="0.0006in" fo:font-size="10pt" style:font-size-asian="10pt"/>
    </style:style>
    <style:style style:name="T160" style:parent-style-name="Absatz-Standardschriftart" style:family="text">
      <style:text-properties style:font-name="Arial" fo:letter-spacing="-0.0062in" fo:font-size="10pt" style:font-size-asian="10pt"/>
    </style:style>
    <style:style style:name="T161" style:parent-style-name="Absatz-Standardschriftart" style:family="text">
      <style:text-properties style:font-name="Arial" fo:font-size="10pt" style:font-size-asian="10pt"/>
    </style:style>
    <style:style style:name="T162" style:parent-style-name="Absatz-Standardschriftart" style:family="text">
      <style:text-properties style:font-name="Arial" fo:letter-spacing="-0.0048in" fo:font-size="10pt" style:font-size-asian="10pt"/>
    </style:style>
    <style:style style:name="T163" style:parent-style-name="Absatz-Standardschriftart" style:family="text">
      <style:text-properties style:font-name="Arial" fo:font-size="10pt" style:font-size-asian="10pt"/>
    </style:style>
    <style:style style:name="T164" style:parent-style-name="Absatz-Standardschriftart" style:family="text">
      <style:text-properties style:font-name="Times New Roman" fo:letter-spacing="0.0236in" style:text-scale="99%" fo:font-size="10pt" style:font-size-asian="10pt"/>
    </style:style>
    <style:style style:name="T165" style:parent-style-name="Absatz-Standardschriftart" style:family="text">
      <style:text-properties style:font-name="Arial" fo:font-size="10pt" style:font-size-asian="10pt"/>
    </style:style>
    <style:style style:name="T166" style:parent-style-name="Absatz-Standardschriftart" style:family="text">
      <style:text-properties style:font-name="Arial" fo:letter-spacing="-0.0055in" fo:font-size="10pt" style:font-size-asian="10pt"/>
    </style:style>
    <style:style style:name="T167" style:parent-style-name="Absatz-Standardschriftart" style:family="text">
      <style:text-properties style:font-name="Arial" fo:font-size="10pt" style:font-size-asian="10pt"/>
    </style:style>
    <style:style style:name="T168" style:parent-style-name="Absatz-Standardschriftart" style:family="text">
      <style:text-properties style:font-name="Arial" fo:letter-spacing="-0.0048in" fo:font-size="10pt" style:font-size-asian="10pt"/>
    </style:style>
    <style:style style:name="T169" style:parent-style-name="Absatz-Standardschriftart" style:family="text">
      <style:text-properties style:font-name="Arial" fo:font-size="10pt" style:font-size-asian="10pt"/>
    </style:style>
    <style:style style:name="T170" style:parent-style-name="Absatz-Standardschriftart" style:family="text">
      <style:text-properties style:font-name="Arial" fo:letter-spacing="-0.0048in" fo:font-size="10pt" style:font-size-asian="10pt"/>
    </style:style>
    <style:style style:name="T171" style:parent-style-name="Absatz-Standardschriftart" style:family="text">
      <style:text-properties style:font-name="Arial" fo:font-size="10pt" style:font-size-asian="10pt"/>
    </style:style>
    <style:style style:name="T172" style:parent-style-name="Absatz-Standardschriftart" style:family="text">
      <style:text-properties style:font-name="Arial" fo:letter-spacing="-0.0048in" fo:font-size="10pt" style:font-size-asian="10pt"/>
    </style:style>
    <style:style style:name="T173" style:parent-style-name="Absatz-Standardschriftart" style:family="text">
      <style:text-properties style:font-name="Arial" fo:letter-spacing="-0.0006in" fo:font-size="10pt" style:font-size-asian="10pt"/>
    </style:style>
    <style:style style:name="T174" style:parent-style-name="Absatz-Standardschriftart" style:family="text">
      <style:text-properties style:font-name="Arial" fo:letter-spacing="-0.0034in" fo:font-size="10pt" style:font-size-asian="10pt"/>
    </style:style>
    <style:style style:name="T175" style:parent-style-name="Absatz-Standardschriftart" style:family="text">
      <style:text-properties style:font-name="Arial" fo:letter-spacing="-0.0006in" fo:font-size="10pt" style:font-size-asian="10pt"/>
    </style:style>
    <style:style style:name="T176" style:parent-style-name="Absatz-Standardschriftart" style:family="text">
      <style:text-properties style:font-name="Arial" fo:letter-spacing="-0.0027in" fo:font-size="10pt" style:font-size-asian="10pt"/>
    </style:style>
    <style:style style:name="T177" style:parent-style-name="Absatz-Standardschriftart" style:family="text">
      <style:text-properties style:font-name="Arial" fo:font-size="10pt" style:font-size-asian="10pt"/>
    </style:style>
    <style:style style:name="T178" style:parent-style-name="Absatz-Standardschriftart" style:family="text">
      <style:text-properties style:font-name="Arial" fo:letter-spacing="-0.0041in" fo:font-size="10pt" style:font-size-asian="10pt"/>
    </style:style>
    <style:style style:name="T179" style:parent-style-name="Absatz-Standardschriftart" style:family="text">
      <style:text-properties style:font-name="Arial" fo:letter-spacing="-0.0006in" fo:font-size="10pt" style:font-size-asian="10pt"/>
    </style:style>
    <style:style style:name="T180" style:parent-style-name="Absatz-Standardschriftart" style:family="text">
      <style:text-properties style:font-name="Arial" fo:letter-spacing="-0.0048in" fo:font-size="10pt" style:font-size-asian="10pt"/>
    </style:style>
    <style:style style:name="T181" style:parent-style-name="Absatz-Standardschriftart" style:family="text">
      <style:text-properties style:font-name="Arial" fo:letter-spacing="0.0006in" fo:font-size="10pt" style:font-size-asian="10pt"/>
    </style:style>
    <style:style style:name="T182" style:parent-style-name="Absatz-Standardschriftart" style:family="text">
      <style:text-properties style:font-name="Arial" fo:letter-spacing="-0.0055in" fo:font-size="10pt" style:font-size-asian="10pt"/>
    </style:style>
    <style:style style:name="T183" style:parent-style-name="Absatz-Standardschriftart" style:family="text">
      <style:text-properties style:font-name="Arial" fo:letter-spacing="0.0006in" fo:font-size="10pt" style:font-size-asian="10pt"/>
    </style:style>
    <style:style style:name="T184" style:parent-style-name="Absatz-Standardschriftart" style:family="text">
      <style:text-properties style:font-name="Arial" fo:letter-spacing="-0.0034in" fo:font-size="10pt" style:font-size-asian="10pt"/>
    </style:style>
    <style:style style:name="T185" style:parent-style-name="Absatz-Standardschriftart" style:family="text">
      <style:text-properties style:font-name="Arial" fo:font-size="10pt" style:font-size-asian="10pt"/>
    </style:style>
    <style:style style:name="T186" style:parent-style-name="Absatz-Standardschriftart" style:family="text">
      <style:text-properties style:font-name="Arial" fo:letter-spacing="-0.0041in" fo:font-size="10pt" style:font-size-asian="10pt"/>
    </style:style>
    <style:style style:name="T187" style:parent-style-name="Absatz-Standardschriftart" style:family="text">
      <style:text-properties style:font-name="Arial" fo:letter-spacing="-0.0006in" fo:font-size="10pt" style:font-size-asian="10pt"/>
    </style:style>
    <style:style style:name="T188" style:parent-style-name="Absatz-Standardschriftart" style:family="text">
      <style:text-properties style:font-name="Arial" fo:letter-spacing="-0.0048in" fo:font-size="10pt" style:font-size-asian="10pt"/>
    </style:style>
    <style:style style:name="T189" style:parent-style-name="Absatz-Standardschriftart" style:family="text">
      <style:text-properties style:font-name="Arial" fo:letter-spacing="0.0006in" fo:font-size="10pt" style:font-size-asian="10pt"/>
    </style:style>
    <style:style style:name="T190" style:parent-style-name="Absatz-Standardschriftart" style:family="text">
      <style:text-properties style:font-name="Arial" fo:letter-spacing="-0.0048in" fo:font-size="10pt" style:font-size-asian="10pt"/>
    </style:style>
    <style:style style:name="T191" style:parent-style-name="Absatz-Standardschriftart" style:family="text">
      <style:text-properties style:font-name="Arial" fo:font-size="10pt" style:font-size-asian="10pt"/>
    </style:style>
    <style:style style:name="T192" style:parent-style-name="Absatz-Standardschriftart" style:family="text">
      <style:text-properties style:font-name="Times New Roman" fo:letter-spacing="0.0416in" style:text-scale="99%" fo:font-size="10pt" style:font-size-asian="10pt"/>
    </style:style>
    <style:style style:name="T193" style:parent-style-name="Absatz-Standardschriftart" style:family="text">
      <style:text-properties style:font-name="Arial" fo:letter-spacing="-0.0006in" fo:font-size="10pt" style:font-size-asian="10pt"/>
    </style:style>
    <style:style style:name="T194" style:parent-style-name="Absatz-Standardschriftart" style:family="text">
      <style:text-properties style:font-name="Arial" fo:letter-spacing="-0.0069in" fo:font-size="10pt" style:font-size-asian="10pt"/>
    </style:style>
    <style:style style:name="T195" style:parent-style-name="Absatz-Standardschriftart" style:family="text">
      <style:text-properties style:font-name="Arial" fo:font-size="10pt" style:font-size-asian="10pt"/>
    </style:style>
    <style:style style:name="T196" style:parent-style-name="Absatz-Standardschriftart" style:family="text">
      <style:text-properties style:font-name="Arial" fo:letter-spacing="-0.0076in" fo:font-size="10pt" style:font-size-asian="10pt"/>
    </style:style>
    <style:style style:name="T197" style:parent-style-name="Absatz-Standardschriftart" style:family="text">
      <style:text-properties style:font-name="Arial" fo:font-size="10pt" style:font-size-asian="10pt"/>
    </style:style>
    <style:style style:name="P198" style:parent-style-name="TableParagraph" style:family="paragraph">
      <style:paragraph-properties fo:margin-top="0.002in"/>
      <style:text-properties style:font-name="Times New Roman" style:font-name-asian="Times New Roman" style:font-name-complex="Times New Roman" fo:font-size="9pt" style:font-size-asian="9pt" style:font-size-complex="9pt"/>
    </style:style>
    <style:style style:name="P199" style:parent-style-name="TableParagraph" style:family="paragraph">
      <style:paragraph-properties fo:line-height="0.1444in" fo:margin-left="0.0923in" fo:margin-right="0.0888in">
        <style:tab-stops/>
      </style:paragraph-properties>
    </style:style>
    <style:style style:name="T200" style:parent-style-name="Absatz-Standardschriftart" style:family="text">
      <style:text-properties style:font-name="Arial" fo:font-size="10pt" style:font-size-asian="10pt"/>
    </style:style>
    <style:style style:name="T201" style:parent-style-name="Absatz-Standardschriftart" style:family="text">
      <style:text-properties style:font-name="Arial" fo:letter-spacing="-0.0138in" fo:font-size="10pt" style:font-size-asian="10pt"/>
    </style:style>
    <style:style style:name="T202" style:parent-style-name="Absatz-Standardschriftart" style:family="text">
      <style:text-properties style:font-name="Arial" fo:letter-spacing="-0.0006in" fo:font-size="10pt" style:font-size-asian="10pt"/>
    </style:style>
    <style:style style:name="T203" style:parent-style-name="Absatz-Standardschriftart" style:family="text">
      <style:text-properties style:font-name="Arial" fo:letter-spacing="-0.0131in" fo:font-size="10pt" style:font-size-asian="10pt"/>
    </style:style>
    <style:style style:name="T204" style:parent-style-name="Absatz-Standardschriftart" style:family="text">
      <style:text-properties style:font-name="Arial" fo:font-size="10pt" style:font-size-asian="10pt"/>
    </style:style>
    <style:style style:name="T205" style:parent-style-name="Absatz-Standardschriftart" style:family="text">
      <style:text-properties style:font-name="Arial" fo:letter-spacing="-0.0131in" fo:font-size="10pt" style:font-size-asian="10pt"/>
    </style:style>
    <style:style style:name="T206" style:parent-style-name="Absatz-Standardschriftart" style:family="text">
      <style:text-properties style:font-name="Arial" fo:letter-spacing="0.0006in" fo:font-size="10pt" style:font-size-asian="10pt"/>
    </style:style>
    <style:style style:name="T207" style:parent-style-name="Absatz-Standardschriftart" style:family="text">
      <style:text-properties style:font-name="Arial" fo:letter-spacing="-0.0118in" fo:font-size="10pt" style:font-size-asian="10pt"/>
    </style:style>
    <style:style style:name="T208" style:parent-style-name="Absatz-Standardschriftart" style:family="text">
      <style:text-properties style:font-name="Arial" fo:font-size="10pt" style:font-size-asian="10pt"/>
    </style:style>
    <style:style style:name="T209" style:parent-style-name="Absatz-Standardschriftart" style:family="text">
      <style:text-properties style:font-name="Arial" fo:letter-spacing="-0.0131in" fo:font-size="10pt" style:font-size-asian="10pt"/>
    </style:style>
    <style:style style:name="T210" style:parent-style-name="Absatz-Standardschriftart" style:family="text">
      <style:text-properties style:font-name="Arial" fo:font-size="10pt" style:font-size-asian="10pt"/>
    </style:style>
    <style:style style:name="T211" style:parent-style-name="Absatz-Standardschriftart" style:family="text">
      <style:text-properties style:font-name="Arial" fo:letter-spacing="-0.0125in" fo:font-size="10pt" style:font-size-asian="10pt"/>
    </style:style>
    <style:style style:name="T212" style:parent-style-name="Absatz-Standardschriftart" style:family="text">
      <style:text-properties style:font-name="Arial" fo:font-size="10pt" style:font-size-asian="10pt"/>
    </style:style>
    <style:style style:name="T213" style:parent-style-name="Absatz-Standardschriftart" style:family="text">
      <style:text-properties style:font-name="Arial" fo:letter-spacing="-0.0131in" fo:font-size="10pt" style:font-size-asian="10pt"/>
    </style:style>
    <style:style style:name="T214" style:parent-style-name="Absatz-Standardschriftart" style:family="text">
      <style:text-properties style:font-name="Arial" fo:font-size="10pt" style:font-size-asian="10pt"/>
    </style:style>
    <style:style style:name="T215" style:parent-style-name="Absatz-Standardschriftart" style:family="text">
      <style:text-properties style:font-name="Arial" fo:letter-spacing="-0.0118in" fo:font-size="10pt" style:font-size-asian="10pt"/>
    </style:style>
    <style:style style:name="T216" style:parent-style-name="Absatz-Standardschriftart" style:family="text">
      <style:text-properties style:font-name="Arial" fo:letter-spacing="-0.0006in" fo:font-size="10pt" style:font-size-asian="10pt"/>
    </style:style>
    <style:style style:name="T217" style:parent-style-name="Absatz-Standardschriftart" style:family="text">
      <style:text-properties style:font-name="Arial" fo:letter-spacing="-0.0131in" fo:font-size="10pt" style:font-size-asian="10pt"/>
    </style:style>
    <style:style style:name="T218" style:parent-style-name="Absatz-Standardschriftart" style:family="text">
      <style:text-properties style:font-name="Arial" fo:letter-spacing="0.0006in" fo:font-size="10pt" style:font-size-asian="10pt"/>
    </style:style>
    <style:style style:name="T219" style:parent-style-name="Absatz-Standardschriftart" style:family="text">
      <style:text-properties style:font-name="Arial" fo:letter-spacing="-0.0125in" fo:font-size="10pt" style:font-size-asian="10pt"/>
    </style:style>
    <style:style style:name="T220" style:parent-style-name="Absatz-Standardschriftart" style:family="text">
      <style:text-properties style:font-name="Arial" fo:font-size="10pt" style:font-size-asian="10pt"/>
    </style:style>
    <style:style style:name="T221" style:parent-style-name="Absatz-Standardschriftart" style:family="text">
      <style:text-properties style:font-name="Arial" fo:letter-spacing="-0.0131in" fo:font-size="10pt" style:font-size-asian="10pt"/>
    </style:style>
    <style:style style:name="T222" style:parent-style-name="Absatz-Standardschriftart" style:family="text">
      <style:text-properties style:font-name="Arial" fo:letter-spacing="-0.0006in" fo:font-size="10pt" style:font-size-asian="10pt"/>
    </style:style>
    <style:style style:name="T223" style:parent-style-name="Absatz-Standardschriftart" style:family="text">
      <style:text-properties style:font-name="Arial" fo:letter-spacing="-0.0125in" fo:font-size="10pt" style:font-size-asian="10pt"/>
    </style:style>
    <style:style style:name="T224" style:parent-style-name="Absatz-Standardschriftart" style:family="text">
      <style:text-properties style:font-name="Arial" fo:letter-spacing="0.0006in" fo:font-size="10pt" style:font-size-asian="10pt"/>
    </style:style>
    <style:style style:name="T225" style:parent-style-name="Absatz-Standardschriftart" style:family="text">
      <style:text-properties style:font-name="Times New Roman" fo:letter-spacing="0.0208in" style:text-scale="99%" fo:font-size="10pt" style:font-size-asian="10pt"/>
    </style:style>
    <style:style style:name="T226" style:parent-style-name="Absatz-Standardschriftart" style:family="text">
      <style:text-properties style:font-name="Arial" fo:letter-spacing="-0.0006in" fo:font-size="10pt" style:font-size-asian="10pt"/>
    </style:style>
    <style:style style:name="T227" style:parent-style-name="Absatz-Standardschriftart" style:family="text">
      <style:text-properties style:font-name="Arial" fo:letter-spacing="-0.009in" fo:font-size="10pt" style:font-size-asian="10pt"/>
    </style:style>
    <style:style style:name="T228" style:parent-style-name="Absatz-Standardschriftart" style:family="text">
      <style:text-properties style:font-name="Arial" fo:font-size="10pt" style:font-size-asian="10pt"/>
    </style:style>
    <style:style style:name="T229" style:parent-style-name="Absatz-Standardschriftart" style:family="text">
      <style:text-properties style:font-name="Arial" fo:letter-spacing="-0.0076in" fo:font-size="10pt" style:font-size-asian="10pt"/>
    </style:style>
    <style:style style:name="T230" style:parent-style-name="Absatz-Standardschriftart" style:family="text">
      <style:text-properties style:font-name="Arial" fo:letter-spacing="-0.0006in" fo:font-size="10pt" style:font-size-asian="10pt"/>
    </style:style>
    <style:style style:name="T231" style:parent-style-name="Absatz-Standardschriftart" style:family="text">
      <style:text-properties style:font-name="Arial" fo:letter-spacing="-0.0083in" fo:font-size="10pt" style:font-size-asian="10pt"/>
    </style:style>
    <style:style style:name="T232" style:parent-style-name="Absatz-Standardschriftart" style:family="text">
      <style:text-properties style:font-name="Arial" fo:letter-spacing="-0.0006in" fo:font-size="10pt" style:font-size-asian="10pt"/>
    </style:style>
    <style:style style:name="T233" style:parent-style-name="Absatz-Standardschriftart" style:family="text">
      <style:text-properties style:font-name="Arial" fo:letter-spacing="-0.0083in" fo:font-size="10pt" style:font-size-asian="10pt"/>
    </style:style>
    <style:style style:name="T234" style:parent-style-name="Absatz-Standardschriftart" style:family="text">
      <style:text-properties style:font-name="Arial" fo:font-size="10pt" style:font-size-asian="10pt"/>
    </style:style>
    <style:style style:name="T235" style:parent-style-name="Absatz-Standardschriftart" style:family="text">
      <style:text-properties style:font-name="Arial" fo:letter-spacing="-0.009in" fo:font-size="10pt" style:font-size-asian="10pt"/>
    </style:style>
    <style:style style:name="T236" style:parent-style-name="Absatz-Standardschriftart" style:family="text">
      <style:text-properties style:font-name="Arial" fo:letter-spacing="-0.0006in" fo:font-size="10pt" style:font-size-asian="10pt"/>
    </style:style>
    <style:style style:name="T237" style:parent-style-name="Absatz-Standardschriftart" style:family="text">
      <style:text-properties style:font-name="Arial" fo:letter-spacing="-0.0097in" fo:font-size="10pt" style:font-size-asian="10pt"/>
    </style:style>
    <style:style style:name="T238" style:parent-style-name="Absatz-Standardschriftart" style:family="text">
      <style:text-properties style:font-name="Arial" fo:font-size="10pt" style:font-size-asian="10pt"/>
    </style:style>
    <style:style style:name="T239" style:parent-style-name="Absatz-Standardschriftart" style:family="text">
      <style:text-properties style:font-name="Arial" fo:letter-spacing="-0.0097in" fo:font-size="10pt" style:font-size-asian="10pt"/>
    </style:style>
    <style:style style:name="T240" style:parent-style-name="Absatz-Standardschriftart" style:family="text">
      <style:text-properties style:font-name="Arial" fo:letter-spacing="0.0006in" fo:font-size="10pt" style:font-size-asian="10pt"/>
    </style:style>
    <style:style style:name="T241" style:parent-style-name="Absatz-Standardschriftart" style:family="text">
      <style:text-properties style:font-name="Arial" fo:letter-spacing="-0.0097in" fo:font-size="10pt" style:font-size-asian="10pt"/>
    </style:style>
    <style:style style:name="T242" style:parent-style-name="Absatz-Standardschriftart" style:family="text">
      <style:text-properties style:font-name="Arial" fo:letter-spacing="0.0006in" fo:font-size="10pt" style:font-size-asian="10pt"/>
    </style:style>
    <style:style style:name="T243" style:parent-style-name="Absatz-Standardschriftart" style:family="text">
      <style:text-properties style:font-name="Arial" fo:letter-spacing="-0.009in" fo:font-size="10pt" style:font-size-asian="10pt"/>
    </style:style>
    <style:style style:name="T244" style:parent-style-name="Absatz-Standardschriftart" style:family="text">
      <style:text-properties style:font-name="Arial" fo:font-size="10pt" style:font-size-asian="10pt"/>
    </style:style>
    <style:style style:name="T245" style:parent-style-name="Absatz-Standardschriftart" style:family="text">
      <style:text-properties style:font-name="Arial" fo:letter-spacing="-0.0104in" fo:font-size="10pt" style:font-size-asian="10pt"/>
    </style:style>
    <style:style style:name="T246" style:parent-style-name="Absatz-Standardschriftart" style:family="text">
      <style:text-properties style:font-name="Arial" fo:font-size="10pt" style:font-size-asian="10pt"/>
    </style:style>
    <style:style style:name="T247" style:parent-style-name="Absatz-Standardschriftart" style:family="text">
      <style:text-properties style:font-name="Arial" fo:letter-spacing="-0.0097in" fo:font-size="10pt" style:font-size-asian="10pt"/>
    </style:style>
    <style:style style:name="T248" style:parent-style-name="Absatz-Standardschriftart" style:family="text">
      <style:text-properties style:font-name="Arial" fo:letter-spacing="0.0006in" fo:font-size="10pt" style:font-size-asian="10pt"/>
    </style:style>
    <style:style style:name="T249" style:parent-style-name="Absatz-Standardschriftart" style:family="text">
      <style:text-properties style:font-name="Arial" fo:letter-spacing="-0.0104in" fo:font-size="10pt" style:font-size-asian="10pt"/>
    </style:style>
    <style:style style:name="T250" style:parent-style-name="Absatz-Standardschriftart" style:family="text">
      <style:text-properties style:font-name="Arial" fo:font-size="10pt" style:font-size-asian="10pt"/>
    </style:style>
    <style:style style:name="T251" style:parent-style-name="Absatz-Standardschriftart" style:family="text">
      <style:text-properties style:font-name="Arial" fo:letter-spacing="-0.0097in" fo:font-size="10pt" style:font-size-asian="10pt"/>
    </style:style>
    <style:style style:name="T252" style:parent-style-name="Absatz-Standardschriftart" style:family="text">
      <style:text-properties style:font-name="Arial" fo:font-size="10pt" style:font-size-asian="10pt"/>
    </style:style>
    <style:style style:name="T253" style:parent-style-name="Absatz-Standardschriftart" style:family="text">
      <style:text-properties style:font-name="Arial" fo:letter-spacing="-0.009in" fo:font-size="10pt" style:font-size-asian="10pt"/>
    </style:style>
    <style:style style:name="T254" style:parent-style-name="Absatz-Standardschriftart" style:family="text">
      <style:text-properties style:font-name="Arial" fo:font-size="10pt" style:font-size-asian="10pt"/>
    </style:style>
    <style:style style:name="T255" style:parent-style-name="Absatz-Standardschriftart" style:family="text">
      <style:text-properties style:font-name="Arial" fo:letter-spacing="-0.0097in" fo:font-size="10pt" style:font-size-asian="10pt"/>
    </style:style>
    <style:style style:name="T256" style:parent-style-name="Absatz-Standardschriftart" style:family="text">
      <style:text-properties style:font-name="Arial" fo:font-size="10pt" style:font-size-asian="10pt"/>
    </style:style>
    <style:style style:name="TableRow257" style:family="table-row">
      <style:table-row-properties style:row-height="1.5118in" style:use-optimal-row-height="false"/>
    </style:style>
    <style:style style:name="TableCell258" style:family="table-cell">
      <style:table-cell-properties fo:border-top="0.0416in solid #000000" fo:border-left="0.0625in solid #000000" fo:border-bottom="0.0416in solid #000000" fo:border-right="0.0625in solid #000000" fo:padding-top="0in" fo:padding-left="0in" fo:padding-bottom="0in" fo:padding-right="0in"/>
    </style:style>
    <style:style style:name="P259" style:parent-style-name="TableParagraph" style:family="paragraph">
      <style:paragraph-properties fo:margin-top="0.0034in"/>
      <style:text-properties style:font-name="Times New Roman" style:font-name-asian="Times New Roman" style:font-name-complex="Times New Roman" fo:font-size="16pt" style:font-size-asian="16pt" style:font-size-complex="16pt"/>
    </style:style>
    <style:style style:name="P260" style:parent-style-name="TableParagraph" style:family="paragraph">
      <style:paragraph-properties fo:margin-left="0.0722in">
        <style:tab-stops/>
      </style:paragraph-properties>
    </style:style>
    <style:style style:name="T261" style:parent-style-name="Absatz-Standardschriftart" style:family="text">
      <style:text-properties style:font-name="Arial" fo:font-weight="bold" style:font-weight-asian="bold" fo:letter-spacing="-0.0013in"/>
    </style:style>
    <style:style style:name="T262" style:parent-style-name="Absatz-Standardschriftart" style:family="text">
      <style:text-properties style:font-name="Arial" fo:font-weight="bold" style:font-weight-asian="bold" fo:letter-spacing="-0.002in"/>
    </style:style>
    <style:style style:name="T263" style:parent-style-name="Absatz-Standardschriftart" style:family="text">
      <style:text-properties style:font-name="Arial" fo:font-weight="bold" style:font-weight-asian="bold" fo:letter-spacing="-0.0006in"/>
    </style:style>
    <style:style style:name="T264" style:parent-style-name="Absatz-Standardschriftart" style:family="text">
      <style:text-properties style:font-name="Arial" fo:font-weight="bold" style:font-weight-asian="bold" fo:letter-spacing="-0.0034in"/>
    </style:style>
    <style:style style:name="T265" style:parent-style-name="Absatz-Standardschriftart" style:family="text">
      <style:text-properties style:font-name="Arial" fo:font-weight="bold" style:font-weight-asian="bold" fo:letter-spacing="-0.0013in"/>
    </style:style>
    <style:style style:name="T266" style:parent-style-name="Absatz-Standardschriftart" style:family="text">
      <style:text-properties style:font-name="Arial" fo:font-weight="bold" style:font-weight-asian="bold" fo:letter-spacing="-0.0062in"/>
    </style:style>
    <style:style style:name="T267" style:parent-style-name="Absatz-Standardschriftart" style:family="text">
      <style:text-properties style:font-name="Arial" fo:font-size="10pt" style:font-size-asian="10pt"/>
    </style:style>
    <style:style style:name="T268" style:parent-style-name="Absatz-Standardschriftart" style:family="text">
      <style:text-properties style:font-name="Arial" fo:letter-spacing="-0.0034in" fo:font-size="10pt" style:font-size-asian="10pt"/>
    </style:style>
    <style:style style:name="T269" style:parent-style-name="Absatz-Standardschriftart" style:family="text">
      <style:text-properties style:font-name="Arial" fo:font-size="10pt" style:font-size-asian="10pt"/>
    </style:style>
    <style:style style:name="T270" style:parent-style-name="Absatz-Standardschriftart" style:family="text">
      <style:text-properties style:font-name="Arial" fo:letter-spacing="-0.0027in" fo:font-size="10pt" style:font-size-asian="10pt"/>
    </style:style>
    <style:style style:name="T271" style:parent-style-name="Absatz-Standardschriftart" style:family="text">
      <style:text-properties style:font-name="Arial" fo:font-size="10pt" style:font-size-asian="10pt"/>
    </style:style>
    <style:style style:name="T272" style:parent-style-name="Absatz-Standardschriftart" style:family="text">
      <style:text-properties style:font-name="Arial" fo:letter-spacing="-0.0041in" fo:font-size="10pt" style:font-size-asian="10pt"/>
    </style:style>
    <style:style style:name="T273" style:parent-style-name="Absatz-Standardschriftart" style:family="text">
      <style:text-properties style:font-name="Arial" fo:font-size="10pt" style:font-size-asian="10pt"/>
    </style:style>
    <style:style style:name="T274" style:parent-style-name="Absatz-Standardschriftart" style:family="text">
      <style:text-properties style:font-name="Arial" fo:letter-spacing="-0.0013in" fo:font-size="10pt" style:font-size-asian="10pt"/>
    </style:style>
    <style:style style:name="T275" style:parent-style-name="Absatz-Standardschriftart" style:family="text">
      <style:text-properties style:font-name="Arial" fo:font-size="10pt" style:font-size-asian="10pt"/>
    </style:style>
    <style:style style:name="P276" style:parent-style-name="TableParagraph" style:family="paragraph">
      <style:paragraph-properties fo:margin-top="0.0243in" fo:margin-left="0.0722in">
        <style:tab-stops/>
      </style:paragraph-properties>
    </style:style>
    <style:style style:name="T277" style:parent-style-name="Absatz-Standardschriftart" style:family="text">
      <style:text-properties style:font-name="Arial" fo:font-weight="bold" style:font-weight-asian="bold" fo:letter-spacing="-0.0006in"/>
    </style:style>
    <style:style style:name="T278" style:parent-style-name="Absatz-Standardschriftart" style:family="text">
      <style:text-properties style:font-name="Arial" fo:letter-spacing="-0.0006in"/>
    </style:style>
    <style:style style:name="T279" style:parent-style-name="Absatz-Standardschriftart" style:family="text">
      <style:text-properties style:font-name="Arial" fo:letter-spacing="0.0006in"/>
    </style:style>
    <style:style style:name="T280" style:parent-style-name="Absatz-Standardschriftart" style:family="text">
      <style:text-properties style:font-name="Arial" fo:letter-spacing="-0.0013in"/>
    </style:style>
    <style:style style:name="T281" style:parent-style-name="Absatz-Standardschriftart" style:family="text">
      <style:text-properties style:font-name="Arial" fo:letter-spacing="0.0006in"/>
    </style:style>
    <style:style style:name="T282" style:parent-style-name="Absatz-Standardschriftart" style:family="text">
      <style:text-properties style:font-name="Arial" fo:letter-spacing="-0.0006in"/>
    </style:style>
    <style:style style:name="T283" style:parent-style-name="Absatz-Standardschriftart" style:family="text">
      <style:text-properties style:font-name="Arial"/>
    </style:style>
    <style:style style:name="T284" style:parent-style-name="Absatz-Standardschriftart" style:family="text">
      <style:text-properties style:font-name="Arial" fo:letter-spacing="-0.0013in"/>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06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06in"/>
    </style:style>
    <style:style style:name="TableRow289" style:family="table-row">
      <style:table-row-properties style:row-height="2.6569in" style:use-optimal-row-height="false"/>
    </style:style>
    <style:style style:name="TableCell290" style:family="table-cell">
      <style:table-cell-properties fo:border-top="0.0416in solid #000000" fo:border-left="0.0625in solid #000000" fo:border-bottom="0.0208in solid #000000" fo:border-right="0.0138in solid #000000" fo:padding-top="0in" fo:padding-left="0in" fo:padding-bottom="0in" fo:padding-right="0in"/>
    </style:style>
    <style:style style:name="P291" style:parent-style-name="TableParagraph" style:family="paragraph">
      <style:paragraph-properties fo:margin-top="0.0868in" fo:line-height="272%" fo:margin-left="0.0125in" fo:margin-right="0.0743in" fo:text-indent="0.0548in">
        <style:tab-stops>
          <style:tab-stop style:type="left" style:position="1.443in"/>
          <style:tab-stop style:type="left" style:position="2.8944in"/>
        </style:tab-stops>
      </style:paragraph-properties>
    </style:style>
    <style:style style:name="T292" style:parent-style-name="Absatz-Standardschriftart" style:family="text">
      <style:text-properties style:font-name="Arial" fo:font-size="10pt" style:font-size-asian="10pt"/>
    </style:style>
    <style:style style:name="T293" style:parent-style-name="Absatz-Standardschriftart" style:family="text">
      <style:text-properties style:font-name="Arial" fo:letter-spacing="-0.0062in" fo:font-size="10pt" style:font-size-asian="10pt"/>
    </style:style>
    <style:style style:name="T294" style:parent-style-name="Absatz-Standardschriftart" style:family="text">
      <style:text-properties style:font-name="Arial" fo:letter-spacing="-0.0006in" fo:font-size="10pt" style:font-size-asian="10pt"/>
    </style:style>
    <style:style style:name="T295" style:parent-style-name="Absatz-Standardschriftart" style:family="text">
      <style:text-properties style:font-name="Arial" fo:letter-spacing="-0.0041in" fo:font-size="10pt" style:font-size-asian="10pt"/>
    </style:style>
    <style:style style:name="T296" style:parent-style-name="Absatz-Standardschriftart" style:family="text">
      <style:text-properties style:font-name="Arial" fo:font-size="10pt" style:font-size-asian="10pt"/>
    </style:style>
    <style:style style:name="T297" style:parent-style-name="Absatz-Standardschriftart" style:family="text">
      <style:text-properties style:font-name="Times New Roman" fo:font-size="10pt" style:font-size-asian="10pt"/>
    </style:style>
    <style:style style:name="T298" style:parent-style-name="Absatz-Standardschriftart" style:family="text">
      <style:text-properties style:font-name="Arial" fo:letter-spacing="-0.0006in" fo:font-size="10pt" style:font-size-asian="10pt"/>
    </style:style>
    <style:style style:name="T299" style:parent-style-name="Absatz-Standardschriftart" style:family="text">
      <style:text-properties style:font-name="Arial" fo:font-size="10pt" style:font-size-asian="10pt"/>
    </style:style>
    <style:style style:name="T300" style:parent-style-name="Absatz-Standardschriftart" style:family="text">
      <style:text-properties style:font-name="Arial" fo:letter-spacing="0.0347in" fo:font-size="10pt" style:font-size-asian="10pt"/>
    </style:style>
    <style:style style:name="T301" style:parent-style-name="Absatz-Standardschriftart" style:family="text">
      <style:text-properties style:font-name="Arial" fo:letter-spacing="-0.0006in" fo:font-size="10pt" style:font-size-asian="10pt"/>
    </style:style>
    <style:style style:name="T302" style:parent-style-name="Absatz-Standardschriftart" style:family="text">
      <style:text-properties style:font-name="Arial" fo:letter-spacing="0.034in" fo:font-size="10pt" style:font-size-asian="10pt"/>
    </style:style>
    <style:style style:name="T303" style:parent-style-name="Absatz-Standardschriftart" style:family="text">
      <style:text-properties style:font-name="Arial" fo:font-size="10pt" style:font-size-asian="10pt"/>
    </style:style>
    <style:style style:name="T304" style:parent-style-name="Absatz-Standardschriftart" style:family="text">
      <style:text-properties style:font-name="Times New Roman" fo:font-size="10pt" style:font-size-asian="10pt"/>
    </style:style>
    <style:style style:name="T305" style:parent-style-name="Absatz-Standardschriftart" style:family="text">
      <style:text-properties style:font-name="Arial" fo:letter-spacing="-0.0006in" fo:font-size="10pt" style:font-size-asian="10pt"/>
    </style:style>
    <style:style style:name="T306" style:parent-style-name="Absatz-Standardschriftart" style:family="text">
      <style:text-properties style:font-name="Arial" fo:letter-spacing="0.034in" fo:font-size="10pt" style:font-size-asian="10pt"/>
    </style:style>
    <style:style style:name="T307" style:parent-style-name="Absatz-Standardschriftart" style:family="text">
      <style:text-properties style:font-name="Arial" fo:font-size="10pt" style:font-size-asian="10pt"/>
    </style:style>
    <style:style style:name="T308" style:parent-style-name="Absatz-Standardschriftart" style:family="text">
      <style:text-properties style:font-name="Times New Roman" fo:letter-spacing="0.0243in" style:text-scale="99%" fo:font-size="10pt" style:font-size-asian="10pt"/>
    </style:style>
    <style:style style:name="T309" style:parent-style-name="Absatz-Standardschriftart" style:family="text">
      <style:text-properties style:font-name="Arial" fo:letter-spacing="-0.0006in" fo:font-size="10pt" style:font-size-asian="10pt"/>
    </style:style>
    <style:style style:name="T310" style:parent-style-name="Absatz-Standardschriftart" style:family="text">
      <style:text-properties style:font-name="Arial" fo:letter-spacing="-0.0125in" fo:font-size="10pt" style:font-size-asian="10pt"/>
    </style:style>
    <style:style style:name="T311" style:parent-style-name="Absatz-Standardschriftart" style:family="text">
      <style:text-properties style:font-name="Arial" fo:font-size="10pt" style:font-size-asian="10pt"/>
    </style:style>
    <style:style style:name="P312" style:parent-style-name="TableParagraph" style:family="paragraph">
      <style:paragraph-properties fo:line-height="0.2305in" fo:margin-left="0.3215in">
        <style:tab-stops>
          <style:tab-stop style:type="left" style:position="1.5548in"/>
        </style:tab-stops>
      </style:paragraph-properties>
    </style:style>
    <style:style style:name="T313" style:parent-style-name="Absatz-Standardschriftart" style:family="text">
      <style:text-properties style:font-name="Calibri" style:text-position="-40.9% 100%" fo:font-size="17.5pt" style:font-size-asian="17.5pt"/>
    </style:style>
    <style:style style:name="T314" style:parent-style-name="Absatz-Standardschriftart" style:family="text">
      <style:text-properties style:font-name="Calibri" style:text-position="-40.9% 100%" fo:font-size="17.5pt" style:font-size-asian="17.5pt"/>
    </style:style>
    <style:style style:name="T315" style:parent-style-name="Absatz-Standardschriftart" style:family="text">
      <style:text-properties style:font-name="Calibri" style:text-scale="105%" fo:font-size="11.5pt" style:font-size-asian="11.5pt"/>
    </style:style>
    <style:style style:name="T316" style:parent-style-name="Absatz-Standardschriftart" style:family="text">
      <style:text-properties style:font-name="Calibri" fo:letter-spacing="0.0041in" style:text-scale="105%" fo:font-size="11.5pt" style:font-size-asian="11.5pt"/>
    </style:style>
    <style:style style:name="T317" style:parent-style-name="Absatz-Standardschriftart" style:family="text">
      <style:text-properties style:font-name="Calibri" style:text-scale="105%" fo:font-size="11.5pt" style:font-size-asian="11.5pt"/>
    </style:style>
    <style:style style:name="P318" style:parent-style-name="TableParagraph" style:family="paragraph">
      <style:paragraph-properties fo:line-height="0.0965in" fo:margin-left="1.8763in">
        <style:tab-stops/>
      </style:paragraph-properties>
    </style:style>
    <style:style style:name="T319" style:parent-style-name="Absatz-Standardschriftart" style:family="text">
      <style:text-properties style:font-name="Calibri" style:text-scale="105%" fo:font-size="11.5pt" style:font-size-asian="11.5pt"/>
    </style:style>
    <style:style style:name="T320" style:parent-style-name="Absatz-Standardschriftart" style:family="text">
      <style:text-properties style:font-name="Calibri" fo:letter-spacing="-0.0104in" style:text-scale="105%" fo:font-size="11.5pt" style:font-size-asian="11.5pt"/>
    </style:style>
    <style:style style:name="T321" style:parent-style-name="Absatz-Standardschriftart" style:family="text">
      <style:text-properties style:font-name="Calibri" style:text-scale="105%" fo:font-size="11.5pt" style:font-size-asian="11.5pt"/>
    </style:style>
    <style:style style:name="T322" style:parent-style-name="Absatz-Standardschriftart" style:family="text">
      <style:text-properties style:font-name="Calibri" fo:letter-spacing="-0.0097in" style:text-scale="105%" fo:font-size="11.5pt" style:font-size-asian="11.5pt"/>
    </style:style>
    <style:style style:name="T323" style:parent-style-name="Absatz-Standardschriftart" style:family="text">
      <style:text-properties style:font-name="Calibri" style:text-scale="105%" fo:font-size="11.5pt" style:font-size-asian="11.5pt"/>
    </style:style>
    <style:style style:name="P324" style:parent-style-name="TableParagraph" style:family="paragraph">
      <style:paragraph-properties fo:line-height="0.2444in" fo:margin-left="0.3215in">
        <style:tab-stops>
          <style:tab-stop style:type="left" style:position="1.5548in"/>
        </style:tab-stops>
      </style:paragraph-properties>
    </style:style>
    <style:style style:name="T325" style:parent-style-name="Absatz-Standardschriftart" style:family="text">
      <style:text-properties style:font-name="Calibri" style:text-scale="105%" style:text-position="18.1% 100%" fo:font-size="17.5pt" style:font-size-asian="17.5pt"/>
    </style:style>
    <style:style style:name="T326" style:parent-style-name="Absatz-Standardschriftart" style:family="text">
      <style:text-properties style:font-name="Calibri" fo:letter-spacing="-0.0013in" style:text-scale="105%" style:text-position="18.1% 100%" fo:font-size="17.5pt" style:font-size-asian="17.5pt"/>
    </style:style>
    <style:style style:name="T327" style:parent-style-name="Absatz-Standardschriftart" style:family="text">
      <style:text-properties style:font-name="Calibri" style:text-scale="105%" style:text-position="18.1% 100%" fo:font-size="17.5pt" style:font-size-asian="17.5pt"/>
    </style:style>
    <style:style style:name="T328" style:parent-style-name="Absatz-Standardschriftart" style:family="text">
      <style:text-properties style:font-name="Calibri" style:text-scale="105%" style:text-position="18.1% 100%" fo:font-size="17.5pt" style:font-size-asian="17.5pt"/>
    </style:style>
    <style:style style:name="T329" style:parent-style-name="Absatz-Standardschriftart" style:family="text">
      <style:text-properties style:font-name="Calibri" style:text-scale="105%" fo:font-size="11.5pt" style:font-size-asian="11.5pt"/>
    </style:style>
    <style:style style:name="T330" style:parent-style-name="Absatz-Standardschriftart" style:family="text">
      <style:text-properties style:font-name="Calibri" fo:letter-spacing="-0.0097in" style:text-scale="105%" fo:font-size="11.5pt" style:font-size-asian="11.5pt"/>
    </style:style>
    <style:style style:name="T331" style:parent-style-name="Absatz-Standardschriftart" style:family="text">
      <style:text-properties style:font-name="Calibri" style:text-scale="105%" fo:font-size="11.5pt" style:font-size-asian="11.5pt"/>
    </style:style>
    <style:style style:name="T332" style:parent-style-name="Absatz-Standardschriftart" style:family="text">
      <style:text-properties style:font-name="Calibri" fo:letter-spacing="-0.0104in" style:text-scale="105%" fo:font-size="11.5pt" style:font-size-asian="11.5pt"/>
    </style:style>
    <style:style style:name="T333" style:parent-style-name="Absatz-Standardschriftart" style:family="text">
      <style:text-properties style:font-name="Calibri" style:text-scale="105%" fo:font-size="11.5pt" style:font-size-asian="11.5pt"/>
    </style:style>
    <style:style style:name="P334" style:parent-style-name="TableParagraph" style:family="paragraph">
      <style:paragraph-properties fo:line-height="0.2472in" fo:margin-left="0.3215in">
        <style:tab-stops>
          <style:tab-stop style:type="left" style:position="1.5548in"/>
        </style:tab-stops>
      </style:paragraph-properties>
    </style:style>
    <style:style style:name="T335" style:parent-style-name="Absatz-Standardschriftart" style:family="text">
      <style:text-properties style:font-name="Calibri" style:text-position="-40.9% 100%" fo:font-size="17.5pt" style:font-size-asian="17.5pt"/>
    </style:style>
    <style:style style:name="T336" style:parent-style-name="Absatz-Standardschriftart" style:family="text">
      <style:text-properties style:font-name="Calibri" style:text-position="-40.9% 100%" fo:font-size="17.5pt" style:font-size-asian="17.5pt"/>
    </style:style>
    <style:style style:name="T337" style:parent-style-name="Absatz-Standardschriftart" style:family="text">
      <style:text-properties style:font-name="Calibri" style:text-scale="105%" fo:font-size="11.5pt" style:font-size-asian="11.5pt"/>
    </style:style>
    <style:style style:name="P338" style:parent-style-name="TableParagraph" style:family="paragraph">
      <style:paragraph-properties fo:line-height="0.2444in" fo:margin-left="0.0125in">
        <style:tab-stops/>
      </style:paragraph-properties>
    </style:style>
    <style:style style:name="T339" style:parent-style-name="Absatz-Standardschriftart" style:family="text">
      <style:text-properties style:font-name="Arial" fo:letter-spacing="-0.0013in" style:text-position="-55% 100%" fo:font-size="10pt" style:font-size-asian="10pt"/>
    </style:style>
    <style:style style:name="T340" style:parent-style-name="Absatz-Standardschriftart" style:family="text">
      <style:text-properties style:font-name="Calibri" fo:letter-spacing="-0.002in" style:text-position="-104.5% 100%" fo:font-size="17.5pt" style:font-size-asian="17.5pt"/>
    </style:style>
    <style:style style:name="T341" style:parent-style-name="Absatz-Standardschriftart" style:family="text">
      <style:text-properties style:font-name="Calibri" style:text-position="-104.5% 100%" fo:font-size="17.5pt" style:font-size-asian="17.5pt"/>
    </style:style>
    <style:style style:name="T342" style:parent-style-name="Absatz-Standardschriftart" style:family="text">
      <style:text-properties style:font-name="Calibri" fo:letter-spacing="-0.0069in" style:text-position="-104.5% 100%" fo:font-size="17.5pt" style:font-size-asian="17.5pt"/>
    </style:style>
    <style:style style:name="T343" style:parent-style-name="Absatz-Standardschriftart" style:family="text">
      <style:text-properties style:font-name="Calibri" fo:font-size="11.5pt" style:font-size-asian="11.5pt"/>
    </style:style>
    <style:style style:name="T344" style:parent-style-name="Absatz-Standardschriftart" style:family="text">
      <style:text-properties style:font-name="Calibri" fo:letter-spacing="0.0006in" fo:font-size="11.5pt" style:font-size-asian="11.5pt"/>
    </style:style>
    <style:style style:name="T345" style:parent-style-name="Absatz-Standardschriftart" style:family="text">
      <style:text-properties style:font-name="Calibri" fo:font-size="11.5pt" style:font-size-asian="11.5pt"/>
    </style:style>
    <style:style style:name="P346" style:parent-style-name="TableParagraph" style:family="paragraph">
      <style:paragraph-properties fo:line-height="0.1006in" fo:margin-left="1.8763in">
        <style:tab-stops/>
      </style:paragraph-properties>
    </style:style>
    <style:style style:name="T347" style:parent-style-name="Absatz-Standardschriftart" style:family="text">
      <style:text-properties style:font-name="Calibri" fo:font-size="11.5pt" style:font-size-asian="11.5pt"/>
    </style:style>
    <style:style style:name="T348" style:parent-style-name="Absatz-Standardschriftart" style:family="text">
      <style:text-properties style:font-name="Calibri" fo:letter-spacing="0.0111in" fo:font-size="11.5pt" style:font-size-asian="11.5pt"/>
    </style:style>
    <style:style style:name="T349" style:parent-style-name="Absatz-Standardschriftart" style:family="text">
      <style:text-properties style:font-name="Calibri" fo:font-size="11.5pt" style:font-size-asian="11.5pt"/>
    </style:style>
    <style:style style:name="TableCell350" style:family="table-cell">
      <style:table-cell-properties fo:border-top="0.0416in solid #000000" fo:border-left="0.0138in solid #000000" fo:border-bottom="0.0208in solid #000000" fo:border-right="0.0625in solid #000000" fo:padding-top="0in" fo:padding-left="0in" fo:padding-bottom="0in" fo:padding-right="0in"/>
    </style:style>
    <style:style style:name="P351" style:parent-style-name="TableParagraph" style:family="paragraph">
      <style:paragraph-properties fo:margin-top="0.102in" fo:line-height="0.1444in" fo:margin-left="0.0923in" fo:margin-right="0.3993in">
        <style:tab-stops>
          <style:tab-stop style:type="left" style:position="1.35in"/>
          <style:tab-stop style:type="left" style:position="1.7361in"/>
          <style:tab-stop style:type="left" style:position="2.8395in"/>
        </style:tab-stops>
      </style:paragraph-properties>
    </style:style>
    <style:style style:name="T352" style:parent-style-name="Absatz-Standardschriftart" style:family="text">
      <style:text-properties style:font-name="Arial" fo:font-size="10pt" style:font-size-asian="10pt"/>
    </style:style>
    <style:style style:name="T353" style:parent-style-name="Absatz-Standardschriftart" style:family="text">
      <style:text-properties style:font-name="Arial" fo:letter-spacing="-0.0062in" fo:font-size="10pt" style:font-size-asian="10pt"/>
    </style:style>
    <style:style style:name="T354" style:parent-style-name="Absatz-Standardschriftart" style:family="text">
      <style:text-properties style:font-name="Arial" fo:letter-spacing="-0.0006in" fo:font-size="10pt" style:font-size-asian="10pt"/>
    </style:style>
    <style:style style:name="T355" style:parent-style-name="Absatz-Standardschriftart" style:family="text">
      <style:text-properties style:font-name="Arial" fo:letter-spacing="-0.0041in" fo:font-size="10pt" style:font-size-asian="10pt"/>
    </style:style>
    <style:style style:name="T356" style:parent-style-name="Absatz-Standardschriftart" style:family="text">
      <style:text-properties style:font-name="Arial" fo:font-size="10pt" style:font-size-asian="10pt"/>
    </style:style>
    <style:style style:name="T357" style:parent-style-name="Absatz-Standardschriftart" style:family="text">
      <style:text-properties style:font-name="Times New Roman" fo:font-size="10pt" style:font-size-asian="10pt"/>
    </style:style>
    <style:style style:name="T358" style:parent-style-name="Absatz-Standardschriftart" style:family="text">
      <style:text-properties style:font-name="Arial" fo:letter-spacing="-0.0006in" style:text-scale="95%" fo:font-size="10pt" style:font-size-asian="10pt"/>
    </style:style>
    <style:style style:name="T359" style:parent-style-name="Absatz-Standardschriftart" style:family="text">
      <style:text-properties style:font-name="Times New Roman" fo:letter-spacing="-0.0006in" style:text-scale="95%" fo:font-size="10pt" style:font-size-asian="10pt"/>
    </style:style>
    <style:style style:name="T360" style:parent-style-name="Absatz-Standardschriftart" style:family="text">
      <style:text-properties style:font-name="Arial" fo:letter-spacing="-0.0006in" fo:font-size="10pt" style:font-size-asian="10pt"/>
    </style:style>
    <style:style style:name="T361" style:parent-style-name="Absatz-Standardschriftart" style:family="text">
      <style:text-properties style:font-name="Arial" fo:letter-spacing="0.0284in" fo:font-size="10pt" style:font-size-asian="10pt"/>
    </style:style>
    <style:style style:name="T362" style:parent-style-name="Absatz-Standardschriftart" style:family="text">
      <style:text-properties style:font-name="Arial" fo:font-size="10pt" style:font-size-asian="10pt"/>
    </style:style>
    <style:style style:name="T363" style:parent-style-name="Absatz-Standardschriftart" style:family="text">
      <style:text-properties style:font-name="Times New Roman" fo:font-size="10pt" style:font-size-asian="10pt"/>
    </style:style>
    <style:style style:name="T364" style:parent-style-name="Absatz-Standardschriftart" style:family="text">
      <style:text-properties style:font-name="Arial" fo:letter-spacing="-0.0006in" fo:font-size="10pt" style:font-size-asian="10pt"/>
    </style:style>
    <style:style style:name="T365" style:parent-style-name="Absatz-Standardschriftart" style:family="text">
      <style:text-properties style:font-name="Times New Roman" fo:letter-spacing="0.0215in" style:text-scale="99%" fo:font-size="10pt" style:font-size-asian="10pt"/>
    </style:style>
    <style:style style:name="T366" style:parent-style-name="Absatz-Standardschriftart" style:family="text">
      <style:text-properties style:font-name="Arial" fo:letter-spacing="-0.0006in" fo:font-size="10pt" style:font-size-asian="10pt"/>
    </style:style>
    <style:style style:name="P367" style:parent-style-name="TableParagraph" style:family="paragraph">
      <style:text-properties style:font-name="Times New Roman" style:font-name-asian="Times New Roman" style:font-name-complex="Times New Roman" fo:font-size="10pt" style:font-size-asian="10pt" style:font-size-complex="10pt"/>
    </style:style>
    <style:style style:name="P368" style:parent-style-name="TableParagraph" style:family="paragraph">
      <style:paragraph-properties fo:margin-top="0.1159in" fo:margin-left="0.0375in">
        <style:tab-stops/>
      </style:paragraph-properties>
    </style:style>
    <style:style style:name="T369" style:parent-style-name="Absatz-Standardschriftart" style:family="text">
      <style:text-properties style:font-name="Arial" fo:letter-spacing="-0.0006in" fo:font-size="10pt" style:font-size-asian="10pt"/>
    </style:style>
    <style:style style:name="T370" style:parent-style-name="Absatz-Standardschriftart" style:family="text">
      <style:text-properties style:font-name="Arial" fo:letter-spacing="-0.0083in" fo:font-size="10pt" style:font-size-asian="10pt"/>
    </style:style>
    <style:style style:name="T371" style:parent-style-name="Absatz-Standardschriftart" style:family="text">
      <style:text-properties style:font-name="Arial" fo:font-size="10pt" style:font-size-asian="10pt"/>
    </style:style>
    <style:style style:name="T372" style:parent-style-name="Absatz-Standardschriftart" style:family="text">
      <style:text-properties style:font-name="Arial" fo:letter-spacing="-0.0069in" fo:font-size="10pt" style:font-size-asian="10pt"/>
    </style:style>
    <style:style style:name="T373" style:parent-style-name="Absatz-Standardschriftart" style:family="text">
      <style:text-properties style:font-name="Arial" fo:font-size="10pt" style:font-size-asian="10pt"/>
    </style:style>
    <style:style style:name="T374" style:parent-style-name="Absatz-Standardschriftart" style:family="text">
      <style:text-properties style:font-name="Arial" fo:letter-spacing="-0.0062in" fo:font-size="10pt" style:font-size-asian="10pt"/>
    </style:style>
    <style:style style:name="T375" style:parent-style-name="Absatz-Standardschriftart" style:family="text">
      <style:text-properties style:font-name="Arial" fo:font-size="10pt" style:font-size-asian="10pt"/>
    </style:style>
    <style:style style:name="P376" style:parent-style-name="TableParagraph" style:family="paragraph">
      <style:text-properties style:font-name="Times New Roman" style:font-name-asian="Times New Roman" style:font-name-complex="Times New Roman" fo:font-size="10pt" style:font-size-asian="10pt" style:font-size-complex="10pt"/>
    </style:style>
    <style:style style:name="P377" style:parent-style-name="TableParagraph" style:family="paragraph">
      <style:text-properties style:font-name="Times New Roman" style:font-name-asian="Times New Roman" style:font-name-complex="Times New Roman" fo:font-size="10pt" style:font-size-asian="10pt" style:font-size-complex="10pt"/>
    </style:style>
    <style:style style:name="P378" style:parent-style-name="TableParagraph"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379" style:parent-style-name="TableParagraph" style:family="paragraph">
      <style:paragraph-properties fo:line-height="0.1388in" fo:margin-left="0.0305in" fo:margin-right="0.6368in">
        <style:tab-stops/>
      </style:paragraph-properties>
    </style:style>
    <style:style style:name="T380" style:parent-style-name="Absatz-Standardschriftart" style:family="text">
      <style:text-properties style:font-name="Arial" fo:font-size="10pt" style:font-size-asian="10pt"/>
    </style:style>
    <style:style style:name="P381" style:parent-style-name="TableParagraph" style:family="paragraph">
      <style:paragraph-properties fo:margin-top="0.102in" fo:margin-left="0.0375in">
        <style:tab-stops/>
      </style:paragraph-properties>
    </style:style>
    <style:style style:name="T382" style:parent-style-name="Absatz-Standardschriftart" style:family="text">
      <style:text-properties style:font-name="Arial" fo:letter-spacing="-0.0006in" fo:font-size="10pt" style:font-size-asian="10pt"/>
    </style:style>
    <style:style style:name="T383" style:parent-style-name="Absatz-Standardschriftart" style:family="text">
      <style:text-properties style:font-name="Arial" fo:letter-spacing="-0.0069in" fo:font-size="10pt" style:font-size-asian="10pt"/>
    </style:style>
    <style:style style:name="T384" style:parent-style-name="Absatz-Standardschriftart" style:family="text">
      <style:text-properties style:font-name="Arial" fo:font-size="10pt" style:font-size-asian="10pt"/>
    </style:style>
    <style:style style:name="T385" style:parent-style-name="Absatz-Standardschriftart" style:family="text">
      <style:text-properties style:font-name="Arial" fo:letter-spacing="-0.0062in" fo:font-size="10pt" style:font-size-asian="10pt"/>
    </style:style>
    <style:style style:name="T386" style:parent-style-name="Absatz-Standardschriftart" style:family="text">
      <style:text-properties style:font-name="Arial" fo:letter-spacing="-0.0006in" fo:font-size="10pt" style:font-size-asian="10pt"/>
    </style:style>
    <style:style style:name="T387" style:parent-style-name="Absatz-Standardschriftart" style:family="text">
      <style:text-properties style:font-name="Arial" fo:letter-spacing="-0.0069in" fo:font-size="10pt" style:font-size-asian="10pt"/>
    </style:style>
    <style:style style:name="T388" style:parent-style-name="Absatz-Standardschriftart" style:family="text">
      <style:text-properties style:font-name="Arial" fo:letter-spacing="-0.0006in" fo:font-size="10pt" style:font-size-asian="10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g draw:z-index="251658240" draw:name="Group 2" draw:id="id17" draw:style-name="a17" text:anchor-type="paragraph"><svg:title/><svg:desc/><draw:custom-shape svg:x="1.75in" svg:y="9.23681in" svg:width="1.39514in" svg:height="1.38333in" draw:z-index="0" draw:id="id0" draw:style-name="a0" draw:name="Freeform 19"><svg:title/><svg:desc/><draw:enhanced-geometry draw:type="non-primitive" svg:viewBox="0 0 2009 1992" draw:enhanced-path="M 362 1575 L 321 1594 284 1618 249 1642 217 1666 187 1685 160 1709 136 1733 113 1752 94 1776 76 1795 60 1819 47 1839 35 1858 25 1872 17 1891 11 1911 6 1925 2 1939 1 1949 0 1963 8 1983 23 1992 39 1992 38 1978 40 1963 66 1896 91 1858 106 1834 160 1762 203 1714 252 1666 305 1618 333 1594 362 1575 Z N" draw:text-areas="?f163 ?f165 ?f164 ?f166" draw:glue-points="?f102 ?f103 ?f104 ?f105 ?f106 ?f107 ?f108 ?f109 ?f110 ?f111 ?f112 ?f113 ?f114 ?f115 ?f116 ?f117 ?f118 ?f119 ?f120 ?f121 ?f122 ?f123 ?f124 ?f125 ?f126 ?f127 ?f128 ?f129 ?f130 ?f131 ?f132 ?f133 ?f134 ?f135 ?f136 ?f137 ?f138 ?f139 ?f140 ?f141 ?f142 ?f143 ?f144 ?f145 ?f146 ?f147 ?f148 ?f147 ?f149 ?f150 ?f151 ?f143 ?f152 ?f153 ?f154 ?f129 ?f155 ?f156 ?f114 ?f157 ?f158 ?f159 ?f160 ?f111 ?f161 ?f107 ?f162 ?f105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2882 - 2520"/><draw:equation draw:name="f9" draw:formula="?f8 * ?f5 / 2009"/><draw:equation draw:name="f10" draw:formula="14876 * ?f4 / 1992"/><draw:equation draw:name="f11" draw:formula="0 + 2841 - 2520"/><draw:equation draw:name="f12" draw:formula="?f11 * ?f5 / 2009"/><draw:equation draw:name="f13" draw:formula="14895 * ?f4 / 1992"/><draw:equation draw:name="f14" draw:formula="0 + 2804 - 2520"/><draw:equation draw:name="f15" draw:formula="?f14 * ?f5 / 2009"/><draw:equation draw:name="f16" draw:formula="14919 * ?f4 / 1992"/><draw:equation draw:name="f17" draw:formula="0 + 2769 - 2520"/><draw:equation draw:name="f18" draw:formula="?f17 * ?f5 / 2009"/><draw:equation draw:name="f19" draw:formula="14943 * ?f4 / 1992"/><draw:equation draw:name="f20" draw:formula="0 + 2737 - 2520"/><draw:equation draw:name="f21" draw:formula="?f20 * ?f5 / 2009"/><draw:equation draw:name="f22" draw:formula="14967 * ?f4 / 1992"/><draw:equation draw:name="f23" draw:formula="0 + 2707 - 2520"/><draw:equation draw:name="f24" draw:formula="?f23 * ?f5 / 2009"/><draw:equation draw:name="f25" draw:formula="14986 * ?f4 / 1992"/><draw:equation draw:name="f26" draw:formula="0 + 2680 - 2520"/><draw:equation draw:name="f27" draw:formula="?f26 * ?f5 / 2009"/><draw:equation draw:name="f28" draw:formula="15010 * ?f4 / 1992"/><draw:equation draw:name="f29" draw:formula="0 + 2656 - 2520"/><draw:equation draw:name="f30" draw:formula="?f29 * ?f5 / 2009"/><draw:equation draw:name="f31" draw:formula="15034 * ?f4 / 1992"/><draw:equation draw:name="f32" draw:formula="0 + 2633 - 2520"/><draw:equation draw:name="f33" draw:formula="?f32 * ?f5 / 2009"/><draw:equation draw:name="f34" draw:formula="15053 * ?f4 / 1992"/><draw:equation draw:name="f35" draw:formula="0 + 2614 - 2520"/><draw:equation draw:name="f36" draw:formula="?f35 * ?f5 / 2009"/><draw:equation draw:name="f37" draw:formula="15077 * ?f4 / 1992"/><draw:equation draw:name="f38" draw:formula="0 + 2596 - 2520"/><draw:equation draw:name="f39" draw:formula="?f38 * ?f5 / 2009"/><draw:equation draw:name="f40" draw:formula="15096 * ?f4 / 1992"/><draw:equation draw:name="f41" draw:formula="0 + 2580 - 2520"/><draw:equation draw:name="f42" draw:formula="?f41 * ?f5 / 2009"/><draw:equation draw:name="f43" draw:formula="15120 * ?f4 / 1992"/><draw:equation draw:name="f44" draw:formula="0 + 2567 - 2520"/><draw:equation draw:name="f45" draw:formula="?f44 * ?f5 / 2009"/><draw:equation draw:name="f46" draw:formula="15140 * ?f4 / 1992"/><draw:equation draw:name="f47" draw:formula="0 + 2555 - 2520"/><draw:equation draw:name="f48" draw:formula="?f47 * ?f5 / 2009"/><draw:equation draw:name="f49" draw:formula="15159 * ?f4 / 1992"/><draw:equation draw:name="f50" draw:formula="0 + 2545 - 2520"/><draw:equation draw:name="f51" draw:formula="?f50 * ?f5 / 2009"/><draw:equation draw:name="f52" draw:formula="15173 * ?f4 / 1992"/><draw:equation draw:name="f53" draw:formula="0 + 2537 - 2520"/><draw:equation draw:name="f54" draw:formula="?f53 * ?f5 / 2009"/><draw:equation draw:name="f55" draw:formula="15192 * ?f4 / 1992"/><draw:equation draw:name="f56" draw:formula="0 + 2531 - 2520"/><draw:equation draw:name="f57" draw:formula="?f56 * ?f5 / 2009"/><draw:equation draw:name="f58" draw:formula="15212 * ?f4 / 1992"/><draw:equation draw:name="f59" draw:formula="0 + 2526 - 2520"/><draw:equation draw:name="f60" draw:formula="?f59 * ?f5 / 2009"/><draw:equation draw:name="f61" draw:formula="15226 * ?f4 / 1992"/><draw:equation draw:name="f62" draw:formula="0 + 2522 - 2520"/><draw:equation draw:name="f63" draw:formula="?f62 * ?f5 / 2009"/><draw:equation draw:name="f64" draw:formula="15240 * ?f4 / 1992"/><draw:equation draw:name="f65" draw:formula="0 + 2521 - 2520"/><draw:equation draw:name="f66" draw:formula="?f65 * ?f5 / 2009"/><draw:equation draw:name="f67" draw:formula="15250 * ?f4 / 1992"/><draw:equation draw:name="f68" draw:formula="0 + 2520 - 2520"/><draw:equation draw:name="f69" draw:formula="?f68 * ?f5 / 2009"/><draw:equation draw:name="f70" draw:formula="15264 * ?f4 / 1992"/><draw:equation draw:name="f71" draw:formula="0 + 2528 - 2520"/><draw:equation draw:name="f72" draw:formula="?f71 * ?f5 / 2009"/><draw:equation draw:name="f73" draw:formula="15284 * ?f4 / 1992"/><draw:equation draw:name="f74" draw:formula="0 + 2543 - 2520"/><draw:equation draw:name="f75" draw:formula="?f74 * ?f5 / 2009"/><draw:equation draw:name="f76" draw:formula="15293 * ?f4 / 1992"/><draw:equation draw:name="f77" draw:formula="0 + 2559 - 2520"/><draw:equation draw:name="f78" draw:formula="?f77 * ?f5 / 2009"/><draw:equation draw:name="f79" draw:formula="0 + 2558 - 2520"/><draw:equation draw:name="f80" draw:formula="?f79 * ?f5 / 2009"/><draw:equation draw:name="f81" draw:formula="15279 * ?f4 / 1992"/><draw:equation draw:name="f82" draw:formula="0 + 2560 - 2520"/><draw:equation draw:name="f83" draw:formula="?f82 * ?f5 / 2009"/><draw:equation draw:name="f84" draw:formula="0 + 2586 - 2520"/><draw:equation draw:name="f85" draw:formula="?f84 * ?f5 / 2009"/><draw:equation draw:name="f86" draw:formula="15197 * ?f4 / 1992"/><draw:equation draw:name="f87" draw:formula="0 + 2611 - 2520"/><draw:equation draw:name="f88" draw:formula="?f87 * ?f5 / 2009"/><draw:equation draw:name="f89" draw:formula="0 + 2626 - 2520"/><draw:equation draw:name="f90" draw:formula="?f89 * ?f5 / 2009"/><draw:equation draw:name="f91" draw:formula="15135 * ?f4 / 1992"/><draw:equation draw:name="f92" draw:formula="15063 * ?f4 / 1992"/><draw:equation draw:name="f93" draw:formula="0 + 2723 - 2520"/><draw:equation draw:name="f94" draw:formula="?f93 * ?f5 / 2009"/><draw:equation draw:name="f95" draw:formula="15015 * ?f4 / 1992"/><draw:equation draw:name="f96" draw:formula="0 + 2772 - 2520"/><draw:equation draw:name="f97" draw:formula="?f96 * ?f5 / 2009"/><draw:equation draw:name="f98" draw:formula="0 + 2825 - 2520"/><draw:equation draw:name="f99" draw:formula="?f98 * ?f5 / 2009"/><draw:equation draw:name="f100" draw:formula="0 + 2853 - 2520"/><draw:equation draw:name="f101" draw:formula="?f100 * ?f5 / 2009"/><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80 / ?f6"/><draw:equation draw:name="f150" draw:formula="?f81 / ?f7"/><draw:equation draw:name="f151" draw:formula="?f83 / ?f6"/><draw:equation draw:name="f152" draw:formula="?f85 / ?f6"/><draw:equation draw:name="f153" draw:formula="?f86 / ?f7"/><draw:equation draw:name="f154" draw:formula="?f88 / ?f6"/><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9 / ?f6"/><draw:equation draw:name="f162" draw:formula="?f101 / ?f6"/><draw:equation draw:name="f163" draw:formula="0 / ?f6"/><draw:equation draw:name="f164" draw:formula="?f1 / ?f6"/><draw:equation draw:name="f165" draw:formula="0 / ?f7"/><draw:equation draw:name="f166" draw:formula="?f3 / ?f7"/></draw:enhanced-geometry></draw:custom-shape><draw:custom-shape svg:x="1.75in" svg:y="9.23681in" svg:width="1.39514in" svg:height="1.38333in" draw:z-index="0" draw:id="id1" draw:style-name="a1" draw:name="Freeform 18"><svg:title/><svg:desc/><draw:enhanced-geometry draw:type="non-primitive" svg:viewBox="0 0 2009 1992" draw:enhanced-path="M 914 0 L 872 0 852 5 812 53 794 125 790 192 790 207 790 226 795 303 800 341 803 365 806 384 810 403 813 423 817 442 820 461 824 480 828 499 833 523 852 600 857 619 853 648 824 744 800 807 771 883 736 970 696 1061 653 1152 606 1253 557 1349 505 1450 452 1541 398 1632 343 1719 289 1795 235 1858 182 1915 132 1954 39 1992 160 1992 172 1987 191 1973 211 1959 233 1939 255 1920 278 1896 302 1867 326 1839 352 1810 379 1771 406 1733 435 1690 464 1647 495 1599 526 1546 558 1493 583 1483 558 1483 592 1426 623 1373 652 1315 679 1267 703 1219 726 1176 747 1133 766 1090 784 1051 800 1018 815 979 828 951 840 917 850 888 860 859 869 835 877 807 884 783 890 763 896 739 966 739 954 711 943 682 932 653 923 624 927 600 930 576 934 552 937 528 939 504 940 495 900 495 893 475 874 418 864 375 860 355 849 274 845 202 845 187 848 125 861 53 880 19 955 19 945 10 931 5 914 0 Z N" draw:text-areas="?f249 ?f251 ?f250 ?f252" draw:glue-points="?f152 ?f153 ?f154 ?f155 ?f156 ?f157 ?f156 ?f158 ?f159 ?f160 ?f161 ?f162 ?f163 ?f164 ?f165 ?f166 ?f167 ?f168 ?f169 ?f170 ?f171 ?f172 ?f159 ?f173 ?f174 ?f175 ?f176 ?f177 ?f178 ?f179 ?f180 ?f181 ?f182 ?f183 ?f184 ?f185 ?f186 ?f187 ?f188 ?f189 ?f190 ?f191 ?f192 ?f193 ?f194 ?f195 ?f196 ?f197 ?f198 ?f199 ?f200 ?f201 ?f202 ?f203 ?f204 ?f205 ?f204 ?f206 ?f207 ?f208 ?f209 ?f210 ?f211 ?f212 ?f213 ?f214 ?f159 ?f215 ?f167 ?f216 ?f217 ?f218 ?f219 ?f220 ?f221 ?f222 ?f223 ?f224 ?f225 ?f226 ?f227 ?f228 ?f229 ?f170 ?f230 ?f231 ?f232 ?f233 ?f234 ?f235 ?f236 ?f237 ?f238 ?f239 ?f240 ?f241 ?f242 ?f243 ?f244 ?f245 ?f246 ?f247 ?f248 ?f15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3392 - 2520"/><draw:equation draw:name="f9" draw:formula="?f8 * ?f5 / 2009"/><draw:equation draw:name="f10" draw:formula="13301 * ?f4 / 1992"/><draw:equation draw:name="f11" draw:formula="0 + 3332 - 2520"/><draw:equation draw:name="f12" draw:formula="?f11 * ?f5 / 2009"/><draw:equation draw:name="f13" draw:formula="13354 * ?f4 / 1992"/><draw:equation draw:name="f14" draw:formula="0 + 3310 - 2520"/><draw:equation draw:name="f15" draw:formula="?f14 * ?f5 / 2009"/><draw:equation draw:name="f16" draw:formula="13493 * ?f4 / 1992"/><draw:equation draw:name="f17" draw:formula="13527 * ?f4 / 1992"/><draw:equation draw:name="f18" draw:formula="0 + 3320 - 2520"/><draw:equation draw:name="f19" draw:formula="?f18 * ?f5 / 2009"/><draw:equation draw:name="f20" draw:formula="13642 * ?f4 / 1992"/><draw:equation draw:name="f21" draw:formula="0 + 3326 - 2520"/><draw:equation draw:name="f22" draw:formula="?f21 * ?f5 / 2009"/><draw:equation draw:name="f23" draw:formula="13685 * ?f4 / 1992"/><draw:equation draw:name="f24" draw:formula="0 + 3333 - 2520"/><draw:equation draw:name="f25" draw:formula="?f24 * ?f5 / 2009"/><draw:equation draw:name="f26" draw:formula="13724 * ?f4 / 1992"/><draw:equation draw:name="f27" draw:formula="0 + 3340 - 2520"/><draw:equation draw:name="f28" draw:formula="?f27 * ?f5 / 2009"/><draw:equation draw:name="f29" draw:formula="13762 * ?f4 / 1992"/><draw:equation draw:name="f30" draw:formula="0 + 3348 - 2520"/><draw:equation draw:name="f31" draw:formula="?f30 * ?f5 / 2009"/><draw:equation draw:name="f32" draw:formula="13800 * ?f4 / 1992"/><draw:equation draw:name="f33" draw:formula="0 + 3372 - 2520"/><draw:equation draw:name="f34" draw:formula="?f33 * ?f5 / 2009"/><draw:equation draw:name="f35" draw:formula="13901 * ?f4 / 1992"/><draw:equation draw:name="f36" draw:formula="0 + 3373 - 2520"/><draw:equation draw:name="f37" draw:formula="?f36 * ?f5 / 2009"/><draw:equation draw:name="f38" draw:formula="13949 * ?f4 / 1992"/><draw:equation draw:name="f39" draw:formula="14108 * ?f4 / 1992"/><draw:equation draw:name="f40" draw:formula="0 + 3256 - 2520"/><draw:equation draw:name="f41" draw:formula="?f40 * ?f5 / 2009"/><draw:equation draw:name="f42" draw:formula="14271 * ?f4 / 1992"/><draw:equation draw:name="f43" draw:formula="0 + 3173 - 2520"/><draw:equation draw:name="f44" draw:formula="?f43 * ?f5 / 2009"/><draw:equation draw:name="f45" draw:formula="14453 * ?f4 / 1992"/><draw:equation draw:name="f46" draw:formula="0 + 3077 - 2520"/><draw:equation draw:name="f47" draw:formula="?f46 * ?f5 / 2009"/><draw:equation draw:name="f48" draw:formula="14650 * ?f4 / 1992"/><draw:equation draw:name="f49" draw:formula="0 + 2972 - 2520"/><draw:equation draw:name="f50" draw:formula="?f49 * ?f5 / 2009"/><draw:equation draw:name="f51" draw:formula="14842 * ?f4 / 1992"/><draw:equation draw:name="f52" draw:formula="0 + 2863 - 2520"/><draw:equation draw:name="f53" draw:formula="?f52 * ?f5 / 2009"/><draw:equation draw:name="f54" draw:formula="15020 * ?f4 / 1992"/><draw:equation draw:name="f55" draw:formula="0 + 2755 - 2520"/><draw:equation draw:name="f56" draw:formula="?f55 * ?f5 / 2009"/><draw:equation draw:name="f57" draw:formula="15159 * ?f4 / 1992"/><draw:equation draw:name="f58" draw:formula="0 + 2652 - 2520"/><draw:equation draw:name="f59" draw:formula="?f58 * ?f5 / 2009"/><draw:equation draw:name="f60" draw:formula="15255 * ?f4 / 1992"/><draw:equation draw:name="f61" draw:formula="0 + 2680 - 2520"/><draw:equation draw:name="f62" draw:formula="?f61 * ?f5 / 2009"/><draw:equation draw:name="f63" draw:formula="15293 * ?f4 / 1992"/><draw:equation draw:name="f64" draw:formula="0 + 2711 - 2520"/><draw:equation draw:name="f65" draw:formula="?f64 * ?f5 / 2009"/><draw:equation draw:name="f66" draw:formula="15274 * ?f4 / 1992"/><draw:equation draw:name="f67" draw:formula="0 + 2753 - 2520"/><draw:equation draw:name="f68" draw:formula="?f67 * ?f5 / 2009"/><draw:equation draw:name="f69" draw:formula="15240 * ?f4 / 1992"/><draw:equation draw:name="f70" draw:formula="0 + 2798 - 2520"/><draw:equation draw:name="f71" draw:formula="?f70 * ?f5 / 2009"/><draw:equation draw:name="f72" draw:formula="15197 * ?f4 / 1992"/><draw:equation draw:name="f73" draw:formula="0 + 2846 - 2520"/><draw:equation draw:name="f74" draw:formula="?f73 * ?f5 / 2009"/><draw:equation draw:name="f75" draw:formula="15140 * ?f4 / 1992"/><draw:equation draw:name="f76" draw:formula="0 + 2899 - 2520"/><draw:equation draw:name="f77" draw:formula="?f76 * ?f5 / 2009"/><draw:equation draw:name="f78" draw:formula="15072 * ?f4 / 1992"/><draw:equation draw:name="f79" draw:formula="0 + 2955 - 2520"/><draw:equation draw:name="f80" draw:formula="?f79 * ?f5 / 2009"/><draw:equation draw:name="f81" draw:formula="14991 * ?f4 / 1992"/><draw:equation draw:name="f82" draw:formula="0 + 3015 - 2520"/><draw:equation draw:name="f83" draw:formula="?f82 * ?f5 / 2009"/><draw:equation draw:name="f84" draw:formula="14900 * ?f4 / 1992"/><draw:equation draw:name="f85" draw:formula="0 + 3078 - 2520"/><draw:equation draw:name="f86" draw:formula="?f85 * ?f5 / 2009"/><draw:equation draw:name="f87" draw:formula="14794 * ?f4 / 1992"/><draw:equation draw:name="f88" draw:formula="14784 * ?f4 / 1992"/><draw:equation draw:name="f89" draw:formula="0 + 3143 - 2520"/><draw:equation draw:name="f90" draw:formula="?f89 * ?f5 / 2009"/><draw:equation draw:name="f91" draw:formula="14674 * ?f4 / 1992"/><draw:equation draw:name="f92" draw:formula="0 + 3199 - 2520"/><draw:equation draw:name="f93" draw:formula="?f92 * ?f5 / 2009"/><draw:equation draw:name="f94" draw:formula="14568 * ?f4 / 1992"/><draw:equation draw:name="f95" draw:formula="0 + 3246 - 2520"/><draw:equation draw:name="f96" draw:formula="?f95 * ?f5 / 2009"/><draw:equation draw:name="f97" draw:formula="14477 * ?f4 / 1992"/><draw:equation draw:name="f98" draw:formula="0 + 3286 - 2520"/><draw:equation draw:name="f99" draw:formula="?f98 * ?f5 / 2009"/><draw:equation draw:name="f100" draw:formula="14391 * ?f4 / 1992"/><draw:equation draw:name="f101" draw:formula="14319 * ?f4 / 1992"/><draw:equation draw:name="f102" draw:formula="14252 * ?f4 / 1992"/><draw:equation draw:name="f103" draw:formula="0 + 3370 - 2520"/><draw:equation draw:name="f104" draw:formula="?f103 * ?f5 / 2009"/><draw:equation draw:name="f105" draw:formula="14189 * ?f4 / 1992"/><draw:equation draw:name="f106" draw:formula="0 + 3389 - 2520"/><draw:equation draw:name="f107" draw:formula="?f106 * ?f5 / 2009"/><draw:equation draw:name="f108" draw:formula="14136 * ?f4 / 1992"/><draw:equation draw:name="f109" draw:formula="0 + 3404 - 2520"/><draw:equation draw:name="f110" draw:formula="?f109 * ?f5 / 2009"/><draw:equation draw:name="f111" draw:formula="14084 * ?f4 / 1992"/><draw:equation draw:name="f112" draw:formula="0 + 3416 - 2520"/><draw:equation draw:name="f113" draw:formula="?f112 * ?f5 / 2009"/><draw:equation draw:name="f114" draw:formula="14040 * ?f4 / 1992"/><draw:equation draw:name="f115" draw:formula="0 + 3474 - 2520"/><draw:equation draw:name="f116" draw:formula="?f115 * ?f5 / 2009"/><draw:equation draw:name="f117" draw:formula="14012 * ?f4 / 1992"/><draw:equation draw:name="f118" draw:formula="0 + 3452 - 2520"/><draw:equation draw:name="f119" draw:formula="?f118 * ?f5 / 2009"/><draw:equation draw:name="f120" draw:formula="13954 * ?f4 / 1992"/><draw:equation draw:name="f121" draw:formula="0 + 3447 - 2520"/><draw:equation draw:name="f122" draw:formula="?f121 * ?f5 / 2009"/><draw:equation draw:name="f123" draw:formula="0 + 3454 - 2520"/><draw:equation draw:name="f124" draw:formula="?f123 * ?f5 / 2009"/><draw:equation draw:name="f125" draw:formula="13853 * ?f4 / 1992"/><draw:equation draw:name="f126" draw:formula="0 + 3459 - 2520"/><draw:equation draw:name="f127" draw:formula="?f126 * ?f5 / 2009"/><draw:equation draw:name="f128" draw:formula="13805 * ?f4 / 1992"/><draw:equation draw:name="f129" draw:formula="0 + 3420 - 2520"/><draw:equation draw:name="f130" draw:formula="?f129 * ?f5 / 2009"/><draw:equation draw:name="f131" draw:formula="13796 * ?f4 / 1992"/><draw:equation draw:name="f132" draw:formula="0 + 3394 - 2520"/><draw:equation draw:name="f133" draw:formula="?f132 * ?f5 / 2009"/><draw:equation draw:name="f134" draw:formula="13719 * ?f4 / 1992"/><draw:equation draw:name="f135" draw:formula="0 + 3380 - 2520"/><draw:equation draw:name="f136" draw:formula="?f135 * ?f5 / 2009"/><draw:equation draw:name="f137" draw:formula="13656 * ?f4 / 1992"/><draw:equation draw:name="f138" draw:formula="0 + 3365 - 2520"/><draw:equation draw:name="f139" draw:formula="?f138 * ?f5 / 2009"/><draw:equation draw:name="f140" draw:formula="13503 * ?f4 / 1992"/><draw:equation draw:name="f141" draw:formula="0 + 3368 - 2520"/><draw:equation draw:name="f142" draw:formula="?f141 * ?f5 / 2009"/><draw:equation draw:name="f143" draw:formula="13426 * ?f4 / 1992"/><draw:equation draw:name="f144" draw:formula="0 + 3400 - 2520"/><draw:equation draw:name="f145" draw:formula="?f144 * ?f5 / 2009"/><draw:equation draw:name="f146" draw:formula="13320 * ?f4 / 1992"/><draw:equation draw:name="f147" draw:formula="0 + 3465 - 2520"/><draw:equation draw:name="f148" draw:formula="?f147 * ?f5 / 2009"/><draw:equation draw:name="f149" draw:formula="13311 * ?f4 / 1992"/><draw:equation draw:name="f150" draw:formula="0 + 3434 - 2520"/><draw:equation draw:name="f151" draw:formula="?f150 * ?f5 / 200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6 / ?f7"/><draw:equation draw:name="f192" draw:formula="?f68 / ?f6"/><draw:equation draw:name="f193" draw:formula="?f69 / ?f7"/><draw:equation draw:name="f194" draw:formula="?f71 / ?f6"/><draw:equation draw:name="f195" draw:formula="?f72 / ?f7"/><draw:equation draw:name="f196" draw:formula="?f74 / ?f6"/><draw:equation draw:name="f197" draw:formula="?f75 / ?f7"/><draw:equation draw:name="f198" draw:formula="?f77 / ?f6"/><draw:equation draw:name="f199" draw:formula="?f78 / ?f7"/><draw:equation draw:name="f200" draw:formula="?f80 / ?f6"/><draw:equation draw:name="f201" draw:formula="?f81 / ?f7"/><draw:equation draw:name="f202" draw:formula="?f83 / ?f6"/><draw:equation draw:name="f203" draw:formula="?f84 / ?f7"/><draw:equation draw:name="f204" draw:formula="?f86 / ?f6"/><draw:equation draw:name="f205" draw:formula="?f87 / ?f7"/><draw:equation draw:name="f206" draw:formula="?f88 / ?f7"/><draw:equation draw:name="f207" draw:formula="?f90 / ?f6"/><draw:equation draw:name="f208" draw:formula="?f91 / ?f7"/><draw:equation draw:name="f209" draw:formula="?f93 / ?f6"/><draw:equation draw:name="f210" draw:formula="?f94 / ?f7"/><draw:equation draw:name="f211" draw:formula="?f96 / ?f6"/><draw:equation draw:name="f212" draw:formula="?f97 / ?f7"/><draw:equation draw:name="f213" draw:formula="?f99 / ?f6"/><draw:equation draw:name="f214" draw:formula="?f100 / ?f7"/><draw:equation draw:name="f215" draw:formula="?f101 / ?f7"/><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0 / ?f6"/><draw:equation draw:name="f250" draw:formula="?f1 / ?f6"/><draw:equation draw:name="f251" draw:formula="0 / ?f7"/><draw:equation draw:name="f252" draw:formula="?f3 / ?f7"/></draw:enhanced-geometry></draw:custom-shape><draw:custom-shape svg:x="1.75in" svg:y="9.23681in" svg:width="1.39514in" svg:height="1.38333in" draw:z-index="0" draw:id="id2" draw:style-name="a2" draw:name="Freeform 17"><svg:title/><svg:desc/><draw:enhanced-geometry draw:type="non-primitive" svg:viewBox="0 0 2009 1992" draw:enhanced-path="M 1963 1483 L 1939 1483 1921 1498 1911 1517 1909 1531 1914 1551 1928 1570 1948 1575 1976 1575 1995 1565 1958 1565 1937 1560 1922 1546 1919 1531 1925 1507 1942 1493 1989 1493 1982 1488 1963 1483 Z N" draw:text-areas="?f88 ?f90 ?f89 ?f91" draw:glue-points="?f57 ?f58 ?f59 ?f58 ?f60 ?f61 ?f62 ?f63 ?f64 ?f65 ?f66 ?f67 ?f68 ?f69 ?f70 ?f71 ?f72 ?f71 ?f73 ?f74 ?f75 ?f74 ?f76 ?f77 ?f78 ?f79 ?f80 ?f65 ?f81 ?f82 ?f83 ?f84 ?f85 ?f84 ?f86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83 - 2520"/><draw:equation draw:name="f9" draw:formula="?f8 * ?f5 / 2009"/><draw:equation draw:name="f10" draw:formula="14784 * ?f4 / 1992"/><draw:equation draw:name="f11" draw:formula="0 + 4459 - 2520"/><draw:equation draw:name="f12" draw:formula="?f11 * ?f5 / 2009"/><draw:equation draw:name="f13" draw:formula="0 + 4441 - 2520"/><draw:equation draw:name="f14" draw:formula="?f13 * ?f5 / 2009"/><draw:equation draw:name="f15" draw:formula="14799 * ?f4 / 1992"/><draw:equation draw:name="f16" draw:formula="0 + 4431 - 2520"/><draw:equation draw:name="f17" draw:formula="?f16 * ?f5 / 2009"/><draw:equation draw:name="f18" draw:formula="14818 * ?f4 / 1992"/><draw:equation draw:name="f19" draw:formula="0 + 4429 - 2520"/><draw:equation draw:name="f20" draw:formula="?f19 * ?f5 / 2009"/><draw:equation draw:name="f21" draw:formula="14832 * ?f4 / 1992"/><draw:equation draw:name="f22" draw:formula="0 + 4434 - 2520"/><draw:equation draw:name="f23" draw:formula="?f22 * ?f5 / 2009"/><draw:equation draw:name="f24" draw:formula="14852 * ?f4 / 1992"/><draw:equation draw:name="f25" draw:formula="0 + 4448 - 2520"/><draw:equation draw:name="f26" draw:formula="?f25 * ?f5 / 2009"/><draw:equation draw:name="f27" draw:formula="14871 * ?f4 / 1992"/><draw:equation draw:name="f28" draw:formula="0 + 4468 - 2520"/><draw:equation draw:name="f29" draw:formula="?f28 * ?f5 / 2009"/><draw:equation draw:name="f30" draw:formula="14876 * ?f4 / 1992"/><draw:equation draw:name="f31" draw:formula="0 + 4496 - 2520"/><draw:equation draw:name="f32" draw:formula="?f31 * ?f5 / 2009"/><draw:equation draw:name="f33" draw:formula="0 + 4515 - 2520"/><draw:equation draw:name="f34" draw:formula="?f33 * ?f5 / 2009"/><draw:equation draw:name="f35" draw:formula="14866 * ?f4 / 1992"/><draw:equation draw:name="f36" draw:formula="0 + 4478 - 2520"/><draw:equation draw:name="f37" draw:formula="?f36 * ?f5 / 2009"/><draw:equation draw:name="f38" draw:formula="0 + 4457 - 2520"/><draw:equation draw:name="f39" draw:formula="?f38 * ?f5 / 2009"/><draw:equation draw:name="f40" draw:formula="14861 * ?f4 / 1992"/><draw:equation draw:name="f41" draw:formula="0 + 4442 - 2520"/><draw:equation draw:name="f42" draw:formula="?f41 * ?f5 / 2009"/><draw:equation draw:name="f43" draw:formula="14847 * ?f4 / 1992"/><draw:equation draw:name="f44" draw:formula="0 + 4439 - 2520"/><draw:equation draw:name="f45" draw:formula="?f44 * ?f5 / 2009"/><draw:equation draw:name="f46" draw:formula="0 + 4445 - 2520"/><draw:equation draw:name="f47" draw:formula="?f46 * ?f5 / 2009"/><draw:equation draw:name="f48" draw:formula="14808 * ?f4 / 1992"/><draw:equation draw:name="f49" draw:formula="0 + 4462 - 2520"/><draw:equation draw:name="f50" draw:formula="?f49 * ?f5 / 2009"/><draw:equation draw:name="f51" draw:formula="14794 * ?f4 / 1992"/><draw:equation draw:name="f52" draw:formula="0 + 4509 - 2520"/><draw:equation draw:name="f53" draw:formula="?f52 * ?f5 / 2009"/><draw:equation draw:name="f54" draw:formula="0 + 4502 - 2520"/><draw:equation draw:name="f55" draw:formula="?f54 * ?f5 / 2009"/><draw:equation draw:name="f56" draw:formula="14789 * ?f4 / 199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1.75in" svg:y="9.23681in" svg:width="1.39514in" svg:height="1.38333in" draw:z-index="0" draw:id="id3" draw:style-name="a3" draw:name="Freeform 16"><svg:title/><svg:desc/><draw:enhanced-geometry draw:type="non-primitive" svg:viewBox="0 0 2009 1992" draw:enhanced-path="M 1996 1498 L 1972 1498 1973 1499 1988 1507 1996 1522 1992 1546 1979 1560 1958 1565 1995 1565 2006 1546 2004 1517 1996 1498 Z N" draw:text-areas="?f54 ?f56 ?f55 ?f57" draw:glue-points="?f36 ?f37 ?f38 ?f37 ?f39 ?f40 ?f41 ?f42 ?f36 ?f43 ?f44 ?f45 ?f46 ?f47 ?f48 ?f49 ?f50 ?f49 ?f51 ?f45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516 - 2520"/><draw:equation draw:name="f9" draw:formula="?f8 * ?f5 / 2009"/><draw:equation draw:name="f10" draw:formula="14799 * ?f4 / 1992"/><draw:equation draw:name="f11" draw:formula="0 + 4492 - 2520"/><draw:equation draw:name="f12" draw:formula="?f11 * ?f5 / 2009"/><draw:equation draw:name="f13" draw:formula="0 + 4493 - 2520"/><draw:equation draw:name="f14" draw:formula="?f13 * ?f5 / 2009"/><draw:equation draw:name="f15" draw:formula="14800 * ?f4 / 1992"/><draw:equation draw:name="f16" draw:formula="0 + 4508 - 2520"/><draw:equation draw:name="f17" draw:formula="?f16 * ?f5 / 2009"/><draw:equation draw:name="f18" draw:formula="14808 * ?f4 / 1992"/><draw:equation draw:name="f19" draw:formula="14823 * ?f4 / 1992"/><draw:equation draw:name="f20" draw:formula="0 + 4512 - 2520"/><draw:equation draw:name="f21" draw:formula="?f20 * ?f5 / 2009"/><draw:equation draw:name="f22" draw:formula="14847 * ?f4 / 1992"/><draw:equation draw:name="f23" draw:formula="0 + 4499 - 2520"/><draw:equation draw:name="f24" draw:formula="?f23 * ?f5 / 2009"/><draw:equation draw:name="f25" draw:formula="14861 * ?f4 / 1992"/><draw:equation draw:name="f26" draw:formula="0 + 4478 - 2520"/><draw:equation draw:name="f27" draw:formula="?f26 * ?f5 / 2009"/><draw:equation draw:name="f28" draw:formula="14866 * ?f4 / 1992"/><draw:equation draw:name="f29" draw:formula="0 + 4515 - 2520"/><draw:equation draw:name="f30" draw:formula="?f29 * ?f5 / 2009"/><draw:equation draw:name="f31" draw:formula="0 + 4526 - 2520"/><draw:equation draw:name="f32" draw:formula="?f31 * ?f5 / 2009"/><draw:equation draw:name="f33" draw:formula="0 + 4524 - 2520"/><draw:equation draw:name="f34" draw:formula="?f33 * ?f5 / 2009"/><draw:equation draw:name="f35" draw:formula="14818 * ?f4 / 19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75in" svg:y="9.23681in" svg:width="1.39514in" svg:height="1.38333in" draw:z-index="0" draw:id="id4" draw:style-name="a4" draw:name="Freeform 15"><svg:title/><svg:desc/><draw:enhanced-geometry draw:type="non-primitive" svg:viewBox="0 0 2009 1992" draw:enhanced-path="M 1971 1498 L 1939 1498 1939 1555 1949 1555 1949 1536 1978 1536 1974 1531 1968 1531 1974 1527 1949 1527 1949 1512 1979 1512 1978 1507 1973 1499 1971 1498 Z N" draw:text-areas="?f48 ?f50 ?f49 ?f51" draw:glue-points="?f32 ?f33 ?f34 ?f33 ?f34 ?f35 ?f36 ?f35 ?f36 ?f37 ?f38 ?f37 ?f39 ?f40 ?f41 ?f40 ?f39 ?f42 ?f36 ?f42 ?f36 ?f43 ?f44 ?f43 ?f38 ?f45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91 - 2520"/><draw:equation draw:name="f9" draw:formula="?f8 * ?f5 / 2009"/><draw:equation draw:name="f10" draw:formula="14799 * ?f4 / 1992"/><draw:equation draw:name="f11" draw:formula="0 + 4459 - 2520"/><draw:equation draw:name="f12" draw:formula="?f11 * ?f5 / 2009"/><draw:equation draw:name="f13" draw:formula="14856 * ?f4 / 1992"/><draw:equation draw:name="f14" draw:formula="0 + 4469 - 2520"/><draw:equation draw:name="f15" draw:formula="?f14 * ?f5 / 2009"/><draw:equation draw:name="f16" draw:formula="14837 * ?f4 / 1992"/><draw:equation draw:name="f17" draw:formula="0 + 4498 - 2520"/><draw:equation draw:name="f18" draw:formula="?f17 * ?f5 / 2009"/><draw:equation draw:name="f19" draw:formula="0 + 4494 - 2520"/><draw:equation draw:name="f20" draw:formula="?f19 * ?f5 / 2009"/><draw:equation draw:name="f21" draw:formula="14832 * ?f4 / 1992"/><draw:equation draw:name="f22" draw:formula="0 + 4488 - 2520"/><draw:equation draw:name="f23" draw:formula="?f22 * ?f5 / 2009"/><draw:equation draw:name="f24" draw:formula="14828 * ?f4 / 1992"/><draw:equation draw:name="f25" draw:formula="14813 * ?f4 / 1992"/><draw:equation draw:name="f26" draw:formula="0 + 4499 - 2520"/><draw:equation draw:name="f27" draw:formula="?f26 * ?f5 / 2009"/><draw:equation draw:name="f28" draw:formula="14808 * ?f4 / 1992"/><draw:equation draw:name="f29" draw:formula="0 + 4493 - 2520"/><draw:equation draw:name="f30" draw:formula="?f29 * ?f5 / 2009"/><draw:equation draw:name="f31" draw:formula="14800 * ?f4 / 199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5in" svg:y="9.23681in" svg:width="1.39514in" svg:height="1.38333in" draw:z-index="0" draw:id="id5" draw:style-name="a5" draw:name="Freeform 14"><svg:title/><svg:desc/><draw:enhanced-geometry draw:type="non-primitive" svg:viewBox="0 0 2009 1992" draw:enhanced-path="M 1978 1536 L 1962 1536 1966 1541 1968 1546 1970 1555 1980 1555 1978 1546 1978 1536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98 - 2520"/><draw:equation draw:name="f9" draw:formula="?f8 * ?f5 / 2009"/><draw:equation draw:name="f10" draw:formula="14837 * ?f4 / 1992"/><draw:equation draw:name="f11" draw:formula="0 + 4482 - 2520"/><draw:equation draw:name="f12" draw:formula="?f11 * ?f5 / 2009"/><draw:equation draw:name="f13" draw:formula="0 + 4486 - 2520"/><draw:equation draw:name="f14" draw:formula="?f13 * ?f5 / 2009"/><draw:equation draw:name="f15" draw:formula="14842 * ?f4 / 1992"/><draw:equation draw:name="f16" draw:formula="0 + 4488 - 2520"/><draw:equation draw:name="f17" draw:formula="?f16 * ?f5 / 2009"/><draw:equation draw:name="f18" draw:formula="14847 * ?f4 / 1992"/><draw:equation draw:name="f19" draw:formula="0 + 4490 - 2520"/><draw:equation draw:name="f20" draw:formula="?f19 * ?f5 / 2009"/><draw:equation draw:name="f21" draw:formula="14856 * ?f4 / 1992"/><draw:equation draw:name="f22" draw:formula="0 + 4500 - 2520"/><draw:equation draw:name="f23" draw:formula="?f22 * ?f5 / 200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75in" svg:y="9.23681in" svg:width="1.39514in" svg:height="1.38333in" draw:z-index="0" draw:id="id6" draw:style-name="a6" draw:name="Freeform 13"><svg:title/><svg:desc/><draw:enhanced-geometry draw:type="non-primitive" svg:viewBox="0 0 2009 1992" draw:enhanced-path="M 1979 1512 L 1968 1512 1968 1522 1962 1527 1980 1527 1980 1517 1979 1512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99 - 2520"/><draw:equation draw:name="f9" draw:formula="?f8 * ?f5 / 2009"/><draw:equation draw:name="f10" draw:formula="14813 * ?f4 / 1992"/><draw:equation draw:name="f11" draw:formula="0 + 4488 - 2520"/><draw:equation draw:name="f12" draw:formula="?f11 * ?f5 / 2009"/><draw:equation draw:name="f13" draw:formula="14823 * ?f4 / 1992"/><draw:equation draw:name="f14" draw:formula="0 + 4482 - 2520"/><draw:equation draw:name="f15" draw:formula="?f14 * ?f5 / 2009"/><draw:equation draw:name="f16" draw:formula="14828 * ?f4 / 1992"/><draw:equation draw:name="f17" draw:formula="0 + 4500 - 2520"/><draw:equation draw:name="f18" draw:formula="?f17 * ?f5 / 2009"/><draw:equation draw:name="f19" draw:formula="14818 * ?f4 / 19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75in" svg:y="9.23681in" svg:width="1.39514in" svg:height="1.38333in" draw:z-index="0" draw:id="id7" draw:style-name="a7" draw:name="Freeform 12"><svg:title/><svg:desc/><draw:enhanced-geometry draw:type="non-primitive" svg:viewBox="0 0 2009 1992" draw:enhanced-path="M 1989 1493 L 1942 1493 1971 1498 1973 1499 1972 1498 1996 1498 1989 1493 Z N" draw:text-areas="?f32 ?f34 ?f33 ?f35" draw:glue-points="?f23 ?f24 ?f25 ?f24 ?f26 ?f27 ?f28 ?f29 ?f30 ?f27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509 - 2520"/><draw:equation draw:name="f9" draw:formula="?f8 * ?f5 / 2009"/><draw:equation draw:name="f10" draw:formula="14794 * ?f4 / 1992"/><draw:equation draw:name="f11" draw:formula="0 + 4462 - 2520"/><draw:equation draw:name="f12" draw:formula="?f11 * ?f5 / 2009"/><draw:equation draw:name="f13" draw:formula="0 + 4491 - 2520"/><draw:equation draw:name="f14" draw:formula="?f13 * ?f5 / 2009"/><draw:equation draw:name="f15" draw:formula="14799 * ?f4 / 1992"/><draw:equation draw:name="f16" draw:formula="0 + 4493 - 2520"/><draw:equation draw:name="f17" draw:formula="?f16 * ?f5 / 2009"/><draw:equation draw:name="f18" draw:formula="14800 * ?f4 / 1992"/><draw:equation draw:name="f19" draw:formula="0 + 4492 - 2520"/><draw:equation draw:name="f20" draw:formula="?f19 * ?f5 / 2009"/><draw:equation draw:name="f21" draw:formula="0 + 4516 - 2520"/><draw:equation draw:name="f22" draw:formula="?f21 * ?f5 / 200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75in" svg:y="9.23681in" svg:width="1.39514in" svg:height="1.38333in" draw:z-index="0" draw:id="id8" draw:style-name="a8" draw:name="Freeform 11"><svg:title/><svg:desc/><draw:enhanced-geometry draw:type="non-primitive" svg:viewBox="0 0 2009 1992" draw:enhanced-path="M 966 739 L 896 739 917 792 961 883 1006 960 1052 1032 1098 1090 1121 1114 1143 1138 1165 1157 1187 1176 1208 1195 1228 1210 1247 1224 1266 1234 1283 1248 1300 1258 1315 1267 1279 1272 1243 1282 1206 1287 1169 1296 1131 1301 940 1349 901 1363 863 1373 824 1387 785 1397 558 1483 583 1483 595 1479 632 1469 671 1455 710 1445 750 1431 1002 1373 1046 1368 1089 1359 1133 1354 1176 1344 1263 1335 1306 1325 1391 1315 1536 1315 1512 1301 1589 1301 1619 1296 1972 1296 1966 1291 1951 1282 1934 1277 1915 1267 1894 1263 1872 1258 1848 1253 1432 1253 1413 1243 1358 1215 1323 1191 1307 1181 1290 1171 1274 1162 1259 1147 1243 1138 1221 1119 1199 1099 1178 1075 1158 1056 1119 1008 1083 960 1066 931 1050 907 1034 879 1019 855 1005 826 991 797 978 768 966 739 Z N" draw:text-areas="?f190 ?f192 ?f191 ?f193" draw:glue-points="?f118 ?f119 ?f120 ?f121 ?f122 ?f123 ?f124 ?f125 ?f126 ?f127 ?f128 ?f129 ?f130 ?f131 ?f132 ?f133 ?f134 ?f135 ?f136 ?f137 ?f138 ?f139 ?f140 ?f141 ?f142 ?f143 ?f144 ?f145 ?f146 ?f147 ?f148 ?f149 ?f150 ?f151 ?f152 ?f143 ?f153 ?f154 ?f155 ?f156 ?f157 ?f158 ?f159 ?f160 ?f161 ?f162 ?f163 ?f139 ?f164 ?f137 ?f165 ?f135 ?f166 ?f167 ?f168 ?f169 ?f170 ?f171 ?f172 ?f173 ?f174 ?f175 ?f136 ?f176 ?f177 ?f178 ?f179 ?f180 ?f181 ?f182 ?f183 ?f184 ?f185 ?f186 ?f187 ?f188 ?f189 ?f11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3416 - 2520"/><draw:equation draw:name="f9" draw:formula="?f8 * ?f5 / 2009"/><draw:equation draw:name="f10" draw:formula="14040 * ?f4 / 1992"/><draw:equation draw:name="f11" draw:formula="0 + 3481 - 2520"/><draw:equation draw:name="f12" draw:formula="?f11 * ?f5 / 2009"/><draw:equation draw:name="f13" draw:formula="14184 * ?f4 / 1992"/><draw:equation draw:name="f14" draw:formula="0 + 3572 - 2520"/><draw:equation draw:name="f15" draw:formula="?f14 * ?f5 / 2009"/><draw:equation draw:name="f16" draw:formula="14333 * ?f4 / 1992"/><draw:equation draw:name="f17" draw:formula="0 + 3641 - 2520"/><draw:equation draw:name="f18" draw:formula="?f17 * ?f5 / 2009"/><draw:equation draw:name="f19" draw:formula="14415 * ?f4 / 1992"/><draw:equation draw:name="f20" draw:formula="0 + 3685 - 2520"/><draw:equation draw:name="f21" draw:formula="?f20 * ?f5 / 2009"/><draw:equation draw:name="f22" draw:formula="14458 * ?f4 / 1992"/><draw:equation draw:name="f23" draw:formula="0 + 3728 - 2520"/><draw:equation draw:name="f24" draw:formula="?f23 * ?f5 / 2009"/><draw:equation draw:name="f25" draw:formula="14496 * ?f4 / 1992"/><draw:equation draw:name="f26" draw:formula="0 + 3767 - 2520"/><draw:equation draw:name="f27" draw:formula="?f26 * ?f5 / 2009"/><draw:equation draw:name="f28" draw:formula="14525 * ?f4 / 1992"/><draw:equation draw:name="f29" draw:formula="0 + 3803 - 2520"/><draw:equation draw:name="f30" draw:formula="?f29 * ?f5 / 2009"/><draw:equation draw:name="f31" draw:formula="14549 * ?f4 / 1992"/><draw:equation draw:name="f32" draw:formula="0 + 3835 - 2520"/><draw:equation draw:name="f33" draw:formula="?f32 * ?f5 / 2009"/><draw:equation draw:name="f34" draw:formula="14568 * ?f4 / 1992"/><draw:equation draw:name="f35" draw:formula="0 + 3763 - 2520"/><draw:equation draw:name="f36" draw:formula="?f35 * ?f5 / 2009"/><draw:equation draw:name="f37" draw:formula="14583 * ?f4 / 1992"/><draw:equation draw:name="f38" draw:formula="0 + 3689 - 2520"/><draw:equation draw:name="f39" draw:formula="?f38 * ?f5 / 2009"/><draw:equation draw:name="f40" draw:formula="14597 * ?f4 / 1992"/><draw:equation draw:name="f41" draw:formula="0 + 3460 - 2520"/><draw:equation draw:name="f42" draw:formula="?f41 * ?f5 / 2009"/><draw:equation draw:name="f43" draw:formula="14650 * ?f4 / 1992"/><draw:equation draw:name="f44" draw:formula="0 + 3383 - 2520"/><draw:equation draw:name="f45" draw:formula="?f44 * ?f5 / 2009"/><draw:equation draw:name="f46" draw:formula="14674 * ?f4 / 1992"/><draw:equation draw:name="f47" draw:formula="0 + 3305 - 2520"/><draw:equation draw:name="f48" draw:formula="?f47 * ?f5 / 2009"/><draw:equation draw:name="f49" draw:formula="14698 * ?f4 / 1992"/><draw:equation draw:name="f50" draw:formula="0 + 3103 - 2520"/><draw:equation draw:name="f51" draw:formula="?f50 * ?f5 / 2009"/><draw:equation draw:name="f52" draw:formula="14784 * ?f4 / 1992"/><draw:equation draw:name="f53" draw:formula="0 + 3152 - 2520"/><draw:equation draw:name="f54" draw:formula="?f53 * ?f5 / 2009"/><draw:equation draw:name="f55" draw:formula="14770 * ?f4 / 1992"/><draw:equation draw:name="f56" draw:formula="0 + 3230 - 2520"/><draw:equation draw:name="f57" draw:formula="?f56 * ?f5 / 2009"/><draw:equation draw:name="f58" draw:formula="14746 * ?f4 / 1992"/><draw:equation draw:name="f59" draw:formula="0 + 3522 - 2520"/><draw:equation draw:name="f60" draw:formula="?f59 * ?f5 / 2009"/><draw:equation draw:name="f61" draw:formula="0 + 3609 - 2520"/><draw:equation draw:name="f62" draw:formula="?f61 * ?f5 / 2009"/><draw:equation draw:name="f63" draw:formula="14660 * ?f4 / 1992"/><draw:equation draw:name="f64" draw:formula="0 + 3696 - 2520"/><draw:equation draw:name="f65" draw:formula="?f64 * ?f5 / 2009"/><draw:equation draw:name="f66" draw:formula="14645 * ?f4 / 1992"/><draw:equation draw:name="f67" draw:formula="0 + 3826 - 2520"/><draw:equation draw:name="f68" draw:formula="?f67 * ?f5 / 2009"/><draw:equation draw:name="f69" draw:formula="14626 * ?f4 / 1992"/><draw:equation draw:name="f70" draw:formula="0 + 4056 - 2520"/><draw:equation draw:name="f71" draw:formula="?f70 * ?f5 / 2009"/><draw:equation draw:name="f72" draw:formula="14616 * ?f4 / 1992"/><draw:equation draw:name="f73" draw:formula="0 + 4109 - 2520"/><draw:equation draw:name="f74" draw:formula="?f73 * ?f5 / 2009"/><draw:equation draw:name="f75" draw:formula="14602 * ?f4 / 1992"/><draw:equation draw:name="f76" draw:formula="0 + 4492 - 2520"/><draw:equation draw:name="f77" draw:formula="?f76 * ?f5 / 2009"/><draw:equation draw:name="f78" draw:formula="0 + 4471 - 2520"/><draw:equation draw:name="f79" draw:formula="?f78 * ?f5 / 2009"/><draw:equation draw:name="f80" draw:formula="0 + 4435 - 2520"/><draw:equation draw:name="f81" draw:formula="?f80 * ?f5 / 2009"/><draw:equation draw:name="f82" draw:formula="0 + 4392 - 2520"/><draw:equation draw:name="f83" draw:formula="?f82 * ?f5 / 2009"/><draw:equation draw:name="f84" draw:formula="14559 * ?f4 / 1992"/><draw:equation draw:name="f85" draw:formula="0 + 3952 - 2520"/><draw:equation draw:name="f86" draw:formula="?f85 * ?f5 / 2009"/><draw:equation draw:name="f87" draw:formula="14554 * ?f4 / 1992"/><draw:equation draw:name="f88" draw:formula="0 + 3878 - 2520"/><draw:equation draw:name="f89" draw:formula="?f88 * ?f5 / 2009"/><draw:equation draw:name="f90" draw:formula="14516 * ?f4 / 1992"/><draw:equation draw:name="f91" draw:formula="0 + 3827 - 2520"/><draw:equation draw:name="f92" draw:formula="?f91 * ?f5 / 2009"/><draw:equation draw:name="f93" draw:formula="14482 * ?f4 / 1992"/><draw:equation draw:name="f94" draw:formula="0 + 3794 - 2520"/><draw:equation draw:name="f95" draw:formula="?f94 * ?f5 / 2009"/><draw:equation draw:name="f96" draw:formula="14463 * ?f4 / 1992"/><draw:equation draw:name="f97" draw:formula="14439 * ?f4 / 1992"/><draw:equation draw:name="f98" draw:formula="0 + 3719 - 2520"/><draw:equation draw:name="f99" draw:formula="?f98 * ?f5 / 2009"/><draw:equation draw:name="f100" draw:formula="14400 * ?f4 / 1992"/><draw:equation draw:name="f101" draw:formula="0 + 3678 - 2520"/><draw:equation draw:name="f102" draw:formula="?f101 * ?f5 / 2009"/><draw:equation draw:name="f103" draw:formula="14357 * ?f4 / 1992"/><draw:equation draw:name="f104" draw:formula="0 + 3603 - 2520"/><draw:equation draw:name="f105" draw:formula="?f104 * ?f5 / 2009"/><draw:equation draw:name="f106" draw:formula="14261 * ?f4 / 1992"/><draw:equation draw:name="f107" draw:formula="0 + 3570 - 2520"/><draw:equation draw:name="f108" draw:formula="?f107 * ?f5 / 2009"/><draw:equation draw:name="f109" draw:formula="14208 * ?f4 / 1992"/><draw:equation draw:name="f110" draw:formula="0 + 3539 - 2520"/><draw:equation draw:name="f111" draw:formula="?f110 * ?f5 / 2009"/><draw:equation draw:name="f112" draw:formula="14156 * ?f4 / 1992"/><draw:equation draw:name="f113" draw:formula="0 + 3511 - 2520"/><draw:equation draw:name="f114" draw:formula="?f113 * ?f5 / 2009"/><draw:equation draw:name="f115" draw:formula="14098 * ?f4 / 1992"/><draw:equation draw:name="f116" draw:formula="0 + 3486 - 2520"/><draw:equation draw:name="f117" draw:formula="?f116 * ?f5 / 2009"/><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9 / ?f6"/><draw:equation draw:name="f165" draw:formula="?f81 / ?f6"/><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7 / ?f7"/><draw:equation draw:name="f177" draw:formula="?f99 / ?f6"/><draw:equation draw:name="f178" draw:formula="?f100 / ?f7"/><draw:equation draw:name="f179" draw:formula="?f102 / ?f6"/><draw:equation draw:name="f180" draw:formula="?f103 / ?f7"/><draw:equation draw:name="f181" draw:formula="?f105 / ?f6"/><draw:equation draw:name="f182" draw:formula="?f106 / ?f7"/><draw:equation draw:name="f183" draw:formula="?f108 / ?f6"/><draw:equation draw:name="f184" draw:formula="?f109 / ?f7"/><draw:equation draw:name="f185" draw:formula="?f111 / ?f6"/><draw:equation draw:name="f186" draw:formula="?f112 / ?f7"/><draw:equation draw:name="f187" draw:formula="?f114 / ?f6"/><draw:equation draw:name="f188" draw:formula="?f115 / ?f7"/><draw:equation draw:name="f189" draw:formula="?f117 / ?f6"/><draw:equation draw:name="f190" draw:formula="0 / ?f6"/><draw:equation draw:name="f191" draw:formula="?f1 / ?f6"/><draw:equation draw:name="f192" draw:formula="0 / ?f7"/><draw:equation draw:name="f193" draw:formula="?f3 / ?f7"/></draw:enhanced-geometry></draw:custom-shape><draw:custom-shape svg:x="1.75in" svg:y="9.23681in" svg:width="1.39514in" svg:height="1.38333in" draw:z-index="0" draw:id="id9" draw:style-name="a9" draw:name="Freeform 10"><svg:title/><svg:desc/><draw:enhanced-geometry draw:type="non-primitive" svg:viewBox="0 0 2009 1992" draw:enhanced-path="M 1912 1459 L 1844 1459 1864 1464 1882 1464 1912 145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32 - 2520"/><draw:equation draw:name="f9" draw:formula="?f8 * ?f5 / 2009"/><draw:equation draw:name="f10" draw:formula="14760 * ?f4 / 1992"/><draw:equation draw:name="f11" draw:formula="0 + 4364 - 2520"/><draw:equation draw:name="f12" draw:formula="?f11 * ?f5 / 2009"/><draw:equation draw:name="f13" draw:formula="0 + 4384 - 2520"/><draw:equation draw:name="f14" draw:formula="?f13 * ?f5 / 2009"/><draw:equation draw:name="f15" draw:formula="14765 * ?f4 / 1992"/><draw:equation draw:name="f16" draw:formula="0 + 4402 - 2520"/><draw:equation draw:name="f17" draw:formula="?f16 * ?f5 / 20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5in" svg:y="9.23681in" svg:width="1.39514in" svg:height="1.38333in" draw:z-index="0" draw:id="id10" draw:style-name="a10" draw:name="Freeform 9"><svg:title/><svg:desc/><draw:enhanced-geometry draw:type="non-primitive" svg:viewBox="0 0 2009 1992" draw:enhanced-path="M 1536 1315 L 1391 1315 1444 1344 1471 1354 1498 1368 1658 1426 1709 1435 1733 1445 1780 1455 1802 1455 1824 1459 1937 1459 1958 1450 1973 1440 1983 1431 1896 1431 1879 1426 1862 1426 1844 1421 1806 1411 1744 1397 1722 1387 1700 1383 1607 1344 1536 1315 Z N" draw:text-areas="?f114 ?f116 ?f115 ?f117" draw:glue-points="?f73 ?f74 ?f75 ?f74 ?f76 ?f77 ?f78 ?f79 ?f80 ?f81 ?f82 ?f83 ?f84 ?f85 ?f86 ?f87 ?f88 ?f89 ?f90 ?f89 ?f91 ?f92 ?f93 ?f92 ?f94 ?f95 ?f96 ?f97 ?f98 ?f99 ?f100 ?f99 ?f101 ?f83 ?f102 ?f83 ?f103 ?f104 ?f105 ?f106 ?f107 ?f108 ?f109 ?f110 ?f111 ?f112 ?f113 ?f77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056 - 2520"/><draw:equation draw:name="f9" draw:formula="?f8 * ?f5 / 2009"/><draw:equation draw:name="f10" draw:formula="14616 * ?f4 / 1992"/><draw:equation draw:name="f11" draw:formula="0 + 3911 - 2520"/><draw:equation draw:name="f12" draw:formula="?f11 * ?f5 / 2009"/><draw:equation draw:name="f13" draw:formula="0 + 3964 - 2520"/><draw:equation draw:name="f14" draw:formula="?f13 * ?f5 / 2009"/><draw:equation draw:name="f15" draw:formula="14645 * ?f4 / 1992"/><draw:equation draw:name="f16" draw:formula="0 + 3991 - 2520"/><draw:equation draw:name="f17" draw:formula="?f16 * ?f5 / 2009"/><draw:equation draw:name="f18" draw:formula="14655 * ?f4 / 1992"/><draw:equation draw:name="f19" draw:formula="0 + 4018 - 2520"/><draw:equation draw:name="f20" draw:formula="?f19 * ?f5 / 2009"/><draw:equation draw:name="f21" draw:formula="14669 * ?f4 / 1992"/><draw:equation draw:name="f22" draw:formula="0 + 4178 - 2520"/><draw:equation draw:name="f23" draw:formula="?f22 * ?f5 / 2009"/><draw:equation draw:name="f24" draw:formula="14727 * ?f4 / 1992"/><draw:equation draw:name="f25" draw:formula="0 + 4229 - 2520"/><draw:equation draw:name="f26" draw:formula="?f25 * ?f5 / 2009"/><draw:equation draw:name="f27" draw:formula="14736 * ?f4 / 1992"/><draw:equation draw:name="f28" draw:formula="0 + 4253 - 2520"/><draw:equation draw:name="f29" draw:formula="?f28 * ?f5 / 2009"/><draw:equation draw:name="f30" draw:formula="14746 * ?f4 / 1992"/><draw:equation draw:name="f31" draw:formula="0 + 4300 - 2520"/><draw:equation draw:name="f32" draw:formula="?f31 * ?f5 / 2009"/><draw:equation draw:name="f33" draw:formula="14756 * ?f4 / 1992"/><draw:equation draw:name="f34" draw:formula="0 + 4322 - 2520"/><draw:equation draw:name="f35" draw:formula="?f34 * ?f5 / 2009"/><draw:equation draw:name="f36" draw:formula="0 + 4344 - 2520"/><draw:equation draw:name="f37" draw:formula="?f36 * ?f5 / 2009"/><draw:equation draw:name="f38" draw:formula="14760 * ?f4 / 1992"/><draw:equation draw:name="f39" draw:formula="0 + 4457 - 2520"/><draw:equation draw:name="f40" draw:formula="?f39 * ?f5 / 2009"/><draw:equation draw:name="f41" draw:formula="0 + 4478 - 2520"/><draw:equation draw:name="f42" draw:formula="?f41 * ?f5 / 2009"/><draw:equation draw:name="f43" draw:formula="14751 * ?f4 / 1992"/><draw:equation draw:name="f44" draw:formula="0 + 4493 - 2520"/><draw:equation draw:name="f45" draw:formula="?f44 * ?f5 / 2009"/><draw:equation draw:name="f46" draw:formula="14741 * ?f4 / 1992"/><draw:equation draw:name="f47" draw:formula="0 + 4503 - 2520"/><draw:equation draw:name="f48" draw:formula="?f47 * ?f5 / 2009"/><draw:equation draw:name="f49" draw:formula="14732 * ?f4 / 1992"/><draw:equation draw:name="f50" draw:formula="0 + 4416 - 2520"/><draw:equation draw:name="f51" draw:formula="?f50 * ?f5 / 2009"/><draw:equation draw:name="f52" draw:formula="0 + 4399 - 2520"/><draw:equation draw:name="f53" draw:formula="?f52 * ?f5 / 2009"/><draw:equation draw:name="f54" draw:formula="0 + 4382 - 2520"/><draw:equation draw:name="f55" draw:formula="?f54 * ?f5 / 2009"/><draw:equation draw:name="f56" draw:formula="0 + 4364 - 2520"/><draw:equation draw:name="f57" draw:formula="?f56 * ?f5 / 2009"/><draw:equation draw:name="f58" draw:formula="14722 * ?f4 / 1992"/><draw:equation draw:name="f59" draw:formula="0 + 4326 - 2520"/><draw:equation draw:name="f60" draw:formula="?f59 * ?f5 / 2009"/><draw:equation draw:name="f61" draw:formula="14712 * ?f4 / 1992"/><draw:equation draw:name="f62" draw:formula="0 + 4264 - 2520"/><draw:equation draw:name="f63" draw:formula="?f62 * ?f5 / 2009"/><draw:equation draw:name="f64" draw:formula="14698 * ?f4 / 1992"/><draw:equation draw:name="f65" draw:formula="0 + 4242 - 2520"/><draw:equation draw:name="f66" draw:formula="?f65 * ?f5 / 2009"/><draw:equation draw:name="f67" draw:formula="14688 * ?f4 / 1992"/><draw:equation draw:name="f68" draw:formula="0 + 4220 - 2520"/><draw:equation draw:name="f69" draw:formula="?f68 * ?f5 / 2009"/><draw:equation draw:name="f70" draw:formula="14684 * ?f4 / 1992"/><draw:equation draw:name="f71" draw:formula="0 + 4127 - 2520"/><draw:equation draw:name="f72" draw:formula="?f71 * ?f5 / 2009"/><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7 / ?f6"/><draw:equation draw:name="f92" draw:formula="?f38 / ?f7"/><draw:equation draw:name="f93" draw:formula="?f40 / ?f6"/><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3 / ?f6"/><draw:equation draw:name="f102" draw:formula="?f55 / ?f6"/><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f72 / ?f6"/><draw:equation draw:name="f114" draw:formula="0 / ?f6"/><draw:equation draw:name="f115" draw:formula="?f1 / ?f6"/><draw:equation draw:name="f116" draw:formula="0 / ?f7"/><draw:equation draw:name="f117" draw:formula="?f3 / ?f7"/></draw:enhanced-geometry></draw:custom-shape><draw:custom-shape svg:x="1.75in" svg:y="9.23681in" svg:width="1.39514in" svg:height="1.38333in" draw:z-index="0" draw:id="id11" draw:style-name="a11" draw:name="Freeform 8"><svg:title/><svg:desc/><draw:enhanced-geometry draw:type="non-primitive" svg:viewBox="0 0 2009 1992" draw:enhanced-path="M 1970 1426 L 1950 1426 1925 1431 1983 1431 1970 142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90 - 2520"/><draw:equation draw:name="f9" draw:formula="?f8 * ?f5 / 2009"/><draw:equation draw:name="f10" draw:formula="14727 * ?f4 / 1992"/><draw:equation draw:name="f11" draw:formula="0 + 4470 - 2520"/><draw:equation draw:name="f12" draw:formula="?f11 * ?f5 / 2009"/><draw:equation draw:name="f13" draw:formula="0 + 4445 - 2520"/><draw:equation draw:name="f14" draw:formula="?f13 * ?f5 / 2009"/><draw:equation draw:name="f15" draw:formula="14732 * ?f4 / 1992"/><draw:equation draw:name="f16" draw:formula="0 + 4503 - 2520"/><draw:equation draw:name="f17" draw:formula="?f16 * ?f5 / 20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5in" svg:y="9.23681in" svg:width="1.39514in" svg:height="1.38333in" draw:z-index="0" draw:id="id12" draw:style-name="a12" draw:name="Freeform 7"><svg:title/><svg:desc/><draw:enhanced-geometry draw:type="non-primitive" svg:viewBox="0 0 2009 1992" draw:enhanced-path="M 1972 1296 L 1748 1296 1780 1301 1812 1301 1871 1311 1944 1330 1995 1378 1997 1392 2003 1378 2009 1373 2009 1359 1979 1301 1972 1296 Z N" draw:text-areas="?f57 ?f59 ?f58 ?f60" draw:glue-points="?f38 ?f39 ?f40 ?f39 ?f41 ?f42 ?f43 ?f42 ?f44 ?f45 ?f46 ?f47 ?f48 ?f49 ?f50 ?f51 ?f52 ?f49 ?f53 ?f54 ?f53 ?f55 ?f56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492 - 2520"/><draw:equation draw:name="f9" draw:formula="?f8 * ?f5 / 2009"/><draw:equation draw:name="f10" draw:formula="14597 * ?f4 / 1992"/><draw:equation draw:name="f11" draw:formula="0 + 4268 - 2520"/><draw:equation draw:name="f12" draw:formula="?f11 * ?f5 / 2009"/><draw:equation draw:name="f13" draw:formula="0 + 4300 - 2520"/><draw:equation draw:name="f14" draw:formula="?f13 * ?f5 / 2009"/><draw:equation draw:name="f15" draw:formula="14602 * ?f4 / 1992"/><draw:equation draw:name="f16" draw:formula="0 + 4332 - 2520"/><draw:equation draw:name="f17" draw:formula="?f16 * ?f5 / 2009"/><draw:equation draw:name="f18" draw:formula="0 + 4391 - 2520"/><draw:equation draw:name="f19" draw:formula="?f18 * ?f5 / 2009"/><draw:equation draw:name="f20" draw:formula="14612 * ?f4 / 1992"/><draw:equation draw:name="f21" draw:formula="0 + 4464 - 2520"/><draw:equation draw:name="f22" draw:formula="?f21 * ?f5 / 2009"/><draw:equation draw:name="f23" draw:formula="14631 * ?f4 / 1992"/><draw:equation draw:name="f24" draw:formula="0 + 4515 - 2520"/><draw:equation draw:name="f25" draw:formula="?f24 * ?f5 / 2009"/><draw:equation draw:name="f26" draw:formula="14679 * ?f4 / 1992"/><draw:equation draw:name="f27" draw:formula="0 + 4517 - 2520"/><draw:equation draw:name="f28" draw:formula="?f27 * ?f5 / 2009"/><draw:equation draw:name="f29" draw:formula="14693 * ?f4 / 1992"/><draw:equation draw:name="f30" draw:formula="0 + 4523 - 2520"/><draw:equation draw:name="f31" draw:formula="?f30 * ?f5 / 2009"/><draw:equation draw:name="f32" draw:formula="0 + 4529 - 2520"/><draw:equation draw:name="f33" draw:formula="?f32 * ?f5 / 2009"/><draw:equation draw:name="f34" draw:formula="14674 * ?f4 / 1992"/><draw:equation draw:name="f35" draw:formula="14660 * ?f4 / 1992"/><draw:equation draw:name="f36" draw:formula="0 + 4499 - 2520"/><draw:equation draw:name="f37" draw:formula="?f36 * ?f5 / 20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1.75in" svg:y="9.23681in" svg:width="1.39514in" svg:height="1.38333in" draw:z-index="0" draw:id="id13" draw:style-name="a13" draw:name="Freeform 6"><svg:title/><svg:desc/><draw:enhanced-geometry draw:type="non-primitive" svg:viewBox="0 0 2009 1992" draw:enhanced-path="M 1794 1243 L 1518 1243 1476 1248 1454 1248 1432 1253 1848 1253 1822 1248 1794 1243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314 - 2520"/><draw:equation draw:name="f9" draw:formula="?f8 * ?f5 / 2009"/><draw:equation draw:name="f10" draw:formula="14544 * ?f4 / 1992"/><draw:equation draw:name="f11" draw:formula="0 + 4038 - 2520"/><draw:equation draw:name="f12" draw:formula="?f11 * ?f5 / 2009"/><draw:equation draw:name="f13" draw:formula="0 + 3996 - 2520"/><draw:equation draw:name="f14" draw:formula="?f13 * ?f5 / 2009"/><draw:equation draw:name="f15" draw:formula="14549 * ?f4 / 1992"/><draw:equation draw:name="f16" draw:formula="0 + 3974 - 2520"/><draw:equation draw:name="f17" draw:formula="?f16 * ?f5 / 2009"/><draw:equation draw:name="f18" draw:formula="0 + 3952 - 2520"/><draw:equation draw:name="f19" draw:formula="?f18 * ?f5 / 2009"/><draw:equation draw:name="f20" draw:formula="14554 * ?f4 / 1992"/><draw:equation draw:name="f21" draw:formula="0 + 4368 - 2520"/><draw:equation draw:name="f22" draw:formula="?f21 * ?f5 / 2009"/><draw:equation draw:name="f23" draw:formula="0 + 4342 - 2520"/><draw:equation draw:name="f24" draw:formula="?f23 * ?f5 / 200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75in" svg:y="9.23681in" svg:width="1.39514in" svg:height="1.38333in" draw:z-index="0" draw:id="id14" draw:style-name="a14" draw:name="Freeform 5"><svg:title/><svg:desc/><draw:enhanced-geometry draw:type="non-primitive" svg:viewBox="0 0 2009 1992" draw:enhanced-path="M 1735 1239 L 1578 1239 1558 1243 1766 1243 1735 12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4255 - 2520"/><draw:equation draw:name="f9" draw:formula="?f8 * ?f5 / 2009"/><draw:equation draw:name="f10" draw:formula="14540 * ?f4 / 1992"/><draw:equation draw:name="f11" draw:formula="0 + 4098 - 2520"/><draw:equation draw:name="f12" draw:formula="?f11 * ?f5 / 2009"/><draw:equation draw:name="f13" draw:formula="0 + 4078 - 2520"/><draw:equation draw:name="f14" draw:formula="?f13 * ?f5 / 2009"/><draw:equation draw:name="f15" draw:formula="14544 * ?f4 / 1992"/><draw:equation draw:name="f16" draw:formula="0 + 4286 - 2520"/><draw:equation draw:name="f17" draw:formula="?f16 * ?f5 / 20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5in" svg:y="9.23681in" svg:width="1.39514in" svg:height="1.38333in" draw:z-index="0" draw:id="id15" draw:style-name="a15" draw:name="Freeform 4"><svg:title/><svg:desc/><draw:enhanced-geometry draw:type="non-primitive" svg:viewBox="0 0 2009 1992" draw:enhanced-path="M 957 168 L 955 178 952 192 950 207 947 221 945 235 942 255 933 307 930 327 926 351 923 370 919 394 914 418 910 442 905 471 900 495 940 495 942 480 944 461 945 437 947 413 948 394 950 370 951 346 952 327 952 303 953 279 954 259 956 211 956 192 957 168 Z N" draw:text-areas="?f127 ?f129 ?f128 ?f130" draw:glue-points="?f79 ?f80 ?f81 ?f82 ?f83 ?f84 ?f85 ?f86 ?f87 ?f88 ?f89 ?f90 ?f91 ?f92 ?f93 ?f94 ?f95 ?f96 ?f97 ?f98 ?f99 ?f100 ?f101 ?f102 ?f103 ?f104 ?f105 ?f106 ?f107 ?f108 ?f109 ?f110 ?f111 ?f110 ?f91 ?f112 ?f113 ?f114 ?f89 ?f115 ?f87 ?f116 ?f117 ?f102 ?f85 ?f100 ?f118 ?f119 ?f83 ?f96 ?f83 ?f120 ?f121 ?f122 ?f123 ?f124 ?f125 ?f126 ?f125 ?f84 ?f79 ?f8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3477 - 2520"/><draw:equation draw:name="f9" draw:formula="?f8 * ?f5 / 2009"/><draw:equation draw:name="f10" draw:formula="13469 * ?f4 / 1992"/><draw:equation draw:name="f11" draw:formula="0 + 3475 - 2520"/><draw:equation draw:name="f12" draw:formula="?f11 * ?f5 / 2009"/><draw:equation draw:name="f13" draw:formula="13479 * ?f4 / 1992"/><draw:equation draw:name="f14" draw:formula="0 + 3472 - 2520"/><draw:equation draw:name="f15" draw:formula="?f14 * ?f5 / 2009"/><draw:equation draw:name="f16" draw:formula="13493 * ?f4 / 1992"/><draw:equation draw:name="f17" draw:formula="0 + 3470 - 2520"/><draw:equation draw:name="f18" draw:formula="?f17 * ?f5 / 2009"/><draw:equation draw:name="f19" draw:formula="13508 * ?f4 / 1992"/><draw:equation draw:name="f20" draw:formula="0 + 3467 - 2520"/><draw:equation draw:name="f21" draw:formula="?f20 * ?f5 / 2009"/><draw:equation draw:name="f22" draw:formula="13522 * ?f4 / 1992"/><draw:equation draw:name="f23" draw:formula="0 + 3465 - 2520"/><draw:equation draw:name="f24" draw:formula="?f23 * ?f5 / 2009"/><draw:equation draw:name="f25" draw:formula="13536 * ?f4 / 1992"/><draw:equation draw:name="f26" draw:formula="0 + 3462 - 2520"/><draw:equation draw:name="f27" draw:formula="?f26 * ?f5 / 2009"/><draw:equation draw:name="f28" draw:formula="13556 * ?f4 / 1992"/><draw:equation draw:name="f29" draw:formula="0 + 3453 - 2520"/><draw:equation draw:name="f30" draw:formula="?f29 * ?f5 / 2009"/><draw:equation draw:name="f31" draw:formula="13608 * ?f4 / 1992"/><draw:equation draw:name="f32" draw:formula="0 + 3450 - 2520"/><draw:equation draw:name="f33" draw:formula="?f32 * ?f5 / 2009"/><draw:equation draw:name="f34" draw:formula="13628 * ?f4 / 1992"/><draw:equation draw:name="f35" draw:formula="0 + 3446 - 2520"/><draw:equation draw:name="f36" draw:formula="?f35 * ?f5 / 2009"/><draw:equation draw:name="f37" draw:formula="13652 * ?f4 / 1992"/><draw:equation draw:name="f38" draw:formula="0 + 3443 - 2520"/><draw:equation draw:name="f39" draw:formula="?f38 * ?f5 / 2009"/><draw:equation draw:name="f40" draw:formula="13671 * ?f4 / 1992"/><draw:equation draw:name="f41" draw:formula="0 + 3439 - 2520"/><draw:equation draw:name="f42" draw:formula="?f41 * ?f5 / 2009"/><draw:equation draw:name="f43" draw:formula="13695 * ?f4 / 1992"/><draw:equation draw:name="f44" draw:formula="0 + 3434 - 2520"/><draw:equation draw:name="f45" draw:formula="?f44 * ?f5 / 2009"/><draw:equation draw:name="f46" draw:formula="13719 * ?f4 / 1992"/><draw:equation draw:name="f47" draw:formula="0 + 3430 - 2520"/><draw:equation draw:name="f48" draw:formula="?f47 * ?f5 / 2009"/><draw:equation draw:name="f49" draw:formula="13743 * ?f4 / 1992"/><draw:equation draw:name="f50" draw:formula="0 + 3425 - 2520"/><draw:equation draw:name="f51" draw:formula="?f50 * ?f5 / 2009"/><draw:equation draw:name="f52" draw:formula="13772 * ?f4 / 1992"/><draw:equation draw:name="f53" draw:formula="0 + 3420 - 2520"/><draw:equation draw:name="f54" draw:formula="?f53 * ?f5 / 2009"/><draw:equation draw:name="f55" draw:formula="13796 * ?f4 / 1992"/><draw:equation draw:name="f56" draw:formula="0 + 3460 - 2520"/><draw:equation draw:name="f57" draw:formula="?f56 * ?f5 / 2009"/><draw:equation draw:name="f58" draw:formula="13781 * ?f4 / 1992"/><draw:equation draw:name="f59" draw:formula="0 + 3464 - 2520"/><draw:equation draw:name="f60" draw:formula="?f59 * ?f5 / 2009"/><draw:equation draw:name="f61" draw:formula="13762 * ?f4 / 1992"/><draw:equation draw:name="f62" draw:formula="13738 * ?f4 / 1992"/><draw:equation draw:name="f63" draw:formula="13714 * ?f4 / 1992"/><draw:equation draw:name="f64" draw:formula="0 + 3468 - 2520"/><draw:equation draw:name="f65" draw:formula="?f64 * ?f5 / 2009"/><draw:equation draw:name="f66" draw:formula="0 + 3471 - 2520"/><draw:equation draw:name="f67" draw:formula="?f66 * ?f5 / 2009"/><draw:equation draw:name="f68" draw:formula="13647 * ?f4 / 1992"/><draw:equation draw:name="f69" draw:formula="13604 * ?f4 / 1992"/><draw:equation draw:name="f70" draw:formula="0 + 3473 - 2520"/><draw:equation draw:name="f71" draw:formula="?f70 * ?f5 / 2009"/><draw:equation draw:name="f72" draw:formula="13580 * ?f4 / 1992"/><draw:equation draw:name="f73" draw:formula="0 + 3474 - 2520"/><draw:equation draw:name="f74" draw:formula="?f73 * ?f5 / 2009"/><draw:equation draw:name="f75" draw:formula="13560 * ?f4 / 1992"/><draw:equation draw:name="f76" draw:formula="0 + 3476 - 2520"/><draw:equation draw:name="f77" draw:formula="?f76 * ?f5 / 2009"/><draw:equation draw:name="f78" draw:formula="13512 * ?f4 / 199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2 / ?f7"/><draw:equation draw:name="f116" draw:formula="?f63 / ?f7"/><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0 / ?f6"/><draw:equation draw:name="f128" draw:formula="?f1 / ?f6"/><draw:equation draw:name="f129" draw:formula="0 / ?f7"/><draw:equation draw:name="f130" draw:formula="?f3 / ?f7"/></draw:enhanced-geometry></draw:custom-shape><draw:custom-shape svg:x="1.75in" svg:y="9.23681in" svg:width="1.39514in" svg:height="1.38333in" draw:z-index="0" draw:id="id16" draw:style-name="a16" draw:name="Freeform 3"><svg:title/><svg:desc/><draw:enhanced-geometry draw:type="non-primitive" svg:viewBox="0 0 2009 1992" draw:enhanced-path="M 955 19 L 880 19 896 24 911 34 925 43 937 58 947 82 954 106 961 77 964 53 962 34 955 19 Z N" draw:text-areas="?f59 ?f61 ?f60 ?f62" draw:glue-points="?f39 ?f40 ?f41 ?f40 ?f42 ?f43 ?f44 ?f45 ?f46 ?f47 ?f48 ?f49 ?f50 ?f51 ?f52 ?f53 ?f54 ?f55 ?f56 ?f57 ?f58 ?f45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1992"/><draw:equation draw:name="f8" draw:formula="0 + 3475 - 2520"/><draw:equation draw:name="f9" draw:formula="?f8 * ?f5 / 2009"/><draw:equation draw:name="f10" draw:formula="13320 * ?f4 / 1992"/><draw:equation draw:name="f11" draw:formula="0 + 3400 - 2520"/><draw:equation draw:name="f12" draw:formula="?f11 * ?f5 / 2009"/><draw:equation draw:name="f13" draw:formula="0 + 3416 - 2520"/><draw:equation draw:name="f14" draw:formula="?f13 * ?f5 / 2009"/><draw:equation draw:name="f15" draw:formula="13325 * ?f4 / 1992"/><draw:equation draw:name="f16" draw:formula="0 + 3431 - 2520"/><draw:equation draw:name="f17" draw:formula="?f16 * ?f5 / 2009"/><draw:equation draw:name="f18" draw:formula="13335 * ?f4 / 1992"/><draw:equation draw:name="f19" draw:formula="0 + 3445 - 2520"/><draw:equation draw:name="f20" draw:formula="?f19 * ?f5 / 2009"/><draw:equation draw:name="f21" draw:formula="13344 * ?f4 / 1992"/><draw:equation draw:name="f22" draw:formula="0 + 3457 - 2520"/><draw:equation draw:name="f23" draw:formula="?f22 * ?f5 / 2009"/><draw:equation draw:name="f24" draw:formula="13359 * ?f4 / 1992"/><draw:equation draw:name="f25" draw:formula="0 + 3467 - 2520"/><draw:equation draw:name="f26" draw:formula="?f25 * ?f5 / 2009"/><draw:equation draw:name="f27" draw:formula="13383 * ?f4 / 1992"/><draw:equation draw:name="f28" draw:formula="0 + 3474 - 2520"/><draw:equation draw:name="f29" draw:formula="?f28 * ?f5 / 2009"/><draw:equation draw:name="f30" draw:formula="13407 * ?f4 / 1992"/><draw:equation draw:name="f31" draw:formula="0 + 3481 - 2520"/><draw:equation draw:name="f32" draw:formula="?f31 * ?f5 / 2009"/><draw:equation draw:name="f33" draw:formula="13378 * ?f4 / 1992"/><draw:equation draw:name="f34" draw:formula="0 + 3484 - 2520"/><draw:equation draw:name="f35" draw:formula="?f34 * ?f5 / 2009"/><draw:equation draw:name="f36" draw:formula="13354 * ?f4 / 1992"/><draw:equation draw:name="f37" draw:formula="0 + 3482 - 2520"/><draw:equation draw:name="f38" draw:formula="?f37 * ?f5 / 200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Standard"/>
          </table:table-cell>
          <table:table-cell table:style-name="TableCell9" table:number-columns-spanned="2">
            <text:p text:style-name="P10"/>
            <text:p text:style-name="P11"/>
            <text:p text:style-name="P12"><text:span text:style-name="T13">ADJUDICACION</text:span></text:p>
          </table:table-cell>
          <table:covered-table-cell/>
          <table:table-cell table:style-name="TableCell14">
            <text:p text:style-name="P15"/>
            <text:p text:style-name="P16"><text:span text:style-name="T17">Exp.</text:span><text:span text:style-name="T18"><text:s/></text:span><text:span text:style-name="T19">Núm.</text:span></text:p>
            <text:p text:style-name="P20"><text:span text:style-name="T21">FUE-41/2022</text:span></text:p>
          </table:table-cell>
        </table:table-row>
        <table:table-row table:style-name="TableRow22">
          <table:table-cell table:style-name="TableCell23" table:number-columns-spanned="4">
            <text:p text:style-name="P24"/>
            <text:p text:style-name="P25"><text:span text:style-name="T26">UNIDAD</text:span><text:span text:style-name="T27"><text:s/></text:span><text:span text:style-name="T28">PROPONENTE........</text:span><text:span text:style-name="T29"><text:s/></text:span><text:span text:style-name="T30">18100050</text:span><text:span text:style-name="T31"><text:s/></text:span><text:span text:style-name="T32">DPTO.</text:span><text:span text:style-name="T33"><text:s/></text:span><text:span text:style-name="T34">INGENIERIA</text:span><text:span text:style-name="T35"><text:s/></text:span><text:span text:style-name="T36">Y</text:span><text:span text:style-name="T37"><text:s/></text:span><text:span text:style-name="T38">MTTO.</text:span><text:span text:style-name="T39"><text:s/></text:span><text:span text:style-name="T40">CENTRO</text:span><text:span text:style-name="T41"><text:s/></text:span><text:span text:style-name="T42">RECEPTOR............</text:span><text:span text:style-name="T43"><text:s/></text:span><text:span text:style-name="T44">18100050</text:span><text:span text:style-name="T45"><text:s/></text:span><text:span text:style-name="T46">DPTO.</text:span><text:span text:style-name="T47"><text:s/></text:span><text:span text:style-name="T48">INGENIERIA</text:span><text:span text:style-name="T49"><text:s/></text:span><text:span text:style-name="T50">Y</text:span><text:span text:style-name="T51"><text:s/></text:span><text:span text:style-name="T52">MTTO.</text:span><text:span text:style-name="T53"><text:s/></text:span><text:span text:style-name="T54">DESTINATARIO.....................</text:span><text:span text:style-name="T55"><text:s/></text:span><text:span text:style-name="T56">18100000</text:span><text:span text:style-name="T57"><text:s/></text:span><text:span text:style-name="T58">APTO.FUERTEVENTURA</text:span></text:p>
            <text:p text:style-name="P59"><text:span text:style-name="T60">USUARIO</text:span><text:span text:style-name="T61"><text:s/></text:span><text:span text:style-name="T62">FINAL....................</text:span><text:span text:style-name="T63"><text:s/></text:span><text:span text:style-name="T64">18100050</text:span><text:span text:style-name="T65"><text:s/></text:span><text:span text:style-name="T66">DPTO.</text:span><text:span text:style-name="T67"><text:s/></text:span><text:span text:style-name="T68">INGENIERIA</text:span><text:span text:style-name="T69"><text:s/></text:span><text:span text:style-name="T70">Y</text:span><text:span text:style-name="T71"><text:s/></text:span><text:span text:style-name="T72">MTTO.</text:span></text:p>
          </table:table-cell>
          <table:covered-table-cell/>
          <table:covered-table-cell/>
          <table:covered-table-cell/>
        </table:table-row>
        <table:table-row table:style-name="TableRow73">
          <table:table-cell table:style-name="TableCell74" table:number-columns-spanned="4">
            <text:p text:style-name="P75"/>
            <text:p text:style-name="P76"><text:span text:style-name="T77">DATOS</text:span><text:span text:style-name="T78"><text:s/></text:span><text:span text:style-name="T79">del</text:span><text:span text:style-name="T80"><text:s/></text:span><text:span text:style-name="T81">EXPEDIENTE:</text:span></text:p>
            <text:p text:style-name="P82"><text:span text:style-name="T83">TÍTULO:</text:span><text:span text:style-name="T84"><text:s/></text:span><text:span text:style-name="T85">NUEVA</text:span><text:span text:style-name="T86"><text:s/></text:span><text:span text:style-name="T87">SALIDA</text:span><text:span text:style-name="T88"><text:s/></text:span><text:span text:style-name="T89">APARCAMIENTO</text:span><text:span text:style-name="T90"><text:s/></text:span><text:span text:style-name="T91">RENT</text:span><text:span text:style-name="T92"><text:s/></text:span><text:span text:style-name="T93">A</text:span><text:span text:style-name="T94"><text:s/></text:span><text:span text:style-name="T95">CAR</text:span><text:span text:style-name="T96"><text:s/></text:span><text:span text:style-name="T97">NATURALEZA:</text:span><text:span text:style-name="T98"><text:s/></text:span><text:span text:style-name="T99">OBRAS</text:span></text:p>
            <text:p text:style-name="P100"/>
            <text:p text:style-name="P101"><text:span text:style-name="T102">FORMA</text:span><text:span text:style-name="T103"><text:s/></text:span><text:span text:style-name="T104">DE</text:span><text:span text:style-name="T105"><text:s/></text:span><text:span text:style-name="T106">ADJUDICACIÓN:</text:span><text:span text:style-name="T107"><text:s/></text:span><text:span text:style-name="T108">PROCEDIMIENTO</text:span><text:span text:style-name="T109"><text:s/></text:span><text:span text:style-name="T110">ABIERTO</text:span><text:span text:style-name="T111"><text:s/></text:span><text:span text:style-name="T112">SIMPLIFICADO</text:span><text:span text:style-name="T113"><text:s/></text:span><text:span text:style-name="T114">ABREVIADO</text:span></text:p>
            <text:p text:style-name="P115"/>
            <text:p text:style-name="P116"><text:span text:style-name="T117">DURACION:</text:span><text:span text:style-name="T118"><text:s/></text:span><text:span text:style-name="T119">6</text:span><text:span text:style-name="T120"><text:s/></text:span><text:span text:style-name="T121">Mes(es)</text:span></text:p>
            <text:p text:style-name="P122"/>
            <text:p text:style-name="P123"><text:span text:style-name="T124">IMPORTE:</text:span><text:span text:style-name="T125"><text:tab/></text:span><text:span text:style-name="T126">69.946,09</text:span><text:span text:style-name="T127"><text:tab/></text:span><text:span text:style-name="T128">Expediente</text:span><text:span text:style-name="T129"><text:s/></text:span><text:span text:style-name="T130">con</text:span><text:span text:style-name="T131"><text:s/></text:span><text:span text:style-name="T132">Tratamiento</text:span><text:span text:style-name="T133"><text:s/></text:span><text:span text:style-name="T134">Datos</text:span><text:span text:style-name="T135"><text:s/></text:span><text:span text:style-name="T136">Carácter</text:span><text:span text:style-name="T137"><text:s/></text:span><text:span text:style-name="T138">Personal:</text:span><text:span text:style-name="T139"><text:s/></text:span><text:span text:style-name="T140">N</text:span></text:p>
          </table:table-cell>
          <table:covered-table-cell/>
          <table:covered-table-cell/>
          <table:covered-table-cell/>
        </table:table-row>
        <table:table-row table:style-name="TableRow141">
          <table:table-cell table:style-name="TableCell142" table:number-columns-spanned="4">
            <text:p text:style-name="P143"/>
            <text:p text:style-name="P144"><text:span text:style-name="T145">EL</text:span><text:span text:style-name="T146"><text:s/></text:span><text:span text:style-name="T147">ADJUDICATARIO</text:span><text:span text:style-name="T148"><text:s/></text:span><text:span text:style-name="T149">HA</text:span><text:span text:style-name="T150"><text:s/></text:span><text:span text:style-name="T151">PRESENTADO</text:span><text:span text:style-name="T152"><text:s/></text:span><text:span text:style-name="T153">LA</text:span><text:span text:style-name="T154"><text:s/></text:span><text:span text:style-name="T155">DOCUMENTACIÓN</text:span><text:span text:style-name="T156"><text:s/></text:span><text:span text:style-name="T157">ACREDITATIVA</text:span><text:span text:style-name="T158"><text:s/></text:span><text:span text:style-name="T159">DE</text:span><text:span text:style-name="T160"><text:s/></text:span><text:span text:style-name="T161">LOS</text:span><text:span text:style-name="T162"><text:s/></text:span><text:span text:style-name="T163">REQUISITOS</text:span><text:span text:style-name="T164"><text:s/></text:span><text:span text:style-name="T165">PREVIOS</text:span><text:span text:style-name="T166"><text:s/></text:span><text:span text:style-name="T167">PARA</text:span><text:span text:style-name="T168"><text:s/></text:span><text:span text:style-name="T169">CONTRATAR</text:span><text:span text:style-name="T170"><text:s/></text:span><text:span text:style-name="T171">PREVISTOS</text:span><text:span text:style-name="T172"><text:s/></text:span><text:span text:style-name="T173">EN</text:span><text:span text:style-name="T174"><text:s/></text:span><text:span text:style-name="T175">EL</text:span><text:span text:style-name="T176"><text:s/></text:span><text:span text:style-name="T177">ARTÍCULO</text:span><text:span text:style-name="T178"><text:s/></text:span><text:span text:style-name="T179">140</text:span><text:span text:style-name="T180"><text:s/></text:span><text:span text:style-name="T181">DE</text:span><text:span text:style-name="T182"><text:s/></text:span><text:span text:style-name="T183">LA</text:span><text:span text:style-name="T184"><text:s/></text:span><text:span text:style-name="T185">LEY</text:span><text:span text:style-name="T186"><text:s/></text:span><text:span text:style-name="T187">9/2017</text:span><text:span text:style-name="T188"><text:s/></text:span><text:span text:style-name="T189">DE</text:span><text:span text:style-name="T190"><text:s/></text:span><text:span text:style-name="T191">CONTRATOS</text:span><text:span text:style-name="T192"><text:s/></text:span><text:span text:style-name="T193">DEL</text:span><text:span text:style-name="T194"><text:s/></text:span><text:span text:style-name="T195">SECTOR</text:span><text:span text:style-name="T196"><text:s/></text:span><text:span text:style-name="T197">PUBLICO.</text:span></text:p>
            <text:p text:style-name="P198"/>
            <text:p text:style-name="P199"><text:span text:style-name="T200">MEDIANTE</text:span><text:span text:style-name="T201"><text:s/></text:span><text:span text:style-name="T202">LA</text:span><text:span text:style-name="T203"><text:s/></text:span><text:span text:style-name="T204">FIRMA</text:span><text:span text:style-name="T205"><text:s/></text:span><text:span text:style-name="T206">DE</text:span><text:span text:style-name="T207"><text:s/></text:span><text:span text:style-name="T208">ESTE</text:span><text:span text:style-name="T209"><text:s/></text:span><text:span text:style-name="T210">DOCUMENTO</text:span><text:span text:style-name="T211"><text:s/></text:span><text:span text:style-name="T212">QUEDA</text:span><text:span text:style-name="T213"><text:s/></text:span><text:span text:style-name="T214">FORMALIZADO</text:span><text:span text:style-name="T215"><text:s/></text:span><text:span text:style-name="T216">EL</text:span><text:span text:style-name="T217"><text:s/></text:span><text:span text:style-name="T218">CONTRATO,</text:span><text:span text:style-name="T219"><text:s/></text:span><text:span text:style-name="T220">DE</text:span><text:span text:style-name="T221"><text:s/></text:span><text:span text:style-name="T222">ACUERDO</text:span><text:span text:style-name="T223"><text:s/></text:span><text:span text:style-name="T224">CON</text:span><text:span text:style-name="T225"><text:s/></text:span><text:span text:style-name="T226">LO</text:span><text:span text:style-name="T227"><text:s/></text:span><text:span text:style-name="T228">ESTABLECIDO</text:span><text:span text:style-name="T229"><text:s/></text:span><text:span text:style-name="T230">EN</text:span><text:span text:style-name="T231"><text:s/></text:span><text:span text:style-name="T232">EL</text:span><text:span text:style-name="T233"><text:s/></text:span><text:span text:style-name="T234">ARTICULO</text:span><text:span text:style-name="T235"><text:s/></text:span><text:span text:style-name="T236">159.6</text:span><text:span text:style-name="T237"><text:s/></text:span><text:span text:style-name="T238">G)</text:span><text:span text:style-name="T239"><text:s/></text:span><text:span text:style-name="T240">DE</text:span><text:span text:style-name="T241"><text:s/></text:span><text:span text:style-name="T242">LA</text:span><text:span text:style-name="T243"><text:s/></text:span><text:span text:style-name="T244">LEY</text:span><text:span text:style-name="T245"><text:s/></text:span><text:span text:style-name="T246">9/2017</text:span><text:span text:style-name="T247"><text:s/></text:span><text:span text:style-name="T248">DE</text:span><text:span text:style-name="T249"><text:s/></text:span><text:span text:style-name="T250">CONTRATOS</text:span><text:span text:style-name="T251"><text:s/></text:span><text:span text:style-name="T252">DEL</text:span><text:span text:style-name="T253"><text:s/></text:span><text:span text:style-name="T254">SECTOR</text:span><text:span text:style-name="T255"><text:s/></text:span><text:span text:style-name="T256">PUBLICO.</text:span></text:p>
          </table:table-cell>
          <table:covered-table-cell/>
          <table:covered-table-cell/>
          <table:covered-table-cell/>
        </table:table-row>
        <table:table-row table:style-name="TableRow257">
          <table:table-cell table:style-name="TableCell258" table:number-columns-spanned="4">
            <text:p text:style-name="P259"/>
            <text:p text:style-name="P260"><text:span text:style-name="T261">ÓRGANO</text:span><text:span text:style-name="T262"><text:s/></text:span><text:span text:style-name="T263">DE</text:span><text:span text:style-name="T264"><text:s/></text:span><text:span text:style-name="T265">CONTRATACIÓN:</text:span><text:span text:style-name="T266"><text:s/></text:span><text:span text:style-name="T267">DZ</text:span><text:span text:style-name="T268"><text:s/></text:span><text:span text:style-name="T269">DTOR.</text:span><text:span text:style-name="T270"><text:s/></text:span><text:span text:style-name="T271">ZONA</text:span><text:span text:style-name="T272"><text:s/></text:span><text:span text:style-name="T273">/</text:span><text:span text:style-name="T274"><text:s/></text:span><text:span text:style-name="T275">AEROPUERTO</text:span></text:p>
            <text:p text:style-name="P276"><text:span text:style-name="T277">ADJUDICATARIO</text:span><text:span text:style-name="T278">:</text:span><text:span text:style-name="T279"><text:s/></text:span><text:span text:style-name="T280">B076140953</text:span><text:span text:style-name="T281"><text:s/></text:span><text:span text:style-name="T282">OBRAS</text:span><text:span text:style-name="T283"><text:s/></text:span><text:span text:style-name="T284">PUBLIC</text:span><text:span text:style-name="T285"><text:s/></text:span><text:span text:style-name="T286">CANARIAS</text:span><text:span text:style-name="T287"><text:s/></text:span><text:span text:style-name="T288">SL</text:span></text:p>
          </table:table-cell>
          <table:covered-table-cell/>
          <table:covered-table-cell/>
          <table:covered-table-cell/>
        </table:table-row>
        <table:table-row table:style-name="TableRow289">
          <table:table-cell table:style-name="TableCell290" table:number-columns-spanned="2">
            <text:p text:style-name="P291"><text:span text:style-name="T292">PTO.</text:span><text:span text:style-name="T293"><text:s/></text:span><text:span text:style-name="T294">ROSARIO,</text:span><text:span text:style-name="T295"><text:s/></text:span><text:span text:style-name="T296">a</text:span><text:span text:style-name="T297"><text:tab/></text:span><text:span text:style-name="T298">11</text:span><text:span text:style-name="T299"><text:s/></text:span><text:span text:style-name="T300"><text:s/></text:span><text:span text:style-name="T301">de</text:span><text:span text:style-name="T302"><text:s/></text:span><text:span text:style-name="T303">OCTUBRE</text:span><text:span text:style-name="T304"><text:tab/></text:span><text:span text:style-name="T305">de</text:span><text:span text:style-name="T306"><text:s/></text:span><text:span text:style-name="T307">2022</text:span><text:span text:style-name="T308"><text:s/></text:span><text:span text:style-name="T309">EL</text:span><text:span text:style-name="T310"><text:s/></text:span><text:span text:style-name="T311">ADJUDICATARIO</text:span></text:p>
            <text:p text:style-name="P312"><text:span text:style-name="T313">42888969H</text:span><text:span text:style-name="T314"><text:tab/></text:span><text:span text:style-name="T315">Firmado</text:span><text:span text:style-name="T316"><text:s/></text:span><text:span text:style-name="T317">digitalmente</text:span></text:p>
            <text:p text:style-name="P318"><text:span text:style-name="T319">por</text:span><text:span text:style-name="T320"><text:s/></text:span><text:span text:style-name="T321">42888969H</text:span><text:span text:style-name="T322"><text:s/></text:span><text:span text:style-name="T323">LUIS</text:span></text:p>
            <text:p text:style-name="P324"><text:span text:style-name="T325">LUIS</text:span><text:span text:style-name="T326"><text:s/></text:span><text:span text:style-name="T327">FIDEL</text:span><text:span text:style-name="T328"><text:tab/></text:span><text:span text:style-name="T329">FIDEL</text:span><text:span text:style-name="T330"><text:s/></text:span><text:span text:style-name="T331">RODRIGUEZ</text:span><text:span text:style-name="T332"><text:s/></text:span><text:span text:style-name="T333">(R:</text:span></text:p>
            <text:p text:style-name="P334"><text:span text:style-name="T335">RODRIGUEZ</text:span><text:span text:style-name="T336"><text:tab/></text:span><text:span text:style-name="T337">B76140953)</text:span></text:p>
            <text:p text:style-name="P338"><text:span text:style-name="T339">Fdo.:</text:span><text:span text:style-name="T340">(R:</text:span><text:span text:style-name="T341"><text:s/>B76140953)</text:span><text:span text:style-name="T342"><text:s/></text:span><text:span text:style-name="T343">Fecha:</text:span><text:span text:style-name="T344"><text:s/></text:span><text:span text:style-name="T345">2022.10.17</text:span></text:p>
            <text:p text:style-name="P346"><text:span text:style-name="T347">14:17:35</text:span><text:span text:style-name="T348"><text:s/></text:span><text:span text:style-name="T349">+01'00'</text:span></text:p>
          </table:table-cell>
          <table:covered-table-cell/>
          <table:table-cell table:style-name="TableCell350" table:number-columns-spanned="2">
            <text:p text:style-name="P351"><text:span text:style-name="T352">PTO.</text:span><text:span text:style-name="T353"><text:s/></text:span><text:span text:style-name="T354">ROSARIO,</text:span><text:span text:style-name="T355"><text:s/></text:span><text:span text:style-name="T356">a</text:span><text:span text:style-name="T357"><text:tab/></text:span><text:span text:style-name="T358">11</text:span><text:span text:style-name="T359"><text:tab/></text:span><text:span text:style-name="T360">de</text:span><text:span text:style-name="T361"><text:s/></text:span><text:span text:style-name="T362">OCTUBRE</text:span><text:span text:style-name="T363"><text:tab/></text:span><text:span text:style-name="T364">de</text:span><text:span text:style-name="T365"><text:s/></text:span><text:span text:style-name="T366">2022</text:span></text:p>
            <text:p text:style-name="P367"/>
            <text:p text:style-name="P368"><text:span text:style-name="T369">EL</text:span><text:span text:style-name="T370"><text:s/></text:span><text:span text:style-name="T371">ORGANO</text:span><text:span text:style-name="T372"><text:s/></text:span><text:span text:style-name="T373">DE</text:span><text:span text:style-name="T374"><text:s/></text:span><text:span text:style-name="T375">CONTRATACIÓN</text:span></text:p>
            <text:p text:style-name="P376"/>
            <text:p text:style-name="P377"/>
            <text:p text:style-name="P378"/>
            <text:p text:style-name="P379"><text:span text:style-name="T380">Documento firmado electrónicamente el día 13 de octubre de 2022 a las 18:12 horas por Antonio Garcia Aparicio. Clave de verificación 1665681123736N</text:span></text:p>
            <text:p text:style-name="P381"><text:span text:style-name="T382">Fdo.:</text:span><text:span text:style-name="T383"><text:s/></text:span><text:span text:style-name="T384">ANTONIO</text:span><text:span text:style-name="T385"><text:s/></text:span><text:span text:style-name="T386">GARCIA</text:span><text:span text:style-name="T387"><text:s/></text:span><text:span text:style-name="T388">APARICIO</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638in" fo:margin-left="0.4861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1:51:00Z</meta:creation-date>
    <dc:date>2024-04-23T11:51: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25" meta:word-count="196" meta:character-count="1417" meta:row-count="53" meta:non-whitespace-character-count="1245"/>
  </office:meta>
</office:document-meta>
</file>