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827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827in" svg:height="11.4464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2:00Z</meta:creation-date>
    <dc:date>2024-04-23T13:1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0" meta:word-count="0" meta:character-count="-3" meta:row-count="7" meta:non-whitespace-character-count="0"/>
  </office:meta>
</office:document-meta>
</file>