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5in" text:min-label-width="0.1159in"/>
      </text:list-level-style-bullet>
      <text:list-level-style-bullet text:level="3" text:bullet-char="•">
        <style:list-level-properties text:space-before="1.6868in" text:min-label-width="0.1159in"/>
      </text:list-level-style-bullet>
      <text:list-level-style-bullet text:level="4" text:bullet-char="•">
        <style:list-level-properties text:space-before="2.3229in" text:min-label-width="0.1159in"/>
      </text:list-level-style-bullet>
      <text:list-level-style-bullet text:level="5" text:bullet-char="•">
        <style:list-level-properties text:space-before="2.959in" text:min-label-width="0.1159in"/>
      </text:list-level-style-bullet>
      <text:list-level-style-bullet text:level="6" text:bullet-char="•">
        <style:list-level-properties text:space-before="3.5951in" text:min-label-width="0.1159in"/>
      </text:list-level-style-bullet>
      <text:list-level-style-bullet text:level="7" text:bullet-char="•">
        <style:list-level-properties text:space-before="4.2319in" text:min-label-width="0.1159in"/>
      </text:list-level-style-bullet>
      <text:list-level-style-bullet text:level="8" text:bullet-char="•">
        <style:list-level-properties text:space-before="4.868in" text:min-label-width="0.1159in"/>
      </text:list-level-style-bullet>
      <text:list-level-style-bullet text:level="9" text:bullet-char="•">
        <style:list-level-properties text:space-before="5.5041in" text:min-label-width="0.115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" style:parent-style-name="TableParagraph" style:family="paragraph">
      <style:paragraph-properties fo:margin-left="0.0444in" fo:margin-right="0.6388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6" style:parent-style-name="Standard" style:family="paragraph">
      <style:paragraph-properties style:line-height-at-least="0.1388in" fo:margin-left="0.4145in">
        <style:tab-stops/>
      </style:paragraph-properties>
    </style:style>
    <style:style style:name="T1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9" style:parent-style-name="Überschrift1" style:family="paragraph">
      <style:paragraph-properties fo:margin-top="0.0513in" fo:line-height="115%" fo:margin-right="0.177in">
        <style:tab-stops>
          <style:tab-stop style:type="left" style:position="0.934in"/>
          <style:tab-stop style:type="left" style:position="2.277in"/>
          <style:tab-stop style:type="left" style:position="2.818in"/>
          <style:tab-stop style:type="left" style:position="3.15in"/>
          <style:tab-stop style:type="left" style:position="4.1076in"/>
          <style:tab-stop style:type="left" style:position="4.4472in"/>
          <style:tab-stop style:type="left" style:position="4.7798in"/>
          <style:tab-stop style:type="left" style:position="5.3361in"/>
        </style:tab-stops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2" style:parent-style-name="Absatz-Standardschriftart" style:family="text">
      <style:text-properties fo:letter-spacing="-0.0006in" style:text-scale="95%"/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24" style:parent-style-name="Absatz-Standardschriftart" style:family="text">
      <style:text-properties style:text-scale="95%"/>
    </style:style>
    <style:style style:name="T125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26" style:parent-style-name="Absatz-Standardschriftart" style:family="text">
      <style:text-properties style:text-scale="95%"/>
    </style:style>
    <style:style style:name="T127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28" style:parent-style-name="Absatz-Standardschriftart" style:family="text">
      <style:text-properties fo:letter-spacing="-0.0006in" style:text-scale="95%"/>
    </style:style>
    <style:style style:name="T129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2" style:parent-style-name="Absatz-Standardschriftart" style:family="text">
      <style:text-properties style:text-scale="95%"/>
    </style:style>
    <style:style style:name="T133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34" style:parent-style-name="Absatz-Standardschriftart" style:family="text">
      <style:text-properties style:font-name="Times New Roman" style:font-name-asian="Times New Roman" style:font-name-complex="Times New Roma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P154" style:parent-style-name="Standard" style:family="paragraph">
      <style:paragraph-properties fo:margin-top="0.0006in" fo:margin-left="0.4138in">
        <style:tab-stops/>
      </style:paragraph-properties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6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64" style:parent-style-name="Standard" style:family="paragraph">
      <style:paragraph-properties style:line-height-at-least="0.0138in" fo:margin-left="0.4069in">
        <style:tab-stops/>
      </style:paragraph-properties>
    </style:style>
    <style:style style:name="T16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67" style:parent-style-name="Textkörper" style:family="paragraph">
      <style:paragraph-properties fo:text-align="justify" fo:margin-top="0.0513in" fo:line-height="115%" fo:margin-right="0.1763in"/>
    </style:style>
    <style:style style:name="T168" style:parent-style-name="Absatz-Standardschriftart" style:family="text">
      <style:text-properties fo:font-weight="bold" style:font-weight-asian="bold" fo:letter-spacing="-0.0006in"/>
    </style:style>
    <style:style style:name="T169" style:parent-style-name="Absatz-Standardschriftart" style:family="text">
      <style:text-properties fo:font-weight="bold" style:font-weight-asian="bold" fo:letter-spacing="0.0229in"/>
    </style:style>
    <style:style style:name="T170" style:parent-style-name="Absatz-Standardschriftart" style:family="text">
      <style:text-properties fo:font-weight="bold" style:font-weight-asian="bold"/>
    </style:style>
    <style:style style:name="T171" style:parent-style-name="Absatz-Standardschriftart" style:family="text">
      <style:text-properties fo:font-weight="bold" style:font-weight-asian="bold" fo:letter-spacing="0.0229in"/>
    </style:style>
    <style:style style:name="T172" style:parent-style-name="Absatz-Standardschriftart" style:family="text">
      <style:text-properties fo:font-weight="bold" style:font-weight-asian="bold"/>
    </style:style>
    <style:style style:name="T173" style:parent-style-name="Absatz-Standardschriftart" style:family="text">
      <style:text-properties fo:font-weight="bold" style:font-weight-asian="bold" fo:letter-spacing="0.022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2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29in"/>
    </style:style>
    <style:style style:name="T178" style:parent-style-name="Absatz-Standardschriftart" style:family="text">
      <style:text-properties fo:letter-spacing="0.022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3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3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2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2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2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2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29in"/>
    </style:style>
    <style:style style:name="T193" style:parent-style-name="Absatz-Standardschriftart" style:family="text">
      <style:text-properties style:font-name="Times New Roman" fo:letter-spacing="0.04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P20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01" style:parent-style-name="Textkörper" style:family="paragraph">
      <style:paragraph-properties fo:text-align="justify" fo:line-height="115%" fo:margin-left="0.4145in" fo:margin-right="0.1777in">
        <style:tab-stops/>
      </style:paragraph-properties>
    </style:style>
    <style:style style:name="T202" style:parent-style-name="Absatz-Standardschriftart" style:family="text">
      <style:text-properties fo:font-weight="bold" style:font-weight-asian="bold"/>
    </style:style>
    <style:style style:name="T203" style:parent-style-name="Absatz-Standardschriftart" style:family="text">
      <style:text-properties fo:font-weight="bold" style:font-weight-asian="bold" fo:letter-spacing="0.0041in"/>
    </style:style>
    <style:style style:name="T204" style:parent-style-name="Absatz-Standardschriftart" style:family="text">
      <style:text-properties fo:font-weight="bold" style:font-weight-asian="bold"/>
    </style:style>
    <style:style style:name="T205" style:parent-style-name="Absatz-Standardschriftart" style:family="text">
      <style:text-properties fo:font-weight="bold" style:font-weight-asian="bold" fo:letter-spacing="0.0048in"/>
    </style:style>
    <style:style style:name="T206" style:parent-style-name="Absatz-Standardschriftart" style:family="text">
      <style:text-properties fo:font-weight="bold" style:font-weight-asian="bold"/>
    </style:style>
    <style:style style:name="T207" style:parent-style-name="Absatz-Standardschriftart" style:family="text">
      <style:text-properties fo:font-weight="bold" style:font-weight-asian="bold" fo:letter-spacing="0.004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color="#212121"/>
    </style:style>
    <style:style style:name="T225" style:parent-style-name="Absatz-Standardschriftart" style:family="text">
      <style:text-properties fo:color="#212121" fo:letter-spacing="0.0048in"/>
    </style:style>
    <style:style style:name="T226" style:parent-style-name="Absatz-Standardschriftart" style:family="text">
      <style:text-properties fo:color="#212121" fo:letter-spacing="-0.0006in"/>
    </style:style>
    <style:style style:name="T227" style:parent-style-name="Absatz-Standardschriftart" style:family="text">
      <style:text-properties fo:color="#212121" fo:letter-spacing="0.0048in"/>
    </style:style>
    <style:style style:name="T228" style:parent-style-name="Absatz-Standardschriftart" style:family="text">
      <style:text-properties fo:color="#212121"/>
    </style:style>
    <style:style style:name="T229" style:parent-style-name="Absatz-Standardschriftart" style:family="text">
      <style:text-properties fo:color="#212121" fo:letter-spacing="0.0041in"/>
    </style:style>
    <style:style style:name="T230" style:parent-style-name="Absatz-Standardschriftart" style:family="text">
      <style:text-properties fo:color="#212121" fo:letter-spacing="-0.0006in"/>
    </style:style>
    <style:style style:name="T231" style:parent-style-name="Absatz-Standardschriftart" style:family="text">
      <style:text-properties fo:color="#212121" fo:letter-spacing="0.0048in"/>
    </style:style>
    <style:style style:name="T232" style:parent-style-name="Absatz-Standardschriftart" style:family="text">
      <style:text-properties fo:color="#212121" fo:letter-spacing="-0.0006in"/>
    </style:style>
    <style:style style:name="T233" style:parent-style-name="Absatz-Standardschriftart" style:family="text">
      <style:text-properties style:font-name="Times New Roman" fo:color="#212121" fo:letter-spacing="0.0291in"/>
    </style:style>
    <style:style style:name="T234" style:parent-style-name="Absatz-Standardschriftart" style:family="text">
      <style:text-properties fo:color="#212121" fo:letter-spacing="-0.0006in"/>
    </style:style>
    <style:style style:name="T235" style:parent-style-name="Absatz-Standardschriftart" style:family="text">
      <style:text-properties fo:color="#212121" fo:letter-spacing="0.0083in"/>
    </style:style>
    <style:style style:name="T236" style:parent-style-name="Absatz-Standardschriftart" style:family="text">
      <style:text-properties fo:color="#212121" fo:letter-spacing="-0.0006in"/>
    </style:style>
    <style:style style:name="T237" style:parent-style-name="Absatz-Standardschriftart" style:family="text">
      <style:text-properties fo:color="#212121" fo:letter-spacing="0.0076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fo:letter-spacing="0.007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0.0083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83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2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18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1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fo:letter-spacing="0.052in"/>
    </style:style>
    <style:style style:name="P28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85" style:parent-style-name="Überschrift1" style:family="paragraph">
      <style:paragraph-properties fo:margin-left="2.3333in">
        <style:tab-stops/>
      </style:paragraph-properties>
    </style:style>
    <style:style style:name="T2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8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90" style:parent-style-name="Standard" style:family="paragraph">
      <style:paragraph-properties fo:text-align="justify" fo:margin-top="0.0513in" fo:text-indent="-0.1152in">
        <style:tab-stops>
          <style:tab-stop style:type="left" style:position="0.0006in"/>
        </style:tab-stops>
      </style:paragraph-properties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6" style:parent-style-name="Textkörper" style:family="paragraph">
      <style:paragraph-properties fo:text-align="justify" fo:margin-top="0.0701in" fo:line-height="115%" fo:margin-right="0.176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1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31in"/>
    </style:style>
    <style:style style:name="T310" style:parent-style-name="Absatz-Standardschriftart" style:family="text">
      <style:text-properties fo:letter-spacing="0.013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31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25in"/>
    </style:style>
    <style:style style:name="T31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0.012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1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0.0125in"/>
    </style:style>
    <style:style style:name="T34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7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7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0.0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5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6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5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59in"/>
    </style:style>
    <style:style style:name="T386" style:parent-style-name="Absatz-Standardschriftart" style:family="text">
      <style:text-properties fo:letter-spacing="0.016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5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9in"/>
    </style:style>
    <style:style style:name="T391" style:parent-style-name="Absatz-Standardschriftart" style:family="text">
      <style:text-properties fo:letter-spacing="0.015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5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0.0166in"/>
    </style:style>
    <style:style style:name="T39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8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8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8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8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94in"/>
    </style:style>
    <style:style style:name="T410" style:parent-style-name="Absatz-Standardschriftart" style:family="text">
      <style:text-properties fo:letter-spacing="0.018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8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8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9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Überschrift1" style:family="paragraph">
      <style:paragraph-properties fo:text-align="justify" fo:margin-left="0.5687in" fo:text-indent="-0.1541in">
        <style:tab-stops>
          <style:tab-stop style:type="left" style:position="0.0006in"/>
        </style:tab-stops>
      </style:paragraph-properties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55in"/>
    </style:style>
    <style:style style:name="T427" style:parent-style-name="Absatz-Standardschriftart" style:family="text">
      <style:text-properties fo:letter-spacing="-0.0055in"/>
    </style:style>
    <style:style style:name="T428" style:parent-style-name="Absatz-Standardschriftart" style:family="text">
      <style:text-properties fo:letter-spacing="-0.0006in"/>
    </style:style>
    <style:style style:name="P4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30" style:parent-style-name="Textkörper" style:family="paragraph">
      <style:paragraph-properties fo:text-align="justify" fo:line-height="120%" fo:margin-right="0.17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8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8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8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7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83in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0.007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8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style:font-name="Times New Roman" fo:letter-spacing="0.032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P45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paragraph-properties fo:text-align="justify" fo:line-height="115%" fo:margin-left="0.4138in" fo:margin-right="0.1763in">
        <style:tab-stops/>
      </style:paragraph-properties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pt" style:font-size-asian="9pt" style:font-size-complex="9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83in" style:text-scale="99%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63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1" style:parent-style-name="Standard" style:family="paragraph">
      <style:paragraph-properties fo:text-align="justify" fo:margin-left="0.4138in" fo:margin-right="0.077in">
        <style:tab-stops/>
      </style:paragraph-properties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9pt" style:font-size-asian="9pt" style:font-size-complex="9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774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832" style:parent-style-name="Standard" style:family="paragraph">
      <style:paragraph-properties fo:text-align="justify" fo:margin-top="0.0534in" fo:margin-left="0.4138in" fo:margin-right="0.0777in">
        <style:tab-stops/>
      </style:paragraph-properties>
    </style:style>
    <style:style style:name="T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1in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96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65" style:parent-style-name="Standard" style:family="paragraph">
      <style:paragraph-properties fo:text-align="justify" fo:margin-left="0.4138in" fo:margin-right="0.177in">
        <style:tab-stops/>
      </style:paragraph-properties>
    </style:style>
    <style:style style:name="T9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67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7" style:parent-style-name="Absatz-Standardschriftart" style:family="text">
      <style:text-properties style:font-name="Times New Roman" fo:font-style="italic" style:font-style-asian="italic" fo:letter-spacing="0.027in" fo:font-size="9pt" style:font-size-asian="9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0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5" style:parent-style-name="Absatz-Standardschriftart" style:family="text">
      <style:text-properties style:font-name="Times New Roman" fo:font-style="italic" style:font-style-asian="italic" fo:letter-spacing="0.0416in" fo:font-size="9pt" style:font-size-asian="9pt"/>
    </style:style>
    <style:style style:name="T10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04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49" style:parent-style-name="Standard" style:family="paragraph">
      <style:paragraph-properties fo:text-align="justify" fo:margin-left="0.4138in" fo:margin-right="0.1763in">
        <style:tab-stops/>
      </style:paragraph-properties>
    </style:style>
    <style:style style:name="T105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51" style:parent-style-name="Absatz-Standardschriftart" style:family="text">
      <style:text-properties style:font-name="Arial" fo:font-weight="bold" style:font-weight-asian="bold" fo:font-style="italic" style:font-style-asian="italic" fo:letter-spacing="0.0284in" fo:font-size="9pt" style:font-size-asian="9pt"/>
    </style:style>
    <style:style style:name="T1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3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0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55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0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7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0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59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0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3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0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65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0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7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0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69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0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0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3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0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5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7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0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9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0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1" style:parent-style-name="Absatz-Standardschriftart" style:family="text">
      <style:text-properties style:font-name="Times New Roman" fo:font-style="italic" style:font-style-asian="italic" fo:letter-spacing="0.0243in" fo:font-size="9pt" style:font-size-asian="9pt"/>
    </style:style>
    <style:style style:name="T10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103" style:parent-style-name="Standard" style:family="paragraph">
      <style:paragraph-properties fo:text-align="justify" fo:margin-left="0.4493in">
        <style:tab-stops/>
      </style:paragraph-properties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0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106" style:parent-style-name="Textkörper" style:family="paragraph">
      <style:paragraph-properties fo:text-align="justify" fo:line-height="120%" fo:margin-right="0.177in"/>
    </style:style>
    <style:style style:name="T1107" style:parent-style-name="Absatz-Standardschriftart" style:family="text">
      <style:text-properties fo:letter-spacing="0.0236in"/>
    </style:style>
    <style:style style:name="T1108" style:parent-style-name="Absatz-Standardschriftart" style:family="text">
      <style:text-properties fo:letter-spacing="0.0236in"/>
    </style:style>
    <style:style style:name="T1109" style:parent-style-name="Absatz-Standardschriftart" style:family="text">
      <style:text-properties fo:letter-spacing="0.023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3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3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3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3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3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36in"/>
    </style:style>
    <style:style style:name="T1122" style:parent-style-name="Absatz-Standardschriftart" style:family="text">
      <style:text-properties fo:letter-spacing="0.023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3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4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36in"/>
    </style:style>
    <style:style style:name="T1129" style:parent-style-name="Absatz-Standardschriftart" style:family="text">
      <style:text-properties fo:letter-spacing="0.023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style:font-name="Times New Roman" fo:letter-spacing="0.034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P11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39" style:parent-style-name="Überschrift1" style:family="paragraph">
      <style:paragraph-properties fo:text-align="center" fo:margin-left="0.2354in">
        <style:tab-stops/>
      </style:paragraph-properties>
    </style:style>
    <style:style style:name="T11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4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1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4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46" style:parent-style-name="Textkörper" style:family="paragraph">
      <style:paragraph-properties fo:text-align="justify" fo:margin-top="0.0513in"/>
    </style:style>
    <style:style style:name="T1147" style:parent-style-name="Absatz-Standardschriftart" style:family="text">
      <style:text-properties fo:font-weight="bold" style:font-weight-asian="bold"/>
    </style:style>
    <style:style style:name="T1148" style:parent-style-name="Absatz-Standardschriftart" style:family="text">
      <style:text-properties fo:font-weight="bold" style:font-weight-asian="bold" fo:letter-spacing="0.013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3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31in"/>
    </style:style>
    <style:style style:name="T1153" style:parent-style-name="Absatz-Standardschriftart" style:family="text">
      <style:text-properties fo:letter-spacing="0.0138in"/>
    </style:style>
    <style:style style:name="T1154" style:parent-style-name="Absatz-Standardschriftart" style:family="text">
      <style:text-properties fo:letter-spacing="0.013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45in"/>
    </style:style>
    <style:style style:name="T1157" style:parent-style-name="Absatz-Standardschriftart" style:family="text">
      <style:text-properties fo:letter-spacing="0.0131in"/>
    </style:style>
    <style:style style:name="T1158" style:parent-style-name="Absatz-Standardschriftart" style:family="text">
      <style:text-properties fo:letter-spacing="0.0138in"/>
    </style:style>
    <style:style style:name="T1159" style:parent-style-name="Absatz-Standardschriftart" style:family="text">
      <style:text-properties fo:letter-spacing="0.013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3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38in"/>
    </style:style>
    <style:style style:name="P1164" style:parent-style-name="Textkörper" style:family="paragraph">
      <style:paragraph-properties fo:text-align="justify" fo:margin-top="0.0236in" fo:line-height="115%" fo:margin-right="0.17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63in"/>
    </style:style>
    <style:style style:name="T1167" style:parent-style-name="Absatz-Standardschriftart" style:family="text">
      <style:text-properties fo:letter-spacing="0.025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63in"/>
    </style:style>
    <style:style style:name="T1172" style:parent-style-name="Absatz-Standardschriftart" style:family="text">
      <style:text-properties fo:letter-spacing="0.026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6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6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7in"/>
    </style:style>
    <style:style style:name="T1181" style:parent-style-name="Absatz-Standardschriftart" style:family="text">
      <style:text-properties fo:letter-spacing="0.026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63in"/>
    </style:style>
    <style:style style:name="T1184" style:parent-style-name="Absatz-Standardschriftart" style:family="text">
      <style:text-properties fo:letter-spacing="0.026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6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189" style:parent-style-name="Absatz-Standardschriftart" style:family="text">
      <style:text-properties fo:letter-spacing="0.0062in"/>
    </style:style>
    <style:style style:name="T1190" style:parent-style-name="Absatz-Standardschriftart" style:family="text">
      <style:text-properties fo:letter-spacing="0.006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6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9in"/>
    </style:style>
    <style:style style:name="T1195" style:parent-style-name="Absatz-Standardschriftart" style:family="text">
      <style:text-properties fo:letter-spacing="0.006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9in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0.0062in"/>
    </style:style>
    <style:style style:name="T1204" style:parent-style-name="Absatz-Standardschriftart" style:family="text">
      <style:text-properties fo:letter-spacing="0.0069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69in"/>
    </style:style>
    <style:style style:name="T121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1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25in"/>
    </style:style>
    <style:style style:name="T1219" style:parent-style-name="Absatz-Standardschriftart" style:family="text">
      <style:text-properties fo:letter-spacing="0.011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2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18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0.011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1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1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2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55in"/>
    </style:style>
    <style:style style:name="T1240" style:parent-style-name="Absatz-Standardschriftart" style:family="text">
      <style:text-properties fo:letter-spacing="0.004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5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5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5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4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55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0.0048in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260" style:parent-style-name="Absatz-Standardschriftart" style:family="text">
      <style:text-properties fo:letter-spacing="-0.0006in"/>
    </style:style>
    <style:style style:name="P12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62" style:parent-style-name="Textkörper" style:family="paragraph">
      <style:paragraph-properties fo:text-align="justify" fo:line-height="120%" fo:margin-right="0.177in"/>
    </style:style>
    <style:style style:name="T1263" style:parent-style-name="Absatz-Standardschriftart" style:family="text">
      <style:text-properties fo:letter-spacing="0.0222in"/>
    </style:style>
    <style:style style:name="T1264" style:parent-style-name="Absatz-Standardschriftart" style:family="text">
      <style:text-properties fo:letter-spacing="0.021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2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2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2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2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22in"/>
    </style:style>
    <style:style style:name="T1275" style:parent-style-name="Absatz-Standardschriftart" style:family="text">
      <style:text-properties fo:letter-spacing="0.0229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22in"/>
    </style:style>
    <style:style style:name="T1278" style:parent-style-name="Absatz-Standardschriftart" style:family="text">
      <style:text-properties fo:letter-spacing="0.022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22in"/>
    </style:style>
    <style:style style:name="T1281" style:parent-style-name="Absatz-Standardschriftart" style:family="text">
      <style:text-properties fo:letter-spacing="0.0215in"/>
    </style:style>
    <style:style style:name="T1282" style:parent-style-name="Absatz-Standardschriftart" style:family="text">
      <style:text-properties fo:letter-spacing="0.022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35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P12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90" style:parent-style-name="Textkörper" style:family="paragraph">
      <style:paragraph-properties fo:text-align="justify" fo:line-height="115%" fo:margin-right="0.1763in"/>
    </style:style>
    <style:style style:name="T1291" style:parent-style-name="Absatz-Standardschriftart" style:family="text">
      <style:text-properties style:font-name-complex="Arial" fo:font-weight="bold" style:font-weight-asian="bold" style:font-weight-complex="bold"/>
    </style:style>
    <style:style style:name="T1292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1293" style:parent-style-name="Absatz-Standardschriftart" style:family="text">
      <style:text-properties fo:letter-spacing="0.006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6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62in"/>
    </style:style>
    <style:style style:name="T1298" style:parent-style-name="Absatz-Standardschriftart" style:family="text">
      <style:text-properties fo:letter-spacing="0.0062in"/>
    </style:style>
    <style:style style:name="T1299" style:parent-style-name="Absatz-Standardschriftart" style:family="text">
      <style:text-properties fo:letter-spacing="0.0062in"/>
    </style:style>
    <style:style style:name="T1300" style:parent-style-name="Absatz-Standardschriftart" style:family="text">
      <style:text-properties fo:letter-spacing="0.006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0.006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6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62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2in"/>
    </style:style>
    <style:style style:name="T1313" style:parent-style-name="Absatz-Standardschriftart" style:family="text">
      <style:text-properties fo:letter-spacing="0.006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91in"/>
    </style:style>
    <style:style style:name="T1318" style:parent-style-name="Absatz-Standardschriftart" style:family="text">
      <style:text-properties fo:letter-spacing="0.0298in"/>
    </style:style>
    <style:style style:name="T1319" style:parent-style-name="Absatz-Standardschriftart" style:family="text">
      <style:text-properties fo:letter-spacing="0.029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98in"/>
    </style:style>
    <style:style style:name="T1322" style:parent-style-name="Absatz-Standardschriftart" style:family="text">
      <style:text-properties fo:letter-spacing="0.029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98in"/>
    </style:style>
    <style:style style:name="T1325" style:parent-style-name="Absatz-Standardschriftart" style:family="text">
      <style:text-properties fo:letter-spacing="0.029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98in"/>
    </style:style>
    <style:style style:name="T1328" style:parent-style-name="Absatz-Standardschriftart" style:family="text">
      <style:text-properties fo:letter-spacing="0.029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9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9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9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9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9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98in"/>
    </style:style>
    <style:style style:name="T1341" style:parent-style-name="Absatz-Standardschriftart" style:family="text">
      <style:text-properties fo:letter-spacing="0.029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9in"/>
    </style:style>
    <style:style style:name="T1346" style:parent-style-name="Absatz-Standardschriftart" style:family="text">
      <style:text-properties fo:letter-spacing="0.008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9in"/>
    </style:style>
    <style:style style:name="T1351" style:parent-style-name="Absatz-Standardschriftart" style:family="text">
      <style:text-properties fo:letter-spacing="0.00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9in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in"/>
    </style:style>
    <style:style style:name="T1357" style:parent-style-name="Absatz-Standardschriftart" style:family="text">
      <style:text-properties fo:letter-spacing="0.00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9in"/>
    </style:style>
    <style:style style:name="T1364" style:parent-style-name="Absatz-Standardschriftart" style:family="text">
      <style:text-properties fo:letter-spacing="0.009in"/>
    </style:style>
    <style:style style:name="T1365" style:parent-style-name="Absatz-Standardschriftart" style:family="text">
      <style:text-properties fo:letter-spacing="0.009in"/>
    </style:style>
    <style:style style:name="T1366" style:parent-style-name="Absatz-Standardschriftart" style:family="text">
      <style:text-properties fo:letter-spacing="0.009in"/>
    </style:style>
    <style:style style:name="T1367" style:parent-style-name="Absatz-Standardschriftart" style:family="text">
      <style:text-properties fo:letter-spacing="0.00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27in"/>
    </style:style>
    <style:style style:name="T1372" style:parent-style-name="Absatz-Standardschriftart" style:family="text">
      <style:text-properties fo:letter-spacing="-0.0006in"/>
    </style:style>
    <style:style style:name="P137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374" style:parent-style-name="Textkörper" style:family="paragraph">
      <style:paragraph-properties fo:text-align="justify" fo:line-height="120%" fo:margin-right="0.1763in"/>
    </style:style>
    <style:style style:name="T1375" style:parent-style-name="Absatz-Standardschriftart" style:family="text">
      <style:text-properties fo:letter-spacing="0.011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1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18in"/>
    </style:style>
    <style:style style:name="T1380" style:parent-style-name="Absatz-Standardschriftart" style:family="text">
      <style:text-properties fo:letter-spacing="0.011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1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11in"/>
    </style:style>
    <style:style style:name="T1385" style:parent-style-name="Absatz-Standardschriftart" style:family="text">
      <style:text-properties fo:letter-spacing="0.011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1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1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1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1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style:font-name="Times New Roman" fo:letter-spacing="0.035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P13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99" style:parent-style-name="Textkörper" style:family="paragraph">
      <style:paragraph-properties fo:text-align="justify" fo:line-height="120%" fo:margin-right="0.1763in"/>
    </style:style>
    <style:style style:name="T1400" style:parent-style-name="Absatz-Standardschriftart" style:family="text">
      <style:text-properties fo:font-weight="bold" style:font-weight-asian="bold"/>
    </style:style>
    <style:style style:name="T1401" style:parent-style-name="Absatz-Standardschriftart" style:family="text">
      <style:text-properties fo:font-weight="bold" style:font-weight-asian="bold" fo:letter-spacing="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13in"/>
    </style:style>
    <style:style style:name="T1404" style:parent-style-name="Absatz-Standardschriftart" style:family="text">
      <style:text-properties fo:letter-spacing="0.0013in"/>
    </style:style>
    <style:style style:name="T1405" style:parent-style-name="Absatz-Standardschriftart" style:family="text">
      <style:text-properties fo:letter-spacing="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13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23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3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3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4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3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4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3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4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34in"/>
    </style:style>
    <style:style style:name="T1442" style:parent-style-name="Absatz-Standardschriftart" style:family="text">
      <style:text-properties fo:letter-spacing="0.003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3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3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4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34in"/>
    </style:style>
    <style:style style:name="T1451" style:parent-style-name="Absatz-Standardschriftart" style:family="text">
      <style:text-properties style:font-name="Times New Roman" fo:letter-spacing="0.047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13in"/>
    </style:style>
    <style:style style:name="T1454" style:parent-style-name="Absatz-Standardschriftart" style:family="text">
      <style:text-properties fo:letter-spacing="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13in"/>
    </style:style>
    <style:style style:name="T1463" style:parent-style-name="Absatz-Standardschriftart" style:family="text">
      <style:text-properties fo:letter-spacing="0.00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1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1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13in"/>
    </style:style>
    <style:style style:name="T1472" style:parent-style-name="Absatz-Standardschriftart" style:family="text">
      <style:text-properties fo:letter-spacing="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style:font-name="Times New Roman" fo:letter-spacing="0.05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0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0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0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0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08in"/>
    </style:style>
    <style:style style:name="T1491" style:parent-style-name="Absatz-Standardschriftart" style:family="text">
      <style:text-properties fo:letter-spacing="0.020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0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0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0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0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01in"/>
    </style:style>
    <style:style style:name="T1502" style:parent-style-name="Absatz-Standardschriftart" style:family="text">
      <style:text-properties fo:letter-spacing="0.0201in"/>
    </style:style>
    <style:style style:name="T1503" style:parent-style-name="Absatz-Standardschriftart" style:family="text">
      <style:text-properties fo:letter-spacing="0.020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style:font-name="Times New Roman" fo:letter-spacing="0.036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P15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10" style:parent-style-name="Textkörper" style:family="paragraph">
      <style:paragraph-properties fo:text-align="justify" fo:line-height="115%" fo:margin-right="0.177in"/>
    </style:style>
    <style:style style:name="T1511" style:parent-style-name="Absatz-Standardschriftart" style:family="text">
      <style:text-properties fo:font-weight="bold" style:font-weight-asian="bold" fo:letter-spacing="-0.0006in"/>
    </style:style>
    <style:style style:name="T1512" style:parent-style-name="Absatz-Standardschriftart" style:family="text">
      <style:text-properties fo:font-weight="bold" style:font-weight-asian="bold" fo:letter-spacing="0.0145in"/>
    </style:style>
    <style:style style:name="T1513" style:parent-style-name="Absatz-Standardschriftart" style:family="text">
      <style:text-properties fo:letter-spacing="0.0069in"/>
    </style:style>
    <style:style style:name="T1514" style:parent-style-name="Absatz-Standardschriftart" style:family="text">
      <style:text-properties fo:letter-spacing="0.006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7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0.006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7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6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76in"/>
    </style:style>
    <style:style style:name="T1529" style:parent-style-name="Absatz-Standardschriftart" style:family="text">
      <style:text-properties fo:letter-spacing="0.006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76in"/>
    </style:style>
    <style:style style:name="T1534" style:parent-style-name="Absatz-Standardschriftart" style:family="text">
      <style:text-properties fo:letter-spacing="0.006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style:font-name="Times New Roman" fo:letter-spacing="0.023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P153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540" style:parent-style-name="Textkörper" style:family="paragraph">
      <style:paragraph-properties fo:text-align="justify" fo:line-height="115%" fo:margin-right="0.177in"/>
    </style:style>
    <style:style style:name="T1541" style:parent-style-name="Absatz-Standardschriftart" style:family="text">
      <style:text-properties fo:font-weight="bold" style:font-weight-asian="bold"/>
    </style:style>
    <style:style style:name="T1542" style:parent-style-name="Absatz-Standardschriftart" style:family="text">
      <style:text-properties fo:font-weight="bold" style:font-weight-asian="bold" fo:letter-spacing="0.0152in"/>
    </style:style>
    <style:style style:name="T1543" style:parent-style-name="Absatz-Standardschriftart" style:family="text">
      <style:text-properties fo:letter-spacing="0.015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5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5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9in"/>
    </style:style>
    <style:style style:name="T1550" style:parent-style-name="Absatz-Standardschriftart" style:family="text">
      <style:text-properties fo:letter-spacing="0.0159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5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59in"/>
    </style:style>
    <style:style style:name="T1555" style:parent-style-name="Absatz-Standardschriftart" style:family="text">
      <style:text-properties fo:letter-spacing="0.0159in"/>
    </style:style>
    <style:style style:name="T1556" style:parent-style-name="Absatz-Standardschriftart" style:family="text">
      <style:text-properties fo:letter-spacing="0.015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59in"/>
    </style:style>
    <style:style style:name="T1559" style:parent-style-name="Absatz-Standardschriftart" style:family="text">
      <style:text-properties fo:letter-spacing="0.0159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6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5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5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59in"/>
    </style:style>
    <style:style style:name="T1568" style:parent-style-name="Absatz-Standardschriftart" style:family="text">
      <style:text-properties fo:letter-spacing="0.015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5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style:font-name="Times New Roman" fo:letter-spacing="0.02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P1575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576" style:parent-style-name="Textkörper" style:family="paragraph">
      <style:paragraph-properties fo:text-align="justify" fo:line-height="115%" fo:margin-right="0.177in"/>
    </style:style>
    <style:style style:name="T1577" style:parent-style-name="Absatz-Standardschriftart" style:family="text">
      <style:text-properties fo:font-weight="bold" style:font-weight-asian="bold"/>
    </style:style>
    <style:style style:name="T1578" style:parent-style-name="Absatz-Standardschriftart" style:family="text">
      <style:text-properties fo:font-weight="bold" style:font-weight-asian="bold" fo:letter-spacing="0.0083in"/>
    </style:style>
    <style:style style:name="T1579" style:parent-style-name="Absatz-Standardschriftart" style:family="text">
      <style:text-properties fo:letter-spacing="0.009in"/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0.009in"/>
    </style:style>
    <style:style style:name="T1582" style:parent-style-name="Absatz-Standardschriftart" style:family="text">
      <style:text-properties fo:letter-spacing="0.00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8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8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9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style:font-name="Times New Roman" fo:letter-spacing="0.020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361in" style:text-scale="99%"/>
    </style:style>
    <style:style style:name="T1631" style:parent-style-name="Absatz-Standardschriftart" style:family="text">
      <style:text-properties fo:letter-spacing="0.021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15in"/>
    </style:style>
    <style:style style:name="T1634" style:parent-style-name="Absatz-Standardschriftart" style:family="text">
      <style:text-properties fo:letter-spacing="0.021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1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1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15in"/>
    </style:style>
    <style:style style:name="T1641" style:parent-style-name="Absatz-Standardschriftart" style:family="text">
      <style:text-properties fo:letter-spacing="0.021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1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1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1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1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2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1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15in"/>
    </style:style>
    <style:style style:name="T1656" style:parent-style-name="Absatz-Standardschriftart" style:family="text">
      <style:text-properties fo:letter-spacing="0.021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1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15in"/>
    </style:style>
    <style:style style:name="T1661" style:parent-style-name="Absatz-Standardschriftart" style:family="text">
      <style:text-properties fo:letter-spacing="-0.0006in"/>
    </style:style>
    <style:style style:name="P166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20" style:parent-style-name="Textkörper" style:family="paragraph">
      <style:paragraph-properties fo:text-align="justify" fo:margin-top="0.0513in" fo:line-height="115%" fo:margin-right="0.09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7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7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7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7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73in"/>
    </style:style>
    <style:style style:name="T1739" style:parent-style-name="Absatz-Standardschriftart" style:family="text">
      <style:text-properties fo:letter-spacing="0.01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7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7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7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7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7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style:font-name="Times New Roman" fo:letter-spacing="0.041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0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0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1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04in"/>
    </style:style>
    <style:style style:name="T1764" style:parent-style-name="Absatz-Standardschriftart" style:family="text">
      <style:text-properties fo:letter-spacing="0.0104in"/>
    </style:style>
    <style:style style:name="T1765" style:parent-style-name="Absatz-Standardschriftart" style:family="text">
      <style:text-properties fo:letter-spacing="0.011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0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0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1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0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style:font-name="Times New Roman" fo:letter-spacing="0.035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06in"/>
    </style:style>
    <style:style style:name="P178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782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1783" style:parent-style-name="Absatz-Standardschriftart" style:family="text">
      <style:text-properties fo:font-weight="bold" style:font-weight-asian="bold"/>
    </style:style>
    <style:style style:name="T1784" style:parent-style-name="Absatz-Standardschriftart" style:family="text">
      <style:text-properties fo:font-weight="bold" style:font-weight-asian="bold" fo:letter-spacing="0.0041in"/>
    </style:style>
    <style:style style:name="T1785" style:parent-style-name="Absatz-Standardschriftart" style:family="text">
      <style:text-properties fo:letter-spacing="0.004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55in"/>
    </style:style>
    <style:style style:name="T1788" style:parent-style-name="Absatz-Standardschriftart" style:family="text">
      <style:text-properties fo:letter-spacing="0.0041in"/>
    </style:style>
    <style:style style:name="T1789" style:parent-style-name="Absatz-Standardschriftart" style:family="text">
      <style:text-properties fo:letter-spacing="0.004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0.0048in"/>
    </style:style>
    <style:style style:name="T1793" style:parent-style-name="Absatz-Standardschriftart" style:family="text">
      <style:text-properties fo:letter-spacing="0.004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5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48in"/>
    </style:style>
    <style:style style:name="T1798" style:parent-style-name="Absatz-Standardschriftart" style:family="text">
      <style:text-properties fo:letter-spacing="0.004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4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4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48in"/>
    </style:style>
    <style:style style:name="T1805" style:parent-style-name="Absatz-Standardschriftart" style:family="text">
      <style:text-properties fo:letter-spacing="0.004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style:font-name="Times New Roman" fo:letter-spacing="0.015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P181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811" style:parent-style-name="Textkörper" style:family="paragraph">
      <style:paragraph-properties fo:text-align="justify" fo:margin-left="0.4145in">
        <style:tab-stops/>
      </style:paragraph-properties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P1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157*" fo:start-indent="0in" fo:end-indent="0.0138in"/>
          <style:column style:rel-width="5653*" fo:start-indent="0.0138in" fo:end-indent="0in"/>
        </style:columns>
      </style:section-properties>
    </style:style>
    <style:style style:name="P1823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824" style:parent-style-name="Standard" style:family="paragraph">
      <style:paragraph-properties fo:line-height="0.1486in" fo:margin-left="0.4305in">
        <style:tab-stops/>
      </style:paragraph-properties>
    </style:style>
    <style:style style:name="T1825" style:parent-style-name="Absatz-Standardschriftart" style:family="text">
      <style:text-properties style:font-name="Arial" fo:font-size="10.5pt" style:font-size-asian="10.5pt"/>
    </style:style>
    <style:style style:name="T1826" style:parent-style-name="Absatz-Standardschriftart" style:family="text">
      <style:text-properties style:font-name="Arial" fo:letter-spacing="0.0055in" fo:font-size="10.5pt" style:font-size-asian="10.5pt"/>
    </style:style>
    <style:style style:name="T1827" style:parent-style-name="Absatz-Standardschriftart" style:family="text">
      <style:text-properties style:font-name="Arial" fo:font-size="10.5pt" style:font-size-asian="10.5pt"/>
    </style:style>
    <style:style style:name="T1828" style:parent-style-name="Absatz-Standardschriftart" style:family="text">
      <style:text-properties style:font-name="Arial" fo:letter-spacing="0.0062in" fo:font-size="10.5pt" style:font-size-asian="10.5pt"/>
    </style:style>
    <style:style style:name="T1829" style:parent-style-name="Absatz-Standardschriftart" style:family="text">
      <style:text-properties style:font-name="Arial" fo:font-size="10.5pt" style:font-size-asian="10.5pt"/>
    </style:style>
    <style:style style:name="T1830" style:parent-style-name="Absatz-Standardschriftart" style:family="text">
      <style:text-properties style:font-name="Arial" fo:letter-spacing="0.0062in" fo:font-size="10.5pt" style:font-size-asian="10.5pt"/>
    </style:style>
    <style:style style:name="T1831" style:parent-style-name="Absatz-Standardschriftart" style:family="text">
      <style:text-properties style:font-name="Arial" fo:font-size="10.5pt" style:font-size-asian="10.5pt"/>
    </style:style>
    <style:style style:name="T1832" style:parent-style-name="Absatz-Standardschriftart" style:family="text">
      <style:text-properties style:font-name="Arial" fo:letter-spacing="0.0062in" fo:font-size="10.5pt" style:font-size-asian="10.5pt"/>
    </style:style>
    <style:style style:name="T1833" style:parent-style-name="Absatz-Standardschriftart" style:family="text">
      <style:text-properties style:font-name="Arial" fo:font-size="10.5pt" style:font-size-asian="10.5pt"/>
    </style:style>
    <style:style style:name="T1834" style:parent-style-name="Absatz-Standardschriftart" style:family="text">
      <style:text-properties style:font-name="Arial" style:text-scale="101%" fo:font-size="10.5pt" style:font-size-asian="10.5pt"/>
    </style:style>
    <style:style style:name="T1835" style:parent-style-name="Absatz-Standardschriftart" style:family="text">
      <style:text-properties style:font-name="Arial" fo:font-size="10.5pt" style:font-size-asian="10.5pt"/>
    </style:style>
    <style:style style:name="T1836" style:parent-style-name="Absatz-Standardschriftart" style:family="text">
      <style:text-properties style:font-name="Arial" fo:letter-spacing="0.0076in" fo:font-size="10.5pt" style:font-size-asian="10.5pt"/>
    </style:style>
    <style:style style:name="T1837" style:parent-style-name="Absatz-Standardschriftart" style:family="text">
      <style:text-properties style:font-name="Arial" fo:font-size="10.5pt" style:font-size-asian="10.5pt"/>
    </style:style>
    <style:style style:name="T1838" style:parent-style-name="Absatz-Standardschriftart" style:family="text">
      <style:text-properties style:font-name="Arial" fo:letter-spacing="0.0083in" fo:font-size="10.5pt" style:font-size-asian="10.5pt"/>
    </style:style>
    <style:style style:name="T1839" style:parent-style-name="Absatz-Standardschriftart" style:family="text">
      <style:text-properties style:font-name="Arial" fo:font-size="10.5pt" style:font-size-asian="10.5pt"/>
    </style:style>
    <style:style style:name="T1840" style:parent-style-name="Absatz-Standardschriftart" style:family="text">
      <style:text-properties style:font-name="Arial" fo:letter-spacing="0.0083in" fo:font-size="10.5pt" style:font-size-asian="10.5pt"/>
    </style:style>
    <style:style style:name="T1841" style:parent-style-name="Absatz-Standardschriftart" style:family="text">
      <style:text-properties style:font-name="Arial" fo:font-size="10.5pt" style:font-size-asian="10.5pt"/>
    </style:style>
    <style:style style:name="T1842" style:parent-style-name="Absatz-Standardschriftart" style:family="text">
      <style:text-properties style:font-name="Arial" style:text-scale="101%" fo:font-size="10.5pt" style:font-size-asian="10.5pt"/>
    </style:style>
    <style:style style:name="T1843" style:parent-style-name="Absatz-Standardschriftart" style:family="text">
      <style:text-properties style:font-name="Arial" fo:font-size="10.5pt" style:font-size-asian="10.5pt"/>
    </style:style>
    <style:style style:name="T1844" style:parent-style-name="Absatz-Standardschriftart" style:family="text">
      <style:text-properties style:font-name="Arial" fo:letter-spacing="0.0069in" fo:font-size="10.5pt" style:font-size-asian="10.5pt"/>
    </style:style>
    <style:style style:name="T1845" style:parent-style-name="Absatz-Standardschriftart" style:family="text">
      <style:text-properties style:font-name="Arial" fo:font-size="10.5pt" style:font-size-asian="10.5pt"/>
    </style:style>
    <style:style style:name="T1846" style:parent-style-name="Absatz-Standardschriftart" style:family="text">
      <style:text-properties style:font-name="Arial" fo:letter-spacing="0.0069in" fo:font-size="10.5pt" style:font-size-asian="10.5pt"/>
    </style:style>
    <style:style style:name="T1847" style:parent-style-name="Absatz-Standardschriftart" style:family="text">
      <style:text-properties style:font-name="Arial" fo:font-size="10.5pt" style:font-size-asian="10.5pt"/>
    </style:style>
    <style:style style:name="T1848" style:parent-style-name="Absatz-Standardschriftart" style:family="text">
      <style:text-properties style:font-name="Arial" fo:letter-spacing="0.0076in" fo:font-size="10.5pt" style:font-size-asian="10.5pt"/>
    </style:style>
    <style:style style:name="T1849" style:parent-style-name="Absatz-Standardschriftart" style:family="text">
      <style:text-properties style:font-name="Arial" fo:font-size="10.5pt" style:font-size-asian="10.5pt"/>
    </style:style>
    <style:style style:name="P1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4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855" style:parent-style-name="Standard" style:family="paragraph">
      <style:paragraph-properties fo:line-height="0.1055in" fo:margin-left="0.4444in" fo:margin-right="0.1131in">
        <style:tab-stops/>
      </style:paragraph-properties>
    </style:style>
    <style:style style:name="T1856" style:parent-style-name="Absatz-Standardschriftart" style:family="text">
      <style:text-properties style:font-name="Arial" fo:letter-spacing="-0.0006in" fo:font-size="7.5pt" style:font-size-asian="7.5pt"/>
    </style:style>
    <style:style style:name="T1857" style:parent-style-name="Absatz-Standardschriftart" style:family="text">
      <style:text-properties style:font-name="Arial" fo:letter-spacing="0.0027in" fo:font-size="7.5pt" style:font-size-asian="7.5pt"/>
    </style:style>
    <style:style style:name="T1858" style:parent-style-name="Absatz-Standardschriftart" style:family="text">
      <style:text-properties style:font-name="Arial" fo:letter-spacing="-0.0006in" fo:font-size="7.5pt" style:font-size-asian="7.5pt"/>
    </style:style>
    <style:style style:name="T1859" style:parent-style-name="Absatz-Standardschriftart" style:family="text">
      <style:text-properties style:font-name="Arial" fo:letter-spacing="0.0034in" fo:font-size="7.5pt" style:font-size-asian="7.5pt"/>
    </style:style>
    <style:style style:name="T1860" style:parent-style-name="Absatz-Standardschriftart" style:family="text">
      <style:text-properties style:font-name="Arial" fo:letter-spacing="-0.0006in" fo:font-size="7.5pt" style:font-size-asian="7.5pt"/>
    </style:style>
    <style:style style:name="T1861" style:parent-style-name="Absatz-Standardschriftart" style:family="text">
      <style:text-properties style:font-name="Arial" fo:letter-spacing="0.0034in" fo:font-size="7.5pt" style:font-size-asian="7.5pt"/>
    </style:style>
    <style:style style:name="T1862" style:parent-style-name="Absatz-Standardschriftart" style:family="text">
      <style:text-properties style:font-name="Arial" fo:letter-spacing="-0.0006in" fo:font-size="7.5pt" style:font-size-asian="7.5pt"/>
    </style:style>
    <style:style style:name="T1863" style:parent-style-name="Absatz-Standardschriftart" style:family="text">
      <style:text-properties style:font-name="Arial" fo:letter-spacing="0.0034in" fo:font-size="7.5pt" style:font-size-asian="7.5pt"/>
    </style:style>
    <style:style style:name="T1864" style:parent-style-name="Absatz-Standardschriftart" style:family="text">
      <style:text-properties style:font-name="Arial" fo:letter-spacing="-0.0006in" fo:font-size="7.5pt" style:font-size-asian="7.5pt"/>
    </style:style>
    <style:style style:name="T1865" style:parent-style-name="Absatz-Standardschriftart" style:family="text">
      <style:text-properties style:font-name="Arial" fo:letter-spacing="0.0034in" fo:font-size="7.5pt" style:font-size-asian="7.5pt"/>
    </style:style>
    <style:style style:name="T1866" style:parent-style-name="Absatz-Standardschriftart" style:family="text">
      <style:text-properties style:font-name="Arial" fo:font-size="7.5pt" style:font-size-asian="7.5pt"/>
    </style:style>
    <style:style style:name="T1867" style:parent-style-name="Absatz-Standardschriftart" style:family="text">
      <style:text-properties style:font-name="Arial" fo:letter-spacing="0.0034in" fo:font-size="7.5pt" style:font-size-asian="7.5pt"/>
    </style:style>
    <style:style style:name="T1868" style:parent-style-name="Absatz-Standardschriftart" style:family="text">
      <style:text-properties style:font-name="Arial" fo:letter-spacing="-0.0006in" fo:font-size="7.5pt" style:font-size-asian="7.5pt"/>
    </style:style>
    <style:style style:name="T186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870" style:parent-style-name="Absatz-Standardschriftart" style:family="text">
      <style:text-properties style:font-name="Arial" fo:letter-spacing="-0.0006in" fo:font-size="7.5pt" style:font-size-asian="7.5pt"/>
    </style:style>
    <style:style style:name="P1871" style:parent-style-name="Standard" style:family="paragraph">
      <style:paragraph-properties fo:line-height="0.1055in" fo:margin-left="0.4444in" fo:margin-right="0.3243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7.5pt" style:font-size-asian="7.5pt"/>
    </style:style>
    <style:style style:name="T1873" style:parent-style-name="Absatz-Standardschriftart" style:family="text">
      <style:text-properties style:font-name="Arial" fo:letter-spacing="0.0027in" fo:font-size="7.5pt" style:font-size-asian="7.5pt"/>
    </style:style>
    <style:style style:name="T1874" style:parent-style-name="Absatz-Standardschriftart" style:family="text">
      <style:text-properties style:font-name="Arial" fo:letter-spacing="-0.0006in" fo:font-size="7.5pt" style:font-size-asian="7.5pt"/>
    </style:style>
    <style:style style:name="T1875" style:parent-style-name="Absatz-Standardschriftart" style:family="text">
      <style:text-properties style:font-name="Arial" fo:letter-spacing="0.0027in" fo:font-size="7.5pt" style:font-size-asian="7.5pt"/>
    </style:style>
    <style:style style:name="T1876" style:parent-style-name="Absatz-Standardschriftart" style:family="text">
      <style:text-properties style:font-name="Arial" fo:letter-spacing="-0.0006in" fo:font-size="7.5pt" style:font-size-asian="7.5pt"/>
    </style:style>
    <style:style style:name="T1877" style:parent-style-name="Absatz-Standardschriftart" style:family="text">
      <style:text-properties style:font-name="Arial" fo:letter-spacing="0.0034in" fo:font-size="7.5pt" style:font-size-asian="7.5pt"/>
    </style:style>
    <style:style style:name="T1878" style:parent-style-name="Absatz-Standardschriftart" style:family="text">
      <style:text-properties style:font-name="Arial" fo:letter-spacing="-0.0006in" fo:font-size="7.5pt" style:font-size-asian="7.5pt"/>
    </style:style>
    <style:style style:name="T1879" style:parent-style-name="Absatz-Standardschriftart" style:family="text">
      <style:text-properties style:font-name="Arial" fo:letter-spacing="0.0027in" fo:font-size="7.5pt" style:font-size-asian="7.5pt"/>
    </style:style>
    <style:style style:name="T1880" style:parent-style-name="Absatz-Standardschriftart" style:family="text">
      <style:text-properties style:font-name="Arial" fo:letter-spacing="-0.0006in" fo:font-size="7.5pt" style:font-size-asian="7.5pt"/>
    </style:style>
    <style:style style:name="T1881" style:parent-style-name="Absatz-Standardschriftart" style:family="text">
      <style:text-properties style:font-name="Arial" fo:letter-spacing="0.0027in" fo:font-size="7.5pt" style:font-size-asian="7.5pt"/>
    </style:style>
    <style:style style:name="T1882" style:parent-style-name="Absatz-Standardschriftart" style:family="text">
      <style:text-properties style:font-name="Arial" fo:letter-spacing="-0.0006in" fo:font-size="7.5pt" style:font-size-asian="7.5pt"/>
    </style:style>
    <style:style style:name="T1883" style:parent-style-name="Absatz-Standardschriftart" style:family="text">
      <style:text-properties style:font-name="Arial" fo:letter-spacing="0.0034in" fo:font-size="7.5pt" style:font-size-asian="7.5pt"/>
    </style:style>
    <style:style style:name="T1884" style:parent-style-name="Absatz-Standardschriftart" style:family="text">
      <style:text-properties style:font-name="Arial" fo:letter-spacing="-0.0006in" fo:font-size="7.5pt" style:font-size-asian="7.5pt"/>
    </style:style>
    <style:style style:name="T18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886" style:parent-style-name="Absatz-Standardschriftart" style:family="text">
      <style:text-properties style:font-name="Arial" fo:letter-spacing="-0.0006in" fo:font-size="7.5pt" style:font-size-asian="7.5pt"/>
    </style:style>
    <style:style style:name="T1887" style:parent-style-name="Absatz-Standardschriftart" style:family="text">
      <style:text-properties style:font-name="Arial" fo:letter-spacing="0.0069in" fo:font-size="7.5pt" style:font-size-asian="7.5pt"/>
    </style:style>
    <style:style style:name="T1888" style:parent-style-name="Absatz-Standardschriftart" style:family="text">
      <style:text-properties style:font-name="Arial" fo:letter-spacing="-0.0006in" fo:font-size="7.5pt" style:font-size-asian="7.5pt"/>
    </style:style>
    <style:style style:name="P1889" style:parent-style-name="Standard" style:family="paragraph">
      <style:paragraph-properties fo:line-height="0.1062in" fo:margin-left="0.4444in">
        <style:tab-stops/>
      </style:paragraph-properties>
    </style:style>
    <style:style style:name="T1890" style:parent-style-name="Absatz-Standardschriftart" style:family="text">
      <style:text-properties style:font-name="Arial" fo:letter-spacing="-0.0006in" fo:font-size="7.5pt" style:font-size-asian="7.5pt"/>
    </style:style>
    <style:style style:name="T1891" style:parent-style-name="Absatz-Standardschriftart" style:family="text">
      <style:text-properties style:font-name="Arial" fo:letter-spacing="0.0034in" fo:font-size="7.5pt" style:font-size-asian="7.5pt"/>
    </style:style>
    <style:style style:name="T1892" style:parent-style-name="Absatz-Standardschriftart" style:family="text">
      <style:text-properties style:font-name="Arial" fo:letter-spacing="-0.0006in" fo:font-size="7.5pt" style:font-size-asian="7.5pt"/>
    </style:style>
    <style:style style:name="T1893" style:parent-style-name="Absatz-Standardschriftart" style:family="text">
      <style:text-properties style:font-name="Arial" fo:letter-spacing="0.0034in" fo:font-size="7.5pt" style:font-size-asian="7.5pt"/>
    </style:style>
    <style:style style:name="T1894" style:parent-style-name="Absatz-Standardschriftart" style:family="text">
      <style:text-properties style:font-name="Arial" fo:letter-spacing="-0.0006in" fo:font-size="7.5pt" style:font-size-asian="7.5pt"/>
    </style:style>
    <style:style style:name="T1895" style:parent-style-name="Absatz-Standardschriftart" style:family="text">
      <style:text-properties style:font-name="Arial" fo:letter-spacing="0.0034in" fo:font-size="7.5pt" style:font-size-asian="7.5pt"/>
    </style:style>
    <style:style style:name="T1896" style:parent-style-name="Absatz-Standardschriftart" style:family="text">
      <style:text-properties style:font-name="Arial" fo:letter-spacing="-0.0006in" fo:font-size="7.5pt" style:font-size-asian="7.5pt"/>
    </style:style>
    <style:style style:name="T1897" style:parent-style-name="Absatz-Standardschriftart" style:family="text">
      <style:text-properties style:font-name="Arial" fo:letter-spacing="0.0034in" fo:font-size="7.5pt" style:font-size-asian="7.5pt"/>
    </style:style>
    <style:style style:name="T1898" style:parent-style-name="Absatz-Standardschriftart" style:family="text">
      <style:text-properties style:font-name="Arial" fo:letter-spacing="-0.0006in" fo:font-size="7.5pt" style:font-size-asian="7.5pt"/>
    </style:style>
    <style:style style:name="T1899" style:parent-style-name="Absatz-Standardschriftart" style:family="text">
      <style:text-properties style:font-name="Arial" fo:letter-spacing="0.0034in" fo:font-size="7.5pt" style:font-size-asian="7.5pt"/>
    </style:style>
    <style:style style:name="T1900" style:parent-style-name="Absatz-Standardschriftart" style:family="text">
      <style:text-properties style:font-name="Arial" fo:letter-spacing="-0.0006in" fo:font-size="7.5pt" style:font-size-asian="7.5pt"/>
    </style:style>
    <style:style style:name="P1901" style:parent-style-name="Standard" style:family="paragraph">
      <style:paragraph-properties fo:break-before="column" fo:margin-top="0.0048in"/>
    </style:style>
    <style:style style:name="P1902" style:parent-style-name="Standard" style:family="paragraph">
      <style:paragraph-properties fo:line-height="0.1277in" fo:margin-left="0.3493in" fo:margin-right="1.1534in">
        <style:tab-stops/>
      </style:paragraph-properties>
    </style:style>
    <style:style style:name="T1903" style:parent-style-name="Absatz-Standardschriftart" style:family="text">
      <style:text-properties style:font-name="Arial" fo:letter-spacing="-0.0006in" fo:font-size="9pt" style:font-size-asian="9pt"/>
    </style:style>
    <style:style style:name="T1904" style:parent-style-name="Absatz-Standardschriftart" style:family="text">
      <style:text-properties style:font-name="Arial" fo:letter-spacing="0.0118in" fo:font-size="9pt" style:font-size-asian="9pt"/>
    </style:style>
    <style:style style:name="T1905" style:parent-style-name="Absatz-Standardschriftart" style:family="text">
      <style:text-properties style:font-name="Arial" fo:letter-spacing="-0.0006in" fo:font-size="9pt" style:font-size-asian="9pt"/>
    </style:style>
    <style:style style:name="T1906" style:parent-style-name="Absatz-Standardschriftart" style:family="text">
      <style:text-properties style:font-name="Arial" fo:letter-spacing="0.0111in" fo:font-size="9pt" style:font-size-asian="9pt"/>
    </style:style>
    <style:style style:name="T1907" style:parent-style-name="Absatz-Standardschriftart" style:family="text">
      <style:text-properties style:font-name="Arial" fo:letter-spacing="-0.0006in" fo:font-size="9pt" style:font-size-asian="9pt"/>
    </style:style>
    <style:style style:name="T1908" style:parent-style-name="Absatz-Standardschriftart" style:family="text">
      <style:text-properties style:font-name="Arial" fo:letter-spacing="0.0111in" fo:font-size="9pt" style:font-size-asian="9pt"/>
    </style:style>
    <style:style style:name="T1909" style:parent-style-name="Absatz-Standardschriftart" style:family="text">
      <style:text-properties style:font-name="Arial" fo:letter-spacing="-0.0006in" fo:font-size="9pt" style:font-size-asian="9pt"/>
    </style:style>
    <style:style style:name="T1910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1911" style:parent-style-name="Absatz-Standardschriftart" style:family="text">
      <style:text-properties style:font-name="Arial" fo:letter-spacing="-0.0006in" fo:font-size="9pt" style:font-size-asian="9pt"/>
    </style:style>
    <style:style style:name="T1912" style:parent-style-name="Absatz-Standardschriftart" style:family="text">
      <style:text-properties style:font-name="Arial" fo:letter-spacing="0.0083in" fo:font-size="9pt" style:font-size-asian="9pt"/>
    </style:style>
    <style:style style:name="T1913" style:parent-style-name="Absatz-Standardschriftart" style:family="text">
      <style:text-properties style:font-name="Arial" fo:font-size="9pt" style:font-size-asian="9pt"/>
    </style:style>
    <style:style style:name="T1914" style:parent-style-name="Absatz-Standardschriftart" style:family="text">
      <style:text-properties style:font-name="Arial" fo:letter-spacing="0.0083in" fo:font-size="9pt" style:font-size-asian="9pt"/>
    </style:style>
    <style:style style:name="T1915" style:parent-style-name="Absatz-Standardschriftart" style:family="text">
      <style:text-properties style:font-name="Arial" fo:letter-spacing="-0.0006in" fo:font-size="9pt" style:font-size-asian="9pt"/>
    </style:style>
    <style:style style:name="T1916" style:parent-style-name="Absatz-Standardschriftart" style:family="text">
      <style:text-properties style:font-name="Arial" fo:letter-spacing="0.0083in" fo:font-size="9pt" style:font-size-asian="9pt"/>
    </style:style>
    <style:style style:name="T1917" style:parent-style-name="Absatz-Standardschriftart" style:family="text">
      <style:text-properties style:font-name="Arial" fo:letter-spacing="-0.0006in" fo:font-size="9pt" style:font-size-asian="9pt"/>
    </style:style>
    <style:style style:name="P1918" style:parent-style-name="Standard" style:family="paragraph">
      <style:paragraph-properties fo:line-height="0.1277in" fo:margin-left="0.3493in" fo:margin-right="0.8819in">
        <style:tab-stops/>
      </style:paragraph-properties>
    </style:style>
    <style:style style:name="T1919" style:parent-style-name="Absatz-Standardschriftart" style:family="text">
      <style:text-properties style:font-name="Arial" fo:letter-spacing="-0.0006in" fo:font-size="9pt" style:font-size-asian="9pt"/>
    </style:style>
    <style:style style:name="T1920" style:parent-style-name="Absatz-Standardschriftart" style:family="text">
      <style:text-properties style:font-name="Arial" fo:letter-spacing="0.0083in" fo:font-size="9pt" style:font-size-asian="9pt"/>
    </style:style>
    <style:style style:name="T1921" style:parent-style-name="Absatz-Standardschriftart" style:family="text">
      <style:text-properties style:font-name="Arial" fo:letter-spacing="-0.0006in" fo:font-size="9pt" style:font-size-asian="9pt"/>
    </style:style>
    <style:style style:name="T1922" style:parent-style-name="Absatz-Standardschriftart" style:family="text">
      <style:text-properties style:font-name="Arial" fo:letter-spacing="0.009in" fo:font-size="9pt" style:font-size-asian="9pt"/>
    </style:style>
    <style:style style:name="T1923" style:parent-style-name="Absatz-Standardschriftart" style:family="text">
      <style:text-properties style:font-name="Arial" fo:letter-spacing="-0.0006in" fo:font-size="9pt" style:font-size-asian="9pt"/>
    </style:style>
    <style:style style:name="T1924" style:parent-style-name="Absatz-Standardschriftart" style:family="text">
      <style:text-properties style:font-name="Arial" fo:letter-spacing="0.009in" fo:font-size="9pt" style:font-size-asian="9pt"/>
    </style:style>
    <style:style style:name="T1925" style:parent-style-name="Absatz-Standardschriftart" style:family="text">
      <style:text-properties style:font-name="Arial" fo:letter-spacing="-0.0006in" fo:font-size="9pt" style:font-size-asian="9pt"/>
    </style:style>
    <style:style style:name="T1926" style:parent-style-name="Absatz-Standardschriftart" style:family="text">
      <style:text-properties style:font-name="Arial" fo:letter-spacing="0.009in" fo:font-size="9pt" style:font-size-asian="9pt"/>
    </style:style>
    <style:style style:name="T1927" style:parent-style-name="Absatz-Standardschriftart" style:family="text">
      <style:text-properties style:font-name="Arial" fo:letter-spacing="-0.0006in" fo:font-size="9pt" style:font-size-asian="9pt"/>
    </style:style>
    <style:style style:name="T1928" style:parent-style-name="Absatz-Standardschriftart" style:family="text">
      <style:text-properties style:font-name="Arial" fo:letter-spacing="0.009in" fo:font-size="9pt" style:font-size-asian="9pt"/>
    </style:style>
    <style:style style:name="T1929" style:parent-style-name="Absatz-Standardschriftart" style:family="text">
      <style:text-properties style:font-name="Arial" fo:letter-spacing="-0.0006in" fo:font-size="9pt" style:font-size-asian="9pt"/>
    </style:style>
    <style:style style:name="T1930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1931" style:parent-style-name="Absatz-Standardschriftart" style:family="text">
      <style:text-properties style:font-name="Arial" fo:letter-spacing="-0.0006in" fo:font-size="9pt" style:font-size-asian="9pt"/>
    </style:style>
    <style:style style:name="T1932" style:parent-style-name="Absatz-Standardschriftart" style:family="text">
      <style:text-properties style:font-name="Arial" fo:letter-spacing="0.0083in" fo:font-size="9pt" style:font-size-asian="9pt"/>
    </style:style>
    <style:style style:name="T1933" style:parent-style-name="Absatz-Standardschriftart" style:family="text">
      <style:text-properties style:font-name="Arial" fo:letter-spacing="-0.0006in" fo:font-size="9pt" style:font-size-asian="9pt"/>
    </style:style>
    <style:style style:name="T1934" style:parent-style-name="Absatz-Standardschriftart" style:family="text">
      <style:text-properties style:font-name="Arial" fo:letter-spacing="0.0083in" fo:font-size="9pt" style:font-size-asian="9pt"/>
    </style:style>
    <style:style style:name="T1935" style:parent-style-name="Absatz-Standardschriftart" style:family="text">
      <style:text-properties style:font-name="Arial" fo:letter-spacing="-0.0006in" fo:font-size="9pt" style:font-size-asian="9pt"/>
    </style:style>
    <style:style style:name="T1936" style:parent-style-name="Absatz-Standardschriftart" style:family="text">
      <style:text-properties style:font-name="Arial" fo:letter-spacing="0.0097in" fo:font-size="9pt" style:font-size-asian="9pt"/>
    </style:style>
    <style:style style:name="T1937" style:parent-style-name="Absatz-Standardschriftart" style:family="text">
      <style:text-properties style:font-name="Arial" fo:letter-spacing="-0.0006in" fo:font-size="9pt" style:font-size-asian="9pt"/>
    </style:style>
    <style:style style:name="T1938" style:parent-style-name="Absatz-Standardschriftart" style:family="text">
      <style:text-properties style:font-name="Arial" fo:letter-spacing="0.0083in" fo:font-size="9pt" style:font-size-asian="9pt"/>
    </style:style>
    <style:style style:name="T1939" style:parent-style-name="Absatz-Standardschriftart" style:family="text">
      <style:text-properties style:font-name="Arial" fo:letter-spacing="-0.0006in" fo:font-size="9pt" style:font-size-asian="9p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7934D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REHABILITACIÓN</text:span><text:span text:style-name="T79"><text:s/></text:span><text:span text:style-name="T80">SUPERFICIAL</text:span><text:span text:style-name="T81"><text:s/></text:span><text:span text:style-name="T82">DEL</text:span><text:span text:style-name="T83"><text:s/></text:span><text:span text:style-name="T84">FIRME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CARRETERA</text:span><text:span text:style-name="T91"><text:s/></text:span><text:span text:style-name="T92">FV-605</text:span></text:p>
            <text:p text:style-name="P93"><text:span text:style-name="T94">ENTRE</text:span><text:span text:style-name="T95"><text:s/></text:span><text:span text:style-name="T96">LOS</text:span><text:span text:style-name="T97"><text:s/></text:span><text:span text:style-name="T98">PP.KK. 11+740</text:span><text:span text:style-name="T99"><text:s/></text:span><text:span text:style-name="T100">Y</text:span><text:span text:style-name="T101"><text:s/>20+000</text:span><text:span text:style-name="T102"><text:s/></text:span><text:span text:style-name="T103">(Mirador</text:span><text:span text:style-name="T104"><text:s/></text:span><text:span text:style-name="T105">de</text:span><text:span text:style-name="T106"><text:s/></text:span><text:span text:style-name="T107">Sicasumbre</text:span><text:span text:style-name="T108"><text:s/></text:span><text:span text:style-name="T109">-</text:span><text:span text:style-name="T110"><text:s/></text:span><text:span text:style-name="T111">Las</text:span><text:span text:style-name="T112"><text:s/></text:span><text:span text:style-name="T113">Hermosas</text:span><text:span text:style-name="T114"><text:s/></text:span><text:span text:style-name="T115">FV-617)</text:span></text:p>
          </table:table-cell>
        </table:table-row>
      </table:table>
      <text:p text:style-name="P116"><text:span text:style-name="T117"><draw:frame draw:style-name="a7" draw:name="image2.jpeg" text:anchor-type="as-char" svg:x="0in" svg:y="0in" svg:width="5.7604in" svg:height="0.65625in" style:rel-width="scale" style:rel-height="scale"><draw:image xlink:href="media/image2.jpeg" xlink:type="simple" xlink:show="embed" xlink:actuate="onLoad"/><svg:title/><svg:desc/></draw:frame></text:span></text:p>
      <text:p text:style-name="P118"/>
      <text:h text:style-name="P119" text:outline-level="1"><text:span text:style-name="T120">CONTRATO</text:span><text:span text:style-name="T121"><text:tab/></text:span><text:span text:style-name="T122">ADMINISTRATIVO</text:span><text:span text:style-name="T123"><text:tab/></text:span><text:span text:style-name="T124">PARA</text:span><text:span text:style-name="T125"><text:tab/></text:span><text:span text:style-name="T126">LA</text:span><text:span text:style-name="T127"><text:tab/></text:span><text:span text:style-name="T128">EJECUCIÓN</text:span><text:span text:style-name="T129"><text:tab/></text:span><text:span text:style-name="T130">DE</text:span><text:span text:style-name="T131"><text:tab/></text:span><text:span text:style-name="T132">LA</text:span><text:span text:style-name="T133"><text:tab/></text:span>OBRA<text:span text:style-name="T134"><text:tab/></text:span><text:span text:style-name="T135">DENOMINADO</text:span><text:span text:style-name="T136"><text:s/></text:span><text:span text:style-name="T137">“REHABILITACIÓN</text:span><text:span text:style-name="T138"><text:s/></text:span>SUPERFICIAL<text:span text:style-name="T139"><text:s/></text:span><text:span text:style-name="T140">DEL</text:span><text:span text:style-name="T141"><text:s/></text:span><text:span text:style-name="T142">FIRME</text:span><text:span text:style-name="T143"><text:s/></text:span><text:span text:style-name="T144">DE</text:span><text:span text:style-name="T145"><text:s/></text:span>LA<text:span text:style-name="T146"><text:s/></text:span><text:span text:style-name="T147">CARRETERA</text:span><text:span text:style-name="T148"><text:s/></text:span><text:span text:style-name="T149">FV-605</text:span><text:span text:style-name="T150"><text:s/></text:span>ENTRE<text:span text:style-name="T151"><text:s/></text:span><text:span text:style-name="T152">LOS</text:span><text:span text:style-name="T153"><text:s/></text:span>PP.KK.</text:h>
      <text:p text:style-name="P154"><text:span text:style-name="T155">11+740<text:s/></text:span><text:span text:style-name="T156">Y</text:span><text:span text:style-name="T157"><text:s/></text:span><text:span text:style-name="T158">20+000<text:s/></text:span><text:span text:style-name="T159">(Mirador</text:span><text:span text:style-name="T160"><text:s/>de Sicasumbre<text:s/></text:span><text:span text:style-name="T161">–</text:span><text:span text:style-name="T162"><text:s/>Las Hermosas FV-617)”</text:span></text:p>
      <text:p text:style-name="P163"/>
      <text:p text:style-name="P164"><text:span text:style-name="T165"><draw:custom-shape svg:x="0.00347in" svg:y="0.00347in" svg:width="6.05208in" svg:height="0.00139in" draw:z-index="0" draw:id="id7" draw:style-name="a8" draw:name="Freeform 4"><svg:title/><svg:desc/><draw:enhanced-geometry draw:type="non-primitive" svg:viewBox="0 0 5534025 1270" draw:enhanced-path="M 0 0 L 5534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4025"/><draw:equation draw:name="f7" draw:formula="?f4 / 1270"/><draw:equation draw:name="f8" draw:formula="0 / ?f6"/><draw:equation draw:name="f9" draw:formula="0 / ?f7"/><draw:equation draw:name="f10" draw:formula="5534025 / ?f6"/><draw:equation draw:name="f11" draw:formula="1270 / ?f7"/></draw:enhanced-geometry></draw:custom-shape></text:span></text:p>
      <text:p text:style-name="P166"/>
      <text:p text:style-name="P167"><text:span text:style-name="T168">De</text:span><text:span text:style-name="T169"><text:s/></text:span><text:span text:style-name="T170">una</text:span><text:span text:style-name="T171"><text:s/></text:span><text:span text:style-name="T172">parte,</text:span><text:span text:style-name="T173"><text:s/></text:span><text:span text:style-name="T174">Don</text:span><text:span text:style-name="T175"><text:s/></text:span><text:span text:style-name="T176">Antonio</text:span><text:span text:style-name="T177"><text:s/></text:span>Sergio<text:span text:style-name="T178"><text:s/></text:span><text:span text:style-name="T179">Lloret</text:span><text:span text:style-name="T180"><text:s/></text:span><text:span text:style-name="T181">López,</text:span><text:span text:style-name="T182"><text:s/></text:span><text:span text:style-name="T183">Presidente</text:span><text:span text:style-name="T184"><text:s/></text:span><text:span text:style-name="T185">del</text:span><text:span text:style-name="T186"><text:s/></text:span><text:span text:style-name="T187">Cabildo</text:span><text:span text:style-name="T188"><text:s/></text:span><text:span text:style-name="T189">Insular</text:span><text:span text:style-name="T190"><text:s/></text:span><text:span text:style-name="T191">de</text:span><text:span text:style-name="T192"><text:s/></text:span>Fuerteventura,<text:span text:style-name="T193"><text:s/></text:span><text:span text:style-name="T194">asistido</text:span><text:span text:style-name="T195"><text:s/></text:span>de<text:span text:style-name="T196"><text:s/>la<text:s/></text:span>Secretaria<text:span text:style-name="T197"><text:s/></text:span>Técnica<text:span text:style-name="T198"><text:s/>del Consejo de Gobierno, que da<text:s/></text:span>fe<text:span text:style-name="T199"><text:s/>del acto.</text:span></text:p>
      <text:p text:style-name="P200"/>
      <text:p text:style-name="P201"><text:span text:style-name="T202">Y</text:span><text:span text:style-name="T203"><text:s/></text:span><text:span text:style-name="T204">de</text:span><text:span text:style-name="T205"><text:s/></text:span><text:span text:style-name="T206">otra,</text:span><text:span text:style-name="T207"><text:s/></text:span><text:span text:style-name="T208">Don</text:span><text:span text:style-name="T209"><text:s/></text:span><text:span text:style-name="T210">Luis</text:span><text:span text:style-name="T211"><text:s/></text:span><text:span text:style-name="T212">Fidel</text:span><text:span text:style-name="T213"><text:s/></text:span><text:span text:style-name="T214">Rodríguez</text:span><text:span text:style-name="T215"><text:s/></text:span><text:span text:style-name="T216">Cabrera,</text:span><text:span text:style-name="T217"><text:s/></text:span><text:span text:style-name="T218">con</text:span><text:span text:style-name="T219"><text:s/></text:span><text:span text:style-name="T220">N.I.F.</text:span><text:span text:style-name="T221"><text:s/></text:span><text:span text:style-name="T222">42888969H,</text:span><text:span text:style-name="T223"><text:s/></text:span><text:span text:style-name="T224">en</text:span><text:span text:style-name="T225"><text:s/></text:span><text:span text:style-name="T226">nombre</text:span><text:span text:style-name="T227"><text:s/></text:span><text:span text:style-name="T228">y</text:span><text:span text:style-name="T229"><text:s/></text:span><text:span text:style-name="T230">representación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empresa</text:span><text:span text:style-name="T237"><text:s/></text:span>OBRAS<text:span text:style-name="T238"><text:s/></text:span>PÚBLICAS<text:span text:style-name="T239"><text:s/></text:span><text:span text:style-name="T240">CANARIAS</text:span><text:span text:style-name="T241"><text:s/></text:span>S.L.<text:span text:style-name="T242"><text:s/></text:span>(OPC)<text:span text:style-name="T243"><text:s/></text:span>con<text:span text:style-name="T244"><text:s/></text:span><text:span text:style-name="T245">CIF</text:span><text:span text:style-name="T246"><text:s/></text:span><text:span text:style-name="T247">B76140953,</text:span><text:span text:style-name="T248"><text:s/></text:span>cuyo<text:span text:style-name="T249"><text:s/></text:span><text:span text:style-name="T250">poder</text:span><text:span text:style-name="T251"><text:s/></text:span>consta<text:s/><text:span text:style-name="T252"><text:s/></text:span><text:span text:style-name="T253">en</text:span><text:span text:style-name="T254"><text:s/></text:span><text:span text:style-name="T255">el</text:span><text:span text:style-name="T256"><text:s/></text:span><text:span text:style-name="T257">Certificado</text:span><text:span text:style-name="T258"><text:s/></text:span><text:span text:style-name="T259">de</text:span><text:span text:style-name="T260"><text:s/></text:span><text:span text:style-name="T261">Inscripción</text:span><text:span text:style-name="T262"><text:s/></text:span><text:span text:style-name="T263">en</text:span><text:span text:style-name="T264"><text:s/></text:span><text:span text:style-name="T265">el</text:span><text:span text:style-name="T266"><text:s/></text:span><text:span text:style-name="T267">Registro</text:span><text:span text:style-name="T268"><text:s/></text:span><text:span text:style-name="T269">Oficial</text:span><text:span text:style-name="T270"><text:s/></text:span><text:span text:style-name="T271">de</text:span><text:span text:style-name="T272"><text:s/></text:span><text:span text:style-name="T273">Licitadores</text:span><text:span text:style-name="T274"><text:s/></text:span>y<text:span text:style-name="T275"><text:s/></text:span><text:span text:style-name="T276">Empresas</text:span><text:span text:style-name="T277"><text:s/></text:span><text:span text:style-name="T278">Clasificadas</text:span><text:span text:style-name="T279"><text:s/></text:span><text:span text:style-name="T280">del</text:span><text:span text:style-name="T281"><text:s/></text:span><text:span text:style-name="T282">sector</text:span><text:span text:style-name="T283"><text:s/></text:span>Público.</text:p>
      <text:p text:style-name="P284"/>
      <text:h text:style-name="P285" text:outline-level="1"><text:span text:style-name="T286">ANTECEDENTES</text:span><text:span text:style-name="T287"><text:s/></text:span><text:span text:style-name="T288">ADMINISTRATIVOS</text:span></text:h>
      <text:p text:style-name="P289"/>
      <text:list text:style-name="LFO1" text:continue-numbering="true">
        <text:list-item>
          <text:p text:style-name="P290"><text:span text:style-name="T291">Expediente</text:span><text:span text:style-name="T292"><text:s/></text:span><text:span text:style-name="T293">de</text:span><text:span text:style-name="T294"><text:s/></text:span><text:span text:style-name="T295">contratación</text:span></text:p>
        </text:list-item>
      </text:list>
      <text:p text:style-name="P296"><text:span text:style-name="T297">Mediante</text:span><text:span text:style-name="T298"><text:s/></text:span><text:span text:style-name="T299">Decreto</text:span><text:span text:style-name="T300"><text:s/></text:span><text:span text:style-name="T301">nº</text:span><text:span text:style-name="T302"><text:s/></text:span><text:span text:style-name="T303">CAB/2022/6095</text:span><text:span text:style-name="T304"><text:s/></text:span><text:span text:style-name="T305">de</text:span><text:span text:style-name="T306"><text:s/></text:span>fecha<text:span text:style-name="T307"><text:s/></text:span><text:span text:style-name="T308">23.08.2022,</text:span><text:span text:style-name="T309"><text:s/></text:span>se<text:span text:style-name="T310"><text:s/></text:span><text:span text:style-name="T311">aprobó</text:span><text:span text:style-name="T312"><text:s/></text:span>el<text:span text:style-name="T313"><text:s/></text:span><text:span text:style-name="T314">expediente</text:span><text:span text:style-name="T315"><text:s/></text:span><text:span text:style-name="T316">de</text:span><text:span text:style-name="T317"><text:s/></text:span>contratación<text:span text:style-name="T318"><text:s/></text:span><text:span text:style-name="T319">para</text:span><text:span text:style-name="T320"><text:s/></text:span><text:span text:style-name="T321">la</text:span><text:span text:style-name="T322"><text:s/></text:span><text:span text:style-name="T323">ejecución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obra</text:span><text:span text:style-name="T330"><text:s/></text:span><text:span text:style-name="T331">denominado</text:span><text:span text:style-name="T332"><text:s/></text:span><text:span text:style-name="T333">“Rehabilitación</text:span><text:span text:style-name="T334"><text:s/></text:span>superficial<text:span text:style-name="T335"><text:s/></text:span><text:span text:style-name="T336">del</text:span><text:span text:style-name="T337"><text:s/></text:span><text:span text:style-name="T338">firme</text:span><text:span text:style-name="T339"><text:s/></text:span><text:span text:style-name="T340">de</text:span><text:span text:style-name="T341"><text:s/></text:span><text:span text:style-name="T342">la</text:span><text:span text:style-name="T343"><text:s/></text:span>carretera<text:span text:style-name="T344"><text:s/></text:span>FV-605<text:span text:style-name="T345"><text:s/></text:span><text:span text:style-name="T346">entre</text:span><text:span text:style-name="T347"><text:s/></text:span><text:span text:style-name="T348">los</text:span><text:span text:style-name="T349"><text:s/></text:span>PP.KK.<text:span text:style-name="T350"><text:s/></text:span><text:span text:style-name="T351">11+740</text:span><text:span text:style-name="T352"><text:s/></text:span>y<text:span text:style-name="T353"><text:s/></text:span><text:span text:style-name="T354">20+000</text:span><text:span text:style-name="T355"><text:s/></text:span>(Mirador<text:span text:style-name="T356"><text:s/></text:span><text:span text:style-name="T357">de</text:span><text:span text:style-name="T358"><text:s/></text:span>Sicasumbre<text:span text:style-name="T359"><text:s/></text:span>–<text:span text:style-name="T360"><text:s/></text:span><text:span text:style-name="T361">Las</text:span><text:span text:style-name="T362"><text:s/></text:span><text:span text:style-name="T363">Hermosas)”,</text:span><text:span text:style-name="T364"><text:s/></text:span>se<text:span text:style-name="T365"><text:s/></text:span><text:span text:style-name="T366">aprobó</text:span><text:span text:style-name="T367"><text:s/></text:span><text:span text:style-name="T368">el</text:span><text:span text:style-name="T369"><text:s/></text:span><text:span text:style-name="T370">pliego</text:span><text:span text:style-name="T371"><text:s/></text:span><text:span text:style-name="T372">de</text:span><text:span text:style-name="T373"><text:s/></text:span><text:span text:style-name="T374">cláusulas</text:span><text:span text:style-name="T375"><text:s/></text:span><text:span text:style-name="T376">administrativas</text:span><text:span text:style-name="T377"><text:s/></text:span><text:span text:style-name="T378">particulares</text:span><text:span text:style-name="T379"><text:s/></text:span><text:span text:style-name="T380">que</text:span><text:span text:style-name="T381"><text:s/></text:span><text:span text:style-name="T382">habrán</text:span><text:span text:style-name="T383"><text:s/></text:span><text:span text:style-name="T384">de</text:span><text:span text:style-name="T385"><text:s/></text:span>regir<text:span text:style-name="T386"><text:s/></text:span><text:span text:style-name="T387">la</text:span><text:span text:style-name="T388"><text:s/></text:span><text:span text:style-name="T389">contratación,</text:span><text:span text:style-name="T390"><text:s/></text:span>se<text:span text:style-name="T391"><text:s/></text:span><text:span text:style-name="T392">autorizó</text:span><text:span text:style-name="T393"><text:s/></text:span><text:span text:style-name="T394">el</text:span><text:span text:style-name="T395"><text:s/></text:span><text:span text:style-name="T396">gasto</text:span><text:span text:style-name="T397"><text:s/></text:span>y<text:span text:style-name="T398"><text:s/></text:span>se<text:span text:style-name="T399"><text:s/></text:span><text:span text:style-name="T400">dispuso</text:span><text:span text:style-name="T401"><text:s/></text:span><text:span text:style-name="T402">la</text:span><text:span text:style-name="T403"><text:s/></text:span><text:span text:style-name="T404">apertura</text:span><text:span text:style-name="T405"><text:s/></text:span><text:span text:style-name="T406">del</text:span><text:span text:style-name="T407"><text:s/></text:span><text:span text:style-name="T408">procedimiento</text:span><text:span text:style-name="T409"><text:s/></text:span>de<text:span text:style-name="T410"><text:s/></text:span><text:span text:style-name="T411">adjudicación</text:span><text:span text:style-name="T412"><text:s/></text:span><text:span text:style-name="T413">mediante</text:span><text:span text:style-name="T414"><text:s/></text:span><text:span text:style-name="T415">procedimiento</text:span><text:span text:style-name="T416"><text:s/></text:span><text:span text:style-name="T417">abierto</text:span><text:span text:style-name="T418"><text:s/></text:span><text:span text:style-name="T419">simplificado,</text:span><text:span text:style-name="T420"><text:s/></text:span>tramitación<text:span text:style-name="T421"><text:s/></text:span>de<text:span text:style-name="T422"><text:s/></text:span>urgencia.</text:p>
      <text:p text:style-name="P423"/>
      <text:list text:style-name="LFO1" text:continue-numbering="true">
        <text:list-item>
          <text:p text:style-name="P424"><text:span text:style-name="T425">Adjudicación</text:span><text:span text:style-name="T426"><text:s/></text:span>del<text:span text:style-name="T427"><text:s/></text:span><text:span text:style-name="T428">contrato</text:span></text:p>
        </text:list-item>
      </text:list>
      <text:p text:style-name="P429"/>
      <text:p text:style-name="P430"><text:span text:style-name="T431">Mediante</text:span><text:span text:style-name="T432"><text:s/></text:span><text:span text:style-name="T433">Decreto</text:span><text:span text:style-name="T434"><text:s/></text:span><text:span text:style-name="T435">nº</text:span><text:span text:style-name="T436"><text:s/></text:span><text:span text:style-name="T437">CAB/2022/9430</text:span><text:span text:style-name="T438"><text:s/></text:span><text:span text:style-name="T439">de</text:span><text:span text:style-name="T440"><text:s/></text:span>fecha<text:span text:style-name="T441"><text:s/></text:span><text:span text:style-name="T442">06.12.2022</text:span><text:span text:style-name="T443"><text:s/></text:span>se<text:span text:style-name="T444"><text:s/></text:span><text:span text:style-name="T445">adjudicó</text:span><text:span text:style-name="T446"><text:s/></text:span><text:span text:style-name="T447">el</text:span><text:span text:style-name="T448"><text:s/></text:span>contrato<text:span text:style-name="T449"><text:s/></text:span><text:span text:style-name="T450">conforme</text:span><text:span text:style-name="T451"><text:s/></text:span><text:span text:style-name="T452">al</text:span><text:span text:style-name="T453"><text:s/></text:span>citado<text:span text:style-name="T454"><text:s/></text:span><text:span text:style-name="T455">Decreto,</text:span><text:s/><text:span text:style-name="T456">que dice,</text:span></text:p>
      <text:p text:style-name="P457"/>
      <text:p text:style-name="P458"><text:span text:style-name="T459">”</text:span><text:span text:style-name="T460">PRIMERO</text:span><text:span text:style-name="T461">.-</text:span><text:span text:style-name="T462"><text:s/></text:span><text:span text:style-name="T463">Adjudica</text:span><text:span text:style-name="T464">r</text:span><text:span text:style-name="T465"><text:s/></text:span><text:span text:style-name="T466">a</text:span><text:span text:style-name="T467"><text:s/></text:span><text:span text:style-name="T468">la</text:span><text:span text:style-name="T469"><text:s/></text:span><text:span text:style-name="T470">empresa</text:span><text:span text:style-name="T471"><text:s/></text:span><text:span text:style-name="T472">OBRAS</text:span><text:span text:style-name="T473"><text:s/></text:span><text:span text:style-name="T474">PÚBLICAS</text:span><text:span text:style-name="T475"><text:s/></text:span><text:span text:style-name="T476">CANARIAS</text:span><text:span text:style-name="T477"><text:s/></text:span><text:span text:style-name="T478">S.L.</text:span><text:span text:style-name="T479"><text:s/></text:span><text:span text:style-name="T480">(OPC)</text:span><text:span text:style-name="T481"><text:s/></text:span><text:span text:style-name="T482">con</text:span><text:span text:style-name="T483"><text:s/></text:span><text:span text:style-name="T484">CIF</text:span><text:span text:style-name="T485"><text:s/></text:span><text:span text:style-name="T486">B76140953</text:span><text:span text:style-name="T487"><text:s/></text:span><text:span text:style-name="T488">el</text:span><text:span text:style-name="T489"><text:s/></text:span><text:span text:style-name="T490">contrato</text:span><text:span text:style-name="T491"><text:s/></text:span><text:span text:style-name="T492">de</text:span><text:span text:style-name="T493"><text:s/></text:span><text:span text:style-name="T494">obra</text:span><text:span text:style-name="T495"><text:s/></text:span><text:span text:style-name="T496">denominado</text:span><text:span text:style-name="T497"><text:s/></text:span><text:span text:style-name="T498">“Rehabilitación</text:span><text:span text:style-name="T499"><text:s/></text:span><text:span text:style-name="T500">superficial</text:span><text:span text:style-name="T501"><text:s/></text:span><text:span text:style-name="T502">del</text:span><text:span text:style-name="T503"><text:s/></text:span><text:span text:style-name="T504">firme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carretera</text:span><text:span text:style-name="T511"><text:s/></text:span><text:span text:style-name="T512">FV-605</text:span><text:span text:style-name="T513"><text:s/></text:span><text:span text:style-name="T514">entre</text:span><text:span text:style-name="T515"><text:s/></text:span><text:span text:style-name="T516">los</text:span><text:span text:style-name="T517"><text:s/></text:span><text:span text:style-name="T518">PP.KK.</text:span><text:span text:style-name="T519"><text:s/></text:span><text:span text:style-name="T520">11+740</text:span><text:span text:style-name="T521"><text:s/></text:span><text:span text:style-name="T522">y</text:span><text:span text:style-name="T523"><text:s/></text:span><text:span text:style-name="T524">20+000<text:s/></text:span><text:span text:style-name="T525">(Mirador<text:s/></text:span><text:span text:style-name="T526">de</text:span><text:span text:style-name="T527"><text:s/>Sicasumbre –<text:s/></text:span><text:span text:style-name="T528">Las</text:span><text:span text:style-name="T529"><text:s/></text:span><text:span text:style-name="T530">Hermosas)”,</text:span><text:span text:style-name="T531"><text:s/></text:span><text:span text:style-name="T532">mediante</text:span><text:span text:style-name="T533"><text:s/></text:span><text:span text:style-name="T534">procedimiento</text:span><text:span text:style-name="T535"><text:s/></text:span><text:span text:style-name="T536">abierto</text:span><text:span text:style-name="T537"><text:s/></text:span><text:span text:style-name="T538">simplificado,</text:span><text:span text:style-name="T539"><text:s/></text:span><text:span text:style-name="T540">por</text:span><text:span text:style-name="T541"><text:s/></text:span><text:span text:style-name="T542">un</text:span><text:span text:style-name="T543"><text:s/></text:span><text:span text:style-name="T544">precio</text:span><text:span text:style-name="T545"><text:s/>de</text:span><text:span text:style-name="T546"><text:s/></text:span><text:span text:style-name="T547">setecientos</text:span><text:span text:style-name="T548"><text:s/></text:span><text:span text:style-name="T549">treinta</text:span><text:span text:style-name="T550"><text:s/></text:span><text:span text:style-name="T551">y</text:span><text:span text:style-name="T552"><text:s/></text:span><text:span text:style-name="T553">dos</text:span><text:span text:style-name="T554"><text:s/></text:span><text:span text:style-name="T555">mil</text:span><text:span text:style-name="T556"><text:s/></text:span><text:span text:style-name="T557">trescientos</text:span><text:span text:style-name="T558"><text:s/></text:span><text:span text:style-name="T559">noventa</text:span><text:span text:style-name="T560"><text:s/></text:span><text:span text:style-name="T561">y</text:span><text:span text:style-name="T562"><text:s/></text:span><text:span text:style-name="T563">siete</text:span><text:span text:style-name="T564"><text:s/></text:span><text:span text:style-name="T565">euros</text:span><text:span text:style-name="T566"><text:s/></text:span><text:span text:style-name="T567">con</text:span><text:span text:style-name="T568"><text:s/></text:span><text:span text:style-name="T569">sesenta</text:span><text:span text:style-name="T570"><text:s/></text:span><text:span text:style-name="T571">y</text:span><text:span text:style-name="T572"><text:s/></text:span><text:span text:style-name="T573">dos</text:span><text:span text:style-name="T574"><text:s/></text:span><text:span text:style-name="T575">céntimos,</text:span><text:span text:style-name="T576"><text:s/></text:span><text:span text:style-name="T577">(732.397,62</text:span><text:span text:style-name="T578"><text:s/></text:span><text:span text:style-name="T579">€),</text:span><text:span text:style-name="T580"><text:s/></text:span><text:span text:style-name="T581">incluido</text:span><text:span text:style-name="T582"><text:s/></text:span><text:span text:style-name="T583">el</text:span><text:span text:style-name="T584"><text:s/></text:span><text:span text:style-name="T585">7%</text:span><text:span text:style-name="T586"><text:s/></text:span><text:span text:style-name="T587">de</text:span><text:span text:style-name="T588"><text:s/></text:span><text:span text:style-name="T589">IGIC,</text:span><text:span text:style-name="T590"><text:s/></text:span><text:span text:style-name="T591">que</text:span><text:span text:style-name="T592"><text:s/></text:span><text:span text:style-name="T593">asciende</text:span><text:span text:style-name="T594"><text:s/></text:span><text:span text:style-name="T595">a</text:span><text:span text:style-name="T596"><text:s/></text:span><text:span text:style-name="T597">la</text:span><text:span text:style-name="T598"><text:s/></text:span><text:span text:style-name="T599">cantidad</text:span><text:span text:style-name="T600"><text:s/></text:span><text:span text:style-name="T601">de</text:span><text:span text:style-name="T602"><text:s/></text:span><text:span text:style-name="T603">cuarenta</text:span><text:span text:style-name="T604"><text:s/></text:span><text:span text:style-name="T605">y</text:span><text:span text:style-name="T606"><text:s/></text:span><text:span text:style-name="T607">siete</text:span><text:span text:style-name="T608"><text:s/></text:span><text:span text:style-name="T609">mil</text:span><text:span text:style-name="T610"><text:s/></text:span><text:span text:style-name="T611">novecientos</text:span><text:span text:style-name="T612"><text:s/></text:span><text:span text:style-name="T613">trece</text:span><text:span text:style-name="T614"><text:s/></text:span><text:span text:style-name="T615">euros</text:span><text:span text:style-name="T616"><text:s/></text:span><text:span text:style-name="T617">con</text:span><text:span text:style-name="T618"><text:s/></text:span><text:span text:style-name="T619">ochenta</text:span><text:span text:style-name="T620"><text:s/></text:span><text:span text:style-name="T621">y</text:span><text:span text:style-name="T622"><text:s/></text:span><text:span text:style-name="T623">seis</text:span><text:span text:style-name="T624"><text:s/></text:span><text:span text:style-name="T625">céntimos,</text:span><text:span text:style-name="T626"><text:s/></text:span><text:span text:style-name="T627">(47.913,86</text:span><text:span text:style-name="T628"><text:s/></text:span><text:span text:style-name="T629">€).</text:span></text:p>
      <text:p text:style-name="P630"/>
      <text:p text:style-name="P631"><text:span text:style-name="T632">SEGUNDO.-</text:span><text:span text:style-name="T633"><text:s/></text:span><text:span text:style-name="T634">Disponer</text:span><text:span text:style-name="T635"><text:s/></text:span><text:span text:style-name="T636">a</text:span><text:span text:style-name="T637"><text:s/></text:span><text:span text:style-name="T638">favor</text:span><text:span text:style-name="T639"><text:s/></text:span><text:span text:style-name="T640">de</text:span><text:span text:style-name="T641"><text:s/></text:span><text:span text:style-name="T642">la</text:span><text:span text:style-name="T643"><text:s/></text:span><text:span text:style-name="T644">empresa</text:span><text:span text:style-name="T645"><text:s/></text:span><text:span text:style-name="T646">OBRAS</text:span><text:span text:style-name="T647"><text:s/></text:span><text:span text:style-name="T648">PÚBLICAS</text:span><text:span text:style-name="T649"><text:s/></text:span><text:span text:style-name="T650">CANARIAS</text:span><text:span text:style-name="T651"><text:s/></text:span><text:span text:style-name="T652">S.L.</text:span><text:span text:style-name="T653"><text:s/></text:span><text:span text:style-name="T654">(OPC)</text:span><text:span text:style-name="T655"><text:s/></text:span><text:span text:style-name="T656">con</text:span><text:span text:style-name="T657"><text:s/></text:span><text:span text:style-name="T658">CIF</text:span><text:span text:style-name="T659"><text:s/></text:span><text:span text:style-name="T660">B76140953,</text:span><text:span text:style-name="T661"><text:s/></text:span><text:span text:style-name="T662">el</text:span><text:span text:style-name="T663"><text:s/></text:span><text:span text:style-name="T664">gasto</text:span><text:span text:style-name="T665"><text:s/></text:span><text:span text:style-name="T666">del</text:span><text:span text:style-name="T667"><text:s/></text:span><text:span text:style-name="T668">contrato</text:span><text:span text:style-name="T669"><text:s/></text:span><text:span text:style-name="T670">por</text:span><text:span text:style-name="T671"><text:s/></text:span><text:span text:style-name="T672">importe</text:span><text:span text:style-name="T673"><text:s/></text:span><text:span text:style-name="T674">de</text:span><text:span text:style-name="T675"><text:s/></text:span><text:span text:style-name="T676">seiscientos</text:span><text:span text:style-name="T677"><text:s/></text:span><text:span text:style-name="T678">ochenta</text:span><text:span text:style-name="T679"><text:s/></text:span><text:span text:style-name="T680">y</text:span><text:span text:style-name="T681"><text:s/></text:span><text:span text:style-name="T682">cuatro</text:span><text:span text:style-name="T683"><text:s/></text:span><text:span text:style-name="T684">mil</text:span><text:span text:style-name="T685"><text:s/></text:span><text:span text:style-name="T686">cuatrocientos</text:span><text:span text:style-name="T687"><text:s/></text:span><text:span text:style-name="T688">ochenta</text:span><text:span text:style-name="T689"><text:s/></text:span><text:span text:style-name="T690">y</text:span><text:span text:style-name="T691"><text:s/></text:span><text:span text:style-name="T692">tres</text:span><text:span text:style-name="T693"><text:s/></text:span><text:span text:style-name="T694">euros</text:span><text:span text:style-name="T695"><text:s/></text:span><text:span text:style-name="T696">con</text:span><text:span text:style-name="T697"><text:s/></text:span><text:span text:style-name="T698">setenta</text:span><text:span text:style-name="T699"><text:s/></text:span><text:span text:style-name="T700">y</text:span><text:span text:style-name="T701"><text:s/></text:span><text:span text:style-name="T702">seis</text:span><text:span text:style-name="T703"><text:s/></text:span><text:span text:style-name="T704">céntimos</text:span><text:span text:style-name="T705"><text:s/></text:span><text:span text:style-name="T706">(684.483,76</text:span><text:span text:style-name="T707"><text:s/></text:span><text:span text:style-name="T708">€),</text:span><text:span text:style-name="T709"><text:s/></text:span><text:span text:style-name="T710">excluido</text:span><text:span text:style-name="T711"><text:s/></text:span><text:span text:style-name="T712">el</text:span><text:span text:style-name="T713"><text:s/></text:span><text:span text:style-name="T714">7%</text:span><text:span text:style-name="T715"><text:s/></text:span><text:span text:style-name="T716">de</text:span><text:span text:style-name="T717"><text:s/></text:span><text:span text:style-name="T718">IGIC,</text:span><text:span text:style-name="T719"><text:s/></text:span><text:span text:style-name="T720">con</text:span><text:span text:style-name="T721"><text:s/></text:span><text:span text:style-name="T722">cargo</text:span><text:span text:style-name="T723"><text:s/></text:span><text:span text:style-name="T724">a</text:span><text:span text:style-name="T725"><text:s/></text:span><text:span text:style-name="T726">la</text:span><text:span text:style-name="T727"><text:s/></text:span><text:span text:style-name="T728">aplicación</text:span><text:span text:style-name="T729"><text:s/></text:span><text:span text:style-name="T730">presupuestaria</text:span><text:span text:style-name="T731"><text:s/></text:span><text:span text:style-name="T732">nº</text:span><text:span text:style-name="T733"><text:s/></text:span><text:span text:style-name="T734">3310</text:span><text:span text:style-name="T735"><text:s/></text:span><text:span text:style-name="T736">4530A</text:span><text:span text:style-name="T737"><text:s/></text:span><text:span text:style-name="T738">61905</text:span><text:span text:style-name="T739"><text:s/></text:span><text:span text:style-name="T740">denominada</text:span><text:span text:style-name="T741"><text:s/></text:span><text:span text:style-name="T742">“rehabili.</text:span><text:span text:style-name="T743"><text:s/></text:span><text:span text:style-name="T744">superf.firme</text:span><text:span text:style-name="T745"><text:s/></text:span><text:span text:style-name="T746">carretera</text:span><text:span text:style-name="T747"><text:s/></text:span><text:span text:style-name="T748">FV-605</text:span><text:span text:style-name="T749"><text:s/></text:span><text:span text:style-name="T750">PPKK11+740</text:span><text:span text:style-name="T751"><text:s/></text:span><text:span text:style-name="T752">y</text:span><text:span text:style-name="T753"><text:s/></text:span><text:span text:style-name="T754">20+000”</text:span><text:span text:style-name="T755"><text:s/></text:span><text:span text:style-name="T756">con</text:span><text:span text:style-name="T757"><text:s/></text:span><text:span text:style-name="T758">número</text:span><text:span text:style-name="T759"><text:s/></text:span><text:span text:style-name="T760">de</text:span><text:span text:style-name="T761"><text:s/></text:span><text:span text:style-name="T762">referencia</text:span><text:span text:style-name="T763"><text:s/></text:span><text:span text:style-name="T764">22022003475</text:span><text:span text:style-name="T765"><text:s/></text:span><text:span text:style-name="T766">y<text:s/></text:span><text:span text:style-name="T767">números</text:span><text:span text:style-name="T768"><text:s/></text:span><text:span text:style-name="T769">de</text:span><text:span text:style-name="T770"><text:s/></text:span><text:span text:style-name="T771">operación</text:span><text:span text:style-name="T772"><text:s/></text:span><text:span text:style-name="T773">220220036434.</text:span></text:p>
      <text:p text:style-name="P774"/>
      <text:p text:style-name="P832"><text:span text:style-name="T833">TERCERO.-</text:span><text:span text:style-name="T834"><text:s/></text:span><text:span text:style-name="T835">Disponer</text:span><text:span text:style-name="T836"><text:s/></text:span><text:span text:style-name="T837">a</text:span><text:span text:style-name="T838"><text:s/></text:span><text:span text:style-name="T839">favor</text:span><text:span text:style-name="T840"><text:s/></text:span><text:span text:style-name="T841">de</text:span><text:span text:style-name="T842"><text:s/></text:span><text:span text:style-name="T843">la</text:span><text:span text:style-name="T844"><text:s/></text:span><text:span text:style-name="T845">Agencia</text:span><text:span text:style-name="T846"><text:s/></text:span><text:span text:style-name="T847">Tributaria</text:span><text:span text:style-name="T848"><text:s/></text:span><text:span text:style-name="T849">Canaria</text:span><text:span text:style-name="T850"><text:s/></text:span><text:span text:style-name="T851">con</text:span><text:span text:style-name="T852"><text:s/></text:span><text:span text:style-name="T853">CIF-S-3511001D</text:span><text:span text:style-name="T854"><text:s/></text:span><text:span text:style-name="T855">el</text:span><text:span text:style-name="T856"><text:s/></text:span><text:span text:style-name="T857">IGIC</text:span><text:span text:style-name="T858"><text:s/></text:span><text:span text:style-name="T859">por</text:span><text:span text:style-name="T860"><text:s/></text:span><text:span text:style-name="T861">inversión</text:span><text:span text:style-name="T862"><text:s/></text:span><text:span text:style-name="T863">de</text:span><text:span text:style-name="T864"><text:s/></text:span><text:span text:style-name="T865">la</text:span><text:span text:style-name="T866"><text:s/></text:span><text:span text:style-name="T867">condición</text:span><text:span text:style-name="T868"><text:s/></text:span><text:span text:style-name="T869">del</text:span><text:span text:style-name="T870"><text:s/></text:span><text:span text:style-name="T871">sujeto</text:span><text:span text:style-name="T872"><text:s/></text:span><text:span text:style-name="T873">pasivo</text:span><text:span text:style-name="T874"><text:s/></text:span><text:span text:style-name="T875">por</text:span><text:span text:style-name="T876"><text:s/></text:span><text:span text:style-name="T877">importe</text:span><text:span text:style-name="T878"><text:s/></text:span><text:span text:style-name="T879">de</text:span><text:span text:style-name="T880"><text:s/></text:span><text:span text:style-name="T881">cuarenta</text:span><text:span text:style-name="T882"><text:s/></text:span><text:span text:style-name="T883">y</text:span><text:span text:style-name="T884"><text:s/></text:span><text:span text:style-name="T885">siete</text:span><text:span text:style-name="T886"><text:s/></text:span><text:span text:style-name="T887">mil</text:span><text:span text:style-name="T888"><text:s/></text:span><text:span text:style-name="T889">novecientos</text:span><text:span text:style-name="T890"><text:s/></text:span><text:span text:style-name="T891">trece</text:span><text:span text:style-name="T892"><text:s/></text:span><text:span text:style-name="T893">euros</text:span><text:span text:style-name="T894"><text:s/></text:span><text:span text:style-name="T895">con</text:span><text:span text:style-name="T896"><text:s/></text:span><text:span text:style-name="T897">ochenta</text:span><text:span text:style-name="T898"><text:s/></text:span><text:span text:style-name="T899">y</text:span><text:span text:style-name="T900"><text:s/></text:span><text:span text:style-name="T901">seis</text:span><text:span text:style-name="T902"><text:s/></text:span><text:span text:style-name="T903">céntimos,</text:span><text:span text:style-name="T904"><text:s/></text:span><text:span text:style-name="T905">(47.913,86</text:span><text:span text:style-name="T906"><text:s/></text:span><text:span text:style-name="T907">€),</text:span><text:span text:style-name="T908"><text:s/></text:span><text:span text:style-name="T909">con</text:span><text:span text:style-name="T910"><text:s/></text:span><text:span text:style-name="T911">cargo</text:span><text:span text:style-name="T912"><text:s/></text:span><text:span text:style-name="T913">a</text:span><text:span text:style-name="T914"><text:s/></text:span><text:span text:style-name="T915">la</text:span><text:span text:style-name="T916"><text:s/></text:span><text:span text:style-name="T917">aplicación</text:span><text:span text:style-name="T918"><text:s/></text:span><text:span text:style-name="T919">presupuestaria</text:span><text:span text:style-name="T920"><text:s/></text:span><text:span text:style-name="T921">nº.</text:span><text:span text:style-name="T922"><text:s/></text:span><text:span text:style-name="T923">3310</text:span><text:span text:style-name="T924"><text:s/></text:span><text:span text:style-name="T925">4530A</text:span><text:span text:style-name="T926"><text:s/></text:span><text:span text:style-name="T927">61905</text:span><text:span text:style-name="T928"><text:s/></text:span><text:span text:style-name="T929">denominada</text:span><text:span text:style-name="T930"><text:s/></text:span><text:span text:style-name="T931">“rehabili.</text:span><text:span text:style-name="T932"><text:s/></text:span><text:span text:style-name="T933">superf.firme</text:span><text:span text:style-name="T934"><text:s/></text:span><text:span text:style-name="T935">carretera</text:span><text:span text:style-name="T936"><text:s/></text:span><text:span text:style-name="T937">FV-605</text:span><text:span text:style-name="T938"><text:s/></text:span><text:span text:style-name="T939">PPKK11+740</text:span><text:span text:style-name="T940"><text:s/></text:span><text:span text:style-name="T941">y</text:span><text:span text:style-name="T942"><text:s/></text:span><text:span text:style-name="T943">20+000”</text:span><text:span text:style-name="T944"><text:s/></text:span><text:span text:style-name="T945">con</text:span><text:span text:style-name="T946"><text:s/></text:span><text:span text:style-name="T947">número</text:span><text:span text:style-name="T948"><text:s/></text:span><text:span text:style-name="T949">de</text:span><text:span text:style-name="T950"><text:s/></text:span><text:span text:style-name="T951">referencia</text:span><text:span text:style-name="T952"><text:s/></text:span><text:span text:style-name="T953">22022003475</text:span><text:span text:style-name="T954"><text:s/></text:span><text:span text:style-name="T955">y</text:span><text:span text:style-name="T956"><text:s/></text:span><text:span text:style-name="T957">números</text:span><text:span text:style-name="T958"><text:s/></text:span><text:span text:style-name="T959">de</text:span><text:span text:style-name="T960"><text:s/></text:span><text:span text:style-name="T961">operación</text:span><text:span text:style-name="T962"><text:s/></text:span><text:span text:style-name="T963">220220036434.</text:span></text:p>
      <text:p text:style-name="P964"/>
      <text:p text:style-name="P965"><text:span text:style-name="T966">CUARTO.-</text:span><text:span text:style-name="T967"><text:s/></text:span><text:span text:style-name="T968">Requerir</text:span><text:span text:style-name="T969"><text:s/></text:span><text:span text:style-name="T970">a</text:span><text:span text:style-name="T971"><text:s/></text:span><text:span text:style-name="T972">la</text:span><text:span text:style-name="T973"><text:s/></text:span><text:span text:style-name="T974">empresa</text:span><text:span text:style-name="T975"><text:s/></text:span><text:span text:style-name="T976">OBRAS</text:span><text:span text:style-name="T977"><text:s/></text:span><text:span text:style-name="T978">PÚBLICAS</text:span><text:span text:style-name="T979"><text:s/></text:span><text:span text:style-name="T980">CANARIAS</text:span><text:span text:style-name="T981"><text:s/></text:span><text:span text:style-name="T982">S.L.</text:span><text:span text:style-name="T983"><text:s/></text:span><text:span text:style-name="T984">(OPC)</text:span><text:span text:style-name="T985"><text:s/></text:span><text:span text:style-name="T986">con</text:span><text:span text:style-name="T987"><text:s/></text:span><text:span text:style-name="T988">CIF</text:span><text:span text:style-name="T989"><text:s/></text:span><text:span text:style-name="T990">B76140953,</text:span><text:span text:style-name="T991"><text:s/></text:span><text:span text:style-name="T992">para</text:span><text:span text:style-name="T993"><text:s/></text:span><text:span text:style-name="T994">que,</text:span><text:span text:style-name="T995"><text:s/></text:span><text:span text:style-name="T996">en</text:span><text:span text:style-name="T997"><text:s/></text:span><text:span text:style-name="T998">el</text:span><text:span text:style-name="T999"><text:s/></text:span><text:span text:style-name="T1000">plazo</text:span><text:span text:style-name="T1001"><text:s/></text:span><text:span text:style-name="T1002">de</text:span><text:span text:style-name="T1003"><text:s/></text:span><text:span text:style-name="T1004">quince</text:span><text:span text:style-name="T1005"><text:s/></text:span><text:span text:style-name="T1006">días</text:span><text:span text:style-name="T1007"><text:s/></text:span><text:span text:style-name="T1008">hábiles</text:span><text:span text:style-name="T1009"><text:s/></text:span><text:span text:style-name="T1010">contados</text:span><text:span text:style-name="T1011"><text:s/></text:span><text:span text:style-name="T1012">desde</text:span><text:span text:style-name="T1013"><text:s/></text:span><text:span text:style-name="T1014">el</text:span><text:span text:style-name="T1015"><text:s/></text:span><text:span text:style-name="T1016">día</text:span><text:span text:style-name="T1017"><text:s/></text:span><text:span text:style-name="T1018">siguiente</text:span><text:span text:style-name="T1019"><text:s/></text:span><text:span text:style-name="T1020">a</text:span><text:span text:style-name="T1021"><text:s/></text:span><text:span text:style-name="T1022">la</text:span><text:span text:style-name="T1023"><text:s/></text:span><text:span text:style-name="T1024">notificación</text:span>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resolución</text:span><text:span text:style-name="T1031"><text:s/></text:span><text:span text:style-name="T1032">de</text:span><text:span text:style-name="T1033"><text:s/></text:span><text:span text:style-name="T1034">la</text:span><text:span text:style-name="T1035"><text:s/></text:span><text:span text:style-name="T1036">adjudicación,</text:span><text:span text:style-name="T1037"><text:s/></text:span><text:span text:style-name="T1038">proceda<text:s/></text:span><text:span text:style-name="T1039">a<text:s/></text:span><text:span text:style-name="T1040">la</text:span><text:span text:style-name="T1041"><text:s/></text:span><text:span text:style-name="T1042">formalización</text:span><text:span text:style-name="T1043"><text:s/></text:span><text:span text:style-name="T1044">del</text:span><text:span text:style-name="T1045"><text:s/></text:span><text:span text:style-name="T1046">correspondiente</text:span><text:span text:style-name="T1047"><text:s/>contrato.</text:span></text:p>
      <text:p text:style-name="P1048"/>
      <text:p text:style-name="P1049"><text:span text:style-name="T1050">QUINTO.-</text:span><text:span text:style-name="T1051"><text:s/></text:span><text:span text:style-name="T1052">Designar</text:span><text:span text:style-name="T1053"><text:s/></text:span><text:span text:style-name="T1054">a</text:span><text:span text:style-name="T1055"><text:s/></text:span><text:span text:style-name="T1056">Don</text:span><text:span text:style-name="T1057"><text:s/></text:span><text:span text:style-name="T1058">A.</text:span><text:span text:style-name="T1059"><text:s/></text:span><text:span text:style-name="T1060">Kilian</text:span><text:span text:style-name="T1061"><text:s/></text:span><text:span text:style-name="T1062">Carreño</text:span><text:span text:style-name="T1063"><text:s/></text:span><text:span text:style-name="T1064">Peña,</text:span><text:span text:style-name="T1065"><text:s/></text:span><text:span text:style-name="T1066">Ingeniero</text:span><text:span text:style-name="T1067"><text:s/></text:span><text:span text:style-name="T1068">Técnico</text:span><text:span text:style-name="T1069"><text:s/></text:span><text:span text:style-name="T1070">de</text:span><text:span text:style-name="T1071"><text:s/></text:span><text:span text:style-name="T1072">Obras</text:span><text:span text:style-name="T1073"><text:s/></text:span><text:span text:style-name="T1074">Públicas</text:span><text:span text:style-name="T1075"><text:s/></text:span><text:span text:style-name="T1076">del</text:span><text:span text:style-name="T1077"><text:s/></text:span><text:span text:style-name="T1078">Servicio</text:span><text:span text:style-name="T1079"><text:s/></text:span><text:span text:style-name="T1080">de</text:span><text:span text:style-name="T1081"><text:s/></text:span><text:span text:style-name="T1082">Carreteras,</text:span><text:span text:style-name="T1083"><text:s/></text:span><text:span text:style-name="T1084">encargado</text:span><text:span text:style-name="T1085"><text:s/></text:span><text:span text:style-name="T1086">de</text:span><text:span text:style-name="T1087"><text:s/></text:span><text:span text:style-name="T1088">desempeñar</text:span><text:span text:style-name="T1089"><text:s/></text:span><text:span text:style-name="T1090">las</text:span><text:span text:style-name="T1091"><text:s/></text:span><text:span text:style-name="T1092">funciones de</text:span><text:span text:style-name="T1093"><text:s/></text:span><text:span text:style-name="T1094">director<text:s/></text:span><text:span text:style-name="T1095">facultativo</text:span><text:span text:style-name="T1096"><text:s/></text:span><text:span text:style-name="T1097">y</text:span><text:span text:style-name="T1098"><text:s/>de</text:span><text:span text:style-name="T1099"><text:s/></text:span><text:span text:style-name="T1100">responsable del</text:span><text:span text:style-name="T1101"><text:s/></text:span><text:span text:style-name="T1102">contrato.</text:span></text:p>
      <text:p text:style-name="P1103"><text:span text:style-name="T1104">(.…)”</text:span></text:p>
      <text:p text:style-name="P1105"/>
      <text:p text:style-name="P1106">Y<text:span text:style-name="T1107"><text:s/></text:span>conviniendo<text:span text:style-name="T1108"><text:s/></text:span>a<text:span text:style-name="T1109"><text:s/></text:span><text:span text:style-name="T1110">ambas</text:span><text:span text:style-name="T1111"><text:s/></text:span><text:span text:style-name="T1112">partes,</text:span><text:span text:style-name="T1113"><text:s/></text:span><text:span text:style-name="T1114">en</text:span><text:span text:style-name="T1115"><text:s/></text:span><text:span text:style-name="T1116">calidad</text:span><text:span text:style-name="T1117"><text:s/></text:span><text:span text:style-name="T1118">de</text:span><text:span text:style-name="T1119"><text:s/></text:span><text:span text:style-name="T1120">adjudicador</text:span><text:span text:style-name="T1121"><text:s/></text:span>y<text:span text:style-name="T1122"><text:s/></text:span><text:span text:style-name="T1123">adjudicatario,</text:span><text:span text:style-name="T1124"><text:s/></text:span><text:span text:style-name="T1125">el</text:span><text:span text:style-name="T1126"><text:s/></text:span><text:span text:style-name="T1127">presente</text:span><text:span text:style-name="T1128"><text:s/></text:span>contrato<text:span text:style-name="T1129"><text:s/></text:span><text:span text:style-name="T1130">de</text:span><text:span text:style-name="T1131"><text:s/></text:span><text:span text:style-name="T1132">obra, lo formalizan</text:span><text:s/><text:span text:style-name="T1133">en el presente</text:span><text:s/><text:span text:style-name="T1134">documento administrativo,</text:span><text:s/>con<text:s/><text:span text:style-name="T1135">arreglo<text:s/></text:span>a<text:span text:style-name="T1136"><text:s/>las</text:span><text:s/><text:span text:style-name="T1137">siguientes:</text:span></text:p>
      <text:p text:style-name="P1138"/>
      <text:h text:style-name="P1139" text:outline-level="1"><text:span text:style-name="T1140">CLÁUSULAS</text:span><text:span text:style-name="T1141"><text:s/></text:span><text:span text:style-name="T1142">DEL</text:span><text:span text:style-name="T1143"><text:s/></text:span><text:span text:style-name="T1144">CONTRATO</text:span></text:h>
      <text:p text:style-name="P1145"/>
      <text:p text:style-name="P1146"><text:span text:style-name="T1147">PRIMERA.-<text:s/></text:span><text:span text:style-name="T1148"><text:s/></text:span><text:span text:style-name="T1149">La</text:span><text:s/><text:span text:style-name="T1150"><text:s/></text:span><text:span text:style-name="T1151">empresa</text:span><text:s/><text:span text:style-name="T1152"><text:s/></text:span>OBRAS<text:s/><text:span text:style-name="T1153"><text:s/></text:span>PÚBLICAS<text:s/><text:span text:style-name="T1154"><text:s/></text:span><text:span text:style-name="T1155">CANARIAS</text:span><text:s/><text:span text:style-name="T1156"><text:s/></text:span>S.L.<text:s/><text:span text:style-name="T1157"><text:s/></text:span>(OPC)<text:s/><text:span text:style-name="T1158"><text:s/></text:span>con<text:s/><text:span text:style-name="T1159"><text:s/></text:span><text:span text:style-name="T1160">CIF</text:span><text:s/><text:span text:style-name="T1161"><text:s/></text:span><text:span text:style-name="T1162">B76140953,</text:span><text:s/><text:span text:style-name="T1163"><text:s/></text:span>se</text:p>
      <text:p text:style-name="P1164"><text:span text:style-name="T1165">compromete</text:span><text:span text:style-name="T1166"><text:s/></text:span>a<text:span text:style-name="T1167"><text:s/></text:span><text:span text:style-name="T1168">ejecutar</text:span><text:span text:style-name="T1169"><text:s/></text:span><text:span text:style-name="T1170">el</text:span><text:span text:style-name="T1171"><text:s/></text:span>contrato<text:span text:style-name="T1172"><text:s/></text:span><text:span text:style-name="T1173">de</text:span><text:span text:style-name="T1174"><text:s/></text:span><text:span text:style-name="T1175">obra</text:span><text:span text:style-name="T1176"><text:s/></text:span><text:span text:style-name="T1177">denominada</text:span><text:span text:style-name="T1178"><text:s/></text:span><text:span text:style-name="T1179">“Rehabilitación</text:span><text:span text:style-name="T1180"><text:s/></text:span>superficial<text:span text:style-name="T1181"><text:s/></text:span><text:span text:style-name="T1182">del</text:span><text:span text:style-name="T1183"><text:s/></text:span>firme<text:span text:style-name="T1184"><text:s/></text:span><text:span text:style-name="T1185">de</text:span><text:span text:style-name="T1186"><text:s/></text:span><text:span text:style-name="T1187">la</text:span><text:span text:style-name="T1188"><text:s/></text:span>carretera<text:span text:style-name="T1189"><text:s/></text:span>FV-605<text:span text:style-name="T1190"><text:s/></text:span><text:span text:style-name="T1191">entre</text:span><text:span text:style-name="T1192"><text:s/></text:span><text:span text:style-name="T1193">los</text:span><text:span text:style-name="T1194"><text:s/></text:span>PP.KK.<text:span text:style-name="T1195"><text:s/></text:span><text:span text:style-name="T1196">11+740</text:span><text:span text:style-name="T1197"><text:s/></text:span>y<text:span text:style-name="T1198"><text:s/></text:span><text:span text:style-name="T1199">20+000</text:span><text:span text:style-name="T1200"><text:s/></text:span><text:span text:style-name="T1201">(Mirador</text:span><text:span text:style-name="T1202"><text:s/></text:span>de<text:span text:style-name="T1203"><text:s/></text:span>Sicasumbre<text:span text:style-name="T1204"><text:s/></text:span>–<text:span text:style-name="T1205"><text:s/></text:span><text:span text:style-name="T1206">Las</text:span><text:span text:style-name="T1207"><text:s/></text:span><text:span text:style-name="T1208">Hermosas)”,</text:span><text:span text:style-name="T1209"><text:s/></text:span>con<text:span text:style-name="T1210"><text:s/></text:span><text:span text:style-name="T1211">arreglo</text:span><text:span text:style-name="T1212"><text:s/></text:span><text:span text:style-name="T1213">al</text:span><text:span text:style-name="T1214"><text:s/></text:span><text:span text:style-name="T1215">pliego</text:span><text:span text:style-name="T1216"><text:s/></text:span><text:span text:style-name="T1217">de</text:span><text:span text:style-name="T1218"><text:s/></text:span>cláusulas<text:span text:style-name="T1219"><text:s/></text:span><text:span text:style-name="T1220">administrativas</text:span><text:span text:style-name="T1221"><text:s/></text:span><text:span text:style-name="T1222">particulares,</text:span><text:span text:style-name="T1223"><text:s/></text:span><text:span text:style-name="T1224">al</text:span><text:span text:style-name="T1225"><text:s/></text:span><text:span text:style-name="T1226">proyecto</text:span><text:span text:style-name="T1227"><text:s/></text:span>y<text:span text:style-name="T1228"><text:s/></text:span>a<text:span text:style-name="T1229"><text:s/></text:span><text:span text:style-name="T1230">la</text:span><text:span text:style-name="T1231"><text:s/></text:span><text:span text:style-name="T1232">oferta</text:span><text:span text:style-name="T1233"><text:s/></text:span><text:span text:style-name="T1234">del</text:span><text:span text:style-name="T1235"><text:s/></text:span><text:span text:style-name="T1236">adjudicatario,</text:span><text:span text:style-name="T1237"><text:s/></text:span><text:span text:style-name="T1238">que</text:span><text:span text:style-name="T1239"><text:s/></text:span>figuran<text:span text:style-name="T1240"><text:s/></text:span><text:span text:style-name="T1241">en</text:span><text:span text:style-name="T1242"><text:s/></text:span><text:span text:style-name="T1243">el</text:span><text:span text:style-name="T1244"><text:s/></text:span><text:span text:style-name="T1245">expediente,</text:span><text:span text:style-name="T1246"><text:s/></text:span><text:span text:style-name="T1247">documentos</text:span><text:span text:style-name="T1248"><text:s/></text:span><text:span text:style-name="T1249">contractuales</text:span><text:span text:style-name="T1250"><text:s/></text:span><text:span text:style-name="T1251">que</text:span><text:span text:style-name="T1252"><text:s/></text:span><text:span text:style-name="T1253">acepta</text:span><text:span text:style-name="T1254"><text:s/></text:span><text:span text:style-name="T1255">incondicionalmente</text:span><text:span text:style-name="T1256"><text:s/></text:span>y<text:span text:style-name="T1257"><text:s/></text:span>sin<text:span text:style-name="T1258"><text:s/></text:span>reserva<text:span text:style-name="T1259"><text:s/></text:span><text:span text:style-name="T1260">alguna.</text:span></text:p>
      <text:p text:style-name="P1261"/>
      <text:p text:style-name="P1262">En<text:span text:style-name="T1263"><text:s/></text:span>caso<text:span text:style-name="T1264"><text:s/></text:span><text:span text:style-name="T1265">de</text:span><text:span text:style-name="T1266"><text:s/></text:span><text:span text:style-name="T1267">existir</text:span><text:span text:style-name="T1268"><text:s/></text:span><text:span text:style-name="T1269">contradicciones</text:span><text:span text:style-name="T1270"><text:s/></text:span><text:span text:style-name="T1271">en</text:span><text:span text:style-name="T1272"><text:s/></text:span><text:span text:style-name="T1273">los</text:span><text:span text:style-name="T1274"><text:s/></text:span>citados<text:span text:style-name="T1275"><text:s/></text:span><text:span text:style-name="T1276">documentos</text:span><text:span text:style-name="T1277"><text:s/></text:span>contractuales,<text:span text:style-name="T1278"><text:s/></text:span><text:span text:style-name="T1279">el</text:span><text:span text:style-name="T1280"><text:s/></text:span>orden<text:span text:style-name="T1281"><text:s/></text:span>de<text:span text:style-name="T1282"><text:s/></text:span><text:span text:style-name="T1283">jerarquía</text:span><text:span text:style-name="T1284"><text:s/></text:span><text:span text:style-name="T1285">para<text:s/></text:span>su<text:span text:style-name="T1286"><text:s/>aplicación<text:s/></text:span>será el<text:span text:style-name="T1287"><text:s/>establecido en el</text:span><text:s/><text:span text:style-name="T1288">párrafo anterior.</text:span></text:p>
      <text:p text:style-name="P1289"/>
      <text:p text:style-name="P1290"><text:span text:style-name="T1291">SEGUNDA.-</text:span><text:span text:style-name="T1292"><text:s/></text:span>El<text:span text:style-name="T1293"><text:s/></text:span><text:span text:style-name="T1294">precio</text:span><text:span text:style-name="T1295"><text:s/></text:span><text:span text:style-name="T1296">del</text:span><text:span text:style-name="T1297"><text:s/></text:span>contrato<text:span text:style-name="T1298"><text:s/></text:span>asciende<text:span text:style-name="T1299"><text:s/></text:span>a<text:span text:style-name="T1300"><text:s/></text:span><text:span text:style-name="T1301">la</text:span><text:span text:style-name="T1302"><text:s/></text:span>cantidad<text:span text:style-name="T1303"><text:s/></text:span><text:span text:style-name="T1304">de</text:span><text:span text:style-name="T1305"><text:s/></text:span><text:span text:style-name="T1306">setecientos</text:span><text:span text:style-name="T1307"><text:s/></text:span><text:span text:style-name="T1308">treinta</text:span><text:span text:style-name="T1309"><text:s/></text:span>y<text:span text:style-name="T1310"><text:s/></text:span><text:span text:style-name="T1311">dos</text:span><text:span text:style-name="T1312"><text:s/></text:span>mil<text:span text:style-name="T1313"><text:s/></text:span><text:span text:style-name="T1314">trescientos</text:span><text:span text:style-name="T1315"><text:s/></text:span><text:span text:style-name="T1316">noventa</text:span><text:span text:style-name="T1317"><text:s/></text:span>y<text:span text:style-name="T1318"><text:s/></text:span>siete<text:span text:style-name="T1319"><text:s/></text:span><text:span text:style-name="T1320">euros</text:span><text:span text:style-name="T1321"><text:s/></text:span>con<text:span text:style-name="T1322"><text:s/></text:span><text:span text:style-name="T1323">sesenta</text:span><text:span text:style-name="T1324"><text:s/></text:span>y<text:span text:style-name="T1325"><text:s/></text:span><text:span text:style-name="T1326">dos</text:span><text:span text:style-name="T1327"><text:s/></text:span>céntimos,<text:span text:style-name="T1328"><text:s/></text:span><text:span text:style-name="T1329">(732.397,62</text:span><text:span text:style-name="T1330"><text:s/></text:span><text:span text:style-name="T1331">€),</text:span><text:span text:style-name="T1332"><text:s/></text:span><text:span text:style-name="T1333">incluido</text:span><text:span text:style-name="T1334"><text:s/></text:span><text:span text:style-name="T1335">el</text:span><text:span text:style-name="T1336"><text:s/></text:span><text:span text:style-name="T1337">7%</text:span><text:span text:style-name="T1338"><text:s/></text:span><text:span text:style-name="T1339">de</text:span><text:span text:style-name="T1340"><text:s/></text:span>IGIC,<text:span text:style-name="T1341"><text:s/></text:span><text:span text:style-name="T1342">que</text:span><text:span text:style-name="T1343"><text:s/></text:span><text:span text:style-name="T1344">asciende</text:span><text:span text:style-name="T1345"><text:s/></text:span>a<text:span text:style-name="T1346"><text:s/></text:span><text:span text:style-name="T1347">la</text:span><text:span text:style-name="T1348"><text:s/></text:span><text:span text:style-name="T1349">cantidad</text:span><text:span text:style-name="T1350"><text:s/></text:span>de<text:span text:style-name="T1351"><text:s/></text:span><text:span text:style-name="T1352">cuarenta</text:span><text:span text:style-name="T1353"><text:s/></text:span>y<text:span text:style-name="T1354"><text:s/></text:span><text:span text:style-name="T1355">siete</text:span><text:span text:style-name="T1356"><text:s/></text:span>mil<text:span text:style-name="T1357"><text:s/></text:span><text:span text:style-name="T1358">novecientos</text:span><text:span text:style-name="T1359"><text:s/></text:span><text:span text:style-name="T1360">trece</text:span><text:span text:style-name="T1361"><text:s/></text:span><text:span text:style-name="T1362">euros</text:span><text:span text:style-name="T1363"><text:s/></text:span>con<text:span text:style-name="T1364"><text:s/></text:span>ochenta<text:span text:style-name="T1365"><text:s/></text:span>y<text:span text:style-name="T1366"><text:s/></text:span>seis<text:span text:style-name="T1367"><text:s/></text:span><text:span text:style-name="T1368">céntimos,</text:span><text:span text:style-name="T1369"><text:s/></text:span><text:span text:style-name="T1370">(47.913,86</text:span><text:span text:style-name="T1371"><text:s/></text:span><text:span text:style-name="T1372">€).</text:span></text:p>
      <text:p text:style-name="P1373"/>
      <text:p text:style-name="P1374">En<text:span text:style-name="T1375"><text:s/></text:span><text:span text:style-name="T1376">este</text:span><text:span text:style-name="T1377"><text:s/></text:span><text:span text:style-name="T1378">precio</text:span><text:span text:style-name="T1379"><text:s/></text:span>se<text:span text:style-name="T1380"><text:s/></text:span><text:span text:style-name="T1381">entienden</text:span><text:span text:style-name="T1382"><text:s/></text:span><text:span text:style-name="T1383">comprendidos</text:span><text:span text:style-name="T1384"><text:s/></text:span>todos<text:span text:style-name="T1385"><text:s/></text:span><text:span text:style-name="T1386">los</text:span><text:span text:style-name="T1387"><text:s/></text:span><text:span text:style-name="T1388">gastos</text:span><text:span text:style-name="T1389"><text:s/></text:span><text:span text:style-name="T1390">inicialmente</text:span><text:span text:style-name="T1391"><text:s/></text:span><text:span text:style-name="T1392">presupuestados</text:span><text:span text:style-name="T1393"><text:s/></text:span><text:span text:style-name="T1394">que</text:span><text:span text:style-name="T1395"><text:s/></text:span><text:span text:style-name="T1396">ocasione la ejecución</text:span><text:s/><text:span text:style-name="T1397">del<text:s/></text:span>contrato.</text:p>
      <text:p text:style-name="P1398"/>
      <text:p text:style-name="P1399"><text:span text:style-name="T1400">TERCERA.-</text:span><text:span text:style-name="T1401"><text:s/></text:span><text:span text:style-name="T1402">La</text:span><text:span text:style-name="T1403"><text:s/></text:span>empresa<text:span text:style-name="T1404"><text:s/></text:span>se<text:span text:style-name="T1405"><text:s/></text:span><text:span text:style-name="T1406">compromete</text:span><text:span text:style-name="T1407"><text:s/></text:span>a<text:span text:style-name="T1408"><text:s/></text:span><text:span text:style-name="T1409">adscribir</text:span><text:span text:style-name="T1410"><text:s/></text:span>a<text:span text:style-name="T1411"><text:s/></text:span>la<text:span text:style-name="T1412"><text:s/></text:span><text:span text:style-name="T1413">ejecución</text:span><text:span text:style-name="T1414"><text:s/></text:span><text:span text:style-name="T1415">del</text:span><text:span text:style-name="T1416"><text:s/></text:span>contrato<text:span text:style-name="T1417"><text:s/></text:span><text:span text:style-name="T1418">una</text:span><text:span text:style-name="T1419"><text:s/></text:span><text:span text:style-name="T1420">planta</text:span><text:span text:style-name="T1421"><text:s/></text:span><text:span text:style-name="T1422">de</text:span><text:span text:style-name="T1423"><text:s/></text:span><text:span text:style-name="T1424">fabricación</text:span><text:span text:style-name="T1425"><text:s/></text:span><text:span text:style-name="T1426">de</text:span><text:span text:style-name="T1427"><text:s/></text:span><text:span text:style-name="T1428">hormigones</text:span><text:span text:style-name="T1429"><text:s/></text:span><text:span text:style-name="T1430">bituminosos,</text:span><text:span text:style-name="T1431"><text:s/></text:span><text:span text:style-name="T1432">radicada</text:span><text:span text:style-name="T1433"><text:s/></text:span><text:span text:style-name="T1434">en</text:span><text:span text:style-name="T1435"><text:s/></text:span><text:span text:style-name="T1436">la</text:span><text:span text:style-name="T1437"><text:s/></text:span><text:span text:style-name="T1438">isla</text:span><text:span text:style-name="T1439"><text:s/></text:span><text:span text:style-name="T1440">de</text:span><text:span text:style-name="T1441"><text:s/></text:span>Fuerteventura,<text:span text:style-name="T1442"><text:s/></text:span><text:span text:style-name="T1443">al</text:span><text:span text:style-name="T1444"><text:s/></text:span><text:span text:style-name="T1445">objeto</text:span><text:span text:style-name="T1446"><text:s/></text:span><text:span text:style-name="T1447">de</text:span><text:span text:style-name="T1448"><text:s/></text:span><text:span text:style-name="T1449">cumplir</text:span><text:span text:style-name="T1450"><text:s/></text:span>con<text:span text:style-name="T1451"><text:s/></text:span><text:span text:style-name="T1452">el</text:span><text:span text:style-name="T1453"><text:s/></text:span>régimen<text:span text:style-name="T1454"><text:s/></text:span><text:span text:style-name="T1455">de</text:span><text:span text:style-name="T1456"><text:s/></text:span><text:span text:style-name="T1457">temperaturas</text:span><text:span text:style-name="T1458"><text:s/></text:span><text:span text:style-name="T1459">de</text:span><text:span text:style-name="T1460"><text:s/></text:span><text:span text:style-name="T1461">fabricación</text:span><text:span text:style-name="T1462"><text:s/></text:span>y<text:span text:style-name="T1463"><text:s/></text:span><text:span text:style-name="T1464">extensión</text:span><text:span text:style-name="T1465"><text:s/></text:span><text:span text:style-name="T1466">de</text:span><text:span text:style-name="T1467"><text:s/></text:span><text:span text:style-name="T1468">dichos</text:span><text:span text:style-name="T1469"><text:s/></text:span><text:span text:style-name="T1470">productos</text:span><text:span text:style-name="T1471"><text:s/></text:span>según<text:span text:style-name="T1472"><text:s/></text:span><text:span text:style-name="T1473">lo</text:span><text:span text:style-name="T1474"><text:s/></text:span><text:span text:style-name="T1475">establecido</text:span><text:span text:style-name="T1476"><text:s/></text:span><text:span text:style-name="T1477">en</text:span><text:span text:style-name="T1478"><text:s/></text:span><text:span text:style-name="T1479">el</text:span><text:span text:style-name="T1480"><text:s/></text:span><text:span text:style-name="T1481">artículo</text:span><text:span text:style-name="T1482"><text:s/></text:span><text:span text:style-name="T1483">542</text:span><text:span text:style-name="T1484"><text:s/></text:span><text:span text:style-name="T1485">del</text:span><text:span text:style-name="T1486"><text:s/></text:span><text:span text:style-name="T1487">Pliego</text:span><text:span text:style-name="T1488"><text:s/></text:span><text:span text:style-name="T1489">de</text:span><text:span text:style-name="T1490"><text:s/></text:span>Prescripciones<text:span text:style-name="T1491"><text:s/></text:span><text:span text:style-name="T1492">Técnicas</text:span><text:span text:style-name="T1493"><text:s/></text:span><text:span text:style-name="T1494">Generales</text:span><text:span text:style-name="T1495"><text:s/></text:span><text:span text:style-name="T1496">para</text:span><text:span text:style-name="T1497"><text:s/></text:span><text:span text:style-name="T1498">obras</text:span><text:span text:style-name="T1499"><text:s/></text:span><text:span text:style-name="T1500">de</text:span><text:span text:style-name="T1501"><text:s/></text:span>carreteras<text:span text:style-name="T1502"><text:s/></text:span>y<text:span text:style-name="T1503"><text:s/></text:span><text:span text:style-name="T1504">puentes,</text:span><text:span text:style-name="T1505"><text:s/></text:span><text:span text:style-name="T1506">actualizado por<text:s/></text:span><text:span text:style-name="T1507">la<text:s/></text:span>Orden<text:s/><text:span text:style-name="T1508">FOM/2523/201.</text:span></text:p>
      <text:p text:style-name="P1509"/>
      <text:p text:style-name="P1510"><text:span text:style-name="T1511">CUARTA.-</text:span><text:span text:style-name="T1512"><text:s/></text:span>El<text:span text:style-name="T1513"><text:s/></text:span>régimen<text:span text:style-name="T1514"><text:s/></text:span><text:span text:style-name="T1515">de</text:span><text:span text:style-name="T1516"><text:s/></text:span><text:span text:style-name="T1517">pagos</text:span><text:span text:style-name="T1518"><text:s/></text:span><text:span text:style-name="T1519">al</text:span><text:span text:style-name="T1520"><text:s/></text:span>contratista,<text:span text:style-name="T1521"><text:s/></text:span>se<text:span text:style-name="T1522"><text:s/></text:span><text:span text:style-name="T1523">efectuará</text:span><text:span text:style-name="T1524"><text:s/></text:span><text:span text:style-name="T1525">de</text:span><text:span text:style-name="T1526"><text:s/></text:span><text:span text:style-name="T1527">conformidad</text:span><text:span text:style-name="T1528"><text:s/></text:span>con<text:span text:style-name="T1529"><text:s/></text:span><text:span text:style-name="T1530">lo</text:span><text:span text:style-name="T1531"><text:s/></text:span><text:span text:style-name="T1532">establecido</text:span><text:span text:style-name="T1533"><text:s/></text:span>en<text:span text:style-name="T1534"><text:s/></text:span><text:span text:style-name="T1535">la</text:span><text:span text:style-name="T1536"><text:s/></text:span><text:span text:style-name="T1537">cláusula 16 del pliego de</text:span><text:s/><text:span text:style-name="T1538">cláusulas administrativas particulares.</text:span></text:p>
      <text:p text:style-name="P1539"/>
      <text:p text:style-name="P1540"><text:span text:style-name="T1541">QUINTA.-</text:span><text:span text:style-name="T1542"><text:s/></text:span>El<text:span text:style-name="T1543"><text:s/></text:span><text:span text:style-name="T1544">plazo</text:span><text:span text:style-name="T1545"><text:s/></text:span><text:span text:style-name="T1546">de</text:span><text:span text:style-name="T1547"><text:s/></text:span><text:span text:style-name="T1548">ejecución</text:span><text:span text:style-name="T1549"><text:s/></text:span>será<text:span text:style-name="T1550"><text:s/></text:span><text:span text:style-name="T1551">de</text:span><text:span text:style-name="T1552"><text:s/></text:span><text:span text:style-name="T1553">dos</text:span><text:span text:style-name="T1554"><text:s/></text:span>(2)<text:span text:style-name="T1555"><text:s/></text:span>meses<text:span text:style-name="T1556"><text:s/></text:span><text:span text:style-name="T1557">contados</text:span><text:span text:style-name="T1558"><text:s/></text:span>a<text:span text:style-name="T1559"><text:s/></text:span><text:span text:style-name="T1560">partir</text:span><text:span text:style-name="T1561"><text:s/></text:span><text:span text:style-name="T1562">del</text:span><text:span text:style-name="T1563"><text:s/></text:span><text:span text:style-name="T1564">día</text:span><text:span text:style-name="T1565"><text:s/></text:span><text:span text:style-name="T1566">siguiente</text:span><text:span text:style-name="T1567"><text:s/></text:span>al<text:span text:style-name="T1568"><text:s/></text:span><text:span text:style-name="T1569">de</text:span><text:span text:style-name="T1570"><text:s/></text:span><text:span text:style-name="T1571">la</text:span><text:span text:style-name="T1572"><text:s/></text:span>firma<text:span text:style-name="T1573"><text:s/>del acta de</text:span><text:s/>comprobación<text:span text:style-name="T1574"><text:s/>del<text:s/></text:span>replanteo.</text:p>
      <text:p text:style-name="P1575"/>
      <text:p text:style-name="P1576"><text:span text:style-name="T1577">SEXTA.-</text:span><text:span text:style-name="T1578"><text:s/></text:span>El<text:span text:style-name="T1579"><text:s/></text:span>contratista<text:span text:style-name="T1580"><text:s/></text:span>se<text:span text:style-name="T1581"><text:s/></text:span>somete<text:span text:style-name="T1582"><text:s/></text:span><text:span text:style-name="T1583">expresamente</text:span><text:span text:style-name="T1584"><text:s/></text:span><text:span text:style-name="T1585">al</text:span><text:span text:style-name="T1586"><text:s/></text:span><text:span text:style-name="T1587">pliego</text:span><text:span text:style-name="T1588"><text:s/></text:span><text:span text:style-name="T1589">de</text:span><text:span text:style-name="T1590"><text:s/></text:span><text:span text:style-name="T1591">cláusulas</text:span><text:span text:style-name="T1592"><text:s/></text:span><text:span text:style-name="T1593">administrativas</text:span><text:span text:style-name="T1594"><text:s/></text:span><text:span text:style-name="T1595">particulares</text:span><text:span text:style-name="T1596"><text:s/></text:span>y<text:span text:style-name="T1597"><text:s/></text:span><text:span text:style-name="T1598">al</text:span><text:span text:style-name="T1599"><text:s/></text:span>proyecto<text:s/><text:span text:style-name="T1600">de</text:span><text:span text:style-name="T1601"><text:s/></text:span><text:span text:style-name="T1602">obra,</text:span><text:span text:style-name="T1603"><text:s/></text:span>a<text:span text:style-name="T1604"><text:s/></text:span><text:span text:style-name="T1605">la</text:span><text:span text:style-name="T1606"><text:s/></text:span><text:span text:style-name="T1607">Ley</text:span><text:span text:style-name="T1608"><text:s/></text:span><text:span text:style-name="T1609">de</text:span><text:span text:style-name="T1610"><text:s/></text:span><text:span text:style-name="T1611">Contratos</text:span><text:span text:style-name="T1612"><text:s/></text:span><text:span text:style-name="T1613">del</text:span><text:span text:style-name="T1614"><text:s/></text:span>Sector<text:span text:style-name="T1615"><text:s/></text:span><text:span text:style-name="T1616">Público,</text:span><text:span text:style-name="T1617"><text:s/></text:span><text:span text:style-name="T1618">así</text:span><text:span text:style-name="T1619"><text:s/></text:span>como<text:span text:style-name="T1620"><text:s/></text:span><text:span text:style-name="T1621">por</text:span><text:span text:style-name="T1622"><text:s/></text:span><text:span text:style-name="T1623">al</text:span><text:span text:style-name="T1624"><text:s/></text:span><text:span text:style-name="T1625">Real</text:span><text:span text:style-name="T1626"><text:s/></text:span><text:span text:style-name="T1627">Decreto</text:span><text:span text:style-name="T1628"><text:s/></text:span><text:span text:style-name="T1629">817/2009,</text:span><text:span text:style-name="T1630"><text:s/></text:span>8<text:span text:style-name="T1631"><text:s/></text:span><text:span text:style-name="T1632">de</text:span><text:span text:style-name="T1633"><text:s/></text:span>mayo,<text:span text:style-name="T1634"><text:s/></text:span><text:span text:style-name="T1635">por</text:span><text:span text:style-name="T1636"><text:s/></text:span><text:span text:style-name="T1637">el</text:span><text:span text:style-name="T1638"><text:s/></text:span><text:span text:style-name="T1639">que</text:span><text:span text:style-name="T1640"><text:s/></text:span>se<text:span text:style-name="T1641"><text:s/></text:span><text:span text:style-name="T1642">desarrolla</text:span><text:span text:style-name="T1643"><text:s/></text:span><text:span text:style-name="T1644">parcialmente</text:span><text:span text:style-name="T1645"><text:s/></text:span><text:span text:style-name="T1646">la</text:span><text:span text:style-name="T1647"><text:s/></text:span><text:span text:style-name="T1648">Ley</text:span><text:span text:style-name="T1649"><text:s/></text:span><text:span text:style-name="T1650">de</text:span><text:span text:style-name="T1651"><text:s/></text:span><text:span text:style-name="T1652">Contratos</text:span><text:span text:style-name="T1653"><text:s/></text:span><text:span text:style-name="T1654">del</text:span><text:span text:style-name="T1655"><text:s/></text:span>Sector<text:span text:style-name="T1656"><text:s/></text:span><text:span text:style-name="T1657">Público,</text:span><text:span text:style-name="T1658"><text:s/></text:span><text:span text:style-name="T1659">al</text:span><text:span text:style-name="T1660"><text:s/></text:span><text:span text:style-name="T1661">Real</text:span></text:p>
      <text:p text:style-name="P1662"/>
      <text:p text:style-name="P1720"><text:span text:style-name="T1721">Decreto</text:span><text:span text:style-name="T1722"><text:s/></text:span><text:span text:style-name="T1723">1098/2001,</text:span><text:span text:style-name="T1724"><text:s/></text:span><text:span text:style-name="T1725">de</text:span><text:span text:style-name="T1726"><text:s/></text:span><text:span text:style-name="T1727">12</text:span><text:span text:style-name="T1728"><text:s/></text:span><text:span text:style-name="T1729">de</text:span><text:span text:style-name="T1730"><text:s/></text:span><text:span text:style-name="T1731">octubre,</text:span><text:span text:style-name="T1732"><text:s/></text:span><text:span text:style-name="T1733">por</text:span><text:span text:style-name="T1734"><text:s/></text:span><text:span text:style-name="T1735">el</text:span><text:span text:style-name="T1736"><text:s/></text:span><text:span text:style-name="T1737">que</text:span><text:span text:style-name="T1738"><text:s/></text:span>se<text:span text:style-name="T1739"><text:s/></text:span><text:span text:style-name="T1740">aprueba</text:span><text:span text:style-name="T1741"><text:s/></text:span><text:span text:style-name="T1742">el</text:span><text:span text:style-name="T1743"><text:s/></text:span><text:span text:style-name="T1744">Reglamento</text:span><text:span text:style-name="T1745"><text:s/></text:span><text:span text:style-name="T1746">General</text:span><text:span text:style-name="T1747"><text:s/></text:span><text:span text:style-name="T1748">de</text:span><text:span text:style-name="T1749"><text:s/></text:span><text:span text:style-name="T1750">la</text:span><text:span text:style-name="T1751"><text:s/></text:span><text:span text:style-name="T1752">Ley</text:span><text:span text:style-name="T1753"><text:s/></text:span><text:span text:style-name="T1754">de</text:span><text:span text:style-name="T1755"><text:s/></text:span><text:span text:style-name="T1756">Contratos</text:span><text:span text:style-name="T1757"><text:s/></text:span><text:span text:style-name="T1758">de</text:span><text:span text:style-name="T1759"><text:s/></text:span><text:span text:style-name="T1760">las</text:span><text:span text:style-name="T1761"><text:s/></text:span><text:span text:style-name="T1762">Administraciones</text:span><text:span text:style-name="T1763"><text:s/></text:span>Públicas<text:span text:style-name="T1764"><text:s/></text:span>ya<text:span text:style-name="T1765"><text:s/></text:span><text:span text:style-name="T1766">la</text:span><text:span text:style-name="T1767"><text:s/></text:span><text:span text:style-name="T1768">jurisdicción</text:span><text:span text:style-name="T1769"><text:s/></text:span><text:span text:style-name="T1770">Contencioso-Administrativa</text:span><text:span text:style-name="T1771"><text:s/></text:span><text:span text:style-name="T1772">para</text:span><text:span text:style-name="T1773"><text:s/></text:span><text:span text:style-name="T1774">dirimir</text:span><text:span text:style-name="T1775"><text:s/></text:span><text:span text:style-name="T1776">las</text:span><text:span text:style-name="T1777"><text:s/></text:span><text:span text:style-name="T1778">cuestiones</text:span><text:span text:style-name="T1779"><text:s/></text:span><text:span text:style-name="T1780">litigiosas.</text:span></text:p>
      <text:p text:style-name="P1781"/>
      <text:p text:style-name="P1782"><text:span text:style-name="T1783">SÉPTIMA.-</text:span><text:span text:style-name="T1784"><text:s/></text:span>El<text:span text:style-name="T1785"><text:s/></text:span><text:span text:style-name="T1786">contratista</text:span><text:span text:style-name="T1787"><text:s/></text:span>se<text:span text:style-name="T1788"><text:s/></text:span>somete<text:span text:style-name="T1789"><text:s/></text:span><text:span text:style-name="T1790">expresamente</text:span><text:span text:style-name="T1791"><text:s/></text:span>a<text:span text:style-name="T1792"><text:s/></text:span>la<text:span text:style-name="T1793"><text:s/></text:span><text:span text:style-name="T1794">normativa</text:span><text:span text:style-name="T1795"><text:s/></text:span><text:span text:style-name="T1796">nacional</text:span><text:span text:style-name="T1797"><text:s/></text:span>y<text:span text:style-name="T1798"><text:s/></text:span><text:span text:style-name="T1799">de</text:span><text:span text:style-name="T1800"><text:s/></text:span><text:span text:style-name="T1801">la</text:span><text:span text:style-name="T1802"><text:s/></text:span><text:span text:style-name="T1803">Unión</text:span><text:span text:style-name="T1804"><text:s/></text:span>Europea<text:span text:style-name="T1805"><text:s/></text:span><text:span text:style-name="T1806">en</text:span><text:span text:style-name="T1807"><text:s/></text:span>materia<text:span text:style-name="T1808"><text:s/>de<text:s/></text:span>protección<text:s/><text:span text:style-name="T1809">de datos.</text:span></text:p>
      <text:p text:style-name="P1810"/>
      <text:p text:style-name="P1811">Y<text:span text:style-name="T1812"><text:s/>para la<text:s/></text:span><text:span text:style-name="T1813">debida<text:s/></text:span>constancia<text:span text:style-name="T1814"><text:s/>de</text:span><text:s/><text:span text:style-name="T1815">todo lo convenido, firman este<text:s/></text:span>contrato.</text:p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section text:name="Sect3" text:style-name="S3">
        <text:p text:style-name="P1823"/>
        <text:p text:style-name="P1824"><text:span text:style-name="T1825">Digitally</text:span><text:span text:style-name="T1826"><text:s/></text:span><text:span text:style-name="T1827">signed</text:span><text:span text:style-name="T1828"><text:s/></text:span><text:span text:style-name="T1829">by</text:span><text:span text:style-name="T1830"><text:s/></text:span><text:span text:style-name="T1831">42888969H</text:span><text:span text:style-name="T1832"><text:s/></text:span><text:span text:style-name="T1833">LUIS</text:span><text:span text:style-name="T1834"><text:s/></text:span><text:span text:style-name="T1835">FIDEL</text:span><text:span text:style-name="T1836"><text:s/></text:span><text:span text:style-name="T1837">RODRIGUEZ</text:span><text:span text:style-name="T1838"><text:s/></text:span><text:span text:style-name="T1839">(R:</text:span><text:span text:style-name="T1840"><text:s/></text:span><text:span text:style-name="T1841">B76140953)</text:span><text:span text:style-name="T1842"><text:s/></text:span><text:span text:style-name="T1843">Date:</text:span><text:span text:style-name="T1844"><text:s/></text:span><text:span text:style-name="T1845">2022.12.07</text:span><text:span text:style-name="T1846"><text:s/></text:span><text:span text:style-name="T1847">11:07:58</text:span><text:span text:style-name="T1848"><text:s/></text:span><text:span text:style-name="T1849">WET</text:span></text:p>
        <text:p text:style-name="P1850"/>
        <text:p text:style-name="P1851"/>
        <text:p text:style-name="P1852"/>
        <text:p text:style-name="P1853"/>
        <text:p text:style-name="P1854"/>
        <text:p text:style-name="P1855"><text:span text:style-name="T1856">Firmado</text:span><text:span text:style-name="T1857"><text:s/></text:span><text:span text:style-name="T1858">electrónicamente</text:span><text:span text:style-name="T1859"><text:s/></text:span><text:span text:style-name="T1860">el</text:span><text:span text:style-name="T1861"><text:s/></text:span><text:span text:style-name="T1862">día</text:span><text:span text:style-name="T1863"><text:s/></text:span><text:span text:style-name="T1864">09/12/2022</text:span><text:span text:style-name="T1865"><text:s/></text:span><text:span text:style-name="T1866">a</text:span><text:span text:style-name="T1867"><text:s/></text:span><text:span text:style-name="T1868">las</text:span><text:span text:style-name="T1869"><text:s/></text:span><text:span text:style-name="T1870">7:09:05</text:span></text:p>
        <text:p text:style-name="P1871"><text:span text:style-name="T1872">La</text:span><text:span text:style-name="T1873"><text:s/></text:span><text:span text:style-name="T1874">Secretaria</text:span><text:span text:style-name="T1875"><text:s/></text:span><text:span text:style-name="T1876">Técnica</text:span><text:span text:style-name="T1877"><text:s/></text:span><text:span text:style-name="T1878">Acctal.</text:span><text:span text:style-name="T1879"><text:s/></text:span><text:span text:style-name="T1880">del</text:span><text:span text:style-name="T1881"><text:s/></text:span><text:span text:style-name="T1882">Consejo</text:span><text:span text:style-name="T1883"><text:s/></text:span><text:span text:style-name="T1884">de</text:span><text:span text:style-name="T1885"><text:s/></text:span><text:span text:style-name="T1886">Gobierno</text:span><text:span text:style-name="T1887"><text:s/></text:span><text:span text:style-name="T1888">Insular</text:span></text:p>
        <text:p text:style-name="P1889"><text:span text:style-name="T1890">Fdo.:</text:span><text:span text:style-name="T1891"><text:s/></text:span><text:span text:style-name="T1892">MARIA</text:span><text:span text:style-name="T1893"><text:s/></text:span><text:span text:style-name="T1894">DEL</text:span><text:span text:style-name="T1895"><text:s/></text:span><text:span text:style-name="T1896">PINO</text:span><text:span text:style-name="T1897"><text:s/></text:span><text:span text:style-name="T1898">SÁNCHEZ</text:span><text:span text:style-name="T1899"><text:s/></text:span><text:span text:style-name="T1900">SOSA</text:span></text:p>
        <text:p text:style-name="P1901"/>
        <text:p text:style-name="P1902"><text:span text:style-name="T1903">Firmado</text:span><text:span text:style-name="T1904"><text:s/></text:span><text:span text:style-name="T1905">electrónicamente</text:span><text:span text:style-name="T1906"><text:s/></text:span><text:span text:style-name="T1907">el</text:span><text:span text:style-name="T1908"><text:s/></text:span><text:span text:style-name="T1909">día</text:span><text:span text:style-name="T1910"><text:s/></text:span><text:span text:style-name="T1911">08/12/2022</text:span><text:span text:style-name="T1912"><text:s/></text:span><text:span text:style-name="T1913">a</text:span><text:span text:style-name="T1914"><text:s/></text:span><text:span text:style-name="T1915">las</text:span><text:span text:style-name="T1916"><text:s/></text:span><text:span text:style-name="T1917">6:15:14</text:span></text:p>
        <text:p text:style-name="P1918"><text:span text:style-name="T1919">El</text:span><text:span text:style-name="T1920"><text:s/></text:span><text:span text:style-name="T1921">Presidente</text:span><text:span text:style-name="T1922"><text:s/></text:span><text:span text:style-name="T1923">del</text:span><text:span text:style-name="T1924"><text:s/></text:span><text:span text:style-name="T1925">Cabildo</text:span><text:span text:style-name="T1926"><text:s/></text:span><text:span text:style-name="T1927">de</text:span><text:span text:style-name="T1928"><text:s/></text:span><text:span text:style-name="T1929">Fuerteventura</text:span><text:span text:style-name="T1930"><text:s/></text:span><text:span text:style-name="T1931">Fdo.:</text:span><text:span text:style-name="T1932"><text:s/></text:span><text:span text:style-name="T1933">Antonio</text:span><text:span text:style-name="T1934"><text:s/></text:span><text:span text:style-name="T1935">Sergio</text:span><text:span text:style-name="T1936"><text:s/></text:span><text:span text:style-name="T1937">Lloret</text:span><text:span text:style-name="T1938"><text:s/></text:span><text:span text:style-name="T1939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5in" text:min-label-width="0.1159in"/>
      </text:list-level-style-bullet>
      <text:list-level-style-bullet text:level="3" text:bullet-char="•">
        <style:list-level-properties text:space-before="1.6868in" text:min-label-width="0.1159in"/>
      </text:list-level-style-bullet>
      <text:list-level-style-bullet text:level="4" text:bullet-char="•">
        <style:list-level-properties text:space-before="2.3229in" text:min-label-width="0.1159in"/>
      </text:list-level-style-bullet>
      <text:list-level-style-bullet text:level="5" text:bullet-char="•">
        <style:list-level-properties text:space-before="2.959in" text:min-label-width="0.1159in"/>
      </text:list-level-style-bullet>
      <text:list-level-style-bullet text:level="6" text:bullet-char="•">
        <style:list-level-properties text:space-before="3.5951in" text:min-label-width="0.1159in"/>
      </text:list-level-style-bullet>
      <text:list-level-style-bullet text:level="7" text:bullet-char="•">
        <style:list-level-properties text:space-before="4.2319in" text:min-label-width="0.1159in"/>
      </text:list-level-style-bullet>
      <text:list-level-style-bullet text:level="8" text:bullet-char="•">
        <style:list-level-properties text:space-before="4.868in" text:min-label-width="0.1159in"/>
      </text:list-level-style-bullet>
      <text:list-level-style-bullet text:level="9" text:bullet-char="•">
        <style:list-level-properties text:space-before="5.5041in" text:min-label-width="0.115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5" style:parent-style-name="Standard" style:family="paragraph">
      <style:paragraph-properties fo:line-height="5%"/>
    </style:style>
    <style:style style:name="P776" style:parent-style-name="Standard" style:family="paragraph">
      <style:paragraph-properties fo:line-height="5%"/>
    </style:style>
    <style:style style:name="P777" style:parent-style-name="Standard" style:family="paragraph">
      <style:paragraph-properties fo:margin-left="0.0138in" fo:margin-right="0.0125in">
        <style:tab-stops/>
      </style:paragraph-properties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06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Times New Roman" fo:letter-spacing="0.0298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letter-spacing="-0.0013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letter-spacing="-0.0013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letter-spacing="-0.0013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-0.0013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3" style:parent-style-name="Standard" style:family="paragraph">
      <style:paragraph-properties fo:line-height="5%"/>
    </style:style>
    <style:style style:name="P1664" style:parent-style-name="Standard" style:family="paragraph">
      <style:paragraph-properties fo:line-height="5%"/>
    </style:style>
    <style:style style:name="P1665" style:parent-style-name="Standard" style:family="paragraph">
      <style:paragraph-properties fo:margin-left="0.0138in" fo:margin-right="0.0125in">
        <style:tab-stops/>
      </style:paragraph-properties>
    </style:style>
    <style:style style:name="T1666" style:parent-style-name="Absatz-Standardschriftart" style:family="text">
      <style:text-properties style:font-name="Arial" fo:letter-spacing="-0.0006in" fo:font-size="8pt" style:font-size-asian="8pt"/>
    </style:style>
    <style:style style:name="T1667" style:parent-style-name="Absatz-Standardschriftart" style:family="text">
      <style:text-properties style:font-name="Arial" fo:font-size="8pt" style:font-size-asian="8pt"/>
    </style:style>
    <style:style style:name="T1668" style:parent-style-name="Absatz-Standardschriftart" style:family="text">
      <style:text-properties style:font-name="Arial" fo:letter-spacing="0.0006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0.0006in" fo:font-size="8pt" style:font-size-asian="8pt"/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Arial" fo:letter-spacing="0.0006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0.0006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T1678" style:parent-style-name="Absatz-Standardschriftart" style:family="text">
      <style:text-properties style:font-name="Arial" fo:letter-spacing="0.0006in" fo:font-size="8pt" style:font-size-asian="8pt"/>
    </style:style>
    <style:style style:name="T1679" style:parent-style-name="Absatz-Standardschriftart" style:family="text">
      <style:text-properties style:font-name="Arial" fo:font-size="8pt" style:font-size-asian="8pt"/>
    </style:style>
    <style:style style:name="T1680" style:parent-style-name="Absatz-Standardschriftart" style:family="text">
      <style:text-properties style:font-name="Arial" fo:letter-spacing="0.0006in" fo:font-size="8pt" style:font-size-asian="8pt"/>
    </style:style>
    <style:style style:name="T1681" style:parent-style-name="Absatz-Standardschriftart" style:family="text">
      <style:text-properties style:font-name="Arial" fo:letter-spacing="-0.0006in" fo:font-size="8pt" style:font-size-asian="8pt"/>
    </style:style>
    <style:style style:name="T1682" style:parent-style-name="Absatz-Standardschriftart" style:family="text">
      <style:text-properties style:font-name="Arial" fo:font-size="8pt" style:font-size-asian="8pt"/>
    </style:style>
    <style:style style:name="T1683" style:parent-style-name="Absatz-Standardschriftart" style:family="text">
      <style:text-properties style:font-name="Arial" fo:letter-spacing="0.0006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T1686" style:parent-style-name="Absatz-Standardschriftart" style:family="text">
      <style:text-properties style:font-name="Arial" fo:letter-spacing="0.0006in" fo:font-size="8pt" style:font-size-asian="8pt"/>
    </style:style>
    <style:style style:name="T1687" style:parent-style-name="Absatz-Standardschriftart" style:family="text">
      <style:text-properties style:font-name="Arial" fo:font-size="8pt" style:font-size-asian="8pt"/>
    </style:style>
    <style:style style:name="T1688" style:parent-style-name="Absatz-Standardschriftart" style:family="text">
      <style:text-properties style:font-name="Arial" fo:letter-spacing="0.0006in" fo:font-size="8pt" style:font-size-asian="8pt"/>
    </style:style>
    <style:style style:name="T1689" style:parent-style-name="Absatz-Standardschriftart" style:family="text">
      <style:text-properties style:font-name="Arial" fo:letter-spacing="-0.0006in" fo:font-size="8pt" style:font-size-asian="8pt"/>
    </style:style>
    <style:style style:name="T1690" style:parent-style-name="Absatz-Standardschriftart" style:family="text">
      <style:text-properties style:font-name="Arial" fo:font-size="8pt" style:font-size-asian="8pt"/>
    </style:style>
    <style:style style:name="T1691" style:parent-style-name="Absatz-Standardschriftart" style:family="text">
      <style:text-properties style:font-name="Arial" fo:letter-spacing="0.0006in" fo:font-size="8pt" style:font-size-asian="8pt"/>
    </style:style>
    <style:style style:name="T1692" style:parent-style-name="Absatz-Standardschriftart" style:family="text">
      <style:text-properties style:font-name="Arial" fo:letter-spacing="-0.0006in" fo:font-size="8pt" style:font-size-asian="8pt"/>
    </style:style>
    <style:style style:name="T1693" style:parent-style-name="Absatz-Standardschriftart" style:family="text">
      <style:text-properties style:font-name="Arial" fo:font-size="8pt" style:font-size-asian="8pt"/>
    </style:style>
    <style:style style:name="T1694" style:parent-style-name="Absatz-Standardschriftart" style:family="text">
      <style:text-properties style:font-name="Arial" fo:letter-spacing="0.0006in" fo:font-size="8pt" style:font-size-asian="8pt"/>
    </style:style>
    <style:style style:name="T1695" style:parent-style-name="Absatz-Standardschriftart" style:family="text">
      <style:text-properties style:font-name="Arial" fo:font-size="8pt" style:font-size-asian="8pt"/>
    </style:style>
    <style:style style:name="T1696" style:parent-style-name="Absatz-Standardschriftart" style:family="text">
      <style:text-properties style:font-name="Arial" fo:letter-spacing="0.0006in" fo:font-size="8pt" style:font-size-asian="8pt"/>
    </style:style>
    <style:style style:name="T1697" style:parent-style-name="Absatz-Standardschriftart" style:family="text">
      <style:text-properties style:font-name="Arial" fo:letter-spacing="-0.0006in" fo:font-size="8pt" style:font-size-asian="8pt"/>
    </style:style>
    <style:style style:name="T1698" style:parent-style-name="Absatz-Standardschriftart" style:family="text">
      <style:text-properties style:font-name="Arial" fo:font-size="8pt" style:font-size-asian="8pt"/>
    </style:style>
    <style:style style:name="T1699" style:parent-style-name="Absatz-Standardschriftart" style:family="text">
      <style:text-properties style:font-name="Arial" fo:letter-spacing="0.0006in" fo:font-size="8pt" style:font-size-asian="8pt"/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1701" style:parent-style-name="Absatz-Standardschriftart" style:family="text">
      <style:text-properties style:font-name="Arial" fo:font-size="8pt" style:font-size-asian="8pt"/>
    </style:style>
    <style:style style:name="T1702" style:parent-style-name="Absatz-Standardschriftart" style:family="text">
      <style:text-properties style:font-name="Arial" fo:letter-spacing="0.0006in" fo:font-size="8pt" style:font-size-asian="8pt"/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1704" style:parent-style-name="Absatz-Standardschriftart" style:family="text">
      <style:text-properties style:font-name="Arial" fo:font-size="8pt" style:font-size-asian="8pt"/>
    </style:style>
    <style:style style:name="T1705" style:parent-style-name="Absatz-Standardschriftart" style:family="text">
      <style:text-properties style:font-name="Arial" fo:letter-spacing="0.0006in" fo:font-size="8pt" style:font-size-asian="8pt"/>
    </style:style>
    <style:style style:name="T1706" style:parent-style-name="Absatz-Standardschriftart" style:family="text">
      <style:text-properties style:font-name="Arial" fo:font-size="8pt" style:font-size-asian="8pt"/>
    </style:style>
    <style:style style:name="T1707" style:parent-style-name="Absatz-Standardschriftart" style:family="text">
      <style:text-properties style:font-name="Times New Roman" fo:letter-spacing="0.0298in" fo:font-size="8pt" style:font-size-asian="8pt"/>
    </style:style>
    <style:style style:name="T1708" style:parent-style-name="Absatz-Standardschriftart" style:family="text">
      <style:text-properties style:font-name="Arial" fo:letter-spacing="-0.0006in" fo:font-size="8pt" style:font-size-asian="8pt"/>
    </style:style>
    <style:style style:name="T1709" style:parent-style-name="Absatz-Standardschriftart" style:family="text">
      <style:text-properties style:font-name="Arial" fo:letter-spacing="-0.0013in" fo:font-size="8pt" style:font-size-asian="8pt"/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1711" style:parent-style-name="Absatz-Standardschriftart" style:family="text">
      <style:text-properties style:font-name="Arial" fo:letter-spacing="-0.0013in" fo:font-size="8pt" style:font-size-asian="8pt"/>
    </style:style>
    <style:style style:name="T1712" style:parent-style-name="Absatz-Standardschriftart" style:family="text">
      <style:text-properties style:font-name="Arial" fo:letter-spacing="-0.0006in" fo:font-size="8pt" style:font-size-asian="8pt"/>
    </style:style>
    <style:style style:name="T1713" style:parent-style-name="Absatz-Standardschriftart" style:family="text">
      <style:text-properties style:font-name="Arial" fo:letter-spacing="-0.0013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letter-spacing="-0.0013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letter-spacing="-0.0013in" fo:font-size="8pt" style:font-size-asian="8pt"/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171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71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73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56272641246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75"><draw:frame draw:id="id8" draw:style-name="a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6"><draw:g draw:z-index="503311712" draw:name="Group 2" draw:id="id13" draw:style-name="a14" text:anchor-type="paragraph"><svg:title/><svg:desc/><draw:custom-shape svg:x="0.98403in" svg:y="11.29792in" svg:width="0.00139in" svg:height="0.38125in" draw:z-index="0" draw:id="id9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736" draw:id="id14" draw:style-name="a15" draw:name="Text Box 1" text:anchor-type="paragraph" svg:x="1.00833in" svg:y="11.33611in" svg:width="6.23056in" svg:height="0.26667in" style:rel-width="scale" style:rel-height="scale"><draw:text-box><text:p text:style-name="P777"><text:span text:style-name="T778">Documento</text:span><text:span text:style-name="T779"><text:s/></text:span><text:span text:style-name="T780"><text:s/></text:span><text:span text:style-name="T781">firmado<text:s/></text:span><text:span text:style-name="T782"><text:s/></text:span><text:span text:style-name="T783">electrónicamente</text:span><text:span text:style-name="T784"><text:s/></text:span><text:span text:style-name="T785"><text:s/></text:span><text:span text:style-name="T786">(RD<text:s/></text:span><text:span text:style-name="T787"><text:s/></text:span><text:span text:style-name="T788">203/2021</text:span><text:span text:style-name="T789"><text:s/></text:span><text:span text:style-name="T790"><text:s/></text:span><text:span text:style-name="T791">de<text:s/></text:span><text:span text:style-name="T792"><text:s/></text:span><text:span text:style-name="T793">30</text:span><text:span text:style-name="T794"><text:s/></text:span><text:span text:style-name="T795"><text:s/></text:span><text:span text:style-name="T796">de</text:span><text:span text:style-name="T797"><text:s/></text:span><text:span text:style-name="T798"><text:s/></text:span><text:span text:style-name="T799">marzo).<text:s/></text:span><text:span text:style-name="T800"><text:s/></text:span><text:span text:style-name="T801">La</text:span><text:span text:style-name="T802"><text:s/></text:span><text:span text:style-name="T803"><text:s/></text:span><text:span text:style-name="T804">autenticidad</text:span><text:span text:style-name="T805"><text:s/></text:span><text:span text:style-name="T806"><text:s/></text:span><text:span text:style-name="T807">de<text:s/></text:span><text:span text:style-name="T808"><text:s/></text:span><text:span text:style-name="T809">este</text:span><text:span text:style-name="T810"><text:s/></text:span><text:span text:style-name="T811"><text:s/></text:span><text:span text:style-name="T812">documento</text:span><text:span text:style-name="T813"><text:s/></text:span><text:span text:style-name="T814"><text:s/></text:span><text:span text:style-name="T815">puede</text:span><text:span text:style-name="T816"><text:s/></text:span><text:span text:style-name="T817"><text:s/></text:span><text:span text:style-name="T818">ser</text:span><text:span text:style-name="T819"><text:s/></text:span><text:span text:style-name="T820">comprobada</text:span><text:span text:style-name="T821"><text:s/></text:span><text:span text:style-name="T822">mediante</text:span><text:span text:style-name="T823"><text:s/></text:span><text:span text:style-name="T824">el</text:span><text:span text:style-name="T825"><text:s/></text:span><text:span text:style-name="T826">CSV:</text:span><text:span text:style-name="T827"><text:s/></text:span><text:span text:style-name="T828">14157733562726412460</text:span><text:span text:style-name="T829"><text:s/></text:span><text:span text:style-name="T830">en</text:span><text:span text:style-name="T8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63"><draw:frame draw:id="id15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64"><draw:g draw:z-index="503311712" draw:name="Group 2" draw:id="id20" draw:style-name="a21" text:anchor-type="paragraph"><svg:title/><svg:desc/><draw:custom-shape svg:x="0.98403in" svg:y="11.29792in" svg:width="0.00139in" svg:height="0.38125in" draw:z-index="0" draw:id="id16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736" draw:id="id21" draw:style-name="a22" draw:name="Text Box 1" text:anchor-type="paragraph" svg:x="1.00833in" svg:y="11.33611in" svg:width="6.23056in" svg:height="0.26667in" style:rel-width="scale" style:rel-height="scale"><draw:text-box><text:p text:style-name="P1665"><text:span text:style-name="T1666">Documento</text:span><text:span text:style-name="T1667"><text:s/></text:span><text:span text:style-name="T1668"><text:s/></text:span><text:span text:style-name="T1669">firmado<text:s/></text:span><text:span text:style-name="T1670"><text:s/></text:span><text:span text:style-name="T1671">electrónicamente</text:span><text:span text:style-name="T1672"><text:s/></text:span><text:span text:style-name="T1673"><text:s/></text:span><text:span text:style-name="T1674">(RD<text:s/></text:span><text:span text:style-name="T1675"><text:s/></text:span><text:span text:style-name="T1676">203/2021</text:span><text:span text:style-name="T1677"><text:s/></text:span><text:span text:style-name="T1678"><text:s/></text:span><text:span text:style-name="T1679">de<text:s/></text:span><text:span text:style-name="T1680"><text:s/></text:span><text:span text:style-name="T1681">30</text:span><text:span text:style-name="T1682"><text:s/></text:span><text:span text:style-name="T1683"><text:s/></text:span><text:span text:style-name="T1684">de</text:span><text:span text:style-name="T1685"><text:s/></text:span><text:span text:style-name="T1686"><text:s/></text:span><text:span text:style-name="T1687">marzo).<text:s/></text:span><text:span text:style-name="T1688"><text:s/></text:span><text:span text:style-name="T1689">La</text:span><text:span text:style-name="T1690"><text:s/></text:span><text:span text:style-name="T1691"><text:s/></text:span><text:span text:style-name="T1692">autenticidad</text:span><text:span text:style-name="T1693"><text:s/></text:span><text:span text:style-name="T1694"><text:s/></text:span><text:span text:style-name="T1695">de<text:s/></text:span><text:span text:style-name="T1696"><text:s/></text:span><text:span text:style-name="T1697">este</text:span><text:span text:style-name="T1698"><text:s/></text:span><text:span text:style-name="T1699"><text:s/></text:span><text:span text:style-name="T1700">documento</text:span><text:span text:style-name="T1701"><text:s/></text:span><text:span text:style-name="T1702"><text:s/></text:span><text:span text:style-name="T1703">puede</text:span><text:span text:style-name="T1704"><text:s/></text:span><text:span text:style-name="T1705"><text:s/></text:span><text:span text:style-name="T1706">ser</text:span><text:span text:style-name="T1707"><text:s/></text:span><text:span text:style-name="T1708">comprobada</text:span><text:span text:style-name="T1709"><text:s/></text:span><text:span text:style-name="T1710">mediante</text:span><text:span text:style-name="T1711"><text:s/></text:span><text:span text:style-name="T1712">el</text:span><text:span text:style-name="T1713"><text:s/></text:span><text:span text:style-name="T1714">CSV:</text:span><text:span text:style-name="T1715"><text:s/></text:span><text:span text:style-name="T1716">14157733562726412460</text:span><text:span text:style-name="T1717"><text:s/></text:span><text:span text:style-name="T1718">en</text:span><text:span text:style-name="T17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52:00Z</meta:creation-date>
    <dc:date>2024-04-23T11:52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40" meta:word-count="1004" meta:character-count="6650" meta:row-count="148" meta:non-whitespace-character-count="5673"/>
  </office:meta>
</office:document-meta>
</file>