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11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font-size="5pt" style:font-size-asian="5pt"/>
    </style:style>
    <style:style style:name="P33" style:parent-style-name="Standard" style:family="paragraph">
      <style:paragraph-properties fo:line-height="0.0694in" fo:margin-left="0.8437in">
        <style:tab-stops/>
      </style:paragraph-properties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P36" style:parent-style-name="Standard" style:family="paragraph">
      <style:paragraph-properties fo:line-height="0.0694in" fo:margin-left="0.8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P44" style:parent-style-name="Standard" style:family="paragraph">
      <style:paragraph-properties fo:line-height="0.075in" fo:margin-left="0.8437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P50" style:parent-style-name="Überschrift1" style:family="paragraph">
      <style:paragraph-properties fo:text-align="center" fo:margin-top="0.0479in" fo:line-height="191%" fo:margin-left="2.127in" fo:margin-right="2.4569in">
        <style:tab-stops/>
      </style:paragraph-properties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4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145in" style:text-scale="99%"/>
    </style:style>
    <style:style style:name="T59" style:parent-style-name="Absatz-Standardschriftart" style:family="text">
      <style:text-properties fo:letter-spacing="-0.0006in"/>
    </style:style>
    <style:style style:name="P60" style:parent-style-name="Textkörper" style:family="paragraph">
      <style:paragraph-properties fo:text-align="justify" fo:margin-top="0.0215in" fo:margin-right="1.1861in"/>
    </style:style>
    <style:style style:name="T61" style:parent-style-name="Absatz-Standardschriftart" style:family="text">
      <style:text-properties fo:font-weight="bold" style:font-weight-asian="bold" fo:letter-spacing="-0.0006in"/>
    </style:style>
    <style:style style:name="T62" style:parent-style-name="Absatz-Standardschriftart" style:family="text">
      <style:text-properties fo:font-weight="bold" style:font-weight-asian="bold" fo:letter-spacing="-0.0013in"/>
    </style:style>
    <style:style style:name="T63" style:parent-style-name="Absatz-Standardschriftart" style:family="text">
      <style:text-properties fo:font-weight="bold" style:font-weight-asian="bold" fo:letter-spacing="-0.0006in"/>
    </style:style>
    <style:style style:name="T64" style:parent-style-name="Absatz-Standardschriftart" style:family="text">
      <style:text-properties fo:font-weight="bold" style:font-weight-asian="bold" fo:letter-spacing="-0.0013in"/>
    </style:style>
    <style:style style:name="T65" style:parent-style-name="Absatz-Standardschriftart" style:family="text">
      <style:text-properties fo:font-weight="bold" style:font-weight-asian="bold" fo:letter-spacing="-0.0006in"/>
    </style:style>
    <style:style style:name="T66" style:parent-style-name="Absatz-Standardschriftart" style:family="text">
      <style:text-properties fo:font-weight="bold" style:font-weight-asian="bold" fo:letter-spacing="0.0013in"/>
    </style:style>
    <style:style style:name="T67" style:parent-style-name="Absatz-Standardschriftart" style:family="text">
      <style:text-properties fo:letter-spacing="-0.00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0.028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45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444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45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42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2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4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29in"/>
    </style:style>
    <style:style style:name="T102" style:parent-style-name="Absatz-Standardschriftart" style:family="text">
      <style:text-properties fo:letter-spacing="0.022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3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4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4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4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5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46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62in"/>
      <style:text-properties style:font-name="Liberation Sans" style:font-name-asian="Liberation Sans" style:font-name-complex="Liberation Sans"/>
    </style:style>
    <style:style style:name="P123" style:parent-style-name="Textkörper" style:family="paragraph">
      <style:paragraph-properties fo:text-align="justify" fo:line-height="0.1847in" fo:margin-right="1.190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0.0138in"/>
    </style:style>
    <style:style style:name="T127" style:parent-style-name="Absatz-Standardschriftart" style:family="text">
      <style:text-properties fo:letter-spacing="0.013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5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3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45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paragraph-properties fo:margin-top="0.0062in"/>
      <style:text-properties style:font-name="Liberation Sans" style:font-name-asian="Liberation Sans" style:font-name-complex="Liberation Sans"/>
    </style:style>
    <style:style style:name="P149" style:parent-style-name="Textkörper" style:family="paragraph">
      <style:paragraph-properties fo:text-align="justify" fo:margin-right="1.1868in"/>
    </style:style>
    <style:style style:name="P150" style:parent-style-name="Standard" style:family="paragraph">
      <style:paragraph-properties fo:margin-top="0.0381in" fo:line-height="0.0694in" fo:margin-left="0.8437in" fo:margin-right="1.3055in">
        <style:tab-stops/>
      </style:paragraph-properties>
    </style:style>
    <style:style style:name="T15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2" style:parent-style-name="Absatz-Standardschriftart" style:family="text">
      <style:text-properties style:font-name="Arial" fo:letter-spacing="-0.0006in" fo:font-size="5pt" style:font-size-asian="5pt"/>
    </style:style>
    <style:style style:name="T153" style:parent-style-name="Absatz-Standardschriftart" style:family="text">
      <style:text-properties style:font-name="Times New Roman" fo:letter-spacing="0.0013in" fo:font-size="5pt" style:font-size-asian="5pt"/>
    </style:style>
    <style:style style:name="T1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5" style:parent-style-name="Absatz-Standardschriftart" style:family="text">
      <style:text-properties style:font-name="Arial" fo:letter-spacing="-0.0006in" fo:font-size="5pt" style:font-size-asian="5pt"/>
    </style:style>
    <style:style style:name="T156" style:parent-style-name="Absatz-Standardschriftart" style:family="text">
      <style:text-properties style:font-name="Times New Roman" fo:letter-spacing="0.0013in" fo:font-size="5pt" style:font-size-asian="5pt"/>
    </style:style>
    <style:style style:name="T1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8" style:parent-style-name="Absatz-Standardschriftart" style:family="text">
      <style:text-properties style:font-name="Arial" fo:letter-spacing="-0.0006in" fo:font-size="5pt" style:font-size-asian="5pt"/>
    </style:style>
    <style:style style:name="T159" style:parent-style-name="Absatz-Standardschriftart" style:family="text">
      <style:text-properties style:font-name="Times New Roman" fo:letter-spacing="0.0013in" fo:font-size="5pt" style:font-size-asian="5pt"/>
    </style:style>
    <style:style style:name="T1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1" style:parent-style-name="Absatz-Standardschriftart" style:family="text">
      <style:text-properties style:font-name="Arial" fo:letter-spacing="-0.0006in" fo:font-size="5pt" style:font-size-asian="5pt"/>
    </style:style>
    <style:style style:name="T162" style:parent-style-name="Absatz-Standardschriftart" style:family="text">
      <style:text-properties style:font-name="Times New Roman" fo:letter-spacing="0.0013in" fo:font-size="5pt" style:font-size-asian="5pt"/>
    </style:style>
    <style:style style:name="T163" style:parent-style-name="Absatz-Standardschriftart" style:family="text">
      <style:text-properties style:font-name="Arial" fo:font-size="5pt" style:font-size-asian="5pt"/>
    </style:style>
    <style:style style:name="T164" style:parent-style-name="Absatz-Standardschriftart" style:family="text">
      <style:text-properties style:font-name="Times New Roman" fo:letter-spacing="0.0013in" fo:font-size="5pt" style:font-size-asian="5pt"/>
    </style:style>
    <style:style style:name="T165" style:parent-style-name="Absatz-Standardschriftart" style:family="text">
      <style:text-properties style:font-name="Arial" fo:letter-spacing="-0.0006in" fo:font-size="5pt" style:font-size-asian="5pt"/>
    </style:style>
    <style:style style:name="T166" style:parent-style-name="Absatz-Standardschriftart" style:family="text">
      <style:text-properties style:font-name="Times New Roman" fo:letter-spacing="0.0013in" fo:font-size="5pt" style:font-size-asian="5pt"/>
    </style:style>
    <style:style style:name="T167" style:parent-style-name="Absatz-Standardschriftart" style:family="text">
      <style:text-properties style:font-name="Arial" fo:font-size="5pt" style:font-size-asian="5pt"/>
    </style:style>
    <style:style style:name="T168" style:parent-style-name="Absatz-Standardschriftart" style:family="text">
      <style:text-properties style:font-name="Times New Roman" fo:letter-spacing="0.0145in" fo:font-size="5pt" style:font-size-asian="5pt"/>
    </style:style>
    <style:style style:name="T1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0" style:parent-style-name="Absatz-Standardschriftart" style:family="text">
      <style:text-properties style:font-name="Arial" fo:letter-spacing="-0.0006in" fo:font-size="5pt" style:font-size-asian="5pt"/>
    </style:style>
    <style:style style:name="T171" style:parent-style-name="Absatz-Standardschriftart" style:family="text">
      <style:text-properties style:font-name="Times New Roman" fo:letter-spacing="0.0013in" fo:font-size="5pt" style:font-size-asian="5pt"/>
    </style:style>
    <style:style style:name="T172" style:parent-style-name="Absatz-Standardschriftart" style:family="text">
      <style:text-properties style:font-name="Arial" fo:font-size="5pt" style:font-size-asian="5pt"/>
    </style:style>
    <style:style style:name="T173" style:parent-style-name="Absatz-Standardschriftart" style:family="text">
      <style:text-properties style:font-name="Times New Roman" fo:letter-spacing="0.0013in" fo:font-size="5pt" style:font-size-asian="5pt"/>
    </style:style>
    <style:style style:name="T1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5" style:parent-style-name="Absatz-Standardschriftart" style:family="text">
      <style:text-properties style:font-name="Arial" fo:letter-spacing="-0.0006in" fo:font-size="5pt" style:font-size-asian="5pt"/>
    </style:style>
    <style:style style:name="P176" style:parent-style-name="Standard" style:family="paragraph">
      <style:paragraph-properties fo:line-height="0.0652in" fo:margin-left="0.8437in">
        <style:tab-stops/>
      </style:paragraph-properties>
    </style:style>
    <style:style style:name="T1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8" style:parent-style-name="Absatz-Standardschriftart" style:family="text">
      <style:text-properties style:font-name="Arial" fo:letter-spacing="-0.0006in" fo:font-size="5pt" style:font-size-asian="5pt"/>
    </style:style>
    <style:style style:name="T179" style:parent-style-name="Absatz-Standardschriftart" style:family="text">
      <style:text-properties style:font-name="Times New Roman" fo:letter-spacing="0.0013in" fo:font-size="5pt" style:font-size-asian="5pt"/>
    </style:style>
    <style:style style:name="T1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1" style:parent-style-name="Absatz-Standardschriftart" style:family="text">
      <style:text-properties style:font-name="Arial" fo:letter-spacing="-0.0006in" fo:font-size="5pt" style:font-size-asian="5pt"/>
    </style:style>
    <style:style style:name="T182" style:parent-style-name="Absatz-Standardschriftart" style:family="text">
      <style:text-properties style:font-name="Times New Roman" fo:letter-spacing="0.0013in" fo:font-size="5pt" style:font-size-asian="5pt"/>
    </style:style>
    <style:style style:name="T183" style:parent-style-name="Absatz-Standardschriftart" style:family="text">
      <style:text-properties style:font-name="Arial" fo:letter-spacing="-0.0006in" fo:font-size="5pt" style:font-size-asian="5pt"/>
    </style:style>
    <style:style style:name="P184" style:parent-style-name="Standard" style:family="paragraph">
      <style:paragraph-properties fo:line-height="0.075in" fo:margin-left="0.8437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5pt" style:font-size-asian="5pt"/>
    </style:style>
    <style:style style:name="T1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7" style:parent-style-name="Absatz-Standardschriftart" style:family="text">
      <style:text-properties style:font-name="Arial" fo:letter-spacing="-0.0006in" fo:font-size="5pt" style:font-size-asian="5pt"/>
    </style:style>
    <style:style style:name="T188" style:parent-style-name="Absatz-Standardschriftart" style:family="text">
      <style:text-properties style:font-name="Times New Roman" fo:letter-spacing="0.0013in" fo:font-size="5pt" style:font-size-asian="5pt"/>
    </style:style>
    <style:style style:name="T189" style:parent-style-name="Absatz-Standardschriftart" style:family="text">
      <style:text-properties style:font-name="Arial" fo:letter-spacing="-0.0006in" fo:font-size="5pt" style:font-size-asian="5pt"/>
    </style:style>
    <style:style style:name="T190" style:parent-style-name="Absatz-Standardschriftart" style:family="text">
      <style:text-properties fo:font-weight="bold" style:font-weight-asian="bold"/>
    </style:style>
    <style:style style:name="T191" style:parent-style-name="Absatz-Standardschriftart" style:family="text">
      <style:text-properties fo:font-weight="bold" style:font-weight-asian="bold" fo:letter-spacing="0.0416in"/>
    </style:style>
    <style:style style:name="T192" style:parent-style-name="Absatz-Standardschriftart" style:family="text">
      <style:text-properties fo:font-weight="bold" style:font-weight-asian="bold" fo:letter-spacing="-0.0006in"/>
    </style:style>
    <style:style style:name="T193" style:parent-style-name="Absatz-Standardschriftart" style:family="text">
      <style:text-properties fo:font-weight="bold" style:font-weight-asian="bold" fo:letter-spacing="0.0444in"/>
    </style:style>
    <style:style style:name="T194" style:parent-style-name="Absatz-Standardschriftart" style:family="text">
      <style:text-properties fo:font-weight="bold" style:font-weight-asian="bold" fo:letter-spacing="-0.0006in"/>
    </style:style>
    <style:style style:name="T195" style:parent-style-name="Absatz-Standardschriftart" style:family="text">
      <style:text-properties fo:font-weight="bold" style:font-weight-asian="bold" fo:letter-spacing="0.0451in"/>
    </style:style>
    <style:style style:name="T196" style:parent-style-name="Absatz-Standardschriftart" style:family="text">
      <style:text-properties fo:letter-spacing="0.04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42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43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43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43in"/>
    </style:style>
    <style:style style:name="T205" style:parent-style-name="Absatz-Standardschriftart" style:family="text">
      <style:text-properties fo:letter-spacing="0.042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4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256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29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36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3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style:font-name="Times New Roman" fo:letter-spacing="0.045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P245" style:parent-style-name="Textkörper" style:family="paragraph">
      <style:paragraph-properties fo:text-align="justify" fo:margin-right="1.1881in" fo:text-indent="0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2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3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9in"/>
    </style:style>
    <style:style style:name="T252" style:parent-style-name="Absatz-Standardschriftart" style:family="text">
      <style:text-properties fo:letter-spacing="0.022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36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3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22in"/>
    </style:style>
    <style:style style:name="T262" style:parent-style-name="Absatz-Standardschriftart" style:family="text">
      <style:text-properties fo:letter-spacing="0.023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29in"/>
    </style:style>
    <style:style style:name="T265" style:parent-style-name="Absatz-Standardschriftart" style:family="text">
      <style:text-properties style:font-name="Times New Roman" fo:letter-spacing="0.045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409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05in"/>
    </style:style>
    <style:style style:name="T292" style:parent-style-name="Absatz-Standardschriftart" style:family="text">
      <style:text-properties fo:letter-spacing="0.030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0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05in"/>
    </style:style>
    <style:style style:name="T297" style:parent-style-name="Absatz-Standardschriftart" style:family="text">
      <style:text-properties fo:letter-spacing="0.031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1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12in"/>
    </style:style>
    <style:style style:name="T302" style:parent-style-name="Absatz-Standardschriftart" style:family="text">
      <style:text-properties fo:letter-spacing="0.0312in"/>
    </style:style>
    <style:style style:name="T303" style:parent-style-name="Absatz-Standardschriftart" style:family="text">
      <style:text-properties fo:letter-spacing="0.030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1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1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12in"/>
    </style:style>
    <style:style style:name="T310" style:parent-style-name="Absatz-Standardschriftart" style:family="text">
      <style:text-properties fo:letter-spacing="0.0305in"/>
    </style:style>
    <style:style style:name="T311" style:parent-style-name="Absatz-Standardschriftart" style:family="text">
      <style:text-properties fo:letter-spacing="0.0305in"/>
    </style:style>
    <style:style style:name="T312" style:parent-style-name="Absatz-Standardschriftart" style:family="text">
      <style:text-properties style:font-name="Times New Roman" fo:letter-spacing="0.036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in"/>
    </style:style>
    <style:style style:name="P31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16" style:parent-style-name="Standard" style:family="paragraph">
      <style:paragraph-properties fo:text-align="justify" fo:margin-left="0.8493in" fo:margin-right="1.1791in" fo:text-indent="0.4916in">
        <style:tab-stops/>
      </style:paragraph-properties>
    </style:style>
    <style:style style:name="T317" style:parent-style-name="Absatz-Standardschriftart" style:family="text">
      <style:text-properties style:font-name="Liberation Sans" fo:letter-spacing="-0.0006in" fo:font-size="12pt" style:font-size-asian="12pt"/>
    </style:style>
    <style:style style:name="T318" style:parent-style-name="Absatz-Standardschriftart" style:family="text">
      <style:text-properties style:font-name="Liberation Sans" fo:letter-spacing="0.0055in" fo:font-size="12pt" style:font-size-asian="12pt"/>
    </style:style>
    <style:style style:name="T319" style:parent-style-name="Absatz-Standardschriftart" style:family="text">
      <style:text-properties style:font-name="Liberation Sans" fo:letter-spacing="-0.0006in" fo:font-size="12pt" style:font-size-asian="12pt"/>
    </style:style>
    <style:style style:name="T320" style:parent-style-name="Absatz-Standardschriftart" style:family="text">
      <style:text-properties style:font-name="Liberation Sans" fo:letter-spacing="0.0048in" fo:font-size="12pt" style:font-size-asian="12pt"/>
    </style:style>
    <style:style style:name="T321" style:parent-style-name="Absatz-Standardschriftart" style:family="text">
      <style:text-properties style:font-name="Liberation Sans" fo:letter-spacing="-0.0006in" fo:font-size="12pt" style:font-size-asian="12pt"/>
    </style:style>
    <style:style style:name="T322" style:parent-style-name="Absatz-Standardschriftart" style:family="text">
      <style:text-properties style:font-name="Liberation Sans" fo:letter-spacing="0.0048in" fo:font-size="12pt" style:font-size-asian="12pt"/>
    </style:style>
    <style:style style:name="T323" style:parent-style-name="Absatz-Standardschriftart" style:family="text">
      <style:text-properties style:font-name="Liberation Sans" fo:letter-spacing="-0.0006in" fo:font-size="12pt" style:font-size-asian="12pt"/>
    </style:style>
    <style:style style:name="T324" style:parent-style-name="Absatz-Standardschriftart" style:family="text">
      <style:text-properties style:font-name="Liberation Sans" fo:letter-spacing="0.0055in" fo:font-size="12pt" style:font-size-asian="12pt"/>
    </style:style>
    <style:style style:name="T325" style:parent-style-name="Absatz-Standardschriftart" style:family="text">
      <style:text-properties style:font-name="Liberation Sans" fo:letter-spacing="-0.0006in" fo:font-size="12pt" style:font-size-asian="12pt"/>
    </style:style>
    <style:style style:name="T326" style:parent-style-name="Absatz-Standardschriftart" style:family="text">
      <style:text-properties style:font-name="Liberation Sans" fo:letter-spacing="0.0048in" fo:font-size="12pt" style:font-size-asian="12pt"/>
    </style:style>
    <style:style style:name="T327" style:parent-style-name="Absatz-Standardschriftart" style:family="text">
      <style:text-properties style:font-name="Liberation Sans" fo:font-size="12pt" style:font-size-asian="12pt"/>
    </style:style>
    <style:style style:name="T328" style:parent-style-name="Absatz-Standardschriftart" style:family="text">
      <style:text-properties style:font-name="Times New Roman" fo:letter-spacing="0.0465in" fo:font-size="12pt" style:font-size-asian="12pt"/>
    </style:style>
    <style:style style:name="T329" style:parent-style-name="Absatz-Standardschriftart" style:family="text">
      <style:text-properties style:font-name="Liberation Sans" fo:letter-spacing="-0.0006in" fo:font-size="12pt" style:font-size-asian="12pt"/>
    </style:style>
    <style:style style:name="T330" style:parent-style-name="Absatz-Standardschriftart" style:family="text">
      <style:text-properties style:font-name="Liberation Sans" fo:letter-spacing="0.0305in" fo:font-size="12pt" style:font-size-asian="12pt"/>
    </style:style>
    <style:style style:name="T331" style:parent-style-name="Absatz-Standardschriftart" style:family="text">
      <style:text-properties style:font-name="Liberation Sans" fo:letter-spacing="-0.0006in" fo:font-size="12pt" style:font-size-asian="12pt"/>
    </style:style>
    <style:style style:name="T332" style:parent-style-name="Absatz-Standardschriftart" style:family="text">
      <style:text-properties style:font-name="Liberation Sans" fo:letter-spacing="0.0312in" fo:font-size="12pt" style:font-size-asian="12pt"/>
    </style:style>
    <style:style style:name="T333" style:parent-style-name="Absatz-Standardschriftart" style:family="text">
      <style:text-properties style:font-name="Liberation Sans" fo:letter-spacing="-0.0006in" fo:font-size="12pt" style:font-size-asian="12pt"/>
    </style:style>
    <style:style style:name="T334" style:parent-style-name="Absatz-Standardschriftart" style:family="text">
      <style:text-properties style:font-name="Liberation Sans" fo:letter-spacing="0.0312in" fo:font-size="12pt" style:font-size-asian="12pt"/>
    </style:style>
    <style:style style:name="T335" style:parent-style-name="Absatz-Standardschriftart" style:family="text">
      <style:text-properties style:font-name="Liberation Sans" fo:letter-spacing="-0.0006in" fo:font-size="12pt" style:font-size-asian="12pt"/>
    </style:style>
    <style:style style:name="T336" style:parent-style-name="Absatz-Standardschriftart" style:family="text">
      <style:text-properties style:font-name="Liberation Sans" fo:letter-spacing="0.0305in" fo:font-size="12pt" style:font-size-asian="12pt"/>
    </style:style>
    <style:style style:name="T337" style:parent-style-name="Absatz-Standardschriftart" style:family="text">
      <style:text-properties style:font-name="Liberation Sans" fo:letter-spacing="-0.0006in" fo:font-size="12pt" style:font-size-asian="12pt"/>
    </style:style>
    <style:style style:name="T338" style:parent-style-name="Absatz-Standardschriftart" style:family="text">
      <style:text-properties style:font-name="Liberation Sans" fo:letter-spacing="0.0319in" fo:font-size="12pt" style:font-size-asian="12pt"/>
    </style:style>
    <style:style style:name="T339" style:parent-style-name="Absatz-Standardschriftart" style:family="text">
      <style:text-properties style:font-name="Liberation Sans" fo:letter-spacing="-0.0006in" fo:font-size="12pt" style:font-size-asian="12pt"/>
    </style:style>
    <style:style style:name="T340" style:parent-style-name="Absatz-Standardschriftart" style:family="text">
      <style:text-properties style:font-name="Liberation Sans" fo:letter-spacing="0.0312in" fo:font-size="12pt" style:font-size-asian="12pt"/>
    </style:style>
    <style:style style:name="T341" style:parent-style-name="Absatz-Standardschriftart" style:family="text">
      <style:text-properties style:font-name="Liberation Sans" fo:letter-spacing="-0.0006in" fo:font-size="12pt" style:font-size-asian="12pt"/>
    </style:style>
    <style:style style:name="T342" style:parent-style-name="Absatz-Standardschriftart" style:family="text">
      <style:text-properties style:font-name="Liberation Sans" fo:letter-spacing="0.0319in" fo:font-size="12pt" style:font-size-asian="12pt"/>
    </style:style>
    <style:style style:name="T343" style:parent-style-name="Absatz-Standardschriftart" style:family="text">
      <style:text-properties style:font-name="Liberation Sans" fo:letter-spacing="-0.0006in" fo:font-size="12pt" style:font-size-asian="12pt"/>
    </style:style>
    <style:style style:name="T344" style:parent-style-name="Absatz-Standardschriftart" style:family="text">
      <style:text-properties style:font-name="Times New Roman" fo:letter-spacing="0.052in" fo:font-size="12pt" style:font-size-asian="12pt"/>
    </style:style>
    <style:style style:name="T345" style:parent-style-name="Absatz-Standardschriftart" style:family="text">
      <style:text-properties style:font-name="Liberation Sans" fo:letter-spacing="-0.0006in" fo:font-size="12pt" style:font-size-asian="12pt"/>
    </style:style>
    <style:style style:name="T346" style:parent-style-name="Absatz-Standardschriftart" style:family="text">
      <style:text-properties style:font-name="Liberation Sans" fo:letter-spacing="-0.0013in" fo:font-size="12pt" style:font-size-asian="12pt"/>
    </style:style>
    <style:style style:name="T347" style:parent-style-name="Absatz-Standardschriftart" style:family="text">
      <style:text-properties style:font-name="Liberation Sans" fo:letter-spacing="-0.0006in" fo:font-size="12pt" style:font-size-asian="12pt"/>
    </style:style>
    <style:style style:name="T348" style:parent-style-name="Absatz-Standardschriftart" style:family="text">
      <style:text-properties style:font-name="Liberation Sans" fo:letter-spacing="-0.0013in" fo:font-size="12pt" style:font-size-asian="12pt"/>
    </style:style>
    <style:style style:name="T349" style:parent-style-name="Absatz-Standardschriftart" style:family="text">
      <style:text-properties style:font-name="Liberation Sans" fo:letter-spacing="-0.0006in" fo:font-size="12pt" style:font-size-asian="12pt"/>
    </style:style>
    <style:style style:name="T350" style:parent-style-name="Absatz-Standardschriftart" style:family="text">
      <style:text-properties style:font-name="Liberation Sans" fo:font-size="12pt" style:font-size-asian="12pt"/>
    </style:style>
    <style:style style:name="T351" style:parent-style-name="Absatz-Standardschriftart" style:family="text">
      <style:text-properties style:font-name="Liberation Sans" fo:letter-spacing="-0.0006in" fo:font-size="12pt" style:font-size-asian="12pt"/>
    </style:style>
    <style:style style:name="T352" style:parent-style-name="Absatz-Standardschriftart" style:family="text">
      <style:text-properties style:font-name="Liberation Sans" fo:letter-spacing="-0.0013in" fo:font-size="12pt" style:font-size-asian="12pt"/>
    </style:style>
    <style:style style:name="T353" style:parent-style-name="Absatz-Standardschriftart" style:family="text">
      <style:text-properties style:font-name="Liberation Sans" fo:letter-spacing="-0.0006in" fo:font-size="12pt" style:font-size-asian="12pt"/>
    </style:style>
    <style:style style:name="T354" style:parent-style-name="Absatz-Standardschriftart" style:family="text">
      <style:text-properties style:font-name="Liberation Sans" fo:letter-spacing="0.0083in" fo:font-size="12pt" style:font-size-asian="12pt"/>
    </style:style>
    <style:style style:name="T355" style:parent-style-name="Absatz-Standardschriftart" style:family="text">
      <style:text-properties style:font-name="Liberation Sans" fo:font-weight="bold" style:font-weight-asian="bold" fo:letter-spacing="-0.0006in"/>
    </style:style>
    <style:style style:name="T356" style:parent-style-name="Absatz-Standardschriftart" style:family="text">
      <style:text-properties style:font-name="Liberation Sans" fo:font-weight="bold" style:font-weight-asian="bold" fo:letter-spacing="0.002in"/>
    </style:style>
    <style:style style:name="T357" style:parent-style-name="Absatz-Standardschriftart" style:family="text">
      <style:text-properties style:font-name="Liberation Sans" fo:font-weight="bold" style:font-weight-asian="bold" fo:letter-spacing="-0.0006in"/>
    </style:style>
    <style:style style:name="T358" style:parent-style-name="Absatz-Standardschriftart" style:family="text">
      <style:text-properties style:font-name="Times New Roman" fo:font-weight="bold" style:font-weight-asian="bold" fo:letter-spacing="0.0437in"/>
    </style:style>
    <style:style style:name="T359" style:parent-style-name="Absatz-Standardschriftart" style:family="text">
      <style:text-properties style:font-name="Liberation Sans" fo:font-weight="bold" style:font-weight-asian="bold" fo:letter-spacing="-0.0006in"/>
    </style:style>
    <style:style style:name="T360" style:parent-style-name="Absatz-Standardschriftart" style:family="text">
      <style:text-properties style:font-name="Liberation Sans" fo:font-weight="bold" style:font-weight-asian="bold" fo:letter-spacing="0.0222in"/>
    </style:style>
    <style:style style:name="T361" style:parent-style-name="Absatz-Standardschriftart" style:family="text">
      <style:text-properties style:font-name="Liberation Sans" fo:font-weight="bold" style:font-weight-asian="bold" fo:letter-spacing="-0.0006in"/>
    </style:style>
    <style:style style:name="T362" style:parent-style-name="Absatz-Standardschriftart" style:family="text">
      <style:text-properties style:font-name="Liberation Sans" fo:font-weight="bold" style:font-weight-asian="bold" fo:letter-spacing="0.0201in"/>
    </style:style>
    <style:style style:name="T363" style:parent-style-name="Absatz-Standardschriftart" style:family="text">
      <style:text-properties style:font-name="Liberation Sans" fo:font-weight="bold" style:font-weight-asian="bold" fo:letter-spacing="-0.0006in"/>
    </style:style>
    <style:style style:name="T364" style:parent-style-name="Absatz-Standardschriftart" style:family="text">
      <style:text-properties style:font-name="Liberation Sans" fo:font-weight="bold" style:font-weight-asian="bold" fo:letter-spacing="0.0215in"/>
    </style:style>
    <style:style style:name="T365" style:parent-style-name="Absatz-Standardschriftart" style:family="text">
      <style:text-properties style:font-name="Liberation Sans" fo:font-weight="bold" style:font-weight-asian="bold" fo:letter-spacing="-0.0006in"/>
    </style:style>
    <style:style style:name="T366" style:parent-style-name="Absatz-Standardschriftart" style:family="text">
      <style:text-properties style:font-name="Liberation Sans" fo:font-weight="bold" style:font-weight-asian="bold" fo:letter-spacing="0.0229in"/>
    </style:style>
    <style:style style:name="T367" style:parent-style-name="Absatz-Standardschriftart" style:family="text">
      <style:text-properties style:font-name="Liberation Sans" fo:font-weight="bold" style:font-weight-asian="bold" fo:letter-spacing="-0.0006in"/>
    </style:style>
    <style:style style:name="T368" style:parent-style-name="Absatz-Standardschriftart" style:family="text">
      <style:text-properties style:font-name="Liberation Sans" fo:font-weight="bold" style:font-weight-asian="bold" fo:letter-spacing="0.0236in"/>
    </style:style>
    <style:style style:name="T369" style:parent-style-name="Absatz-Standardschriftart" style:family="text">
      <style:text-properties style:font-name="Liberation Sans" fo:font-weight="bold" style:font-weight-asian="bold" fo:letter-spacing="-0.0006in"/>
    </style:style>
    <style:style style:name="T370" style:parent-style-name="Absatz-Standardschriftart" style:family="text">
      <style:text-properties style:font-name="Liberation Sans" fo:font-weight="bold" style:font-weight-asian="bold" fo:letter-spacing="0.0208in"/>
    </style:style>
    <style:style style:name="T371" style:parent-style-name="Absatz-Standardschriftart" style:family="text">
      <style:text-properties style:font-name="Liberation Sans" fo:font-weight="bold" style:font-weight-asian="bold" fo:letter-spacing="-0.0006in"/>
    </style:style>
    <style:style style:name="T372" style:parent-style-name="Absatz-Standardschriftart" style:family="text">
      <style:text-properties style:font-name="Liberation Sans" fo:font-weight="bold" style:font-weight-asian="bold" fo:letter-spacing="0.0222in"/>
    </style:style>
    <style:style style:name="T373" style:parent-style-name="Absatz-Standardschriftart" style:family="text">
      <style:text-properties style:font-name="Liberation Sans" fo:font-weight="bold" style:font-weight-asian="bold" fo:letter-spacing="-0.0006in"/>
    </style:style>
    <style:style style:name="T374" style:parent-style-name="Absatz-Standardschriftart" style:family="text">
      <style:text-properties style:font-name="Times New Roman" fo:font-weight="bold" style:font-weight-asian="bold" fo:letter-spacing="0.0284in" style:text-scale="99%"/>
    </style:style>
    <style:style style:name="T375" style:parent-style-name="Absatz-Standardschriftart" style:family="text">
      <style:text-properties style:font-name="Liberation Sans" fo:font-weight="bold" style:font-weight-asian="bold" fo:letter-spacing="-0.0006in"/>
    </style:style>
    <style:style style:name="T376" style:parent-style-name="Absatz-Standardschriftart" style:family="text">
      <style:text-properties style:font-name="Liberation Sans" fo:font-weight="bold" style:font-weight-asian="bold" fo:letter-spacing="0.0055in"/>
    </style:style>
    <style:style style:name="T377" style:parent-style-name="Absatz-Standardschriftart" style:family="text">
      <style:text-properties style:font-name="Liberation Sans" fo:font-weight="bold" style:font-weight-asian="bold" fo:letter-spacing="-0.0006in"/>
    </style:style>
    <style:style style:name="T378" style:parent-style-name="Absatz-Standardschriftart" style:family="text">
      <style:text-properties style:font-name="Liberation Sans" fo:font-weight="bold" style:font-weight-asian="bold" fo:letter-spacing="0.0069in"/>
    </style:style>
    <style:style style:name="T379" style:parent-style-name="Absatz-Standardschriftart" style:family="text">
      <style:text-properties style:font-name="Liberation Sans" fo:font-weight="bold" style:font-weight-asian="bold" fo:letter-spacing="-0.0006in"/>
    </style:style>
    <style:style style:name="T380" style:parent-style-name="Absatz-Standardschriftart" style:family="text">
      <style:text-properties style:font-name="Liberation Sans" fo:font-weight="bold" style:font-weight-asian="bold" fo:letter-spacing="0.0083in"/>
    </style:style>
    <style:style style:name="T381" style:parent-style-name="Absatz-Standardschriftart" style:family="text">
      <style:text-properties style:font-name="Liberation Sans" fo:font-weight="bold" style:font-weight-asian="bold" fo:letter-spacing="-0.0006in"/>
    </style:style>
    <style:style style:name="T382" style:parent-style-name="Absatz-Standardschriftart" style:family="text">
      <style:text-properties style:font-name="Liberation Sans" fo:font-weight="bold" style:font-weight-asian="bold" fo:letter-spacing="0.0076in"/>
    </style:style>
    <style:style style:name="T383" style:parent-style-name="Absatz-Standardschriftart" style:family="text">
      <style:text-properties style:font-name="Liberation Sans" fo:font-weight="bold" style:font-weight-asian="bold"/>
    </style:style>
    <style:style style:name="T384" style:parent-style-name="Absatz-Standardschriftart" style:family="text">
      <style:text-properties style:font-name="Liberation Sans" fo:font-weight="bold" style:font-weight-asian="bold" fo:letter-spacing="0.0055in"/>
    </style:style>
    <style:style style:name="T385" style:parent-style-name="Absatz-Standardschriftart" style:family="text">
      <style:text-properties style:font-name="Liberation Sans" fo:font-weight="bold" style:font-weight-asian="bold" fo:letter-spacing="-0.0006in"/>
    </style:style>
    <style:style style:name="T386" style:parent-style-name="Absatz-Standardschriftart" style:family="text">
      <style:text-properties style:font-name="Liberation Sans" fo:font-weight="bold" style:font-weight-asian="bold" fo:letter-spacing="0.0055in"/>
    </style:style>
    <style:style style:name="T387" style:parent-style-name="Absatz-Standardschriftart" style:family="text">
      <style:text-properties style:font-name="Liberation Sans" fo:font-weight="bold" style:font-weight-asian="bold" fo:letter-spacing="-0.0006in"/>
    </style:style>
    <style:style style:name="T388" style:parent-style-name="Absatz-Standardschriftart" style:family="text">
      <style:text-properties style:font-name="Liberation Sans" fo:font-weight="bold" style:font-weight-asian="bold" fo:letter-spacing="0.0069in"/>
    </style:style>
    <style:style style:name="T389" style:parent-style-name="Absatz-Standardschriftart" style:family="text">
      <style:text-properties style:font-name="Liberation Sans" fo:font-weight="bold" style:font-weight-asian="bold" fo:letter-spacing="-0.0006in"/>
    </style:style>
    <style:style style:name="T390" style:parent-style-name="Absatz-Standardschriftart" style:family="text">
      <style:text-properties style:font-name="Liberation Sans" fo:font-weight="bold" style:font-weight-asian="bold" fo:letter-spacing="0.0062in"/>
    </style:style>
    <style:style style:name="T391" style:parent-style-name="Absatz-Standardschriftart" style:family="text">
      <style:text-properties style:font-name="Liberation Sans" fo:font-weight="bold" style:font-weight-asian="bold" fo:letter-spacing="-0.0006in"/>
    </style:style>
    <style:style style:name="T392" style:parent-style-name="Absatz-Standardschriftart" style:family="text">
      <style:text-properties style:font-name="Liberation Sans" fo:font-weight="bold" style:font-weight-asian="bold" fo:letter-spacing="0.0083in"/>
    </style:style>
    <style:style style:name="T393" style:parent-style-name="Absatz-Standardschriftart" style:family="text">
      <style:text-properties style:font-name="Liberation Sans" fo:font-weight="bold" style:font-weight-asian="bold" fo:letter-spacing="-0.0006in"/>
    </style:style>
    <style:style style:name="T394" style:parent-style-name="Absatz-Standardschriftart" style:family="text">
      <style:text-properties style:font-name="Times New Roman" fo:font-weight="bold" style:font-weight-asian="bold" fo:letter-spacing="0.0243in" style:text-scale="99%"/>
    </style:style>
    <style:style style:name="T395" style:parent-style-name="Absatz-Standardschriftart" style:family="text">
      <style:text-properties style:font-name="Liberation Sans" fo:font-weight="bold" style:font-weight-asian="bold" fo:letter-spacing="-0.0006in"/>
    </style:style>
    <style:style style:name="T396" style:parent-style-name="Absatz-Standardschriftart" style:family="text">
      <style:text-properties style:font-name="Liberation Sans" fo:font-weight="bold" style:font-weight-asian="bold" fo:letter-spacing="0.0208in"/>
    </style:style>
    <style:style style:name="T397" style:parent-style-name="Absatz-Standardschriftart" style:family="text">
      <style:text-properties style:font-name="Liberation Sans" fo:font-weight="bold" style:font-weight-asian="bold" fo:letter-spacing="-0.0006in"/>
    </style:style>
    <style:style style:name="T398" style:parent-style-name="Absatz-Standardschriftart" style:family="text">
      <style:text-properties style:font-name="Liberation Sans" fo:font-weight="bold" style:font-weight-asian="bold" fo:letter-spacing="0.0222in"/>
    </style:style>
    <style:style style:name="T399" style:parent-style-name="Absatz-Standardschriftart" style:family="text">
      <style:text-properties style:font-name="Liberation Sans" fo:font-weight="bold" style:font-weight-asian="bold"/>
    </style:style>
    <style:style style:name="T400" style:parent-style-name="Absatz-Standardschriftart" style:family="text">
      <style:text-properties style:font-name="Liberation Sans" fo:font-weight="bold" style:font-weight-asian="bold" fo:letter-spacing="0.0201in"/>
    </style:style>
    <style:style style:name="T401" style:parent-style-name="Absatz-Standardschriftart" style:family="text">
      <style:text-properties style:font-name="Liberation Sans" fo:font-weight="bold" style:font-weight-asian="bold" fo:letter-spacing="-0.0006in"/>
    </style:style>
    <style:style style:name="T402" style:parent-style-name="Absatz-Standardschriftart" style:family="text">
      <style:text-properties style:font-name="Liberation Sans" fo:font-weight="bold" style:font-weight-asian="bold" fo:letter-spacing="0.0215in"/>
    </style:style>
    <style:style style:name="T403" style:parent-style-name="Absatz-Standardschriftart" style:family="text">
      <style:text-properties style:font-name="Liberation Sans" fo:font-weight="bold" style:font-weight-asian="bold" fo:letter-spacing="-0.0006in"/>
    </style:style>
    <style:style style:name="T404" style:parent-style-name="Absatz-Standardschriftart" style:family="text">
      <style:text-properties style:font-name="Liberation Sans" fo:font-weight="bold" style:font-weight-asian="bold" fo:letter-spacing="0.0215in"/>
    </style:style>
    <style:style style:name="T405" style:parent-style-name="Absatz-Standardschriftart" style:family="text">
      <style:text-properties style:font-name="Liberation Sans" fo:font-weight="bold" style:font-weight-asian="bold" fo:letter-spacing="-0.0006in"/>
    </style:style>
    <style:style style:name="T406" style:parent-style-name="Absatz-Standardschriftart" style:family="text">
      <style:text-properties style:font-name="Liberation Sans" fo:font-weight="bold" style:font-weight-asian="bold" fo:letter-spacing="0.0215in"/>
    </style:style>
    <style:style style:name="T407" style:parent-style-name="Absatz-Standardschriftart" style:family="text">
      <style:text-properties style:font-name="Liberation Sans" fo:font-weight="bold" style:font-weight-asian="bold" fo:letter-spacing="-0.0006in"/>
    </style:style>
    <style:style style:name="T408" style:parent-style-name="Absatz-Standardschriftart" style:family="text">
      <style:text-properties style:font-name="Liberation Sans" fo:font-weight="bold" style:font-weight-asian="bold" fo:letter-spacing="0.0215in"/>
    </style:style>
    <style:style style:name="T409" style:parent-style-name="Absatz-Standardschriftart" style:family="text">
      <style:text-properties style:font-name="Liberation Sans" fo:font-weight="bold" style:font-weight-asian="bold" fo:letter-spacing="-0.0006in"/>
    </style:style>
    <style:style style:name="T410" style:parent-style-name="Absatz-Standardschriftart" style:family="text">
      <style:text-properties style:font-name="Times New Roman" fo:font-weight="bold" style:font-weight-asian="bold" fo:letter-spacing="0.027in" style:text-scale="99%"/>
    </style:style>
    <style:style style:name="T411" style:parent-style-name="Absatz-Standardschriftart" style:family="text">
      <style:text-properties style:font-name="Liberation Sans" fo:font-weight="bold" style:font-weight-asian="bold" fo:letter-spacing="-0.0006in"/>
    </style:style>
    <style:style style:name="T412" style:parent-style-name="Absatz-Standardschriftart" style:family="text">
      <style:text-properties style:font-name="Liberation Sans" fo:font-weight="bold" style:font-weight-asian="bold"/>
    </style:style>
    <style:style style:name="T413" style:parent-style-name="Absatz-Standardschriftart" style:family="text">
      <style:text-properties style:font-name="Liberation Sans" fo:font-weight="bold" style:font-weight-asian="bold" fo:letter-spacing="0.0277in"/>
    </style:style>
    <style:style style:name="T414" style:parent-style-name="Absatz-Standardschriftart" style:family="text">
      <style:text-properties style:font-name="Liberation Sans" fo:font-weight="bold" style:font-weight-asian="bold" fo:letter-spacing="-0.0006in"/>
    </style:style>
    <style:style style:name="T415" style:parent-style-name="Absatz-Standardschriftart" style:family="text">
      <style:text-properties style:font-name="Liberation Sans" fo:font-weight="bold" style:font-weight-asian="bold"/>
    </style:style>
    <style:style style:name="T416" style:parent-style-name="Absatz-Standardschriftart" style:family="text">
      <style:text-properties style:font-name="Liberation Sans" fo:font-weight="bold" style:font-weight-asian="bold" fo:letter-spacing="0.025in"/>
    </style:style>
    <style:style style:name="T417" style:parent-style-name="Absatz-Standardschriftart" style:family="text">
      <style:text-properties style:font-name="Liberation Sans" fo:font-weight="bold" style:font-weight-asian="bold" fo:letter-spacing="-0.0006in"/>
    </style:style>
    <style:style style:name="T418" style:parent-style-name="Absatz-Standardschriftart" style:family="text">
      <style:text-properties style:font-name="Liberation Sans" fo:font-weight="bold" style:font-weight-asian="bold"/>
    </style:style>
    <style:style style:name="T419" style:parent-style-name="Absatz-Standardschriftart" style:family="text">
      <style:text-properties style:font-name="Liberation Sans" fo:font-weight="bold" style:font-weight-asian="bold" fo:letter-spacing="0.0277in"/>
    </style:style>
    <style:style style:name="T420" style:parent-style-name="Absatz-Standardschriftart" style:family="text">
      <style:text-properties style:font-name="Liberation Sans" fo:font-weight="bold" style:font-weight-asian="bold" fo:letter-spacing="-0.0006in"/>
    </style:style>
    <style:style style:name="T421" style:parent-style-name="Absatz-Standardschriftart" style:family="text">
      <style:text-properties style:font-name="Liberation Sans" fo:font-weight="bold" style:font-weight-asian="bold"/>
    </style:style>
    <style:style style:name="T422" style:parent-style-name="Absatz-Standardschriftart" style:family="text">
      <style:text-properties style:font-name="Liberation Sans" fo:font-weight="bold" style:font-weight-asian="bold" fo:letter-spacing="0.0277in"/>
    </style:style>
    <style:style style:name="T423" style:parent-style-name="Absatz-Standardschriftart" style:family="text">
      <style:text-properties style:font-name="Liberation Sans" fo:font-weight="bold" style:font-weight-asian="bold" fo:letter-spacing="-0.0006in"/>
    </style:style>
    <style:style style:name="T424" style:parent-style-name="Absatz-Standardschriftart" style:family="text">
      <style:text-properties style:font-name="Liberation Sans" fo:font-weight="bold" style:font-weight-asian="bold"/>
    </style:style>
    <style:style style:name="T425" style:parent-style-name="Absatz-Standardschriftart" style:family="text">
      <style:text-properties style:font-name="Liberation Sans" fo:font-weight="bold" style:font-weight-asian="bold" fo:letter-spacing="0.0277in"/>
    </style:style>
    <style:style style:name="T426" style:parent-style-name="Absatz-Standardschriftart" style:family="text">
      <style:text-properties style:font-name="Liberation Sans" fo:font-weight="bold" style:font-weight-asian="bold"/>
    </style:style>
    <style:style style:name="T427" style:parent-style-name="Absatz-Standardschriftart" style:family="text">
      <style:text-properties style:font-name="Liberation Sans" fo:font-weight="bold" style:font-weight-asian="bold" fo:letter-spacing="0.0263in"/>
    </style:style>
    <style:style style:name="T428" style:parent-style-name="Absatz-Standardschriftart" style:family="text">
      <style:text-properties style:font-name="Liberation Sans" fo:font-weight="bold" style:font-weight-asian="bold" fo:letter-spacing="-0.0006in"/>
    </style:style>
    <style:style style:name="T429" style:parent-style-name="Absatz-Standardschriftart" style:family="text">
      <style:text-properties style:font-name="Liberation Sans" fo:font-weight="bold" style:font-weight-asian="bold"/>
    </style:style>
    <style:style style:name="T430" style:parent-style-name="Absatz-Standardschriftart" style:family="text">
      <style:text-properties style:font-name="Liberation Sans" fo:font-weight="bold" style:font-weight-asian="bold" fo:letter-spacing="0.0263in"/>
    </style:style>
    <style:style style:name="T431" style:parent-style-name="Absatz-Standardschriftart" style:family="text">
      <style:text-properties style:font-name="Liberation Sans" fo:font-weight="bold" style:font-weight-asian="bold" fo:letter-spacing="-0.0006in"/>
    </style:style>
    <style:style style:name="T432" style:parent-style-name="Absatz-Standardschriftart" style:family="text">
      <style:text-properties style:font-name="Liberation Sans" fo:font-weight="bold" style:font-weight-asian="bold"/>
    </style:style>
    <style:style style:name="T433" style:parent-style-name="Absatz-Standardschriftart" style:family="text">
      <style:text-properties style:font-name="Liberation Sans" fo:font-weight="bold" style:font-weight-asian="bold" fo:letter-spacing="0.0263in"/>
    </style:style>
    <style:style style:name="T434" style:parent-style-name="Absatz-Standardschriftart" style:family="text">
      <style:text-properties style:font-name="Liberation Sans" fo:font-weight="bold" style:font-weight-asian="bold" fo:letter-spacing="-0.0006in"/>
    </style:style>
    <style:style style:name="T435" style:parent-style-name="Absatz-Standardschriftart" style:family="text">
      <style:text-properties style:font-name="Liberation Sans" fo:font-weight="bold" style:font-weight-asian="bold"/>
    </style:style>
    <style:style style:name="T436" style:parent-style-name="Absatz-Standardschriftart" style:family="text">
      <style:text-properties style:font-name="Liberation Sans" fo:font-weight="bold" style:font-weight-asian="bold" fo:letter-spacing="0.0263in"/>
    </style:style>
    <style:style style:name="T437" style:parent-style-name="Absatz-Standardschriftart" style:family="text">
      <style:text-properties style:font-name="Liberation Sans" fo:font-weight="bold" style:font-weight-asian="bold" fo:letter-spacing="-0.0006in"/>
    </style:style>
    <style:style style:name="P438" style:parent-style-name="Standard" style:family="paragraph">
      <style:paragraph-properties fo:text-align="justify" fo:margin-left="0.8493in" fo:margin-right="1.1861in">
        <style:tab-stops/>
      </style:paragraph-properties>
    </style:style>
    <style:style style:name="P43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Times New Roman" fo:letter-spacing="0.002in" fo:font-size="6pt" style:font-size-asian="6pt"/>
    </style:style>
    <style:style style:name="T4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Times New Roman" fo:letter-spacing="-0.0027in" fo:font-size="6pt" style:font-size-asian="6pt"/>
    </style:style>
    <style:style style:name="T4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4" style:parent-style-name="Absatz-Standardschriftart" style:family="text">
      <style:text-properties style:font-name="Times New Roman" fo:letter-spacing="0.002in" fo:font-size="6pt" style:font-size-asian="6pt"/>
    </style:style>
    <style:style style:name="T455" style:parent-style-name="Absatz-Standardschriftart" style:family="text">
      <style:text-properties style:font-name="Arial" style:text-scale="99%" fo:font-size="6pt" style:font-size-asian="6pt"/>
    </style:style>
    <style:style style:name="T456" style:parent-style-name="Absatz-Standardschriftart" style:family="text">
      <style:text-properties style:font-name="Times New Roman" fo:letter-spacing="0.002in" fo:font-size="6pt" style:font-size-asian="6pt"/>
    </style:style>
    <style:style style:name="T45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58" style:parent-style-name="Absatz-Standardschriftart" style:family="text">
      <style:text-properties style:font-name="Arial" fo:letter-spacing="-0.0013in" fo:font-size="6pt" style:font-size-asian="6pt"/>
    </style:style>
    <style:style style:name="T459" style:parent-style-name="Absatz-Standardschriftart" style:family="text">
      <style:text-properties style:font-name="Times New Roman" fo:letter-spacing="0.002in" fo:font-size="6pt" style:font-size-asian="6pt"/>
    </style:style>
    <style:style style:name="T4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T4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3" style:parent-style-name="Absatz-Standardschriftart" style:family="text">
      <style:text-properties style:font-name="Times New Roman" fo:letter-spacing="0.0534in" style:text-scale="99%" fo:font-size="6pt" style:font-size-asian="6pt"/>
    </style:style>
    <style:style style:name="T464" style:parent-style-name="Absatz-Standardschriftart" style:family="text">
      <style:text-properties style:font-name="Arial" fo:letter-spacing="-0.0006in" fo:font-size="6pt" style:font-size-asian="6pt"/>
    </style:style>
    <style:style style:name="T465" style:parent-style-name="Absatz-Standardschriftart" style:family="text">
      <style:text-properties style:font-name="Times New Roman" fo:letter-spacing="0.002in" fo:font-size="6pt" style:font-size-asian="6pt"/>
    </style:style>
    <style:style style:name="T4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Times New Roman" fo:letter-spacing="0.002in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Times New Roman" fo:letter-spacing="0.002in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Times New Roman" fo:letter-spacing="0.002in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Times New Roman" fo:letter-spacing="0.002in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Times New Roman" fo:letter-spacing="0.002in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Times New Roman" fo:letter-spacing="0.002in" fo:font-size="6pt" style:font-size-asian="6pt"/>
    </style:style>
    <style:style style:name="T4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2" style:parent-style-name="Absatz-Standardschriftart" style:family="text">
      <style:text-properties style:font-name="Arial" fo:letter-spacing="-0.0006in" fo:font-size="6pt" style:font-size-asian="6pt"/>
    </style:style>
    <style:style style:name="T483" style:parent-style-name="Absatz-Standardschriftart" style:family="text">
      <style:text-properties style:font-name="Times New Roman" fo:letter-spacing="0.002in" fo:font-size="6pt" style:font-size-asian="6pt"/>
    </style:style>
    <style:style style:name="T484" style:parent-style-name="Absatz-Standardschriftart" style:family="text">
      <style:text-properties style:font-name="Arial" style:text-scale="99%" fo:font-size="6pt" style:font-size-asian="6pt"/>
    </style:style>
    <style:style style:name="T485" style:parent-style-name="Absatz-Standardschriftart" style:family="text">
      <style:text-properties style:font-name="Times New Roman" fo:letter-spacing="0.002in" fo:font-size="6pt" style:font-size-asian="6pt"/>
    </style:style>
    <style:style style:name="T4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T488" style:parent-style-name="Absatz-Standardschriftart" style:family="text">
      <style:text-properties style:font-name="Times New Roman" fo:letter-spacing="0.002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Times New Roman" fo:letter-spacing="0.002in" fo:font-size="6pt" style:font-size-asian="6pt"/>
    </style:style>
    <style:style style:name="T491" style:parent-style-name="Absatz-Standardschriftart" style:family="text">
      <style:text-properties style:font-name="Arial" fo:letter-spacing="-0.0006in" fo:font-size="6pt" style:font-size-asian="6pt"/>
    </style:style>
    <style:style style:name="T492" style:parent-style-name="Absatz-Standardschriftart" style:family="text">
      <style:text-properties style:font-name="Times New Roman" fo:letter-spacing="0.002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49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59in"/>
    </style:style>
    <style:style style:name="T49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49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59in"/>
    </style:style>
    <style:style style:name="T49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49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59in"/>
    </style:style>
    <style:style style:name="T50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50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36in"/>
    </style:style>
    <style:style style:name="T502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503" style:parent-style-name="Absatz-Standardschriftart" style:family="text">
      <style:text-properties style:font-name="Liberation Sans" style:font-name-asian="Liberation Sans" style:font-name-complex="Liberation Sans" fo:letter-spacing="0.0138in" fo:font-size="12pt" style:font-size-asian="12pt" style:font-size-complex="12pt"/>
    </style:style>
    <style:style style:name="T50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505" style:parent-style-name="Absatz-Standardschriftart" style:family="text">
      <style:text-properties style:font-name="Liberation Sans" style:font-name-asian="Liberation Sans" style:font-name-complex="Liberation Sans" fo:letter-spacing="0.0152in" fo:font-size="12pt" style:font-size-asian="12pt" style:font-size-complex="12pt"/>
    </style:style>
    <style:style style:name="T50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507" style:parent-style-name="Absatz-Standardschriftart" style:family="text">
      <style:text-properties style:font-name="Liberation Sans" style:font-name-asian="Liberation Sans" style:font-name-complex="Liberation Sans" fo:letter-spacing="0.0152in" fo:font-size="12pt" style:font-size-asian="12pt" style:font-size-complex="12pt"/>
    </style:style>
    <style:style style:name="T508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509" style:parent-style-name="Absatz-Standardschriftart" style:family="text">
      <style:text-properties style:font-name="Liberation Sans" style:font-name-asian="Liberation Sans" style:font-name-complex="Liberation Sans" fo:letter-spacing="0.0152in" fo:font-size="12pt" style:font-size-asian="12pt" style:font-size-complex="12pt"/>
    </style:style>
    <style:style style:name="T51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395in" fo:font-size="12pt" style:font-size-asian="12pt" style:font-size-complex="12pt"/>
    </style:style>
    <style:style style:name="T51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P51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514" style:parent-style-name="Überschrift1" style:family="paragraph">
      <style:paragraph-properties fo:text-align="center" fo:margin-right="0.331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173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519" style:parent-style-name="Standard" style:family="paragraph">
      <style:paragraph-properties fo:text-align="justify" fo:margin-left="0.8493in" fo:margin-right="1.1819in" fo:text-indent="0.4916in">
        <style:tab-stops/>
      </style:paragraph-properties>
    </style:style>
    <style:style style:name="P520" style:parent-style-name="Standard" style:family="paragraph">
      <style:paragraph-properties fo:margin-top="0.0381in" fo:line-height="0.0694in" fo:margin-left="0.8437in" fo:margin-right="1.3284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5pt" style:font-size-asian="5pt"/>
    </style:style>
    <style:style style:name="T522" style:parent-style-name="Absatz-Standardschriftart" style:family="text">
      <style:text-properties style:font-name="Times New Roman" fo:letter-spacing="0.0013in" fo:font-size="5pt" style:font-size-asian="5pt"/>
    </style:style>
    <style:style style:name="T5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4" style:parent-style-name="Absatz-Standardschriftart" style:family="text">
      <style:text-properties style:font-name="Arial" fo:letter-spacing="-0.0006in" fo:font-size="5pt" style:font-size-asian="5pt"/>
    </style:style>
    <style:style style:name="T525" style:parent-style-name="Absatz-Standardschriftart" style:family="text">
      <style:text-properties style:font-name="Times New Roman" fo:letter-spacing="0.0013in" fo:font-size="5pt" style:font-size-asian="5pt"/>
    </style:style>
    <style:style style:name="T5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27" style:parent-style-name="Absatz-Standardschriftart" style:family="text">
      <style:text-properties style:font-name="Arial" fo:letter-spacing="-0.0006in" fo:font-size="5pt" style:font-size-asian="5pt"/>
    </style:style>
    <style:style style:name="T528" style:parent-style-name="Absatz-Standardschriftart" style:family="text">
      <style:text-properties style:font-name="Times New Roman" fo:letter-spacing="0.0013in" fo:font-size="5pt" style:font-size-asian="5pt"/>
    </style:style>
    <style:style style:name="T529" style:parent-style-name="Absatz-Standardschriftart" style:family="text">
      <style:text-properties style:font-name="Arial" fo:font-size="5pt" style:font-size-asian="5pt"/>
    </style:style>
    <style:style style:name="T530" style:parent-style-name="Absatz-Standardschriftart" style:family="text">
      <style:text-properties style:font-name="Times New Roman" fo:letter-spacing="0.0013in" fo:font-size="5pt" style:font-size-asian="5pt"/>
    </style:style>
    <style:style style:name="T531" style:parent-style-name="Absatz-Standardschriftart" style:family="text">
      <style:text-properties style:font-name="Arial" fo:letter-spacing="-0.0006in" fo:font-size="5pt" style:font-size-asian="5pt"/>
    </style:style>
    <style:style style:name="T532" style:parent-style-name="Absatz-Standardschriftart" style:family="text">
      <style:text-properties style:font-name="Times New Roman" fo:letter-spacing="0.0013in" fo:font-size="5pt" style:font-size-asian="5pt"/>
    </style:style>
    <style:style style:name="T533" style:parent-style-name="Absatz-Standardschriftart" style:family="text">
      <style:text-properties style:font-name="Arial" fo:font-size="5pt" style:font-size-asian="5pt"/>
    </style:style>
    <style:style style:name="T534" style:parent-style-name="Absatz-Standardschriftart" style:family="text">
      <style:text-properties style:font-name="Times New Roman" fo:letter-spacing="0.018in" fo:font-size="5pt" style:font-size-asian="5pt"/>
    </style:style>
    <style:style style:name="T5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6" style:parent-style-name="Absatz-Standardschriftart" style:family="text">
      <style:text-properties style:font-name="Arial" fo:letter-spacing="-0.0006in" fo:font-size="5pt" style:font-size-asian="5pt"/>
    </style:style>
    <style:style style:name="P537" style:parent-style-name="Standard" style:family="paragraph">
      <style:paragraph-properties fo:line-height="0.0652in" fo:margin-left="0.8437in">
        <style:tab-stops/>
      </style:paragraph-properties>
    </style:style>
    <style:style style:name="T5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9" style:parent-style-name="Absatz-Standardschriftart" style:family="text">
      <style:text-properties style:font-name="Arial" fo:letter-spacing="-0.0006in" fo:font-size="5pt" style:font-size-asian="5pt"/>
    </style:style>
    <style:style style:name="T540" style:parent-style-name="Absatz-Standardschriftart" style:family="text">
      <style:text-properties style:font-name="Times New Roman" fo:letter-spacing="0.0013in" fo:font-size="5pt" style:font-size-asian="5pt"/>
    </style:style>
    <style:style style:name="T5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2" style:parent-style-name="Absatz-Standardschriftart" style:family="text">
      <style:text-properties style:font-name="Arial" fo:letter-spacing="-0.0006in" fo:font-size="5pt" style:font-size-asian="5pt"/>
    </style:style>
    <style:style style:name="T543" style:parent-style-name="Absatz-Standardschriftart" style:family="text">
      <style:text-properties style:font-name="Times New Roman" fo:letter-spacing="0.0013in" fo:font-size="5pt" style:font-size-asian="5pt"/>
    </style:style>
    <style:style style:name="T544" style:parent-style-name="Absatz-Standardschriftart" style:family="text">
      <style:text-properties style:font-name="Arial" fo:letter-spacing="-0.0006in" fo:font-size="5pt" style:font-size-asian="5pt"/>
    </style:style>
    <style:style style:name="P545" style:parent-style-name="Standard" style:family="paragraph">
      <style:paragraph-properties fo:line-height="0.075in" fo:margin-left="0.8437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5pt" style:font-size-asian="5pt"/>
    </style:style>
    <style:style style:name="T5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8" style:parent-style-name="Absatz-Standardschriftart" style:family="text">
      <style:text-properties style:font-name="Arial" fo:letter-spacing="-0.0006in" fo:font-size="5pt" style:font-size-asian="5pt"/>
    </style:style>
    <style:style style:name="T549" style:parent-style-name="Absatz-Standardschriftart" style:family="text">
      <style:text-properties style:font-name="Times New Roman" fo:letter-spacing="0.0013in" fo:font-size="5pt" style:font-size-asian="5pt"/>
    </style:style>
    <style:style style:name="T550" style:parent-style-name="Absatz-Standardschriftart" style:family="text">
      <style:text-properties style:font-name="Arial" fo:letter-spacing="-0.0006in" fo:font-size="5pt" style:font-size-asian="5pt"/>
    </style:style>
    <style:style style:name="T551" style:parent-style-name="Absatz-Standardschriftart" style:family="text">
      <style:text-properties style:font-name="Liberation Sans" fo:letter-spacing="-0.0006in" fo:font-size="12pt" style:font-size-asian="12pt"/>
    </style:style>
    <style:style style:name="T552" style:parent-style-name="Absatz-Standardschriftart" style:family="text">
      <style:text-properties style:font-name="Liberation Sans" fo:letter-spacing="0.0173in" fo:font-size="12pt" style:font-size-asian="12pt"/>
    </style:style>
    <style:style style:name="T553" style:parent-style-name="Absatz-Standardschriftart" style:family="text">
      <style:text-properties style:font-name="Liberation Sans" fo:letter-spacing="-0.0013in" fo:font-size="12pt" style:font-size-asian="12pt"/>
    </style:style>
    <style:style style:name="T554" style:parent-style-name="Absatz-Standardschriftart" style:family="text">
      <style:text-properties style:font-name="Liberation Sans" fo:letter-spacing="0.0187in" fo:font-size="12pt" style:font-size-asian="12pt"/>
    </style:style>
    <style:style style:name="T555" style:parent-style-name="Absatz-Standardschriftart" style:family="text">
      <style:text-properties style:font-name="Liberation Sans" fo:letter-spacing="-0.0006in" fo:font-size="12pt" style:font-size-asian="12pt"/>
    </style:style>
    <style:style style:name="T556" style:parent-style-name="Absatz-Standardschriftart" style:family="text">
      <style:text-properties style:font-name="Liberation Sans" fo:letter-spacing="0.018in" fo:font-size="12pt" style:font-size-asian="12pt"/>
    </style:style>
    <style:style style:name="T557" style:parent-style-name="Absatz-Standardschriftart" style:family="text">
      <style:text-properties style:font-name="Liberation Sans" fo:font-size="12pt" style:font-size-asian="12pt"/>
    </style:style>
    <style:style style:name="T558" style:parent-style-name="Absatz-Standardschriftart" style:family="text">
      <style:text-properties style:font-name="Liberation Sans" fo:letter-spacing="0.0187in" fo:font-size="12pt" style:font-size-asian="12pt"/>
    </style:style>
    <style:style style:name="T559" style:parent-style-name="Absatz-Standardschriftart" style:family="text">
      <style:text-properties style:font-name="Liberation Sans" fo:letter-spacing="-0.0006in" fo:font-size="12pt" style:font-size-asian="12pt"/>
    </style:style>
    <style:style style:name="T560" style:parent-style-name="Absatz-Standardschriftart" style:family="text">
      <style:text-properties style:font-name="Liberation Sans" fo:letter-spacing="0.018in" fo:font-size="12pt" style:font-size-asian="12pt"/>
    </style:style>
    <style:style style:name="T561" style:parent-style-name="Absatz-Standardschriftart" style:family="text">
      <style:text-properties style:font-name="Liberation Sans" fo:letter-spacing="-0.0006in" fo:font-size="12pt" style:font-size-asian="12pt"/>
    </style:style>
    <style:style style:name="T562" style:parent-style-name="Absatz-Standardschriftart" style:family="text">
      <style:text-properties style:font-name="Liberation Sans" fo:letter-spacing="0.0187in" fo:font-size="12pt" style:font-size-asian="12pt"/>
    </style:style>
    <style:style style:name="T563" style:parent-style-name="Absatz-Standardschriftart" style:family="text">
      <style:text-properties style:font-name="Liberation Sans" fo:letter-spacing="-0.0006in" fo:font-size="12pt" style:font-size-asian="12pt"/>
    </style:style>
    <style:style style:name="T564" style:parent-style-name="Absatz-Standardschriftart" style:family="text">
      <style:text-properties style:font-name="Liberation Sans" fo:letter-spacing="0.018in" fo:font-size="12pt" style:font-size-asian="12pt"/>
    </style:style>
    <style:style style:name="T565" style:parent-style-name="Absatz-Standardschriftart" style:family="text">
      <style:text-properties style:font-name="Liberation Sans" fo:font-size="12pt" style:font-size-asian="12pt"/>
    </style:style>
    <style:style style:name="T566" style:parent-style-name="Absatz-Standardschriftart" style:family="text">
      <style:text-properties style:font-name="Liberation Sans" fo:letter-spacing="0.0187in" fo:font-size="12pt" style:font-size-asian="12pt"/>
    </style:style>
    <style:style style:name="T567" style:parent-style-name="Absatz-Standardschriftart" style:family="text">
      <style:text-properties style:font-name="Liberation Sans" fo:letter-spacing="-0.0006in" fo:font-size="12pt" style:font-size-asian="12pt"/>
    </style:style>
    <style:style style:name="T568" style:parent-style-name="Absatz-Standardschriftart" style:family="text">
      <style:text-properties style:font-name="Liberation Sans" fo:letter-spacing="0.018in" fo:font-size="12pt" style:font-size-asian="12pt"/>
    </style:style>
    <style:style style:name="T569" style:parent-style-name="Absatz-Standardschriftart" style:family="text">
      <style:text-properties style:font-name="Liberation Sans" fo:letter-spacing="-0.0006in" fo:font-size="12pt" style:font-size-asian="12pt"/>
    </style:style>
    <style:style style:name="T570" style:parent-style-name="Absatz-Standardschriftart" style:family="text">
      <style:text-properties style:font-name="Liberation Sans" fo:letter-spacing="0.0187in" fo:font-size="12pt" style:font-size-asian="12pt"/>
    </style:style>
    <style:style style:name="T571" style:parent-style-name="Absatz-Standardschriftart" style:family="text">
      <style:text-properties style:font-name="Liberation Sans" fo:letter-spacing="-0.0006in" fo:font-size="12pt" style:font-size-asian="12pt"/>
    </style:style>
    <style:style style:name="T572" style:parent-style-name="Absatz-Standardschriftart" style:family="text">
      <style:text-properties style:font-name="Times New Roman" fo:letter-spacing="0.0465in" fo:font-size="12pt" style:font-size-asian="12pt"/>
    </style:style>
    <style:style style:name="T573" style:parent-style-name="Absatz-Standardschriftart" style:family="text">
      <style:text-properties style:font-name="Liberation Sans" fo:letter-spacing="-0.0006in" fo:font-size="12pt" style:font-size-asian="12pt"/>
    </style:style>
    <style:style style:name="T574" style:parent-style-name="Absatz-Standardschriftart" style:family="text">
      <style:text-properties style:font-name="Liberation Sans" fo:letter-spacing="0.0118in" fo:font-size="12pt" style:font-size-asian="12pt"/>
    </style:style>
    <style:style style:name="T575" style:parent-style-name="Absatz-Standardschriftart" style:family="text">
      <style:text-properties style:font-name="Liberation Sans" fo:letter-spacing="-0.0006in" fo:font-size="12pt" style:font-size-asian="12pt"/>
    </style:style>
    <style:style style:name="T576" style:parent-style-name="Absatz-Standardschriftart" style:family="text">
      <style:text-properties style:font-name="Liberation Sans" fo:letter-spacing="0.0131in" fo:font-size="12pt" style:font-size-asian="12pt"/>
    </style:style>
    <style:style style:name="T577" style:parent-style-name="Absatz-Standardschriftart" style:family="text">
      <style:text-properties style:font-name="Liberation Sans" fo:letter-spacing="-0.0006in" fo:font-size="12pt" style:font-size-asian="12pt"/>
    </style:style>
    <style:style style:name="T578" style:parent-style-name="Absatz-Standardschriftart" style:family="text">
      <style:text-properties style:font-name="Liberation Sans" fo:letter-spacing="0.0131in" fo:font-size="12pt" style:font-size-asian="12pt"/>
    </style:style>
    <style:style style:name="T579" style:parent-style-name="Absatz-Standardschriftart" style:family="text">
      <style:text-properties style:font-name="Liberation Sans" fo:letter-spacing="-0.0006in" fo:font-size="12pt" style:font-size-asian="12pt"/>
    </style:style>
    <style:style style:name="T580" style:parent-style-name="Absatz-Standardschriftart" style:family="text">
      <style:text-properties style:font-name="Liberation Sans" fo:letter-spacing="0.0131in" fo:font-size="12pt" style:font-size-asian="12pt"/>
    </style:style>
    <style:style style:name="T581" style:parent-style-name="Absatz-Standardschriftart" style:family="text">
      <style:text-properties style:font-name="Liberation Sans" fo:letter-spacing="-0.0006in" fo:font-size="12pt" style:font-size-asian="12pt"/>
    </style:style>
    <style:style style:name="T582" style:parent-style-name="Absatz-Standardschriftart" style:family="text">
      <style:text-properties style:font-name="Liberation Sans" fo:letter-spacing="0.0118in" fo:font-size="12pt" style:font-size-asian="12pt"/>
    </style:style>
    <style:style style:name="T583" style:parent-style-name="Absatz-Standardschriftart" style:family="text">
      <style:text-properties style:font-name="Liberation Sans" fo:letter-spacing="-0.0006in" fo:font-size="12pt" style:font-size-asian="12pt"/>
    </style:style>
    <style:style style:name="T584" style:parent-style-name="Absatz-Standardschriftart" style:family="text">
      <style:text-properties style:font-name="Liberation Sans" fo:letter-spacing="0.0125in" fo:font-size="12pt" style:font-size-asian="12pt"/>
    </style:style>
    <style:style style:name="T585" style:parent-style-name="Absatz-Standardschriftart" style:family="text">
      <style:text-properties style:font-name="Liberation Sans" fo:letter-spacing="-0.0006in" fo:font-size="12pt" style:font-size-asian="12pt"/>
    </style:style>
    <style:style style:name="T586" style:parent-style-name="Absatz-Standardschriftart" style:family="text">
      <style:text-properties style:font-name="Liberation Sans" fo:letter-spacing="0.0131in" fo:font-size="12pt" style:font-size-asian="12pt"/>
    </style:style>
    <style:style style:name="T587" style:parent-style-name="Absatz-Standardschriftart" style:family="text">
      <style:text-properties style:font-name="Liberation Sans" fo:letter-spacing="-0.0006in" fo:font-size="12pt" style:font-size-asian="12pt"/>
    </style:style>
    <style:style style:name="T588" style:parent-style-name="Absatz-Standardschriftart" style:family="text">
      <style:text-properties style:font-name="Liberation Sans" fo:letter-spacing="0.0131in" fo:font-size="12pt" style:font-size-asian="12pt"/>
    </style:style>
    <style:style style:name="T589" style:parent-style-name="Absatz-Standardschriftart" style:family="text">
      <style:text-properties style:font-name="Liberation Sans" fo:letter-spacing="-0.0006in" fo:font-size="12pt" style:font-size-asian="12pt"/>
    </style:style>
    <style:style style:name="T590" style:parent-style-name="Absatz-Standardschriftart" style:family="text">
      <style:text-properties style:font-name="Liberation Sans" fo:letter-spacing="0.0125in" fo:font-size="12pt" style:font-size-asian="12pt"/>
    </style:style>
    <style:style style:name="T591" style:parent-style-name="Absatz-Standardschriftart" style:family="text">
      <style:text-properties style:font-name="Liberation Sans" fo:letter-spacing="-0.0006in" fo:font-size="12pt" style:font-size-asian="12pt"/>
    </style:style>
    <style:style style:name="T592" style:parent-style-name="Absatz-Standardschriftart" style:family="text">
      <style:text-properties style:font-name="Liberation Sans" fo:letter-spacing="0.0111in" fo:font-size="12pt" style:font-size-asian="12pt"/>
    </style:style>
    <style:style style:name="T593" style:parent-style-name="Absatz-Standardschriftart" style:family="text">
      <style:text-properties style:font-name="Liberation Sans" fo:font-size="12pt" style:font-size-asian="12pt"/>
    </style:style>
    <style:style style:name="T594" style:parent-style-name="Absatz-Standardschriftart" style:family="text">
      <style:text-properties style:font-name="Liberation Sans" fo:letter-spacing="0.0118in" fo:font-size="12pt" style:font-size-asian="12pt"/>
    </style:style>
    <style:style style:name="T595" style:parent-style-name="Absatz-Standardschriftart" style:family="text">
      <style:text-properties style:font-name="Liberation Sans" fo:font-size="12pt" style:font-size-asian="12pt"/>
    </style:style>
    <style:style style:name="T596" style:parent-style-name="Absatz-Standardschriftart" style:family="text">
      <style:text-properties style:font-name="Liberation Sans" fo:letter-spacing="0.0118in" fo:font-size="12pt" style:font-size-asian="12pt"/>
    </style:style>
    <style:style style:name="T597" style:parent-style-name="Absatz-Standardschriftart" style:family="text">
      <style:text-properties style:font-name="Liberation Sans" fo:letter-spacing="-0.0006in" fo:font-size="12pt" style:font-size-asian="12pt"/>
    </style:style>
    <style:style style:name="T598" style:parent-style-name="Absatz-Standardschriftart" style:family="text">
      <style:text-properties style:font-name="Liberation Sans" fo:letter-spacing="0.0118in" fo:font-size="12pt" style:font-size-asian="12pt"/>
    </style:style>
    <style:style style:name="T599" style:parent-style-name="Absatz-Standardschriftart" style:family="text">
      <style:text-properties style:font-name="Liberation Sans" fo:letter-spacing="-0.0006in" fo:font-size="12pt" style:font-size-asian="12pt"/>
    </style:style>
    <style:style style:name="T600" style:parent-style-name="Absatz-Standardschriftart" style:family="text">
      <style:text-properties style:font-name="Liberation Sans" fo:letter-spacing="0.0125in" fo:font-size="12pt" style:font-size-asian="12pt"/>
    </style:style>
    <style:style style:name="T601" style:parent-style-name="Absatz-Standardschriftart" style:family="text">
      <style:text-properties style:font-name="Liberation Sans" fo:letter-spacing="-0.0006in" fo:font-size="12pt" style:font-size-asian="12pt"/>
    </style:style>
    <style:style style:name="T602" style:parent-style-name="Absatz-Standardschriftart" style:family="text">
      <style:text-properties style:font-name="Times New Roman" fo:letter-spacing="0.0256in" fo:font-size="12pt" style:font-size-asian="12pt"/>
    </style:style>
    <style:style style:name="T603" style:parent-style-name="Absatz-Standardschriftart" style:family="text">
      <style:text-properties style:font-name="Liberation Sans" fo:letter-spacing="-0.0006in" fo:font-size="12pt" style:font-size-asian="12pt"/>
    </style:style>
    <style:style style:name="T604" style:parent-style-name="Absatz-Standardschriftart" style:family="text">
      <style:text-properties style:font-name="Liberation Sans" fo:letter-spacing="0.0173in" fo:font-size="12pt" style:font-size-asian="12pt"/>
    </style:style>
    <style:style style:name="T605" style:parent-style-name="Absatz-Standardschriftart" style:family="text">
      <style:text-properties style:font-name="Liberation Sans" fo:font-size="12pt" style:font-size-asian="12pt"/>
    </style:style>
    <style:style style:name="T606" style:parent-style-name="Absatz-Standardschriftart" style:family="text">
      <style:text-properties style:font-name="Liberation Sans" fo:letter-spacing="0.0173in" fo:font-size="12pt" style:font-size-asian="12pt"/>
    </style:style>
    <style:style style:name="T607" style:parent-style-name="Absatz-Standardschriftart" style:family="text">
      <style:text-properties style:font-name="Liberation Sans" fo:letter-spacing="-0.0006in" fo:font-size="12pt" style:font-size-asian="12pt"/>
    </style:style>
    <style:style style:name="T608" style:parent-style-name="Absatz-Standardschriftart" style:family="text">
      <style:text-properties style:font-name="Liberation Sans" fo:letter-spacing="0.0173in" fo:font-size="12pt" style:font-size-asian="12pt"/>
    </style:style>
    <style:style style:name="T609" style:parent-style-name="Absatz-Standardschriftart" style:family="text">
      <style:text-properties style:font-name="Liberation Sans" fo:letter-spacing="-0.0006in" fo:font-size="12pt" style:font-size-asian="12pt"/>
    </style:style>
    <style:style style:name="T610" style:parent-style-name="Absatz-Standardschriftart" style:family="text">
      <style:text-properties style:font-name="Liberation Sans" fo:letter-spacing="0.0173in" fo:font-size="12pt" style:font-size-asian="12pt"/>
    </style:style>
    <style:style style:name="T611" style:parent-style-name="Absatz-Standardschriftart" style:family="text">
      <style:text-properties style:font-name="Liberation Sans" fo:letter-spacing="-0.0006in" fo:font-size="12pt" style:font-size-asian="12pt"/>
    </style:style>
    <style:style style:name="T612" style:parent-style-name="Absatz-Standardschriftart" style:family="text">
      <style:text-properties style:font-name="Liberation Sans" fo:letter-spacing="0.0173in" fo:font-size="12pt" style:font-size-asian="12pt"/>
    </style:style>
    <style:style style:name="T613" style:parent-style-name="Absatz-Standardschriftart" style:family="text">
      <style:text-properties style:font-name="Liberation Sans" fo:font-size="12pt" style:font-size-asian="12pt"/>
    </style:style>
    <style:style style:name="T614" style:parent-style-name="Absatz-Standardschriftart" style:family="text">
      <style:text-properties style:font-name="Liberation Sans" fo:letter-spacing="0.0215in" fo:font-size="12pt" style:font-size-asian="12pt"/>
    </style:style>
    <style:style style:name="T615" style:parent-style-name="Absatz-Standardschriftart" style:family="text">
      <style:text-properties style:font-name="Liberation Sans" fo:letter-spacing="-0.0006in"/>
    </style:style>
    <style:style style:name="T616" style:parent-style-name="Absatz-Standardschriftart" style:family="text">
      <style:text-properties style:font-name="Liberation Sans" fo:letter-spacing="0.0187in"/>
    </style:style>
    <style:style style:name="T617" style:parent-style-name="Absatz-Standardschriftart" style:family="text">
      <style:text-properties style:font-name="Liberation Sans" fo:letter-spacing="-0.0006in"/>
    </style:style>
    <style:style style:name="T618" style:parent-style-name="Absatz-Standardschriftart" style:family="text">
      <style:text-properties style:font-name="Liberation Sans" fo:letter-spacing="0.0173in"/>
    </style:style>
    <style:style style:name="T619" style:parent-style-name="Absatz-Standardschriftart" style:family="text">
      <style:text-properties style:font-name="Liberation Sans" fo:letter-spacing="-0.0006in"/>
    </style:style>
    <style:style style:name="T620" style:parent-style-name="Absatz-Standardschriftart" style:family="text">
      <style:text-properties style:font-name="Liberation Sans" fo:letter-spacing="0.018in"/>
    </style:style>
    <style:style style:name="T621" style:parent-style-name="Absatz-Standardschriftart" style:family="text">
      <style:text-properties style:font-name="Liberation Sans" fo:letter-spacing="-0.0006in"/>
    </style:style>
    <style:style style:name="T622" style:parent-style-name="Absatz-Standardschriftart" style:family="text">
      <style:text-properties style:font-name="Liberation Sans" fo:letter-spacing="0.0173in"/>
    </style:style>
    <style:style style:name="T623" style:parent-style-name="Absatz-Standardschriftart" style:family="text">
      <style:text-properties style:font-name="Liberation Sans"/>
    </style:style>
    <style:style style:name="T624" style:parent-style-name="Absatz-Standardschriftart" style:family="text">
      <style:text-properties style:font-name="Liberation Sans" fo:letter-spacing="0.0159in"/>
    </style:style>
    <style:style style:name="T625" style:parent-style-name="Absatz-Standardschriftart" style:family="text">
      <style:text-properties style:font-name="Liberation Sans" fo:letter-spacing="-0.0006in"/>
    </style:style>
    <style:style style:name="T626" style:parent-style-name="Absatz-Standardschriftart" style:family="text">
      <style:text-properties style:font-name="Times New Roman" fo:letter-spacing="0.0298in"/>
    </style:style>
    <style:style style:name="T627" style:parent-style-name="Absatz-Standardschriftart" style:family="text">
      <style:text-properties style:font-name="Liberation Sans" fo:letter-spacing="-0.0006in"/>
    </style:style>
    <style:style style:name="T628" style:parent-style-name="Absatz-Standardschriftart" style:family="text">
      <style:text-properties style:font-name="Liberation Sans"/>
    </style:style>
    <style:style style:name="T629" style:parent-style-name="Absatz-Standardschriftart" style:family="text">
      <style:text-properties style:font-name="Liberation Sans" fo:letter-spacing="0.0361in"/>
    </style:style>
    <style:style style:name="T630" style:parent-style-name="Absatz-Standardschriftart" style:family="text">
      <style:text-properties style:font-name="Liberation Sans" fo:letter-spacing="-0.0006in"/>
    </style:style>
    <style:style style:name="T631" style:parent-style-name="Absatz-Standardschriftart" style:family="text">
      <style:text-properties style:font-name="Liberation Sans"/>
    </style:style>
    <style:style style:name="T632" style:parent-style-name="Absatz-Standardschriftart" style:family="text">
      <style:text-properties style:font-name="Liberation Sans" fo:letter-spacing="0.0423in"/>
    </style:style>
    <style:style style:name="T633" style:parent-style-name="Absatz-Standardschriftart" style:family="text">
      <style:text-properties style:font-name="Liberation Sans" fo:letter-spacing="-0.0006in"/>
    </style:style>
    <style:style style:name="T634" style:parent-style-name="Absatz-Standardschriftart" style:family="text">
      <style:text-properties style:font-name="Liberation Sans"/>
    </style:style>
    <style:style style:name="T635" style:parent-style-name="Absatz-Standardschriftart" style:family="text">
      <style:text-properties style:font-name="Liberation Sans" fo:letter-spacing="0.0409in"/>
    </style:style>
    <style:style style:name="T636" style:parent-style-name="Absatz-Standardschriftart" style:family="text">
      <style:text-properties style:font-name="Liberation Sans" fo:letter-spacing="-0.0006in"/>
    </style:style>
    <style:style style:name="T637" style:parent-style-name="Absatz-Standardschriftart" style:family="text">
      <style:text-properties style:font-name="Liberation Sans"/>
    </style:style>
    <style:style style:name="T638" style:parent-style-name="Absatz-Standardschriftart" style:family="text">
      <style:text-properties style:font-name="Liberation Sans" fo:letter-spacing="0.0423in"/>
    </style:style>
    <style:style style:name="T639" style:parent-style-name="Absatz-Standardschriftart" style:family="text">
      <style:text-properties style:font-name="Liberation Sans" fo:letter-spacing="-0.0006in"/>
    </style:style>
    <style:style style:name="T640" style:parent-style-name="Absatz-Standardschriftart" style:family="text">
      <style:text-properties style:font-name="Liberation Sans"/>
    </style:style>
    <style:style style:name="T641" style:parent-style-name="Absatz-Standardschriftart" style:family="text">
      <style:text-properties style:font-name="Liberation Sans" fo:letter-spacing="0.0409in"/>
    </style:style>
    <style:style style:name="T642" style:parent-style-name="Absatz-Standardschriftart" style:family="text">
      <style:text-properties style:font-name="Liberation Sans" fo:letter-spacing="-0.0006in"/>
    </style:style>
    <style:style style:name="T643" style:parent-style-name="Absatz-Standardschriftart" style:family="text">
      <style:text-properties style:font-name="Liberation Sans"/>
    </style:style>
    <style:style style:name="T644" style:parent-style-name="Absatz-Standardschriftart" style:family="text">
      <style:text-properties style:font-name="Liberation Sans" fo:letter-spacing="0.0006in"/>
    </style:style>
    <style:style style:name="T645" style:parent-style-name="Absatz-Standardschriftart" style:family="text">
      <style:text-properties style:font-name="Liberation Sans"/>
    </style:style>
    <style:style style:name="T646" style:parent-style-name="Absatz-Standardschriftart" style:family="text">
      <style:text-properties style:font-name="Liberation Sans" fo:letter-spacing="0.0402in"/>
    </style:style>
    <style:style style:name="T647" style:parent-style-name="Absatz-Standardschriftart" style:family="text">
      <style:text-properties style:font-name="Liberation Sans" fo:letter-spacing="-0.0006in"/>
    </style:style>
    <style:style style:name="T648" style:parent-style-name="Absatz-Standardschriftart" style:family="text">
      <style:text-properties style:font-name="Liberation Sans"/>
    </style:style>
    <style:style style:name="T649" style:parent-style-name="Absatz-Standardschriftart" style:family="text">
      <style:text-properties style:font-name="Liberation Sans" fo:letter-spacing="0.0409in"/>
    </style:style>
    <style:style style:name="T650" style:parent-style-name="Absatz-Standardschriftart" style:family="text">
      <style:text-properties style:font-name="Liberation Sans" fo:letter-spacing="-0.0006in"/>
    </style:style>
    <style:style style:name="P651" style:parent-style-name="Standard" style:family="paragraph">
      <style:paragraph-properties fo:text-align="justify" fo:margin-left="0.8493in">
        <style:tab-stops/>
      </style:paragraph-properties>
    </style:style>
    <style:style style:name="T65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653" style:parent-style-name="Absatz-Standardschriftart" style:family="text">
      <style:text-properties style:font-name="Liberation Sans" style:font-name-asian="Liberation Sans" style:font-name-complex="Liberation Sans" fo:letter-spacing="-0.002in"/>
    </style:style>
    <style:style style:name="T65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655" style:parent-style-name="Absatz-Standardschriftart" style:family="text">
      <style:text-properties style:font-name="Liberation Sans" style:font-name-asian="Liberation Sans" style:font-name-complex="Liberation Sans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P657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58" style:parent-style-name="Textkörper" style:family="paragraph">
      <style:paragraph-properties fo:text-align="justify" fo:margin-left="0.85in" fo:margin-right="1.1833in">
        <style:tab-stops/>
      </style:paragraph-properties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04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0.0104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87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1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31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style:font-name="Times New Roman" fo:letter-spacing="0.042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708" style:parent-style-name="Textkörper" style:family="paragraph">
      <style:paragraph-properties fo:text-align="justify" fo:margin-left="0.85in" fo:margin-right="1.1881in">
        <style:tab-stops/>
      </style:paragraph-properties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5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2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1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15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0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1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5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6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2in"/>
    </style:style>
    <style:style style:name="T770" style:parent-style-name="Absatz-Standardschriftart" style:family="text">
      <style:text-properties fo:letter-spacing="-0.0006in"/>
    </style:style>
    <style:style style:name="P771" style:parent-style-name="Standard" style:master-page-name="MP1" style:family="paragraph">
      <style:paragraph-properties fo:break-before="page"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P781" style:parent-style-name="Textkörper" style:family="paragraph">
      <style:paragraph-properties fo:text-align="justify" fo:margin-top="0.0479in" fo:margin-right="0.8979in" fo:text-indent="0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12in"/>
    </style:style>
    <style:style style:name="T784" style:parent-style-name="Absatz-Standardschriftart" style:family="text">
      <style:text-properties fo:letter-spacing="0.031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19in"/>
    </style:style>
    <style:style style:name="T787" style:parent-style-name="Absatz-Standardschriftart" style:family="text">
      <style:text-properties fo:letter-spacing="0.031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3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3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12in"/>
    </style:style>
    <style:style style:name="T794" style:parent-style-name="Absatz-Standardschriftart" style:family="text">
      <style:text-properties fo:letter-spacing="0.0319in"/>
    </style:style>
    <style:style style:name="T795" style:parent-style-name="Absatz-Standardschriftart" style:family="text">
      <style:text-properties fo:letter-spacing="0.031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3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3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38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9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9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0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1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1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1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1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1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05in"/>
    </style:style>
    <style:style style:name="T822" style:parent-style-name="Absatz-Standardschriftart" style:family="text">
      <style:text-properties fo:letter-spacing="0.0319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05in"/>
    </style:style>
    <style:style style:name="T825" style:parent-style-name="Absatz-Standardschriftart" style:family="text">
      <style:text-properties style:font-name="Times New Roman" fo:letter-spacing="0.046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2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4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0.013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3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4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3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31in"/>
    </style:style>
    <style:style style:name="T852" style:parent-style-name="Absatz-Standardschriftart" style:family="text">
      <style:text-properties style:font-name="Times New Roman" fo:letter-spacing="0.0354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859" style:parent-style-name="Textkörper" style:family="paragraph">
      <style:paragraph-properties fo:text-align="justify" fo:margin-right="0.888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5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7in"/>
    </style:style>
    <style:style style:name="T866" style:parent-style-name="Absatz-Standardschriftart" style:family="text">
      <style:text-properties fo:letter-spacing="0.025in"/>
    </style:style>
    <style:style style:name="T867" style:parent-style-name="Absatz-Standardschriftart" style:family="text">
      <style:text-properties fo:letter-spacing="0.026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7in"/>
    </style:style>
    <style:style style:name="T870" style:parent-style-name="Absatz-Standardschriftart" style:family="text">
      <style:text-properties fo:letter-spacing="0.0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7in"/>
    </style:style>
    <style:style style:name="T873" style:parent-style-name="Absatz-Standardschriftart" style:family="text">
      <style:text-properties fo:letter-spacing="0.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5in"/>
    </style:style>
    <style:style style:name="T87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6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6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8in"/>
    </style:style>
    <style:style style:name="T885" style:parent-style-name="Absatz-Standardschriftart" style:family="text">
      <style:text-properties fo:letter-spacing="0.020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73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25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7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73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7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905" style:parent-style-name="Standard" style:family="paragraph">
      <style:paragraph-properties fo:text-align="justify" fo:margin-left="0.8493in" fo:margin-right="0.8875in" fo:text-indent="0.4916in">
        <style:tab-stops/>
      </style:paragraph-properties>
    </style:style>
    <style:style style:name="T906" style:parent-style-name="Absatz-Standardschriftart" style:family="text">
      <style:text-properties style:font-name="Liberation Sans" fo:letter-spacing="-0.0006in" fo:font-size="12pt" style:font-size-asian="12pt"/>
    </style:style>
    <style:style style:name="T907" style:parent-style-name="Absatz-Standardschriftart" style:family="text">
      <style:text-properties style:font-name="Liberation Sans" fo:letter-spacing="0.0187in" fo:font-size="12pt" style:font-size-asian="12pt"/>
    </style:style>
    <style:style style:name="T908" style:parent-style-name="Absatz-Standardschriftart" style:family="text">
      <style:text-properties style:font-name="Liberation Sans" fo:font-size="12pt" style:font-size-asian="12pt"/>
    </style:style>
    <style:style style:name="T909" style:parent-style-name="Absatz-Standardschriftart" style:family="text">
      <style:text-properties style:font-name="Liberation Sans" fo:letter-spacing="0.0187in" fo:font-size="12pt" style:font-size-asian="12pt"/>
    </style:style>
    <style:style style:name="T910" style:parent-style-name="Absatz-Standardschriftart" style:family="text">
      <style:text-properties style:font-name="Liberation Sans" fo:letter-spacing="-0.0006in" fo:font-size="12pt" style:font-size-asian="12pt"/>
    </style:style>
    <style:style style:name="T911" style:parent-style-name="Absatz-Standardschriftart" style:family="text">
      <style:text-properties style:font-name="Liberation Sans" fo:letter-spacing="0.0201in" fo:font-size="12pt" style:font-size-asian="12pt"/>
    </style:style>
    <style:style style:name="T912" style:parent-style-name="Absatz-Standardschriftart" style:family="text">
      <style:text-properties style:font-name="Liberation Sans" fo:letter-spacing="-0.0006in" fo:font-size="12pt" style:font-size-asian="12pt"/>
    </style:style>
    <style:style style:name="T913" style:parent-style-name="Absatz-Standardschriftart" style:family="text">
      <style:text-properties style:font-name="Liberation Sans" fo:letter-spacing="0.0194in" fo:font-size="12pt" style:font-size-asian="12pt"/>
    </style:style>
    <style:style style:name="T914" style:parent-style-name="Absatz-Standardschriftart" style:family="text">
      <style:text-properties style:font-name="Liberation Sans" fo:letter-spacing="-0.0006in" fo:font-size="12pt" style:font-size-asian="12pt"/>
    </style:style>
    <style:style style:name="T915" style:parent-style-name="Absatz-Standardschriftart" style:family="text">
      <style:text-properties style:font-name="Liberation Sans" fo:letter-spacing="0.0201in" fo:font-size="12pt" style:font-size-asian="12pt"/>
    </style:style>
    <style:style style:name="T916" style:parent-style-name="Absatz-Standardschriftart" style:family="text">
      <style:text-properties style:font-name="Liberation Sans" fo:letter-spacing="-0.0006in" fo:font-size="12pt" style:font-size-asian="12pt"/>
    </style:style>
    <style:style style:name="T917" style:parent-style-name="Absatz-Standardschriftart" style:family="text">
      <style:text-properties style:font-name="Liberation Sans" fo:letter-spacing="0.0201in" fo:font-size="12pt" style:font-size-asian="12pt"/>
    </style:style>
    <style:style style:name="T918" style:parent-style-name="Absatz-Standardschriftart" style:family="text">
      <style:text-properties style:font-name="Liberation Sans" fo:font-size="12pt" style:font-size-asian="12pt"/>
    </style:style>
    <style:style style:name="T919" style:parent-style-name="Absatz-Standardschriftart" style:family="text">
      <style:text-properties style:font-name="Liberation Sans" fo:letter-spacing="0.0194in" fo:font-size="12pt" style:font-size-asian="12pt"/>
    </style:style>
    <style:style style:name="T920" style:parent-style-name="Absatz-Standardschriftart" style:family="text">
      <style:text-properties style:font-name="Liberation Sans" fo:letter-spacing="-0.0006in" fo:font-size="12pt" style:font-size-asian="12pt"/>
    </style:style>
    <style:style style:name="T921" style:parent-style-name="Absatz-Standardschriftart" style:family="text">
      <style:text-properties style:font-name="Liberation Sans" fo:letter-spacing="0.0187in" fo:font-size="12pt" style:font-size-asian="12pt"/>
    </style:style>
    <style:style style:name="T922" style:parent-style-name="Absatz-Standardschriftart" style:family="text">
      <style:text-properties style:font-name="Liberation Sans" fo:font-size="12pt" style:font-size-asian="12pt"/>
    </style:style>
    <style:style style:name="T923" style:parent-style-name="Absatz-Standardschriftart" style:family="text">
      <style:text-properties style:font-name="Liberation Sans" fo:letter-spacing="0.0194in" fo:font-size="12pt" style:font-size-asian="12pt"/>
    </style:style>
    <style:style style:name="T924" style:parent-style-name="Absatz-Standardschriftart" style:family="text">
      <style:text-properties style:font-name="Liberation Sans" fo:letter-spacing="-0.0006in" fo:font-size="12pt" style:font-size-asian="12pt"/>
    </style:style>
    <style:style style:name="T925" style:parent-style-name="Absatz-Standardschriftart" style:family="text">
      <style:text-properties style:font-name="Liberation Sans" fo:letter-spacing="0.018in" fo:font-size="12pt" style:font-size-asian="12pt"/>
    </style:style>
    <style:style style:name="T926" style:parent-style-name="Absatz-Standardschriftart" style:family="text">
      <style:text-properties style:font-name="Liberation Sans" fo:font-size="12pt" style:font-size-asian="12pt"/>
    </style:style>
    <style:style style:name="T927" style:parent-style-name="Absatz-Standardschriftart" style:family="text">
      <style:text-properties style:font-name="Times New Roman" fo:letter-spacing="0.0437in" fo:font-size="12pt" style:font-size-asian="12pt"/>
    </style:style>
    <style:style style:name="T928" style:parent-style-name="Absatz-Standardschriftart" style:family="text">
      <style:text-properties style:font-name="Liberation Sans" fo:letter-spacing="-0.0006in" fo:font-size="12pt" style:font-size-asian="12pt"/>
    </style:style>
    <style:style style:name="T929" style:parent-style-name="Absatz-Standardschriftart" style:family="text">
      <style:text-properties style:font-name="Liberation Sans" fo:letter-spacing="0.0062in" fo:font-size="12pt" style:font-size-asian="12pt"/>
    </style:style>
    <style:style style:name="T930" style:parent-style-name="Absatz-Standardschriftart" style:family="text">
      <style:text-properties style:font-name="Liberation Sans" fo:font-size="12pt" style:font-size-asian="12pt"/>
    </style:style>
    <style:style style:name="T931" style:parent-style-name="Absatz-Standardschriftart" style:family="text">
      <style:text-properties style:font-name="Liberation Sans" fo:letter-spacing="0.0062in" fo:font-size="12pt" style:font-size-asian="12pt"/>
    </style:style>
    <style:style style:name="T932" style:parent-style-name="Absatz-Standardschriftart" style:family="text">
      <style:text-properties style:font-name="Liberation Sans" fo:letter-spacing="-0.0006in" fo:font-size="12pt" style:font-size-asian="12pt"/>
    </style:style>
    <style:style style:name="T933" style:parent-style-name="Absatz-Standardschriftart" style:family="text">
      <style:text-properties style:font-name="Liberation Sans" fo:letter-spacing="0.0055in" fo:font-size="12pt" style:font-size-asian="12pt"/>
    </style:style>
    <style:style style:name="T934" style:parent-style-name="Absatz-Standardschriftart" style:family="text">
      <style:text-properties style:font-name="Liberation Sans" fo:font-size="12pt" style:font-size-asian="12pt"/>
    </style:style>
    <style:style style:name="T935" style:parent-style-name="Absatz-Standardschriftart" style:family="text">
      <style:text-properties style:font-name="Liberation Sans" fo:letter-spacing="0.0069in" fo:font-size="12pt" style:font-size-asian="12pt"/>
    </style:style>
    <style:style style:name="T936" style:parent-style-name="Absatz-Standardschriftart" style:family="text">
      <style:text-properties style:font-name="Liberation Sans" fo:letter-spacing="-0.0006in" fo:font-size="12pt" style:font-size-asian="12pt"/>
    </style:style>
    <style:style style:name="T937" style:parent-style-name="Absatz-Standardschriftart" style:family="text">
      <style:text-properties style:font-name="Liberation Sans" fo:letter-spacing="0.0069in" fo:font-size="12pt" style:font-size-asian="12pt"/>
    </style:style>
    <style:style style:name="T938" style:parent-style-name="Absatz-Standardschriftart" style:family="text">
      <style:text-properties style:font-name="Liberation Sans" fo:font-size="12pt" style:font-size-asian="12pt"/>
    </style:style>
    <style:style style:name="T939" style:parent-style-name="Absatz-Standardschriftart" style:family="text">
      <style:text-properties style:font-name="Liberation Sans" fo:letter-spacing="0.0062in" fo:font-size="12pt" style:font-size-asian="12pt"/>
    </style:style>
    <style:style style:name="T940" style:parent-style-name="Absatz-Standardschriftart" style:family="text">
      <style:text-properties style:font-name="Liberation Sans" fo:font-size="12pt" style:font-size-asian="12pt"/>
    </style:style>
    <style:style style:name="T941" style:parent-style-name="Absatz-Standardschriftart" style:family="text">
      <style:text-properties style:font-name="Liberation Sans" fo:letter-spacing="0.0069in" fo:font-size="12pt" style:font-size-asian="12pt"/>
    </style:style>
    <style:style style:name="T942" style:parent-style-name="Absatz-Standardschriftart" style:family="text">
      <style:text-properties style:font-name="Liberation Sans" fo:letter-spacing="-0.0006in" fo:font-size="12pt" style:font-size-asian="12pt"/>
    </style:style>
    <style:style style:name="T943" style:parent-style-name="Absatz-Standardschriftart" style:family="text">
      <style:text-properties style:font-name="Liberation Sans" fo:letter-spacing="0.0083in" fo:font-size="12pt" style:font-size-asian="12pt"/>
    </style:style>
    <style:style style:name="T944" style:parent-style-name="Absatz-Standardschriftart" style:family="text">
      <style:text-properties style:font-name="Liberation Sans" fo:letter-spacing="-0.0006in" fo:font-size="12pt" style:font-size-asian="12pt"/>
    </style:style>
    <style:style style:name="T945" style:parent-style-name="Absatz-Standardschriftart" style:family="text">
      <style:text-properties style:font-name="Liberation Sans" fo:letter-spacing="0.0062in" fo:font-size="12pt" style:font-size-asian="12pt"/>
    </style:style>
    <style:style style:name="T946" style:parent-style-name="Absatz-Standardschriftart" style:family="text">
      <style:text-properties style:font-name="Liberation Sans" fo:letter-spacing="-0.0006in" fo:font-size="12pt" style:font-size-asian="12pt"/>
    </style:style>
    <style:style style:name="T947" style:parent-style-name="Absatz-Standardschriftart" style:family="text">
      <style:text-properties style:font-name="Liberation Sans" fo:letter-spacing="0.0076in" fo:font-size="12pt" style:font-size-asian="12pt"/>
    </style:style>
    <style:style style:name="T948" style:parent-style-name="Absatz-Standardschriftart" style:family="text">
      <style:text-properties style:font-name="Liberation Sans" fo:letter-spacing="-0.0006in" fo:font-size="12pt" style:font-size-asian="12pt"/>
    </style:style>
    <style:style style:name="T949" style:parent-style-name="Absatz-Standardschriftart" style:family="text">
      <style:text-properties style:font-name="Liberation Sans" fo:letter-spacing="0.0083in" fo:font-size="12pt" style:font-size-asian="12pt"/>
    </style:style>
    <style:style style:name="T950" style:parent-style-name="Absatz-Standardschriftart" style:family="text">
      <style:text-properties style:font-name="Liberation Sans" fo:letter-spacing="-0.0006in" fo:font-size="12pt" style:font-size-asian="12pt"/>
    </style:style>
    <style:style style:name="T951" style:parent-style-name="Absatz-Standardschriftart" style:family="text">
      <style:text-properties style:font-name="Liberation Sans" fo:letter-spacing="0.0076in" fo:font-size="12pt" style:font-size-asian="12pt"/>
    </style:style>
    <style:style style:name="T952" style:parent-style-name="Absatz-Standardschriftart" style:family="text">
      <style:text-properties style:font-name="Liberation Sans" fo:letter-spacing="-0.0006in" fo:font-size="12pt" style:font-size-asian="12pt"/>
    </style:style>
    <style:style style:name="T953" style:parent-style-name="Absatz-Standardschriftart" style:family="text">
      <style:text-properties style:font-name="Times New Roman" fo:letter-spacing="0.0437in" fo:font-size="12pt" style:font-size-asian="12pt"/>
    </style:style>
    <style:style style:name="T954" style:parent-style-name="Absatz-Standardschriftart" style:family="text">
      <style:text-properties style:font-name="Liberation Sans" fo:letter-spacing="-0.0006in" fo:font-size="12pt" style:font-size-asian="12pt"/>
    </style:style>
    <style:style style:name="T955" style:parent-style-name="Absatz-Standardschriftart" style:family="text">
      <style:text-properties style:font-name="Liberation Sans" fo:letter-spacing="0.0194in" fo:font-size="12pt" style:font-size-asian="12pt"/>
    </style:style>
    <style:style style:name="T956" style:parent-style-name="Absatz-Standardschriftart" style:family="text">
      <style:text-properties style:font-name="Liberation Sans" fo:font-size="12pt" style:font-size-asian="12pt"/>
    </style:style>
    <style:style style:name="T957" style:parent-style-name="Absatz-Standardschriftart" style:family="text">
      <style:text-properties style:font-name="Liberation Sans" fo:letter-spacing="0.0187in" fo:font-size="12pt" style:font-size-asian="12pt"/>
    </style:style>
    <style:style style:name="T958" style:parent-style-name="Absatz-Standardschriftart" style:family="text">
      <style:text-properties style:font-name="Liberation Sans" fo:letter-spacing="-0.0006in" fo:font-size="12pt" style:font-size-asian="12pt"/>
    </style:style>
    <style:style style:name="T959" style:parent-style-name="Absatz-Standardschriftart" style:family="text">
      <style:text-properties style:font-name="Liberation Sans" fo:letter-spacing="0.0201in" fo:font-size="12pt" style:font-size-asian="12pt"/>
    </style:style>
    <style:style style:name="T960" style:parent-style-name="Absatz-Standardschriftart" style:family="text">
      <style:text-properties style:font-name="Liberation Sans" fo:font-size="12pt" style:font-size-asian="12pt"/>
    </style:style>
    <style:style style:name="T961" style:parent-style-name="Absatz-Standardschriftart" style:family="text">
      <style:text-properties style:font-name="Liberation Sans" fo:letter-spacing="0.0187in" fo:font-size="12pt" style:font-size-asian="12pt"/>
    </style:style>
    <style:style style:name="T962" style:parent-style-name="Absatz-Standardschriftart" style:family="text">
      <style:text-properties style:font-name="Liberation Sans" fo:letter-spacing="-0.0006in" fo:font-size="12pt" style:font-size-asian="12pt"/>
    </style:style>
    <style:style style:name="T963" style:parent-style-name="Absatz-Standardschriftart" style:family="text">
      <style:text-properties style:font-name="Liberation Sans" fo:letter-spacing="0.0201in" fo:font-size="12pt" style:font-size-asian="12pt"/>
    </style:style>
    <style:style style:name="T964" style:parent-style-name="Absatz-Standardschriftart" style:family="text">
      <style:text-properties style:font-name="Liberation Sans" fo:letter-spacing="-0.0006in" fo:font-size="12pt" style:font-size-asian="12pt"/>
    </style:style>
    <style:style style:name="T965" style:parent-style-name="Absatz-Standardschriftart" style:family="text">
      <style:text-properties style:font-name="Liberation Sans" fo:letter-spacing="0.0201in" fo:font-size="12pt" style:font-size-asian="12pt"/>
    </style:style>
    <style:style style:name="T966" style:parent-style-name="Absatz-Standardschriftart" style:family="text">
      <style:text-properties style:font-name="Liberation Sans" fo:font-size="12pt" style:font-size-asian="12pt"/>
    </style:style>
    <style:style style:name="T967" style:parent-style-name="Absatz-Standardschriftart" style:family="text">
      <style:text-properties style:font-name="Liberation Sans" fo:letter-spacing="0.0194in" fo:font-size="12pt" style:font-size-asian="12pt"/>
    </style:style>
    <style:style style:name="T968" style:parent-style-name="Absatz-Standardschriftart" style:family="text">
      <style:text-properties style:font-name="Liberation Sans" fo:letter-spacing="-0.0006in" fo:font-size="12pt" style:font-size-asian="12pt"/>
    </style:style>
    <style:style style:name="T969" style:parent-style-name="Absatz-Standardschriftart" style:family="text">
      <style:text-properties style:font-name="Liberation Sans" fo:letter-spacing="0.0194in" fo:font-size="12pt" style:font-size-asian="12pt"/>
    </style:style>
    <style:style style:name="T970" style:parent-style-name="Absatz-Standardschriftart" style:family="text">
      <style:text-properties style:font-name="Liberation Sans" fo:letter-spacing="-0.0006in" fo:font-size="12pt" style:font-size-asian="12pt"/>
    </style:style>
    <style:style style:name="T971" style:parent-style-name="Absatz-Standardschriftart" style:family="text">
      <style:text-properties style:font-name="Liberation Sans" fo:letter-spacing="0.0194in" fo:font-size="12pt" style:font-size-asian="12pt"/>
    </style:style>
    <style:style style:name="T972" style:parent-style-name="Absatz-Standardschriftart" style:family="text">
      <style:text-properties style:font-name="Liberation Sans" fo:letter-spacing="-0.0006in" fo:font-size="12pt" style:font-size-asian="12pt"/>
    </style:style>
    <style:style style:name="T973" style:parent-style-name="Absatz-Standardschriftart" style:family="text">
      <style:text-properties style:font-name="Liberation Sans" fo:letter-spacing="0.0201in" fo:font-size="12pt" style:font-size-asian="12pt"/>
    </style:style>
    <style:style style:name="T974" style:parent-style-name="Absatz-Standardschriftart" style:family="text">
      <style:text-properties style:font-name="Liberation Sans" fo:font-size="12pt" style:font-size-asian="12pt"/>
    </style:style>
    <style:style style:name="T975" style:parent-style-name="Absatz-Standardschriftart" style:family="text">
      <style:text-properties style:font-name="Liberation Sans" fo:letter-spacing="0.0201in" fo:font-size="12pt" style:font-size-asian="12pt"/>
    </style:style>
    <style:style style:name="T976" style:parent-style-name="Absatz-Standardschriftart" style:family="text">
      <style:text-properties style:font-name="Liberation Sans" fo:letter-spacing="-0.0006in" fo:font-size="12pt" style:font-size-asian="12pt"/>
    </style:style>
    <style:style style:name="T977" style:parent-style-name="Absatz-Standardschriftart" style:family="text">
      <style:text-properties style:font-name="Liberation Sans" fo:letter-spacing="0.0201in" fo:font-size="12pt" style:font-size-asian="12pt"/>
    </style:style>
    <style:style style:name="T978" style:parent-style-name="Absatz-Standardschriftart" style:family="text">
      <style:text-properties style:font-name="Liberation Sans" fo:font-size="12pt" style:font-size-asian="12pt"/>
    </style:style>
    <style:style style:name="T979" style:parent-style-name="Absatz-Standardschriftart" style:family="text">
      <style:text-properties style:font-name="Times New Roman" fo:letter-spacing="0.0395in" fo:font-size="12pt" style:font-size-asian="12pt"/>
    </style:style>
    <style:style style:name="T980" style:parent-style-name="Absatz-Standardschriftart" style:family="text">
      <style:text-properties style:font-name="Liberation Sans" fo:letter-spacing="-0.0006in" fo:font-size="12pt" style:font-size-asian="12pt"/>
    </style:style>
    <style:style style:name="T981" style:parent-style-name="Absatz-Standardschriftart" style:family="text">
      <style:text-properties style:font-name="Liberation Sans" fo:letter-spacing="0.0069in" fo:font-size="12pt" style:font-size-asian="12pt"/>
    </style:style>
    <style:style style:name="T982" style:parent-style-name="Absatz-Standardschriftart" style:family="text">
      <style:text-properties style:font-name="Liberation Sans" fo:font-size="12pt" style:font-size-asian="12pt"/>
    </style:style>
    <style:style style:name="T983" style:parent-style-name="Absatz-Standardschriftart" style:family="text">
      <style:text-properties style:font-name="Liberation Sans" fo:letter-spacing="0.0083in" fo:font-size="12pt" style:font-size-asian="12pt"/>
    </style:style>
    <style:style style:name="T984" style:parent-style-name="Absatz-Standardschriftart" style:family="text">
      <style:text-properties style:font-name="Liberation Sans" fo:letter-spacing="-0.0006in" fo:font-size="12pt" style:font-size-asian="12pt"/>
    </style:style>
    <style:style style:name="T985" style:parent-style-name="Absatz-Standardschriftart" style:family="text">
      <style:text-properties style:font-name="Liberation Sans" fo:letter-spacing="0.0083in" fo:font-size="12pt" style:font-size-asian="12pt"/>
    </style:style>
    <style:style style:name="T986" style:parent-style-name="Absatz-Standardschriftart" style:family="text">
      <style:text-properties style:font-name="Liberation Sans" fo:letter-spacing="-0.0006in" fo:font-size="12pt" style:font-size-asian="12pt"/>
    </style:style>
    <style:style style:name="T987" style:parent-style-name="Absatz-Standardschriftart" style:family="text">
      <style:text-properties style:font-name="Liberation Sans" fo:letter-spacing="0.009in" fo:font-size="12pt" style:font-size-asian="12pt"/>
    </style:style>
    <style:style style:name="T988" style:parent-style-name="Absatz-Standardschriftart" style:family="text">
      <style:text-properties style:font-name="Liberation Sans" fo:letter-spacing="-0.0006in" fo:font-size="12pt" style:font-size-asian="12pt"/>
    </style:style>
    <style:style style:name="T989" style:parent-style-name="Absatz-Standardschriftart" style:family="text">
      <style:text-properties style:font-name="Liberation Sans" fo:letter-spacing="0.0083in" fo:font-size="12pt" style:font-size-asian="12pt"/>
    </style:style>
    <style:style style:name="T990" style:parent-style-name="Absatz-Standardschriftart" style:family="text">
      <style:text-properties style:font-name="Liberation Sans" fo:letter-spacing="-0.0006in" fo:font-size="12pt" style:font-size-asian="12pt"/>
    </style:style>
    <style:style style:name="T991" style:parent-style-name="Absatz-Standardschriftart" style:family="text">
      <style:text-properties style:font-name="Liberation Sans" fo:letter-spacing="0.009in" fo:font-size="12pt" style:font-size-asian="12pt"/>
    </style:style>
    <style:style style:name="T992" style:parent-style-name="Absatz-Standardschriftart" style:family="text">
      <style:text-properties style:font-name="Liberation Sans" fo:letter-spacing="-0.0006in" fo:font-size="12pt" style:font-size-asian="12pt"/>
    </style:style>
    <style:style style:name="T993" style:parent-style-name="Absatz-Standardschriftart" style:family="text">
      <style:text-properties style:font-name="Liberation Sans" fo:letter-spacing="0.0069in" fo:font-size="12pt" style:font-size-asian="12pt"/>
    </style:style>
    <style:style style:name="T994" style:parent-style-name="Absatz-Standardschriftart" style:family="text">
      <style:text-properties style:font-name="Liberation Sans" fo:font-size="12pt" style:font-size-asian="12pt"/>
    </style:style>
    <style:style style:name="T995" style:parent-style-name="Absatz-Standardschriftart" style:family="text">
      <style:text-properties style:font-name="Liberation Sans" fo:letter-spacing="0.0083in" fo:font-size="12pt" style:font-size-asian="12pt"/>
    </style:style>
    <style:style style:name="T996" style:parent-style-name="Absatz-Standardschriftart" style:family="text">
      <style:text-properties style:font-name="Liberation Sans" fo:letter-spacing="-0.0006in" fo:font-size="12pt" style:font-size-asian="12pt"/>
    </style:style>
    <style:style style:name="T997" style:parent-style-name="Absatz-Standardschriftart" style:family="text">
      <style:text-properties style:font-name="Liberation Sans" fo:letter-spacing="0.0083in" fo:font-size="12pt" style:font-size-asian="12pt"/>
    </style:style>
    <style:style style:name="T998" style:parent-style-name="Absatz-Standardschriftart" style:family="text">
      <style:text-properties style:font-name="Liberation Sans" fo:letter-spacing="-0.0006in" fo:font-size="12pt" style:font-size-asian="12pt"/>
    </style:style>
    <style:style style:name="T999" style:parent-style-name="Absatz-Standardschriftart" style:family="text">
      <style:text-properties style:font-name="Liberation Sans" fo:letter-spacing="0.0083in" fo:font-size="12pt" style:font-size-asian="12pt"/>
    </style:style>
    <style:style style:name="T1000" style:parent-style-name="Absatz-Standardschriftart" style:family="text">
      <style:text-properties style:font-name="Liberation Sans" fo:letter-spacing="-0.0006in" fo:font-size="12pt" style:font-size-asian="12pt"/>
    </style:style>
    <style:style style:name="T1001" style:parent-style-name="Absatz-Standardschriftart" style:family="text">
      <style:text-properties style:font-name="Liberation Sans" fo:letter-spacing="0.0083in" fo:font-size="12pt" style:font-size-asian="12pt"/>
    </style:style>
    <style:style style:name="T1002" style:parent-style-name="Absatz-Standardschriftart" style:family="text">
      <style:text-properties style:font-name="Liberation Sans" fo:letter-spacing="-0.0006in" fo:font-size="12pt" style:font-size-asian="12pt"/>
    </style:style>
    <style:style style:name="T1003" style:parent-style-name="Absatz-Standardschriftart" style:family="text">
      <style:text-properties style:font-name="Times New Roman" fo:letter-spacing="0.0465in" fo:font-size="12pt" style:font-size-asian="12pt"/>
    </style:style>
    <style:style style:name="T1004" style:parent-style-name="Absatz-Standardschriftart" style:family="text">
      <style:text-properties style:font-name="Liberation Sans" fo:letter-spacing="-0.0006in" fo:font-size="12pt" style:font-size-asian="12pt"/>
    </style:style>
    <style:style style:name="T1005" style:parent-style-name="Absatz-Standardschriftart" style:family="text">
      <style:text-properties style:font-name="Liberation Sans" fo:letter-spacing="0.0229in" fo:font-size="12pt" style:font-size-asian="12pt"/>
    </style:style>
    <style:style style:name="T1006" style:parent-style-name="Absatz-Standardschriftart" style:family="text">
      <style:text-properties style:font-name="Liberation Sans" fo:font-size="12pt" style:font-size-asian="12pt"/>
    </style:style>
    <style:style style:name="T1007" style:parent-style-name="Absatz-Standardschriftart" style:family="text">
      <style:text-properties style:font-name="Liberation Sans" fo:letter-spacing="0.0236in" fo:font-size="12pt" style:font-size-asian="12pt"/>
    </style:style>
    <style:style style:name="T1008" style:parent-style-name="Absatz-Standardschriftart" style:family="text">
      <style:text-properties style:font-name="Liberation Sans" fo:letter-spacing="-0.0006in" fo:font-size="12pt" style:font-size-asian="12pt"/>
    </style:style>
    <style:style style:name="T1009" style:parent-style-name="Absatz-Standardschriftart" style:family="text">
      <style:text-properties style:font-name="Liberation Sans" fo:letter-spacing="0.0229in" fo:font-size="12pt" style:font-size-asian="12pt"/>
    </style:style>
    <style:style style:name="T1010" style:parent-style-name="Absatz-Standardschriftart" style:family="text">
      <style:text-properties style:font-name="Liberation Sans" fo:letter-spacing="-0.0006in" fo:font-size="12pt" style:font-size-asian="12pt"/>
    </style:style>
    <style:style style:name="T1011" style:parent-style-name="Absatz-Standardschriftart" style:family="text">
      <style:text-properties style:font-name="Liberation Sans" fo:letter-spacing="0.0222in" fo:font-size="12pt" style:font-size-asian="12pt"/>
    </style:style>
    <style:style style:name="T1012" style:parent-style-name="Absatz-Standardschriftart" style:family="text">
      <style:text-properties style:font-name="Liberation Sans" fo:font-size="12pt" style:font-size-asian="12pt"/>
    </style:style>
    <style:style style:name="T1013" style:parent-style-name="Absatz-Standardschriftart" style:family="text">
      <style:text-properties style:font-name="Liberation Sans" fo:letter-spacing="0.0236in" fo:font-size="12pt" style:font-size-asian="12pt"/>
    </style:style>
    <style:style style:name="T1014" style:parent-style-name="Absatz-Standardschriftart" style:family="text">
      <style:text-properties style:font-name="Liberation Sans" fo:letter-spacing="-0.0006in" fo:font-size="12pt" style:font-size-asian="12pt"/>
    </style:style>
    <style:style style:name="T1015" style:parent-style-name="Absatz-Standardschriftart" style:family="text">
      <style:text-properties style:font-name="Liberation Sans" fo:letter-spacing="0.027in" fo:font-size="12pt" style:font-size-asian="12pt"/>
    </style:style>
    <style:style style:name="T1016" style:parent-style-name="Absatz-Standardschriftart" style:family="text">
      <style:text-properties style:font-name="Liberation Sans" fo:letter-spacing="-0.0006in"/>
    </style:style>
    <style:style style:name="T1017" style:parent-style-name="Absatz-Standardschriftart" style:family="text">
      <style:text-properties style:font-name="Liberation Sans" fo:letter-spacing="0.0229in"/>
    </style:style>
    <style:style style:name="T1018" style:parent-style-name="Absatz-Standardschriftart" style:family="text">
      <style:text-properties style:font-name="Liberation Sans" fo:letter-spacing="-0.0006in"/>
    </style:style>
    <style:style style:name="T1019" style:parent-style-name="Absatz-Standardschriftart" style:family="text">
      <style:text-properties style:font-name="Liberation Sans" fo:letter-spacing="0.0256in"/>
    </style:style>
    <style:style style:name="T1020" style:parent-style-name="Absatz-Standardschriftart" style:family="text">
      <style:text-properties style:font-name="Liberation Sans" fo:letter-spacing="-0.0006in"/>
    </style:style>
    <style:style style:name="T1021" style:parent-style-name="Absatz-Standardschriftart" style:family="text">
      <style:text-properties style:font-name="Liberation Sans" fo:letter-spacing="0.0222in"/>
    </style:style>
    <style:style style:name="T1022" style:parent-style-name="Absatz-Standardschriftart" style:family="text">
      <style:text-properties style:font-name="Liberation Sans" fo:letter-spacing="-0.0006in"/>
    </style:style>
    <style:style style:name="T1023" style:parent-style-name="Absatz-Standardschriftart" style:family="text">
      <style:text-properties style:font-name="Liberation Sans" fo:letter-spacing="0.0256in"/>
    </style:style>
    <style:style style:name="T1024" style:parent-style-name="Absatz-Standardschriftart" style:family="text">
      <style:text-properties style:font-name="Liberation Sans"/>
    </style:style>
    <style:style style:name="T1025" style:parent-style-name="Absatz-Standardschriftart" style:family="text">
      <style:text-properties style:font-name="Times New Roman" fo:letter-spacing="0.0326in" style:text-scale="99%"/>
    </style:style>
    <style:style style:name="T1026" style:parent-style-name="Absatz-Standardschriftart" style:family="text">
      <style:text-properties style:font-name="Liberation Sans" fo:letter-spacing="-0.0006in"/>
    </style:style>
    <style:style style:name="T1027" style:parent-style-name="Absatz-Standardschriftart" style:family="text">
      <style:text-properties style:font-name="Liberation Sans" fo:letter-spacing="0.0208in"/>
    </style:style>
    <style:style style:name="T1028" style:parent-style-name="Absatz-Standardschriftart" style:family="text">
      <style:text-properties style:font-name="Liberation Sans"/>
    </style:style>
    <style:style style:name="T1029" style:parent-style-name="Absatz-Standardschriftart" style:family="text">
      <style:text-properties style:font-name="Liberation Sans" fo:letter-spacing="0.0194in"/>
    </style:style>
    <style:style style:name="T1030" style:parent-style-name="Absatz-Standardschriftart" style:family="text">
      <style:text-properties style:font-name="Liberation Sans" fo:letter-spacing="-0.0006in"/>
    </style:style>
    <style:style style:name="T1031" style:parent-style-name="Absatz-Standardschriftart" style:family="text">
      <style:text-properties style:font-name="Liberation Sans" fo:letter-spacing="0.0222in"/>
    </style:style>
    <style:style style:name="T1032" style:parent-style-name="Absatz-Standardschriftart" style:family="text">
      <style:text-properties style:font-name="Liberation Sans" fo:letter-spacing="-0.0006in"/>
    </style:style>
    <style:style style:name="T1033" style:parent-style-name="Absatz-Standardschriftart" style:family="text">
      <style:text-properties style:font-name="Liberation Sans" fo:letter-spacing="0.0215in"/>
    </style:style>
    <style:style style:name="T1034" style:parent-style-name="Absatz-Standardschriftart" style:family="text">
      <style:text-properties style:font-name="Liberation Sans"/>
    </style:style>
    <style:style style:name="T1035" style:parent-style-name="Absatz-Standardschriftart" style:family="text">
      <style:text-properties style:font-name="Liberation Sans" fo:letter-spacing="0.0187in"/>
    </style:style>
    <style:style style:name="T1036" style:parent-style-name="Absatz-Standardschriftart" style:family="text">
      <style:text-properties style:font-name="Liberation Sans" fo:letter-spacing="-0.0006in"/>
    </style:style>
    <style:style style:name="T1037" style:parent-style-name="Absatz-Standardschriftart" style:family="text">
      <style:text-properties style:font-name="Liberation Sans" fo:letter-spacing="0.0201in"/>
    </style:style>
    <style:style style:name="T1038" style:parent-style-name="Absatz-Standardschriftart" style:family="text">
      <style:text-properties style:font-name="Liberation Sans" fo:letter-spacing="-0.0006in"/>
    </style:style>
    <style:style style:name="T1039" style:parent-style-name="Absatz-Standardschriftart" style:family="text">
      <style:text-properties style:font-name="Liberation Sans" fo:letter-spacing="0.0201in"/>
    </style:style>
    <style:style style:name="T1040" style:parent-style-name="Absatz-Standardschriftart" style:family="text">
      <style:text-properties style:font-name="Liberation Sans" fo:letter-spacing="-0.0006in"/>
    </style:style>
    <style:style style:name="T1041" style:parent-style-name="Absatz-Standardschriftart" style:family="text">
      <style:text-properties style:font-name="Liberation Sans" fo:letter-spacing="0.0201in"/>
    </style:style>
    <style:style style:name="T1042" style:parent-style-name="Absatz-Standardschriftart" style:family="text">
      <style:text-properties style:font-name="Liberation Sans" fo:letter-spacing="-0.0006in"/>
    </style:style>
    <style:style style:name="T1043" style:parent-style-name="Absatz-Standardschriftart" style:family="text">
      <style:text-properties style:font-name="Liberation Sans" fo:letter-spacing="0.0201in"/>
    </style:style>
    <style:style style:name="T1044" style:parent-style-name="Absatz-Standardschriftart" style:family="text">
      <style:text-properties style:font-name="Liberation Sans"/>
    </style:style>
    <style:style style:name="P1045" style:parent-style-name="Standard" style:family="paragraph">
      <style:paragraph-properties fo:text-align="justify" fo:margin-left="0.8493in" fo:margin-right="0.8881in">
        <style:tab-stops/>
      </style:paragraph-properties>
    </style:style>
    <style:style style:name="T1046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47" style:parent-style-name="Absatz-Standardschriftart" style:family="text">
      <style:text-properties style:font-name="Liberation Sans" style:font-name-asian="Liberation Sans" style:font-name-complex="Liberation Sans" fo:letter-spacing="0.0006in"/>
    </style:style>
    <style:style style:name="T1048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49" style:parent-style-name="Absatz-Standardschriftart" style:family="text">
      <style:text-properties style:font-name="Liberation Sans" style:font-name-asian="Liberation Sans" style:font-name-complex="Liberation Sans" fo:letter-spacing="0.0013in"/>
    </style:style>
    <style:style style:name="T1050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51" style:parent-style-name="Absatz-Standardschriftart" style:family="text">
      <style:text-properties style:font-name="Liberation Sans" style:font-name-asian="Liberation Sans" style:font-name-complex="Liberation Sans" fo:letter-spacing="0.002in"/>
    </style:style>
    <style:style style:name="T105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53" style:parent-style-name="Absatz-Standardschriftart" style:family="text">
      <style:text-properties style:font-name="Liberation Sans" style:font-name-asian="Liberation Sans" style:font-name-complex="Liberation Sans" fo:letter-spacing="0.0055in"/>
    </style:style>
    <style:style style:name="T105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55" style:parent-style-name="Absatz-Standardschriftart" style:family="text">
      <style:text-properties style:font-name="Liberation Sans" style:font-name-asian="Liberation Sans" style:font-name-complex="Liberation Sans" fo:letter-spacing="0.0437in" fo:font-size="12pt" style:font-size-asian="12pt" style:font-size-complex="12pt"/>
    </style:style>
    <style:style style:name="T1056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057" style:parent-style-name="Absatz-Standardschriftart" style:family="text">
      <style:text-properties style:font-name="Liberation Sans" style:font-name-asian="Liberation Sans" style:font-name-complex="Liberation Sans" fo:letter-spacing="0.0437in" fo:font-size="12pt" style:font-size-asian="12pt" style:font-size-complex="12pt"/>
    </style:style>
    <style:style style:name="T105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59" style:parent-style-name="Absatz-Standardschriftart" style:family="text">
      <style:text-properties style:font-name="Liberation Sans" style:font-name-asian="Liberation Sans" style:font-name-complex="Liberation Sans" fo:letter-spacing="0.0451in" fo:font-size="12pt" style:font-size-asian="12pt" style:font-size-complex="12pt"/>
    </style:style>
    <style:style style:name="T106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61" style:parent-style-name="Absatz-Standardschriftart" style:family="text">
      <style:text-properties style:font-name="Liberation Sans" style:font-name-asian="Liberation Sans" style:font-name-complex="Liberation Sans" fo:letter-spacing="0.0451in" fo:font-size="12pt" style:font-size-asian="12pt" style:font-size-complex="12pt"/>
    </style:style>
    <style:style style:name="T106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63" style:parent-style-name="Absatz-Standardschriftart" style:family="text">
      <style:text-properties style:font-name="Liberation Sans" style:font-name-asian="Liberation Sans" style:font-name-complex="Liberation Sans" fo:letter-spacing="0.0458in" fo:font-size="12pt" style:font-size-asian="12pt" style:font-size-complex="12pt"/>
    </style:style>
    <style:style style:name="T1064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065" style:parent-style-name="Absatz-Standardschriftart" style:family="text">
      <style:text-properties style:font-name="Liberation Sans" style:font-name-asian="Liberation Sans" style:font-name-complex="Liberation Sans" fo:letter-spacing="0.0444in" fo:font-size="12pt" style:font-size-asian="12pt" style:font-size-complex="12pt"/>
    </style:style>
    <style:style style:name="T1066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068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69" style:parent-style-name="Absatz-Standardschriftart" style:family="text">
      <style:text-properties style:font-name="Liberation Sans" style:font-name-asian="Liberation Sans" style:font-name-complex="Liberation Sans" fo:letter-spacing="0.0166in"/>
    </style:style>
    <style:style style:name="T1070" style:parent-style-name="Absatz-Standardschriftart" style:family="text">
      <style:text-properties style:font-name="Liberation Sans" style:font-name-asian="Liberation Sans" style:font-name-complex="Liberation Sans"/>
    </style:style>
    <style:style style:name="T1071" style:parent-style-name="Absatz-Standardschriftart" style:family="text">
      <style:text-properties style:font-name="Liberation Sans" style:font-name-asian="Liberation Sans" style:font-name-complex="Liberation Sans" fo:letter-spacing="0.0173in"/>
    </style:style>
    <style:style style:name="T107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73" style:parent-style-name="Absatz-Standardschriftart" style:family="text">
      <style:text-properties style:font-name="Liberation Sans" style:font-name-asian="Liberation Sans" style:font-name-complex="Liberation Sans" fo:letter-spacing="0.0173in"/>
    </style:style>
    <style:style style:name="T107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75" style:parent-style-name="Absatz-Standardschriftart" style:family="text">
      <style:text-properties style:font-name="Liberation Sans" style:font-name-asian="Liberation Sans" style:font-name-complex="Liberation Sans" fo:letter-spacing="0.0166in"/>
    </style:style>
    <style:style style:name="T1076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77" style:parent-style-name="Absatz-Standardschriftart" style:family="text">
      <style:text-properties style:font-name="Liberation Sans" style:font-name-asian="Liberation Sans" style:font-name-complex="Liberation Sans" fo:letter-spacing="0.0187in"/>
    </style:style>
    <style:style style:name="T1078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79" style:parent-style-name="Absatz-Standardschriftart" style:family="text">
      <style:text-properties style:font-name="Liberation Sans" style:font-name-asian="Liberation Sans" style:font-name-complex="Liberation Sans" fo:letter-spacing="0.0166in"/>
    </style:style>
    <style:style style:name="T1080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81" style:parent-style-name="Absatz-Standardschriftart" style:family="text">
      <style:text-properties style:font-name="Liberation Sans" style:font-name-asian="Liberation Sans" style:font-name-complex="Liberation Sans" fo:letter-spacing="0.0173in"/>
    </style:style>
    <style:style style:name="T108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83" style:parent-style-name="Absatz-Standardschriftart" style:family="text">
      <style:text-properties style:font-name="Liberation Sans" style:font-name-asian="Liberation Sans" style:font-name-complex="Liberation Sans" fo:letter-spacing="0.0173in"/>
    </style:style>
    <style:style style:name="T108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85" style:parent-style-name="Absatz-Standardschriftart" style:family="text">
      <style:text-properties style:font-name="Liberation Sans" style:font-name-asian="Liberation Sans" style:font-name-complex="Liberation Sans" fo:letter-spacing="0.0173in"/>
    </style:style>
    <style:style style:name="T1086" style:parent-style-name="Absatz-Standardschriftart" style:family="text">
      <style:text-properties style:font-name="Liberation Sans" style:font-name-asian="Liberation Sans" style:font-name-complex="Liberation Sans"/>
    </style:style>
    <style:style style:name="T1087" style:parent-style-name="Absatz-Standardschriftart" style:family="text">
      <style:text-properties style:font-name="Liberation Sans" style:font-name-asian="Liberation Sans" style:font-name-complex="Liberation Sans" fo:letter-spacing="0.0173in"/>
    </style:style>
    <style:style style:name="T1088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90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91" style:parent-style-name="Absatz-Standardschriftart" style:family="text">
      <style:text-properties style:font-name="Liberation Sans" style:font-name-asian="Liberation Sans" style:font-name-complex="Liberation Sans" fo:letter-spacing="-0.0041in"/>
    </style:style>
    <style:style style:name="T109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093" style:parent-style-name="Absatz-Standardschriftart" style:family="text">
      <style:text-properties style:font-name="Liberation Sans" style:font-name-asian="Liberation Sans" style:font-name-complex="Liberation Sans" fo:letter-spacing="-0.0027in"/>
    </style:style>
    <style:style style:name="T109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P109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96" style:parent-style-name="Überschrift1" style:family="paragraph">
      <style:paragraph-properties fo:text-align="center" fo:margin-right="0.037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6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69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1103" style:parent-style-name="Standard" style:family="paragraph">
      <style:paragraph-properties fo:text-align="justify" fo:margin-left="0.8493in" fo:margin-right="0.8881in" fo:text-indent="0.4916in">
        <style:tab-stops/>
      </style:paragraph-properties>
    </style:style>
    <style:style style:name="P110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6pt" style:font-size-asian="6pt"/>
    </style:style>
    <style:style style:name="T1106" style:parent-style-name="Absatz-Standardschriftart" style:family="text">
      <style:text-properties style:font-name="Times New Roman" fo:letter-spacing="0.002in" fo:font-size="6pt" style:font-size-asian="6pt"/>
    </style:style>
    <style:style style:name="T11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8" style:parent-style-name="Absatz-Standardschriftart" style:family="text">
      <style:text-properties style:font-name="Arial" fo:letter-spacing="-0.0006in" fo:font-size="6pt" style:font-size-asian="6pt"/>
    </style:style>
    <style:style style:name="T1109" style:parent-style-name="Absatz-Standardschriftart" style:family="text">
      <style:text-properties style:font-name="Times New Roman" fo:letter-spacing="-0.0027in" fo:font-size="6pt" style:font-size-asian="6pt"/>
    </style:style>
    <style:style style:name="T11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1" style:parent-style-name="Absatz-Standardschriftart" style:family="text">
      <style:text-properties style:font-name="Arial" fo:letter-spacing="-0.0006in" fo:font-size="6pt" style:font-size-asian="6pt"/>
    </style:style>
    <style:style style:name="T11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3" style:parent-style-name="Absatz-Standardschriftart" style:family="text">
      <style:text-properties style:font-name="Arial" fo:letter-spacing="-0.0006in" fo:font-size="6pt" style:font-size-asian="6pt"/>
    </style:style>
    <style:style style:name="T11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5" style:parent-style-name="Absatz-Standardschriftart" style:family="text">
      <style:text-properties style:font-name="Arial" fo:letter-spacing="-0.0006in" fo:font-size="6pt" style:font-size-asian="6pt"/>
    </style:style>
    <style:style style:name="T11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7" style:parent-style-name="Absatz-Standardschriftart" style:family="text">
      <style:text-properties style:font-name="Arial" fo:letter-spacing="-0.0006in" fo:font-size="6pt" style:font-size-asian="6pt"/>
    </style:style>
    <style:style style:name="T11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9" style:parent-style-name="Absatz-Standardschriftart" style:family="text">
      <style:text-properties style:font-name="Times New Roman" fo:letter-spacing="0.002in" fo:font-size="6pt" style:font-size-asian="6pt"/>
    </style:style>
    <style:style style:name="T1120" style:parent-style-name="Absatz-Standardschriftart" style:family="text">
      <style:text-properties style:font-name="Arial" style:text-scale="99%" fo:font-size="6pt" style:font-size-asian="6pt"/>
    </style:style>
    <style:style style:name="T1121" style:parent-style-name="Absatz-Standardschriftart" style:family="text">
      <style:text-properties style:font-name="Times New Roman" fo:letter-spacing="0.002in" fo:font-size="6pt" style:font-size-asian="6pt"/>
    </style:style>
    <style:style style:name="T11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23" style:parent-style-name="Absatz-Standardschriftart" style:family="text">
      <style:text-properties style:font-name="Arial" fo:letter-spacing="-0.0013in" fo:font-size="6pt" style:font-size-asian="6pt"/>
    </style:style>
    <style:style style:name="T1124" style:parent-style-name="Absatz-Standardschriftart" style:family="text">
      <style:text-properties style:font-name="Times New Roman" fo:letter-spacing="0.002in" fo:font-size="6pt" style:font-size-asian="6pt"/>
    </style:style>
    <style:style style:name="T11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6" style:parent-style-name="Absatz-Standardschriftart" style:family="text">
      <style:text-properties style:font-name="Arial" fo:letter-spacing="-0.0006in" fo:font-size="6pt" style:font-size-asian="6pt"/>
    </style:style>
    <style:style style:name="T11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28" style:parent-style-name="Absatz-Standardschriftart" style:family="text">
      <style:text-properties style:font-name="Times New Roman" fo:letter-spacing="0.0534in" style:text-scale="99%" fo:font-size="6pt" style:font-size-asian="6pt"/>
    </style:style>
    <style:style style:name="T1129" style:parent-style-name="Absatz-Standardschriftart" style:family="text">
      <style:text-properties style:font-name="Arial" fo:letter-spacing="-0.0006in" fo:font-size="6pt" style:font-size-asian="6pt"/>
    </style:style>
    <style:style style:name="T1130" style:parent-style-name="Absatz-Standardschriftart" style:family="text">
      <style:text-properties style:font-name="Times New Roman" fo:letter-spacing="0.002in" fo:font-size="6pt" style:font-size-asian="6pt"/>
    </style:style>
    <style:style style:name="T11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Times New Roman" fo:letter-spacing="0.002in" fo:font-size="6pt" style:font-size-asian="6pt"/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1135" style:parent-style-name="Absatz-Standardschriftart" style:family="text">
      <style:text-properties style:font-name="Times New Roman" fo:letter-spacing="0.002in" fo:font-size="6pt" style:font-size-asian="6pt"/>
    </style:style>
    <style:style style:name="T1136" style:parent-style-name="Absatz-Standardschriftart" style:family="text">
      <style:text-properties style:font-name="Arial" fo:letter-spacing="-0.0006in" fo:font-size="6pt" style:font-size-asian="6pt"/>
    </style:style>
    <style:style style:name="T1137" style:parent-style-name="Absatz-Standardschriftart" style:family="text">
      <style:text-properties style:font-name="Times New Roman" fo:letter-spacing="0.002in" fo:font-size="6pt" style:font-size-asian="6pt"/>
    </style:style>
    <style:style style:name="T1138" style:parent-style-name="Absatz-Standardschriftart" style:family="text">
      <style:text-properties style:font-name="Arial" fo:letter-spacing="-0.0006in" fo:font-size="6pt" style:font-size-asian="6pt"/>
    </style:style>
    <style:style style:name="T1139" style:parent-style-name="Absatz-Standardschriftart" style:family="text">
      <style:text-properties style:font-name="Times New Roman" fo:letter-spacing="0.002in" fo:font-size="6pt" style:font-size-asian="6pt"/>
    </style:style>
    <style:style style:name="T1140" style:parent-style-name="Absatz-Standardschriftart" style:family="text">
      <style:text-properties style:font-name="Arial" fo:letter-spacing="-0.0006in" fo:font-size="6pt" style:font-size-asian="6pt"/>
    </style:style>
    <style:style style:name="T11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2" style:parent-style-name="Absatz-Standardschriftart" style:family="text">
      <style:text-properties style:font-name="Arial" fo:letter-spacing="-0.0006in" fo:font-size="6pt" style:font-size-asian="6pt"/>
    </style:style>
    <style:style style:name="T1143" style:parent-style-name="Absatz-Standardschriftart" style:family="text">
      <style:text-properties style:font-name="Times New Roman" fo:letter-spacing="0.002in" fo:font-size="6pt" style:font-size-asian="6pt"/>
    </style:style>
    <style:style style:name="T1144" style:parent-style-name="Absatz-Standardschriftart" style:family="text">
      <style:text-properties style:font-name="Arial" fo:letter-spacing="-0.0006in" fo:font-size="6pt" style:font-size-asian="6pt"/>
    </style:style>
    <style:style style:name="T1145" style:parent-style-name="Absatz-Standardschriftart" style:family="text">
      <style:text-properties style:font-name="Times New Roman" fo:letter-spacing="0.002in" fo:font-size="6pt" style:font-size-asian="6pt"/>
    </style:style>
    <style:style style:name="T11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7" style:parent-style-name="Absatz-Standardschriftart" style:family="text">
      <style:text-properties style:font-name="Arial" fo:letter-spacing="-0.0006in" fo:font-size="6pt" style:font-size-asian="6pt"/>
    </style:style>
    <style:style style:name="T1148" style:parent-style-name="Absatz-Standardschriftart" style:family="text">
      <style:text-properties style:font-name="Times New Roman" fo:letter-spacing="0.002in" fo:font-size="6pt" style:font-size-asian="6pt"/>
    </style:style>
    <style:style style:name="T1149" style:parent-style-name="Absatz-Standardschriftart" style:family="text">
      <style:text-properties style:font-name="Arial" style:text-scale="99%" fo:font-size="6pt" style:font-size-asian="6pt"/>
    </style:style>
    <style:style style:name="T1150" style:parent-style-name="Absatz-Standardschriftart" style:family="text">
      <style:text-properties style:font-name="Times New Roman" fo:letter-spacing="0.002in" fo:font-size="6pt" style:font-size-asian="6pt"/>
    </style:style>
    <style:style style:name="T11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Times New Roman" fo:letter-spacing="0.002in" fo:font-size="6pt" style:font-size-asian="6pt"/>
    </style:style>
    <style:style style:name="T1154" style:parent-style-name="Absatz-Standardschriftart" style:family="text">
      <style:text-properties style:font-name="Arial" fo:font-size="6pt" style:font-size-asian="6pt"/>
    </style:style>
    <style:style style:name="T1155" style:parent-style-name="Absatz-Standardschriftart" style:family="text">
      <style:text-properties style:font-name="Times New Roman" fo:letter-spacing="0.002in" fo:font-size="6pt" style:font-size-asian="6pt"/>
    </style:style>
    <style:style style:name="T1156" style:parent-style-name="Absatz-Standardschriftart" style:family="text">
      <style:text-properties style:font-name="Arial" fo:letter-spacing="-0.0006in" fo:font-size="6pt" style:font-size-asian="6pt"/>
    </style:style>
    <style:style style:name="T1157" style:parent-style-name="Absatz-Standardschriftart" style:family="text">
      <style:text-properties style:font-name="Times New Roman" fo:letter-spacing="0.002in" fo:font-size="6pt" style:font-size-asian="6pt"/>
    </style:style>
    <style:style style:name="T1158" style:parent-style-name="Absatz-Standardschriftart" style:family="text">
      <style:text-properties style:font-name="Arial" fo:font-size="6pt" style:font-size-asian="6pt"/>
    </style:style>
    <style:style style:name="T115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60" style:parent-style-name="Absatz-Standardschriftart" style:family="text">
      <style:text-properties style:font-name="Liberation Sans" style:font-name-asian="Liberation Sans" style:font-name-complex="Liberation Sans" fo:letter-spacing="0.0243in" fo:font-size="12pt" style:font-size-asian="12pt" style:font-size-complex="12pt"/>
    </style:style>
    <style:style style:name="T1161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162" style:parent-style-name="Absatz-Standardschriftart" style:family="text">
      <style:text-properties style:font-name="Liberation Sans" style:font-name-asian="Liberation Sans" style:font-name-complex="Liberation Sans" fo:letter-spacing="0.0243in" fo:font-size="12pt" style:font-size-asian="12pt" style:font-size-complex="12pt"/>
    </style:style>
    <style:style style:name="T116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64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116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66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116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68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1169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170" style:parent-style-name="Absatz-Standardschriftart" style:family="text">
      <style:text-properties style:font-name="Liberation Sans" style:font-name-asian="Liberation Sans" style:font-name-complex="Liberation Sans" fo:letter-spacing="0.0236in" fo:font-size="12pt" style:font-size-asian="12pt" style:font-size-complex="12pt"/>
    </style:style>
    <style:style style:name="T1171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172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117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74" style:parent-style-name="Absatz-Standardschriftart" style:family="text">
      <style:text-properties style:font-name="Liberation Sans" style:font-name-asian="Liberation Sans" style:font-name-complex="Liberation Sans" fo:letter-spacing="0.0243in" fo:font-size="12pt" style:font-size-asian="12pt" style:font-size-complex="12pt"/>
    </style:style>
    <style:style style:name="T117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76" style:parent-style-name="Absatz-Standardschriftart" style:family="text">
      <style:text-properties style:font-name="Liberation Sans" style:font-name-asian="Liberation Sans" style:font-name-complex="Liberation Sans" fo:letter-spacing="0.0243in" fo:font-size="12pt" style:font-size-asian="12pt" style:font-size-complex="12pt"/>
    </style:style>
    <style:style style:name="T117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78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1179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118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82" style:parent-style-name="Absatz-Standardschriftart" style:family="text">
      <style:text-properties style:font-name="Liberation Sans" style:font-name-asian="Liberation Sans" style:font-name-complex="Liberation Sans" fo:letter-spacing="0.0166in" fo:font-size="12pt" style:font-size-asian="12pt" style:font-size-complex="12pt"/>
    </style:style>
    <style:style style:name="T118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84" style:parent-style-name="Absatz-Standardschriftart" style:family="text">
      <style:text-properties style:font-name="Liberation Sans" style:font-name-asian="Liberation Sans" style:font-name-complex="Liberation Sans" fo:letter-spacing="0.0152in" fo:font-size="12pt" style:font-size-asian="12pt" style:font-size-complex="12pt"/>
    </style:style>
    <style:style style:name="T1185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186" style:parent-style-name="Absatz-Standardschriftart" style:family="text">
      <style:text-properties style:font-name="Liberation Sans" style:font-name-asian="Liberation Sans" style:font-name-complex="Liberation Sans" fo:letter-spacing="0.0152in" fo:font-size="12pt" style:font-size-asian="12pt" style:font-size-complex="12pt"/>
    </style:style>
    <style:style style:name="T118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88" style:parent-style-name="Absatz-Standardschriftart" style:family="text">
      <style:text-properties style:font-name="Liberation Sans" style:font-name-asian="Liberation Sans" style:font-name-complex="Liberation Sans" fo:letter-spacing="0.0145in" fo:font-size="12pt" style:font-size-asian="12pt" style:font-size-complex="12pt"/>
    </style:style>
    <style:style style:name="T118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90" style:parent-style-name="Absatz-Standardschriftart" style:family="text">
      <style:text-properties style:font-name="Liberation Sans" style:font-name-asian="Liberation Sans" style:font-name-complex="Liberation Sans" fo:letter-spacing="0.0173in" fo:font-size="12pt" style:font-size-asian="12pt" style:font-size-complex="12pt"/>
    </style:style>
    <style:style style:name="T119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92" style:parent-style-name="Absatz-Standardschriftart" style:family="text">
      <style:text-properties style:font-name="Liberation Sans" style:font-name-asian="Liberation Sans" style:font-name-complex="Liberation Sans" fo:letter-spacing="0.0159in" fo:font-size="12pt" style:font-size-asian="12pt" style:font-size-complex="12pt"/>
    </style:style>
    <style:style style:name="T119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94" style:parent-style-name="Absatz-Standardschriftart" style:family="text">
      <style:text-properties style:font-name="Liberation Sans" style:font-name-asian="Liberation Sans" style:font-name-complex="Liberation Sans" fo:letter-spacing="0.0166in" fo:font-size="12pt" style:font-size-asian="12pt" style:font-size-complex="12pt"/>
    </style:style>
    <style:style style:name="T119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119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198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119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00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120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02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203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120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05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120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07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120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09" style:parent-style-name="Absatz-Standardschriftart" style:family="text">
      <style:text-properties style:font-name="Liberation Sans" style:font-name-asian="Liberation Sans" style:font-name-complex="Liberation Sans" fo:letter-spacing="0.0104in" fo:font-size="12pt" style:font-size-asian="12pt" style:font-size-complex="12pt"/>
    </style:style>
    <style:style style:name="T1210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211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121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13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1214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121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17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1218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219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122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21" style:parent-style-name="Absatz-Standardschriftart" style:family="text">
      <style:text-properties style:font-name="Liberation Sans" style:font-name-asian="Liberation Sans" style:font-name-complex="Liberation Sans" fo:letter-spacing="0.0034in" fo:font-size="12pt" style:font-size-asian="12pt" style:font-size-complex="12pt"/>
    </style:style>
    <style:style style:name="T122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23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122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25" style:parent-style-name="Absatz-Standardschriftart" style:family="text">
      <style:text-properties style:font-name="Liberation Sans" style:font-name-asian="Liberation Sans" style:font-name-complex="Liberation Sans" fo:letter-spacing="0.0027in" fo:font-size="12pt" style:font-size-asian="12pt" style:font-size-complex="12pt"/>
    </style:style>
    <style:style style:name="T122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27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1228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229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123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231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1232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233" style:parent-style-name="Absatz-Standardschriftart" style:family="text">
      <style:text-properties style:font-name="Liberation Sans" style:font-name-asian="Liberation Sans" style:font-name-complex="Liberation Sans"/>
    </style:style>
    <style:style style:name="T1234" style:parent-style-name="Absatz-Standardschriftart" style:family="text">
      <style:text-properties style:font-name="Liberation Sans" style:font-name-asian="Liberation Sans" style:font-name-complex="Liberation Sans" fo:letter-spacing="0.0083in"/>
    </style:style>
    <style:style style:name="T123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36" style:parent-style-name="Absatz-Standardschriftart" style:family="text">
      <style:text-properties style:font-name="Liberation Sans" style:font-name-asian="Liberation Sans" style:font-name-complex="Liberation Sans" fo:letter-spacing="0.0069in"/>
    </style:style>
    <style:style style:name="T123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38" style:parent-style-name="Absatz-Standardschriftart" style:family="text">
      <style:text-properties style:font-name="Liberation Sans" style:font-name-asian="Liberation Sans" style:font-name-complex="Liberation Sans" fo:letter-spacing="0.0055in"/>
    </style:style>
    <style:style style:name="T123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24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42" style:parent-style-name="Absatz-Standardschriftart" style:family="text">
      <style:text-properties style:font-name="Liberation Sans" style:font-name-asian="Liberation Sans" style:font-name-complex="Liberation Sans" fo:letter-spacing="0.0368in"/>
    </style:style>
    <style:style style:name="T124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44" style:parent-style-name="Absatz-Standardschriftart" style:family="text">
      <style:text-properties style:font-name="Liberation Sans" style:font-name-asian="Liberation Sans" style:font-name-complex="Liberation Sans" fo:letter-spacing="0.0354in"/>
    </style:style>
    <style:style style:name="T124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46" style:parent-style-name="Absatz-Standardschriftart" style:family="text">
      <style:text-properties style:font-name="Liberation Sans" style:font-name-asian="Liberation Sans" style:font-name-complex="Liberation Sans" fo:letter-spacing="0.0375in"/>
    </style:style>
    <style:style style:name="T124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48" style:parent-style-name="Absatz-Standardschriftart" style:family="text">
      <style:text-properties style:font-name="Liberation Sans" style:font-name-asian="Liberation Sans" style:font-name-complex="Liberation Sans" fo:letter-spacing="0.0354in"/>
    </style:style>
    <style:style style:name="T124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50" style:parent-style-name="Absatz-Standardschriftart" style:family="text">
      <style:text-properties style:font-name="Liberation Sans" style:font-name-asian="Liberation Sans" style:font-name-complex="Liberation Sans" fo:letter-spacing="0.0375in"/>
    </style:style>
    <style:style style:name="T125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52" style:parent-style-name="Absatz-Standardschriftart" style:family="text">
      <style:text-properties style:font-name="Liberation Sans" style:font-name-asian="Liberation Sans" style:font-name-complex="Liberation Sans" fo:letter-spacing="0.0368in"/>
    </style:style>
    <style:style style:name="T125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54" style:parent-style-name="Absatz-Standardschriftart" style:family="text">
      <style:text-properties style:font-name="Liberation Sans" style:font-name-asian="Liberation Sans" style:font-name-complex="Liberation Sans" fo:letter-spacing="0.0361in"/>
    </style:style>
    <style:style style:name="T125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25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58" style:parent-style-name="Absatz-Standardschriftart" style:family="text">
      <style:text-properties style:font-name="Liberation Sans" style:font-name-asian="Liberation Sans" style:font-name-complex="Liberation Sans" fo:letter-spacing="0.0187in"/>
    </style:style>
    <style:style style:name="T125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60" style:parent-style-name="Absatz-Standardschriftart" style:family="text">
      <style:text-properties style:font-name="Liberation Sans" style:font-name-asian="Liberation Sans" style:font-name-complex="Liberation Sans" fo:letter-spacing="0.0215in"/>
    </style:style>
    <style:style style:name="T126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62" style:parent-style-name="Absatz-Standardschriftart" style:family="text">
      <style:text-properties style:font-name="Liberation Sans" style:font-name-asian="Liberation Sans" style:font-name-complex="Liberation Sans" fo:letter-spacing="0.0208in"/>
    </style:style>
    <style:style style:name="T126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64" style:parent-style-name="Absatz-Standardschriftart" style:family="text">
      <style:text-properties style:font-name="Liberation Sans" style:font-name-asian="Liberation Sans" style:font-name-complex="Liberation Sans" fo:letter-spacing="0.0208in"/>
    </style:style>
    <style:style style:name="T1265" style:parent-style-name="Absatz-Standardschriftart" style:family="text">
      <style:text-properties style:font-name="Liberation Sans" style:font-name-asian="Liberation Sans" style:font-name-complex="Liberation Sans"/>
    </style:style>
    <style:style style:name="T1266" style:parent-style-name="Absatz-Standardschriftart" style:family="text">
      <style:text-properties style:font-name="Liberation Sans" style:font-name-asian="Liberation Sans" style:font-name-complex="Liberation Sans" fo:letter-spacing="0.0194in"/>
    </style:style>
    <style:style style:name="T126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68" style:parent-style-name="Absatz-Standardschriftart" style:family="text">
      <style:text-properties style:font-name="Liberation Sans" style:font-name-asian="Liberation Sans" style:font-name-complex="Liberation Sans" fo:letter-spacing="0.0194in"/>
    </style:style>
    <style:style style:name="T126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70" style:parent-style-name="Absatz-Standardschriftart" style:family="text">
      <style:text-properties style:font-name="Liberation Sans" style:font-name-asian="Liberation Sans" style:font-name-complex="Liberation Sans" fo:letter-spacing="0.0194in"/>
    </style:style>
    <style:style style:name="T127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72" style:parent-style-name="Absatz-Standardschriftart" style:family="text">
      <style:text-properties style:font-name="Liberation Sans" style:font-name-asian="Liberation Sans" style:font-name-complex="Liberation Sans" fo:letter-spacing="0.0208in"/>
    </style:style>
    <style:style style:name="T127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74" style:parent-style-name="Absatz-Standardschriftart" style:family="text">
      <style:text-properties style:font-name="Liberation Sans" style:font-name-asian="Liberation Sans" style:font-name-complex="Liberation Sans" fo:letter-spacing="0.0208in"/>
    </style:style>
    <style:style style:name="T127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27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78" style:parent-style-name="Absatz-Standardschriftart" style:family="text">
      <style:text-properties style:font-name="Liberation Sans" style:font-name-asian="Liberation Sans" style:font-name-complex="Liberation Sans" fo:letter-spacing="0.0388in"/>
    </style:style>
    <style:style style:name="T127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80" style:parent-style-name="Absatz-Standardschriftart" style:family="text">
      <style:text-properties style:font-name="Liberation Sans" style:font-name-asian="Liberation Sans" style:font-name-complex="Liberation Sans" fo:letter-spacing="0.0409in"/>
    </style:style>
    <style:style style:name="T1281" style:parent-style-name="Absatz-Standardschriftart" style:family="text">
      <style:text-properties style:font-name="Liberation Sans" style:font-name-asian="Liberation Sans" style:font-name-complex="Liberation Sans"/>
    </style:style>
    <style:style style:name="T1282" style:parent-style-name="Absatz-Standardschriftart" style:family="text">
      <style:text-properties style:font-name="Liberation Sans" style:font-name-asian="Liberation Sans" style:font-name-complex="Liberation Sans" fo:letter-spacing="0.0375in"/>
    </style:style>
    <style:style style:name="T128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84" style:parent-style-name="Absatz-Standardschriftart" style:family="text">
      <style:text-properties style:font-name="Liberation Sans" style:font-name-asian="Liberation Sans" style:font-name-complex="Liberation Sans" fo:letter-spacing="0.0409in"/>
    </style:style>
    <style:style style:name="T128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86" style:parent-style-name="Absatz-Standardschriftart" style:family="text">
      <style:text-properties style:font-name="Liberation Sans" style:font-name-asian="Liberation Sans" style:font-name-complex="Liberation Sans" fo:letter-spacing="0.0395in"/>
    </style:style>
    <style:style style:name="T128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88" style:parent-style-name="Absatz-Standardschriftart" style:family="text">
      <style:text-properties style:font-name="Liberation Sans" style:font-name-asian="Liberation Sans" style:font-name-complex="Liberation Sans" fo:letter-spacing="0.0388in"/>
    </style:style>
    <style:style style:name="T128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90" style:parent-style-name="Absatz-Standardschriftart" style:family="text">
      <style:text-properties style:font-name="Liberation Sans" style:font-name-asian="Liberation Sans" style:font-name-complex="Liberation Sans" fo:letter-spacing="0.0409in"/>
    </style:style>
    <style:style style:name="T129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29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94" style:parent-style-name="Absatz-Standardschriftart" style:family="text">
      <style:text-properties style:font-name="Liberation Sans" style:font-name-asian="Liberation Sans" style:font-name-complex="Liberation Sans"/>
    </style:style>
    <style:style style:name="T1295" style:parent-style-name="Absatz-Standardschriftart" style:family="text">
      <style:text-properties style:font-name="Liberation Sans" style:font-name-asian="Liberation Sans" style:font-name-complex="Liberation Sans" fo:letter-spacing="0.0006in"/>
    </style:style>
    <style:style style:name="T1296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297" style:parent-style-name="Absatz-Standardschriftart" style:family="text">
      <style:text-properties style:font-name="Liberation Sans" style:font-name-asian="Liberation Sans" style:font-name-complex="Liberation Sans"/>
    </style:style>
    <style:style style:name="T1298" style:parent-style-name="Absatz-Standardschriftart" style:family="text">
      <style:text-properties style:font-name="Liberation Sans" style:font-name-asian="Liberation Sans" style:font-name-complex="Liberation Sans" fo:letter-spacing="0.0416in"/>
    </style:style>
    <style:style style:name="T129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300" style:parent-style-name="Absatz-Standardschriftart" style:family="text">
      <style:text-properties style:font-name="Liberation Sans" style:font-name-asian="Liberation Sans" style:font-name-complex="Liberation Sans"/>
    </style:style>
    <style:style style:name="T1301" style:parent-style-name="Absatz-Standardschriftart" style:family="text">
      <style:text-properties style:font-name="Liberation Sans" style:font-name-asian="Liberation Sans" style:font-name-complex="Liberation Sans" fo:letter-spacing="0.0006in"/>
    </style:style>
    <style:style style:name="T130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303" style:parent-style-name="Absatz-Standardschriftart" style:family="text">
      <style:text-properties style:font-name="Liberation Sans" style:font-name-asian="Liberation Sans" style:font-name-complex="Liberation Sans"/>
    </style:style>
    <style:style style:name="T1304" style:parent-style-name="Absatz-Standardschriftart" style:family="text">
      <style:text-properties style:font-name="Liberation Sans" style:font-name-asian="Liberation Sans" style:font-name-complex="Liberation Sans" fo:letter-spacing="0.0013in"/>
    </style:style>
    <style:style style:name="T130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306" style:parent-style-name="Absatz-Standardschriftart" style:family="text">
      <style:text-properties style:font-name="Liberation Sans" style:font-name-asian="Liberation Sans" style:font-name-complex="Liberation Sans"/>
    </style:style>
    <style:style style:name="T1307" style:parent-style-name="Absatz-Standardschriftart" style:family="text">
      <style:text-properties style:font-name="Liberation Sans" style:font-name-asian="Liberation Sans" style:font-name-complex="Liberation Sans" fo:letter-spacing="0.0416in"/>
    </style:style>
    <style:style style:name="T1308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309" style:parent-style-name="Absatz-Standardschriftart" style:family="text">
      <style:text-properties style:font-name="Liberation Sans" style:font-name-asian="Liberation Sans" style:font-name-complex="Liberation Sans"/>
    </style:style>
    <style:style style:name="T1310" style:parent-style-name="Absatz-Standardschriftart" style:family="text">
      <style:text-properties style:font-name="Liberation Sans" style:font-name-asian="Liberation Sans" style:font-name-complex="Liberation Sans" fo:letter-spacing="0.0006in"/>
    </style:style>
    <style:style style:name="T131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312" style:parent-style-name="Absatz-Standardschriftart" style:family="text">
      <style:text-properties style:font-name="Liberation Sans" style:font-name-asian="Liberation Sans" style:font-name-complex="Liberation Sans"/>
    </style:style>
    <style:style style:name="T1313" style:parent-style-name="Absatz-Standardschriftart" style:family="text">
      <style:text-properties style:font-name="Liberation Sans" style:font-name-asian="Liberation Sans" style:font-name-complex="Liberation Sans" fo:letter-spacing="0.0006in"/>
    </style:style>
    <style:style style:name="T131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315" style:parent-style-name="Absatz-Standardschriftart" style:family="text">
      <style:text-properties style:font-name="Liberation Sans" style:font-name-asian="Liberation Sans" style:font-name-complex="Liberation Sans"/>
    </style:style>
    <style:style style:name="T1316" style:parent-style-name="Absatz-Standardschriftart" style:family="text">
      <style:text-properties style:font-name="Liberation Sans" style:font-name-asian="Liberation Sans" style:font-name-complex="Liberation Sans" fo:letter-spacing="0.0416in"/>
    </style:style>
    <style:style style:name="T131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P1318" style:parent-style-name="Textkörper" style:family="paragraph">
      <style:paragraph-properties fo:text-align="justify" fo:margin-right="0.8868in" fo:text-indent="0in"/>
    </style:style>
    <style:style style:name="T1319" style:parent-style-name="Absatz-Standardschriftart" style:family="text">
      <style:text-properties fo:letter-spacing="-0.0006in" fo:font-size="11pt" style:font-size-asian="11pt" style:font-size-complex="11pt"/>
    </style:style>
    <style:style style:name="T1320" style:parent-style-name="Absatz-Standardschriftart" style:family="text">
      <style:text-properties fo:letter-spacing="0.0125in" fo:font-size="11pt" style:font-size-asian="11pt" style:font-size-complex="11pt"/>
    </style:style>
    <style:style style:name="T1321" style:parent-style-name="Absatz-Standardschriftart" style:family="text">
      <style:text-properties fo:letter-spacing="-0.0006in" fo:font-size="11pt" style:font-size-asian="11pt" style:font-size-complex="11pt"/>
    </style:style>
    <style:style style:name="T1322" style:parent-style-name="Absatz-Standardschriftart" style:family="text">
      <style:text-properties fo:letter-spacing="0.0138in" fo:font-size="11pt" style:font-size-asian="11pt" style:font-size-complex="11pt"/>
    </style:style>
    <style:style style:name="T1323" style:parent-style-name="Absatz-Standardschriftart" style:family="text">
      <style:text-properties fo:letter-spacing="-0.0006in" fo:font-size="11pt" style:font-size-asian="11pt" style:font-size-complex="11pt"/>
    </style:style>
    <style:style style:name="T1324" style:parent-style-name="Absatz-Standardschriftart" style:family="text">
      <style:text-properties fo:letter-spacing="0.0131in" fo:font-size="11pt" style:font-size-asian="11pt" style:font-size-complex="11pt"/>
    </style:style>
    <style:style style:name="T1325" style:parent-style-name="Absatz-Standardschriftart" style:family="text">
      <style:text-properties fo:font-size="11pt" style:font-size-asian="11pt" style:font-size-complex="11pt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9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9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5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27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34in"/>
    </style:style>
    <style:style style:name="T1355" style:parent-style-name="Absatz-Standardschriftart" style:family="text">
      <style:text-properties fo:letter-spacing="0.0034in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437in"/>
    </style:style>
    <style:style style:name="T1359" style:parent-style-name="Absatz-Standardschriftart" style:family="text">
      <style:text-properties fo:letter-spacing="0.043in"/>
    </style:style>
    <style:style style:name="T1360" style:parent-style-name="Absatz-Standardschriftart" style:family="text">
      <style:text-properties fo:letter-spacing="0.04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43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4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43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4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43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43in"/>
    </style:style>
    <style:style style:name="T1373" style:parent-style-name="Absatz-Standardschriftart" style:family="text">
      <style:text-properties fo:letter-spacing="0.043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43in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P138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384" style:parent-style-name="Standard" style:family="paragraph">
      <style:paragraph-properties fo:text-align="justify" fo:margin-left="0.8493in" fo:margin-right="0.8868in" fo:text-indent="0.4916in">
        <style:tab-stops/>
      </style:paragraph-properties>
    </style:style>
    <style:style style:name="T1385" style:parent-style-name="Absatz-Standardschriftart" style:family="text">
      <style:text-properties style:font-name="Liberation Sans" fo:letter-spacing="-0.0006in" fo:font-size="12pt" style:font-size-asian="12pt"/>
    </style:style>
    <style:style style:name="T1386" style:parent-style-name="Absatz-Standardschriftart" style:family="text">
      <style:text-properties style:font-name="Liberation Sans" fo:letter-spacing="0.0111in" fo:font-size="12pt" style:font-size-asian="12pt"/>
    </style:style>
    <style:style style:name="T1387" style:parent-style-name="Absatz-Standardschriftart" style:family="text">
      <style:text-properties style:font-name="Liberation Sans" fo:letter-spacing="-0.0006in" fo:font-size="12pt" style:font-size-asian="12pt"/>
    </style:style>
    <style:style style:name="T1388" style:parent-style-name="Absatz-Standardschriftart" style:family="text">
      <style:text-properties style:font-name="Liberation Sans" fo:letter-spacing="0.0118in" fo:font-size="12pt" style:font-size-asian="12pt"/>
    </style:style>
    <style:style style:name="T1389" style:parent-style-name="Absatz-Standardschriftart" style:family="text">
      <style:text-properties style:font-name="Liberation Sans" fo:letter-spacing="-0.0006in" fo:font-size="12pt" style:font-size-asian="12pt"/>
    </style:style>
    <style:style style:name="T1390" style:parent-style-name="Absatz-Standardschriftart" style:family="text">
      <style:text-properties style:font-name="Liberation Sans" fo:letter-spacing="0.0104in" fo:font-size="12pt" style:font-size-asian="12pt"/>
    </style:style>
    <style:style style:name="T1391" style:parent-style-name="Absatz-Standardschriftart" style:family="text">
      <style:text-properties style:font-name="Liberation Sans" fo:font-size="12pt" style:font-size-asian="12pt"/>
    </style:style>
    <style:style style:name="T1392" style:parent-style-name="Absatz-Standardschriftart" style:family="text">
      <style:text-properties style:font-name="Liberation Sans" fo:letter-spacing="0.0118in" fo:font-size="12pt" style:font-size-asian="12pt"/>
    </style:style>
    <style:style style:name="T1393" style:parent-style-name="Absatz-Standardschriftart" style:family="text">
      <style:text-properties style:font-name="Liberation Sans" fo:letter-spacing="-0.0006in" fo:font-size="12pt" style:font-size-asian="12pt"/>
    </style:style>
    <style:style style:name="T1394" style:parent-style-name="Absatz-Standardschriftart" style:family="text">
      <style:text-properties style:font-name="Liberation Sans" fo:letter-spacing="0.0125in" fo:font-size="12pt" style:font-size-asian="12pt"/>
    </style:style>
    <style:style style:name="T1395" style:parent-style-name="Absatz-Standardschriftart" style:family="text">
      <style:text-properties style:font-name="Liberation Sans" fo:letter-spacing="-0.0006in" fo:font-size="12pt" style:font-size-asian="12pt"/>
    </style:style>
    <style:style style:name="T1396" style:parent-style-name="Absatz-Standardschriftart" style:family="text">
      <style:text-properties style:font-name="Liberation Sans" fo:letter-spacing="0.0118in" fo:font-size="12pt" style:font-size-asian="12pt"/>
    </style:style>
    <style:style style:name="T1397" style:parent-style-name="Absatz-Standardschriftart" style:family="text">
      <style:text-properties style:font-name="Liberation Sans" fo:font-size="12pt" style:font-size-asian="12pt"/>
    </style:style>
    <style:style style:name="T1398" style:parent-style-name="Absatz-Standardschriftart" style:family="text">
      <style:text-properties style:font-name="Liberation Sans" fo:letter-spacing="0.0097in" fo:font-size="12pt" style:font-size-asian="12pt"/>
    </style:style>
    <style:style style:name="T1399" style:parent-style-name="Absatz-Standardschriftart" style:family="text">
      <style:text-properties style:font-name="Liberation Sans" fo:font-size="12pt" style:font-size-asian="12pt"/>
    </style:style>
    <style:style style:name="T1400" style:parent-style-name="Absatz-Standardschriftart" style:family="text">
      <style:text-properties style:font-name="Liberation Sans" fo:letter-spacing="0.0159in" fo:font-size="12pt" style:font-size-asian="12pt"/>
    </style:style>
    <style:style style:name="T1401" style:parent-style-name="Absatz-Standardschriftart" style:family="text">
      <style:text-properties style:font-name="Liberation Sans" fo:letter-spacing="-0.0006in"/>
    </style:style>
    <style:style style:name="T1402" style:parent-style-name="Absatz-Standardschriftart" style:family="text">
      <style:text-properties style:font-name="Liberation Sans" fo:letter-spacing="0.0118in"/>
    </style:style>
    <style:style style:name="T1403" style:parent-style-name="Absatz-Standardschriftart" style:family="text">
      <style:text-properties style:font-name="Liberation Sans" fo:letter-spacing="-0.0006in"/>
    </style:style>
    <style:style style:name="T1404" style:parent-style-name="Absatz-Standardschriftart" style:family="text">
      <style:text-properties style:font-name="Liberation Sans" fo:letter-spacing="0.0118in"/>
    </style:style>
    <style:style style:name="T1405" style:parent-style-name="Absatz-Standardschriftart" style:family="text">
      <style:text-properties style:font-name="Liberation Sans" fo:letter-spacing="-0.0006in"/>
    </style:style>
    <style:style style:name="T1406" style:parent-style-name="Absatz-Standardschriftart" style:family="text">
      <style:text-properties style:font-name="Liberation Sans" fo:letter-spacing="0.0131in"/>
    </style:style>
    <style:style style:name="T1407" style:parent-style-name="Absatz-Standardschriftart" style:family="text">
      <style:text-properties style:font-name="Liberation Sans"/>
    </style:style>
    <style:style style:name="T1408" style:parent-style-name="Absatz-Standardschriftart" style:family="text">
      <style:text-properties style:font-name="Times New Roman" fo:letter-spacing="0.034in" style:text-scale="99%"/>
    </style:style>
    <style:style style:name="T1409" style:parent-style-name="Absatz-Standardschriftart" style:family="text">
      <style:text-properties style:font-name="Liberation Sans" fo:letter-spacing="-0.0006in"/>
    </style:style>
    <style:style style:name="T1410" style:parent-style-name="Absatz-Standardschriftart" style:family="text">
      <style:text-properties style:font-name="Liberation Sans" fo:letter-spacing="0.0312in"/>
    </style:style>
    <style:style style:name="T1411" style:parent-style-name="Absatz-Standardschriftart" style:family="text">
      <style:text-properties style:font-name="Liberation Sans" fo:letter-spacing="-0.0006in"/>
    </style:style>
    <style:style style:name="T1412" style:parent-style-name="Absatz-Standardschriftart" style:family="text">
      <style:text-properties style:font-name="Liberation Sans" fo:letter-spacing="0.0326in"/>
    </style:style>
    <style:style style:name="T1413" style:parent-style-name="Absatz-Standardschriftart" style:family="text">
      <style:text-properties style:font-name="Liberation Sans" fo:letter-spacing="-0.0006in"/>
    </style:style>
    <style:style style:name="T1414" style:parent-style-name="Absatz-Standardschriftart" style:family="text">
      <style:text-properties style:font-name="Liberation Sans" fo:letter-spacing="0.0319in"/>
    </style:style>
    <style:style style:name="T1415" style:parent-style-name="Absatz-Standardschriftart" style:family="text">
      <style:text-properties style:font-name="Liberation Sans" fo:letter-spacing="-0.0006in"/>
    </style:style>
    <style:style style:name="T1416" style:parent-style-name="Absatz-Standardschriftart" style:family="text">
      <style:text-properties style:font-name="Liberation Sans" fo:letter-spacing="0.0326in"/>
    </style:style>
    <style:style style:name="T1417" style:parent-style-name="Absatz-Standardschriftart" style:family="text">
      <style:text-properties style:font-name="Liberation Sans"/>
    </style:style>
    <style:style style:name="T1418" style:parent-style-name="Absatz-Standardschriftart" style:family="text">
      <style:text-properties style:font-name="Liberation Sans" fo:letter-spacing="0.0319in"/>
    </style:style>
    <style:style style:name="T1419" style:parent-style-name="Absatz-Standardschriftart" style:family="text">
      <style:text-properties style:font-name="Liberation Sans" fo:letter-spacing="-0.0006in"/>
    </style:style>
    <style:style style:name="T1420" style:parent-style-name="Absatz-Standardschriftart" style:family="text">
      <style:text-properties style:font-name="Liberation Sans" fo:letter-spacing="0.0333in"/>
    </style:style>
    <style:style style:name="T1421" style:parent-style-name="Absatz-Standardschriftart" style:family="text">
      <style:text-properties style:font-name="Liberation Sans" fo:letter-spacing="-0.0006in"/>
    </style:style>
    <style:style style:name="T1422" style:parent-style-name="Absatz-Standardschriftart" style:family="text">
      <style:text-properties style:font-name="Liberation Sans" fo:letter-spacing="0.0319in"/>
    </style:style>
    <style:style style:name="T1423" style:parent-style-name="Absatz-Standardschriftart" style:family="text">
      <style:text-properties style:font-name="Liberation Sans" fo:letter-spacing="-0.0006in"/>
    </style:style>
    <style:style style:name="T1424" style:parent-style-name="Absatz-Standardschriftart" style:family="text">
      <style:text-properties style:font-name="Liberation Sans" fo:letter-spacing="0.0312in"/>
    </style:style>
    <style:style style:name="T1425" style:parent-style-name="Absatz-Standardschriftart" style:family="text">
      <style:text-properties style:font-name="Liberation Sans" fo:letter-spacing="-0.0006in"/>
    </style:style>
    <style:style style:name="T1426" style:parent-style-name="Absatz-Standardschriftart" style:family="text">
      <style:text-properties style:font-name="Liberation Sans" fo:letter-spacing="0.0333in"/>
    </style:style>
    <style:style style:name="T1427" style:parent-style-name="Absatz-Standardschriftart" style:family="text">
      <style:text-properties style:font-name="Liberation Sans" fo:letter-spacing="-0.0006in"/>
    </style:style>
    <style:style style:name="P1428" style:parent-style-name="Standard" style:family="paragraph">
      <style:paragraph-properties fo:text-align="justify" fo:margin-left="0.8493in" fo:margin-right="0.8868in">
        <style:tab-stops/>
      </style:paragraph-properties>
    </style:style>
    <style:style style:name="T142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30" style:parent-style-name="Absatz-Standardschriftart" style:family="text">
      <style:text-properties style:font-name="Liberation Sans" style:font-name-asian="Liberation Sans" style:font-name-complex="Liberation Sans" fo:letter-spacing="0.0229in"/>
    </style:style>
    <style:style style:name="T143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32" style:parent-style-name="Absatz-Standardschriftart" style:family="text">
      <style:text-properties style:font-name="Liberation Sans" style:font-name-asian="Liberation Sans" style:font-name-complex="Liberation Sans" fo:letter-spacing="0.0229in"/>
    </style:style>
    <style:style style:name="T143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34" style:parent-style-name="Absatz-Standardschriftart" style:family="text">
      <style:text-properties style:font-name="Liberation Sans" style:font-name-asian="Liberation Sans" style:font-name-complex="Liberation Sans" fo:letter-spacing="0.0236in"/>
    </style:style>
    <style:style style:name="T143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36" style:parent-style-name="Absatz-Standardschriftart" style:family="text">
      <style:text-properties style:font-name="Liberation Sans" style:font-name-asian="Liberation Sans" style:font-name-complex="Liberation Sans" fo:letter-spacing="0.0229in"/>
    </style:style>
    <style:style style:name="T143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38" style:parent-style-name="Absatz-Standardschriftart" style:family="text">
      <style:text-properties style:font-name="Liberation Sans" style:font-name-asian="Liberation Sans" style:font-name-complex="Liberation Sans" fo:letter-spacing="0.0215in"/>
    </style:style>
    <style:style style:name="T143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40" style:parent-style-name="Absatz-Standardschriftart" style:family="text">
      <style:text-properties style:font-name="Liberation Sans" style:font-name-asian="Liberation Sans" style:font-name-complex="Liberation Sans" fo:letter-spacing="0.0229in"/>
    </style:style>
    <style:style style:name="T144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42" style:parent-style-name="Absatz-Standardschriftart" style:family="text">
      <style:text-properties style:font-name="Liberation Sans" style:font-name-asian="Liberation Sans" style:font-name-complex="Liberation Sans" fo:letter-spacing="0.0222in"/>
    </style:style>
    <style:style style:name="T144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44" style:parent-style-name="Absatz-Standardschriftart" style:family="text">
      <style:text-properties style:font-name="Liberation Sans" style:font-name-asian="Liberation Sans" style:font-name-complex="Liberation Sans" fo:letter-spacing="0.0277in"/>
    </style:style>
    <style:style style:name="T144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46" style:parent-style-name="Absatz-Standardschriftart" style:family="text">
      <style:text-properties style:font-name="Liberation Sans" style:font-name-asian="Liberation Sans" style:font-name-complex="Liberation Sans" fo:letter-spacing="0.0229in"/>
    </style:style>
    <style:style style:name="T144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48" style:parent-style-name="Absatz-Standardschriftart" style:family="text">
      <style:text-properties style:font-name="Liberation Sans" style:font-name-asian="Liberation Sans" style:font-name-complex="Liberation Sans" fo:letter-spacing="0.025in"/>
    </style:style>
    <style:style style:name="T1449" style:parent-style-name="Absatz-Standardschriftart" style:family="text">
      <style:text-properties style:font-name="Liberation Sans" style:font-name-asian="Liberation Sans" style:font-name-complex="Liberation Sans"/>
    </style:style>
    <style:style style:name="T1450" style:parent-style-name="Absatz-Standardschriftart" style:family="text">
      <style:text-properties style:font-name="Liberation Sans" style:font-name-asian="Liberation Sans" style:font-name-complex="Liberation Sans" fo:letter-spacing="0.0215in"/>
    </style:style>
    <style:style style:name="T145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52" style:parent-style-name="Absatz-Standardschriftart" style:family="text">
      <style:text-properties style:font-name="Liberation Sans" style:font-name-asian="Liberation Sans" style:font-name-complex="Liberation Sans" fo:letter-spacing="0.0243in"/>
    </style:style>
    <style:style style:name="T145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45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56" style:parent-style-name="Absatz-Standardschriftart" style:family="text">
      <style:text-properties style:font-name="Liberation Sans" style:font-name-asian="Liberation Sans" style:font-name-complex="Liberation Sans" fo:letter-spacing="0.0173in"/>
    </style:style>
    <style:style style:name="T145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58" style:parent-style-name="Absatz-Standardschriftart" style:family="text">
      <style:text-properties style:font-name="Liberation Sans" style:font-name-asian="Liberation Sans" style:font-name-complex="Liberation Sans" fo:letter-spacing="0.018in"/>
    </style:style>
    <style:style style:name="T145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60" style:parent-style-name="Absatz-Standardschriftart" style:family="text">
      <style:text-properties style:font-name="Liberation Sans" style:font-name-asian="Liberation Sans" style:font-name-complex="Liberation Sans" fo:letter-spacing="0.0194in"/>
    </style:style>
    <style:style style:name="T146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62" style:parent-style-name="Absatz-Standardschriftart" style:family="text">
      <style:text-properties style:font-name="Liberation Sans" style:font-name-asian="Liberation Sans" style:font-name-complex="Liberation Sans" fo:letter-spacing="0.0166in"/>
    </style:style>
    <style:style style:name="T146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64" style:parent-style-name="Absatz-Standardschriftart" style:family="text">
      <style:text-properties style:font-name="Liberation Sans" style:font-name-asian="Liberation Sans" style:font-name-complex="Liberation Sans" fo:letter-spacing="0.018in"/>
    </style:style>
    <style:style style:name="T1465" style:parent-style-name="Absatz-Standardschriftart" style:family="text">
      <style:text-properties style:font-name="Liberation Sans" style:font-name-asian="Liberation Sans" style:font-name-complex="Liberation Sans"/>
    </style:style>
    <style:style style:name="T1466" style:parent-style-name="Absatz-Standardschriftart" style:family="text">
      <style:text-properties style:font-name="Liberation Sans" style:font-name-asian="Liberation Sans" style:font-name-complex="Liberation Sans" fo:letter-spacing="0.018in"/>
    </style:style>
    <style:style style:name="T146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68" style:parent-style-name="Absatz-Standardschriftart" style:family="text">
      <style:text-properties style:font-name="Liberation Sans" style:font-name-asian="Liberation Sans" style:font-name-complex="Liberation Sans" fo:letter-spacing="0.018in"/>
    </style:style>
    <style:style style:name="T146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1470" style:parent-style-name="Absatz-Standardschriftart" style:family="text">
      <style:text-properties style:font-name="Liberation Sans" style:font-name-asian="Liberation Sans" style:font-name-complex="Liberation Sans" fo:letter-spacing="0.0173in"/>
    </style:style>
    <style:style style:name="T147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P1472" style:parent-style-name="Standard" style:family="paragraph">
      <style:paragraph-properties fo:text-align="justify" fo:line-height="0.175in" fo:margin-left="0.8493in">
        <style:tab-stops/>
      </style:paragraph-properties>
    </style:style>
    <style:style style:name="T147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P1474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475" style:parent-style-name="Textkörper" style:family="paragraph">
      <style:paragraph-properties fo:text-align="justify" fo:line-height="0.1888in" fo:margin-right="0.886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0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1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45in"/>
    </style:style>
    <style:style style:name="T1490" style:parent-style-name="Absatz-Standardschriftart" style:family="text">
      <style:text-properties style:font-name="Times New Roman" fo:letter-spacing="0.05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P1499" style:parent-style-name="Standard" style:family="paragraph">
      <style:paragraph-properties fo:margin-top="0.0055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500" style:parent-style-name="Textkörper" style:family="paragraph">
      <style:paragraph-properties fo:text-align="justify" fo:margin-right="0.896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02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0.002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49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4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33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5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33in"/>
    </style:style>
    <style:style style:name="T1534" style:parent-style-name="Absatz-Standardschriftart" style:family="text">
      <style:text-properties fo:letter-spacing="0.033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33in"/>
    </style:style>
    <style:style style:name="T1539" style:parent-style-name="Absatz-Standardschriftart" style:family="text">
      <style:text-properties fo:letter-spacing="0.033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479in"/>
    </style:style>
    <style:style style:name="T1544" style:parent-style-name="Absatz-Standardschriftart" style:family="text">
      <style:text-properties fo:letter-spacing="-0.0006in"/>
    </style:style>
    <style:style style:name="P1545" style:parent-style-name="Standard" style:master-page-name="MP2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555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9pt" style:font-size-asian="9pt" style:font-size-complex="9pt"/>
    </style:style>
    <style:style style:name="P1556" style:parent-style-name="Textkörper" style:family="paragraph">
      <style:paragraph-properties fo:text-align="justify" fo:margin-top="0.0479in" fo:margin-right="0.896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84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0.029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31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98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9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98in"/>
    </style:style>
    <style:style style:name="T1569" style:parent-style-name="Absatz-Standardschriftart" style:family="text">
      <style:text-properties fo:letter-spacing="0.0284in"/>
    </style:style>
    <style:style style:name="T1570" style:parent-style-name="Absatz-Standardschriftart" style:family="text">
      <style:text-properties fo:letter-spacing="0.028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9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84in"/>
    </style:style>
    <style:style style:name="T1575" style:parent-style-name="Absatz-Standardschriftart" style:family="text">
      <style:text-properties fo:letter-spacing="0.029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91in"/>
    </style:style>
    <style:style style:name="T1578" style:parent-style-name="Absatz-Standardschriftart" style:family="text">
      <style:text-properties style:font-name="Times New Roman" fo:letter-spacing="0.032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P158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590" style:parent-style-name="Textkörper" style:family="paragraph">
      <style:paragraph-properties fo:text-align="justify" fo:margin-right="0.8951in" fo:text-indent="0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0.01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8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8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66in"/>
    </style:style>
    <style:style style:name="T1599" style:parent-style-name="Absatz-Standardschriftart" style:family="text">
      <style:text-properties fo:letter-spacing="0.018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8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8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8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87in"/>
    </style:style>
    <style:style style:name="T1608" style:parent-style-name="Absatz-Standardschriftart" style:family="text">
      <style:text-properties fo:letter-spacing="0.016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8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8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style:font-name="Times New Roman" fo:letter-spacing="0.05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1in"/>
    </style:style>
    <style:style style:name="T1619" style:parent-style-name="Absatz-Standardschriftart" style:family="text">
      <style:text-properties fo:letter-spacing="0.0034in"/>
    </style:style>
    <style:style style:name="T1620" style:parent-style-name="Absatz-Standardschriftart" style:family="text">
      <style:text-properties fo:letter-spacing="0.004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4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style:font-name="Times New Roman" fo:letter-spacing="0.036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9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0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0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01in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01in"/>
    </style:style>
    <style:style style:name="T1653" style:parent-style-name="Absatz-Standardschriftart" style:family="text">
      <style:text-properties fo:letter-spacing="0.0187in"/>
    </style:style>
    <style:style style:name="T1654" style:parent-style-name="Absatz-Standardschriftart" style:family="text">
      <style:text-properties fo:letter-spacing="0.019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8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94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0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45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94in"/>
    </style:style>
    <style:style style:name="T1665" style:parent-style-name="Absatz-Standardschriftart" style:family="text">
      <style:text-properties fo:letter-spacing="0.019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01in"/>
    </style:style>
    <style:style style:name="T1668" style:parent-style-name="Absatz-Standardschriftart" style:family="text">
      <style:text-properties fo:letter-spacing="0.0201in"/>
    </style:style>
    <style:style style:name="T1669" style:parent-style-name="Absatz-Standardschriftart" style:family="text">
      <style:text-properties fo:letter-spacing="0.020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0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2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1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01in"/>
    </style:style>
    <style:style style:name="T1678" style:parent-style-name="Absatz-Standardschriftart" style:family="text">
      <style:text-properties fo:letter-spacing="0.0194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94in"/>
    </style:style>
    <style:style style:name="T1681" style:parent-style-name="Absatz-Standardschriftart" style:family="text">
      <style:text-properties fo:letter-spacing="0.0201in"/>
    </style:style>
    <style:style style:name="T1682" style:parent-style-name="Absatz-Standardschriftart" style:family="text">
      <style:text-properties fo:letter-spacing="0.0201in"/>
    </style:style>
    <style:style style:name="T1683" style:parent-style-name="Absatz-Standardschriftart" style:family="text">
      <style:text-properties fo:letter-spacing="0.0201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1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fo:letter-spacing="0.035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41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56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4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4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47in"/>
    </style:style>
    <style:style style:name="T1716" style:parent-style-name="Absatz-Standardschriftart" style:family="text">
      <style:text-properties fo:letter-spacing="0.0333in"/>
    </style:style>
    <style:style style:name="T1717" style:parent-style-name="Absatz-Standardschriftart" style:family="text">
      <style:text-properties fo:letter-spacing="0.03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33in"/>
    </style:style>
    <style:style style:name="T1722" style:parent-style-name="Absatz-Standardschriftart" style:family="text">
      <style:text-properties fo:letter-spacing="0.034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35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style:font-name="Times New Roman" fo:letter-spacing="0.039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P173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736" style:parent-style-name="Textkörper" style:family="paragraph">
      <style:paragraph-properties fo:text-align="justify" fo:text-indent="0in"/>
    </style:style>
    <style:style style:name="T1737" style:parent-style-name="Absatz-Standardschriftart" style:family="text">
      <style:text-properties fo:letter-spacing="-0.0006in"/>
    </style:style>
    <style:style style:name="P173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739" style:parent-style-name="Textkörper" style:family="paragraph">
      <style:paragraph-properties fo:text-align="justify" fo:margin-right="0.894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43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43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44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44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43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43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43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44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44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43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36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9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9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9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9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9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9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9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91in"/>
    </style:style>
    <style:style style:name="T1778" style:parent-style-name="Absatz-Standardschriftart" style:family="text">
      <style:text-properties fo:letter-spacing="0.0284in"/>
    </style:style>
    <style:style style:name="T1779" style:parent-style-name="Absatz-Standardschriftart" style:family="text">
      <style:text-properties fo:letter-spacing="0.029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91in"/>
    </style:style>
    <style:style style:name="T1782" style:parent-style-name="Absatz-Standardschriftart" style:family="text">
      <style:text-properties fo:letter-spacing="0.029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98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39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25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2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1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1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2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11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0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04in"/>
    </style:style>
    <style:style style:name="T1804" style:parent-style-name="Absatz-Standardschriftart" style:family="text">
      <style:text-properties style:font-name="Times New Roman" fo:letter-spacing="0.05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18in"/>
    </style:style>
    <style:style style:name="T1807" style:parent-style-name="Absatz-Standardschriftart" style:family="text">
      <style:text-properties fo:letter-spacing="0.013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25in"/>
    </style:style>
    <style:style style:name="T1810" style:parent-style-name="Absatz-Standardschriftart" style:family="text">
      <style:text-properties fo:letter-spacing="0.0118in"/>
    </style:style>
    <style:style style:name="T1811" style:parent-style-name="Absatz-Standardschriftart" style:family="text">
      <style:text-properties fo:letter-spacing="0.013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2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25in"/>
    </style:style>
    <style:style style:name="T1816" style:parent-style-name="Absatz-Standardschriftart" style:family="text">
      <style:text-properties fo:letter-spacing="0.012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25in"/>
    </style:style>
    <style:style style:name="T1819" style:parent-style-name="Absatz-Standardschriftart" style:family="text">
      <style:text-properties fo:letter-spacing="0.011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fo:letter-spacing="0.049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P1828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829" style:parent-style-name="Textkörper" style:family="paragraph">
      <style:paragraph-properties fo:text-align="justify" fo:margin-right="0.8958in" fo:text-indent="0in"/>
    </style:style>
    <style:style style:name="P183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31" style:parent-style-name="Absatz-Standardschriftart" style:family="text">
      <style:text-properties style:font-name="Arial" fo:letter-spacing="-0.0006in" fo:font-size="6pt" style:font-size-asian="6pt"/>
    </style:style>
    <style:style style:name="T1832" style:parent-style-name="Absatz-Standardschriftart" style:family="text">
      <style:text-properties style:font-name="Times New Roman" fo:letter-spacing="0.002in" fo:font-size="6pt" style:font-size-asian="6pt"/>
    </style:style>
    <style:style style:name="T18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34" style:parent-style-name="Absatz-Standardschriftart" style:family="text">
      <style:text-properties style:font-name="Arial" fo:letter-spacing="-0.0006in" fo:font-size="6pt" style:font-size-asian="6pt"/>
    </style:style>
    <style:style style:name="T1835" style:parent-style-name="Absatz-Standardschriftart" style:family="text">
      <style:text-properties style:font-name="Times New Roman" fo:letter-spacing="-0.0027in" fo:font-size="6pt" style:font-size-asian="6pt"/>
    </style:style>
    <style:style style:name="T18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37" style:parent-style-name="Absatz-Standardschriftart" style:family="text">
      <style:text-properties style:font-name="Arial" fo:letter-spacing="-0.0006in" fo:font-size="6pt" style:font-size-asian="6pt"/>
    </style:style>
    <style:style style:name="T18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39" style:parent-style-name="Absatz-Standardschriftart" style:family="text">
      <style:text-properties style:font-name="Arial" fo:letter-spacing="-0.0006in" fo:font-size="6pt" style:font-size-asian="6pt"/>
    </style:style>
    <style:style style:name="T18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41" style:parent-style-name="Absatz-Standardschriftart" style:family="text">
      <style:text-properties style:font-name="Arial" fo:letter-spacing="-0.0006in" fo:font-size="6pt" style:font-size-asian="6pt"/>
    </style:style>
    <style:style style:name="T18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43" style:parent-style-name="Absatz-Standardschriftart" style:family="text">
      <style:text-properties style:font-name="Arial" fo:letter-spacing="-0.0006in" fo:font-size="6pt" style:font-size-asian="6pt"/>
    </style:style>
    <style:style style:name="T18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45" style:parent-style-name="Absatz-Standardschriftart" style:family="text">
      <style:text-properties style:font-name="Times New Roman" fo:letter-spacing="0.002in" fo:font-size="6pt" style:font-size-asian="6pt"/>
    </style:style>
    <style:style style:name="T1846" style:parent-style-name="Absatz-Standardschriftart" style:family="text">
      <style:text-properties style:font-name="Arial" style:text-scale="99%" fo:font-size="6pt" style:font-size-asian="6pt"/>
    </style:style>
    <style:style style:name="T1847" style:parent-style-name="Absatz-Standardschriftart" style:family="text">
      <style:text-properties style:font-name="Times New Roman" fo:letter-spacing="0.002in" fo:font-size="6pt" style:font-size-asian="6pt"/>
    </style:style>
    <style:style style:name="T18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49" style:parent-style-name="Absatz-Standardschriftart" style:family="text">
      <style:text-properties style:font-name="Arial" fo:letter-spacing="-0.0013in" fo:font-size="6pt" style:font-size-asian="6pt"/>
    </style:style>
    <style:style style:name="T1850" style:parent-style-name="Absatz-Standardschriftart" style:family="text">
      <style:text-properties style:font-name="Times New Roman" fo:letter-spacing="0.002in" fo:font-size="6pt" style:font-size-asian="6pt"/>
    </style:style>
    <style:style style:name="T18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52" style:parent-style-name="Absatz-Standardschriftart" style:family="text">
      <style:text-properties style:font-name="Arial" fo:letter-spacing="-0.0006in" fo:font-size="6pt" style:font-size-asian="6pt"/>
    </style:style>
    <style:style style:name="T18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54" style:parent-style-name="Absatz-Standardschriftart" style:family="text">
      <style:text-properties style:font-name="Times New Roman" fo:letter-spacing="0.0534in" style:text-scale="99%" fo:font-size="6pt" style:font-size-asian="6pt"/>
    </style:style>
    <style:style style:name="T1855" style:parent-style-name="Absatz-Standardschriftart" style:family="text">
      <style:text-properties style:font-name="Arial" fo:letter-spacing="-0.0006in" fo:font-size="6pt" style:font-size-asian="6pt"/>
    </style:style>
    <style:style style:name="T1856" style:parent-style-name="Absatz-Standardschriftart" style:family="text">
      <style:text-properties style:font-name="Times New Roman" fo:letter-spacing="0.002in" fo:font-size="6pt" style:font-size-asian="6pt"/>
    </style:style>
    <style:style style:name="T18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58" style:parent-style-name="Absatz-Standardschriftart" style:family="text">
      <style:text-properties style:font-name="Arial" fo:letter-spacing="-0.0006in" fo:font-size="6pt" style:font-size-asian="6pt"/>
    </style:style>
    <style:style style:name="T1859" style:parent-style-name="Absatz-Standardschriftart" style:family="text">
      <style:text-properties style:font-name="Times New Roman" fo:letter-spacing="0.002in" fo:font-size="6pt" style:font-size-asian="6pt"/>
    </style:style>
    <style:style style:name="T1860" style:parent-style-name="Absatz-Standardschriftart" style:family="text">
      <style:text-properties style:font-name="Arial" fo:letter-spacing="-0.0006in" fo:font-size="6pt" style:font-size-asian="6pt"/>
    </style:style>
    <style:style style:name="T1861" style:parent-style-name="Absatz-Standardschriftart" style:family="text">
      <style:text-properties style:font-name="Times New Roman" fo:letter-spacing="0.002in" fo:font-size="6pt" style:font-size-asian="6pt"/>
    </style:style>
    <style:style style:name="T1862" style:parent-style-name="Absatz-Standardschriftart" style:family="text">
      <style:text-properties style:font-name="Arial" fo:letter-spacing="-0.0006in" fo:font-size="6pt" style:font-size-asian="6pt"/>
    </style:style>
    <style:style style:name="T1863" style:parent-style-name="Absatz-Standardschriftart" style:family="text">
      <style:text-properties style:font-name="Times New Roman" fo:letter-spacing="0.002in" fo:font-size="6pt" style:font-size-asian="6pt"/>
    </style:style>
    <style:style style:name="T1864" style:parent-style-name="Absatz-Standardschriftart" style:family="text">
      <style:text-properties style:font-name="Arial" fo:letter-spacing="-0.0006in" fo:font-size="6pt" style:font-size-asian="6pt"/>
    </style:style>
    <style:style style:name="T1865" style:parent-style-name="Absatz-Standardschriftart" style:family="text">
      <style:text-properties style:font-name="Times New Roman" fo:letter-spacing="0.002in" fo:font-size="6pt" style:font-size-asian="6pt"/>
    </style:style>
    <style:style style:name="T1866" style:parent-style-name="Absatz-Standardschriftart" style:family="text">
      <style:text-properties style:font-name="Arial" fo:letter-spacing="-0.0006in" fo:font-size="6pt" style:font-size-asian="6pt"/>
    </style:style>
    <style:style style:name="T18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8" style:parent-style-name="Absatz-Standardschriftart" style:family="text">
      <style:text-properties style:font-name="Arial" fo:letter-spacing="-0.0006in" fo:font-size="6pt" style:font-size-asian="6pt"/>
    </style:style>
    <style:style style:name="T1869" style:parent-style-name="Absatz-Standardschriftart" style:family="text">
      <style:text-properties style:font-name="Times New Roman" fo:letter-spacing="0.002in" fo:font-size="6pt" style:font-size-asian="6pt"/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Times New Roman" fo:letter-spacing="0.002in" fo:font-size="6pt" style:font-size-asian="6pt"/>
    </style:style>
    <style:style style:name="T18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3" style:parent-style-name="Absatz-Standardschriftart" style:family="text">
      <style:text-properties style:font-name="Arial" fo:letter-spacing="-0.0006in" fo:font-size="6pt" style:font-size-asian="6pt"/>
    </style:style>
    <style:style style:name="T1874" style:parent-style-name="Absatz-Standardschriftart" style:family="text">
      <style:text-properties style:font-name="Times New Roman" fo:letter-spacing="0.002in" fo:font-size="6pt" style:font-size-asian="6pt"/>
    </style:style>
    <style:style style:name="T1875" style:parent-style-name="Absatz-Standardschriftart" style:family="text">
      <style:text-properties style:font-name="Arial" style:text-scale="99%" fo:font-size="6pt" style:font-size-asian="6pt"/>
    </style:style>
    <style:style style:name="T1876" style:parent-style-name="Absatz-Standardschriftart" style:family="text">
      <style:text-properties style:font-name="Times New Roman" fo:letter-spacing="0.002in" fo:font-size="6pt" style:font-size-asian="6pt"/>
    </style:style>
    <style:style style:name="T18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Times New Roman" fo:letter-spacing="0.002in" fo:font-size="6pt" style:font-size-asian="6pt"/>
    </style:style>
    <style:style style:name="T1880" style:parent-style-name="Absatz-Standardschriftart" style:family="text">
      <style:text-properties style:font-name="Arial" fo:font-size="6pt" style:font-size-asian="6pt"/>
    </style:style>
    <style:style style:name="T1881" style:parent-style-name="Absatz-Standardschriftart" style:family="text">
      <style:text-properties style:font-name="Times New Roman" fo:letter-spacing="0.002in" fo:font-size="6pt" style:font-size-asian="6pt"/>
    </style:style>
    <style:style style:name="T1882" style:parent-style-name="Absatz-Standardschriftart" style:family="text">
      <style:text-properties style:font-name="Arial" fo:letter-spacing="-0.0006in" fo:font-size="6pt" style:font-size-asian="6pt"/>
    </style:style>
    <style:style style:name="T1883" style:parent-style-name="Absatz-Standardschriftart" style:family="text">
      <style:text-properties style:font-name="Times New Roman" fo:letter-spacing="0.002in" fo:font-size="6pt" style:font-size-asian="6pt"/>
    </style:style>
    <style:style style:name="T1884" style:parent-style-name="Absatz-Standardschriftart" style:family="text">
      <style:text-properties style:font-name="Arial" fo:font-size="6pt" style:font-size-asian="6pt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34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2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0.00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1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42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5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3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3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38in"/>
    </style:style>
    <style:style style:name="T1925" style:parent-style-name="Absatz-Standardschriftart" style:family="text">
      <style:text-properties fo:letter-spacing="0.0138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38in"/>
    </style:style>
    <style:style style:name="T1928" style:parent-style-name="Absatz-Standardschriftart" style:family="text">
      <style:text-properties fo:letter-spacing="0.013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style:font-name="Times New Roman" fo:letter-spacing="0.042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32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33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333in"/>
    </style:style>
    <style:style style:name="T1937" style:parent-style-name="Absatz-Standardschriftart" style:family="text">
      <style:text-properties fo:letter-spacing="0.033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3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3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3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3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2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3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33in"/>
    </style:style>
    <style:style style:name="T1952" style:parent-style-name="Absatz-Standardschriftart" style:family="text">
      <style:text-properties fo:letter-spacing="0.033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style:font-name="Times New Roman" fo:letter-spacing="0.046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8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7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76in"/>
    </style:style>
    <style:style style:name="T1961" style:parent-style-name="Absatz-Standardschriftart" style:family="text">
      <style:text-properties fo:letter-spacing="0.006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8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8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8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69in"/>
    </style:style>
    <style:style style:name="T1974" style:parent-style-name="Absatz-Standardschriftart" style:family="text">
      <style:text-properties fo:letter-spacing="0.0069in"/>
    </style:style>
    <style:style style:name="T1975" style:parent-style-name="Absatz-Standardschriftart" style:family="text">
      <style:text-properties fo:letter-spacing="0.006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69in"/>
    </style:style>
    <style:style style:name="T1978" style:parent-style-name="Absatz-Standardschriftart" style:family="text">
      <style:text-properties style:font-name="Times New Roman" fo:letter-spacing="0.039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style:font-name="Times New Roman" fo:letter-spacing="0.052in" style:text-scale="99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1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0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1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1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18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1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0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1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46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fo:letter-spacing="0.047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-0.0006in"/>
    </style:style>
    <style:style style:name="P202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030" style:parent-style-name="Textkörper" style:family="paragraph">
      <style:paragraph-properties fo:text-align="justify" fo:margin-right="0.9034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6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8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6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0.0069in"/>
    </style:style>
    <style:style style:name="T2040" style:parent-style-name="Absatz-Standardschriftart" style:family="text">
      <style:text-properties fo:letter-spacing="0.0069in"/>
    </style:style>
    <style:style style:name="T2041" style:parent-style-name="Absatz-Standardschriftart" style:family="text">
      <style:text-properties fo:letter-spacing="0.006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0.008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0.008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69in"/>
    </style:style>
    <style:style style:name="T2050" style:parent-style-name="Absatz-Standardschriftart" style:family="text">
      <style:text-properties fo:letter-spacing="0.0069in"/>
    </style:style>
    <style:style style:name="T2051" style:parent-style-name="Absatz-Standardschriftart" style:family="text">
      <style:text-properties fo:letter-spacing="0.006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8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fo:letter-spacing="0.029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2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2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36in"/>
    </style:style>
    <style:style style:name="T2062" style:parent-style-name="Absatz-Standardschriftart" style:family="text">
      <style:text-properties fo:letter-spacing="0.0222in"/>
    </style:style>
    <style:style style:name="T2063" style:parent-style-name="Absatz-Standardschriftart" style:family="text">
      <style:text-properties fo:letter-spacing="0.0229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3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2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4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22in"/>
    </style:style>
    <style:style style:name="T2072" style:parent-style-name="Absatz-Standardschriftart" style:family="text">
      <style:text-properties fo:letter-spacing="0.0236in"/>
    </style:style>
    <style:style style:name="T2073" style:parent-style-name="Absatz-Standardschriftart" style:family="text">
      <style:text-properties fo:letter-spacing="0.022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3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3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29in"/>
    </style:style>
    <style:style style:name="T2080" style:parent-style-name="Absatz-Standardschriftart" style:family="text">
      <style:text-properties fo:letter-spacing="0.023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395in"/>
    </style:style>
    <style:style style:name="T2083" style:parent-style-name="Absatz-Standardschriftart" style:family="text">
      <style:text-properties fo:letter-spacing="-0.0006in"/>
    </style:style>
    <style:style style:name="P208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085" style:parent-style-name="Textkörper" style:family="paragraph">
      <style:paragraph-properties fo:text-align="justify" fo:margin-right="0.892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1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1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1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11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11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04in"/>
    </style:style>
    <style:style style:name="T2100" style:parent-style-name="Absatz-Standardschriftart" style:family="text">
      <style:text-properties fo:letter-spacing="0.011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1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1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fo:letter-spacing="0.046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6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62in"/>
    </style:style>
    <style:style style:name="T2111" style:parent-style-name="Absatz-Standardschriftart" style:family="text">
      <style:text-properties fo:letter-spacing="0.006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6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62in"/>
    </style:style>
    <style:style style:name="T2116" style:parent-style-name="Absatz-Standardschriftart" style:family="text">
      <style:text-properties fo:letter-spacing="0.0062in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0.006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6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6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style:font-name="Times New Roman" fo:letter-spacing="0.0423in" style:text-scale="99%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6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6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6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6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9in"/>
    </style:style>
    <style:style style:name="T2140" style:parent-style-name="Absatz-Standardschriftart" style:family="text">
      <style:text-properties fo:letter-spacing="0.005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62in"/>
    </style:style>
    <style:style style:name="T2143" style:parent-style-name="Absatz-Standardschriftart" style:family="text">
      <style:text-properties fo:letter-spacing="0.006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5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style:font-name="Times New Roman" fo:letter-spacing="0.0479in" style:text-scale="99%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4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4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4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4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0.004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4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34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style:font-name="Times New Roman" fo:letter-spacing="0.035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style:font-name="Times New Roman" fo:letter-spacing="0.045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13in"/>
    </style:style>
    <style:style style:name="T2195" style:parent-style-name="Absatz-Standardschriftart" style:family="text">
      <style:text-properties fo:letter-spacing="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fo:letter-spacing="0.042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69in"/>
    </style:style>
    <style:style style:name="T2213" style:parent-style-name="Absatz-Standardschriftart" style:family="text">
      <style:text-properties fo:letter-spacing="0.0062in"/>
    </style:style>
    <style:style style:name="T2214" style:parent-style-name="Absatz-Standardschriftart" style:family="text">
      <style:text-properties fo:letter-spacing="0.006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7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6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83in"/>
    </style:style>
    <style:style style:name="T2223" style:parent-style-name="Absatz-Standardschriftart" style:family="text">
      <style:text-properties fo:letter-spacing="0.006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8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8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7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style:font-name="Times New Roman" fo:letter-spacing="0.038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81in"/>
    </style:style>
    <style:style style:name="T2238" style:parent-style-name="Absatz-Standardschriftart" style:family="text">
      <style:text-properties fo:letter-spacing="0.038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95in"/>
    </style:style>
    <style:style style:name="T2241" style:parent-style-name="Absatz-Standardschriftart" style:family="text">
      <style:text-properties fo:letter-spacing="0.0381in"/>
    </style:style>
    <style:style style:name="T2242" style:parent-style-name="Absatz-Standardschriftart" style:family="text">
      <style:text-properties fo:letter-spacing="0.038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8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81in"/>
    </style:style>
    <style:style style:name="T2247" style:parent-style-name="Absatz-Standardschriftart" style:family="text">
      <style:text-properties fo:letter-spacing="0.0381in"/>
    </style:style>
    <style:style style:name="T2248" style:parent-style-name="Absatz-Standardschriftart" style:family="text">
      <style:text-properties fo:letter-spacing="0.039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8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81in"/>
    </style:style>
    <style:style style:name="T2253" style:parent-style-name="Absatz-Standardschriftart" style:family="text">
      <style:text-properties fo:letter-spacing="0.0395in"/>
    </style:style>
    <style:style style:name="T2254" style:parent-style-name="Absatz-Standardschriftart" style:family="text">
      <style:text-properties fo:letter-spacing="0.0381in"/>
    </style:style>
    <style:style style:name="T2255" style:parent-style-name="Absatz-Standardschriftart" style:family="text">
      <style:text-properties style:font-name="Times New Roman" fo:letter-spacing="0.035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34in"/>
    </style:style>
    <style:style style:name="T2262" style:parent-style-name="Absatz-Standardschriftart" style:family="text">
      <style:text-properties fo:letter-spacing="0.004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41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41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41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5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43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91in"/>
    </style:style>
    <style:style style:name="T2278" style:parent-style-name="Absatz-Standardschriftart" style:family="text">
      <style:text-properties fo:letter-spacing="0.0277in"/>
    </style:style>
    <style:style style:name="T2279" style:parent-style-name="Absatz-Standardschriftart" style:family="text">
      <style:text-properties fo:letter-spacing="0.029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9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91in"/>
    </style:style>
    <style:style style:name="T2284" style:parent-style-name="Absatz-Standardschriftart" style:family="text">
      <style:text-properties fo:letter-spacing="0.027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8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9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9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84in"/>
    </style:style>
    <style:style style:name="T2293" style:parent-style-name="Absatz-Standardschriftart" style:family="text">
      <style:text-properties fo:letter-spacing="0.029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fo:letter-spacing="0.036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94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87in"/>
    </style:style>
    <style:style style:name="T2300" style:parent-style-name="Absatz-Standardschriftart" style:family="text">
      <style:text-properties fo:letter-spacing="0.020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94in"/>
    </style:style>
    <style:style style:name="T2303" style:parent-style-name="Absatz-Standardschriftart" style:family="text">
      <style:text-properties fo:letter-spacing="0.018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36in"/>
    </style:style>
    <style:style style:name="T2306" style:parent-style-name="Absatz-Standardschriftart" style:family="text">
      <style:text-properties fo:letter-spacing="0.019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0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0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87in"/>
    </style:style>
    <style:style style:name="T2313" style:parent-style-name="Absatz-Standardschriftart" style:family="text">
      <style:text-properties fo:letter-spacing="0.019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0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style:font-name="Times New Roman" fo:letter-spacing="0.0409in" style:text-scale="99%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in"/>
    </style:style>
    <style:style style:name="T2320" style:parent-style-name="Absatz-Standardschriftart" style:family="text">
      <style:text-properties fo:letter-spacing="0.002in"/>
    </style:style>
    <style:style style:name="T2321" style:parent-style-name="Absatz-Standardschriftart" style:family="text">
      <style:text-properties fo:letter-spacing="0.002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3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34in"/>
    </style:style>
    <style:style style:name="T2329" style:parent-style-name="Absatz-Standardschriftart" style:family="text">
      <style:text-properties fo:letter-spacing="0.002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2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27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7in"/>
    </style:style>
    <style:style style:name="T2339" style:parent-style-name="Absatz-Standardschriftart" style:family="text">
      <style:text-properties fo:letter-spacing="-0.0006in"/>
    </style:style>
    <style:style style:name="P2340" style:parent-style-name="Standard" style:master-page-name="MP3" style:family="paragraph">
      <style:paragraph-properties fo:break-before="page"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350" style:parent-style-name="Textkörper" style:family="paragraph">
      <style:paragraph-properties fo:text-align="justify" fo:margin-top="0.0479in" fo:margin-right="0.8937in" fo:text-indent="0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0.0097in"/>
    </style:style>
    <style:style style:name="T2354" style:parent-style-name="Absatz-Standardschriftart" style:family="text">
      <style:text-properties fo:letter-spacing="0.009in"/>
    </style:style>
    <style:style style:name="T2355" style:parent-style-name="Absatz-Standardschriftart" style:family="text">
      <style:text-properties fo:letter-spacing="0.010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0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0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0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9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style:font-name="Times New Roman" fo:letter-spacing="0.045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41in"/>
    </style:style>
    <style:style style:name="T2368" style:parent-style-name="Absatz-Standardschriftart" style:family="text">
      <style:text-properties fo:letter-spacing="-0.0006in"/>
    </style:style>
    <style:style style:name="P236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370" style:parent-style-name="Textkörper" style:family="paragraph">
      <style:paragraph-properties fo:text-align="justify" fo:margin-right="0.891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8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8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94in"/>
    </style:style>
    <style:style style:name="T2377" style:parent-style-name="Absatz-Standardschriftart" style:family="text">
      <style:text-properties fo:letter-spacing="0.0201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87in"/>
    </style:style>
    <style:style style:name="T2380" style:parent-style-name="Absatz-Standardschriftart" style:family="text">
      <style:text-properties fo:letter-spacing="0.019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01in"/>
    </style:style>
    <style:style style:name="T2383" style:parent-style-name="Absatz-Standardschriftart" style:family="text">
      <style:text-properties fo:letter-spacing="0.01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94in"/>
    </style:style>
    <style:style style:name="T2386" style:parent-style-name="Absatz-Standardschriftart" style:family="text">
      <style:text-properties style:font-name="Times New Roman" fo:letter-spacing="0.039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5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347in"/>
    </style:style>
    <style:style style:name="T2391" style:parent-style-name="Absatz-Standardschriftart" style:family="text">
      <style:text-properties fo:letter-spacing="0.035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6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36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354in"/>
    </style:style>
    <style:style style:name="T2398" style:parent-style-name="Absatz-Standardschriftart" style:family="text">
      <style:text-properties fo:letter-spacing="0.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5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6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54in"/>
    </style:style>
    <style:style style:name="T2405" style:parent-style-name="Absatz-Standardschriftart" style:family="text">
      <style:text-properties style:font-name="Times New Roman" fo:letter-spacing="0.038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25in"/>
    </style:style>
    <style:style style:name="T2408" style:parent-style-name="Absatz-Standardschriftart" style:family="text">
      <style:text-properties fo:letter-spacing="0.014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3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4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3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31in"/>
    </style:style>
    <style:style style:name="T2417" style:parent-style-name="Absatz-Standardschriftart" style:family="text">
      <style:text-properties fo:letter-spacing="0.013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38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4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3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4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5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1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0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1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1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94in"/>
    </style:style>
    <style:style style:name="T2438" style:parent-style-name="Absatz-Standardschriftart" style:family="text">
      <style:text-properties fo:letter-spacing="0.0194in"/>
    </style:style>
    <style:style style:name="T2439" style:parent-style-name="Absatz-Standardschriftart" style:family="text">
      <style:text-properties fo:letter-spacing="0.0194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9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1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94in"/>
    </style:style>
    <style:style style:name="T2446" style:parent-style-name="Absatz-Standardschriftart" style:family="text">
      <style:text-properties fo:letter-spacing="0.020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0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fo:letter-spacing="0.039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7in"/>
    </style:style>
    <style:style style:name="T2455" style:parent-style-name="Absatz-Standardschriftart" style:family="text">
      <style:text-properties fo:letter-spacing="0.02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8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7in"/>
    </style:style>
    <style:style style:name="T2460" style:parent-style-name="Absatz-Standardschriftart" style:family="text">
      <style:text-properties fo:letter-spacing="0.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36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7in"/>
    </style:style>
    <style:style style:name="T2465" style:parent-style-name="Absatz-Standardschriftart" style:family="text">
      <style:text-properties fo:letter-spacing="0.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6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fo:letter-spacing="0.052in"/>
    </style:style>
    <style:style style:name="T2470" style:parent-style-name="Absatz-Standardschriftart" style:family="text">
      <style:text-properties fo:letter-spacing="-0.0006in"/>
    </style:style>
    <style:style style:name="P247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472" style:parent-style-name="Textkörper" style:family="paragraph">
      <style:paragraph-properties fo:text-align="justify" fo:margin-right="0.895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1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31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1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1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1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0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1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1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12in"/>
    </style:style>
    <style:style style:name="T2491" style:parent-style-name="Absatz-Standardschriftart" style:family="text">
      <style:text-properties fo:letter-spacing="0.031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style:font-name="Times New Roman" fo:letter-spacing="0.047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P2508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509" style:parent-style-name="Textkörper" style:family="paragraph">
      <style:paragraph-properties fo:text-align="justify" fo:line-height="96%" fo:margin-right="0.895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9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9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8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9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9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9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fo:letter-spacing="0.054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2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style:font-name="Times New Roman" fo:letter-spacing="0.042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31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32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1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1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19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2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1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19in"/>
    </style:style>
    <style:style style:name="T2569" style:parent-style-name="Absatz-Standardschriftart" style:family="text">
      <style:text-properties fo:letter-spacing="0.031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19in"/>
    </style:style>
    <style:style style:name="T2572" style:parent-style-name="Absatz-Standardschriftart" style:family="text">
      <style:text-properties fo:letter-spacing="0.032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12in"/>
    </style:style>
    <style:style style:name="T2575" style:parent-style-name="Absatz-Standardschriftart" style:family="text">
      <style:text-properties fo:letter-spacing="0.0319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39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2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33in"/>
    </style:style>
    <style:style style:name="T2582" style:parent-style-name="Absatz-Standardschriftart" style:family="text">
      <style:text-properties fo:letter-spacing="0.033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5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5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26in"/>
    </style:style>
    <style:style style:name="T2589" style:parent-style-name="Absatz-Standardschriftart" style:family="text">
      <style:text-properties fo:letter-spacing="0.033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35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34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3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4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33in"/>
    </style:style>
    <style:style style:name="T2600" style:parent-style-name="Absatz-Standardschriftart" style:family="text">
      <style:text-properties style:font-name="Times New Roman" fo:letter-spacing="0.038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98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0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05in"/>
    </style:style>
    <style:style style:name="T2607" style:parent-style-name="Absatz-Standardschriftart" style:family="text">
      <style:text-properties fo:letter-spacing="0.0291in"/>
    </style:style>
    <style:style style:name="T2608" style:parent-style-name="Absatz-Standardschriftart" style:family="text">
      <style:text-properties fo:letter-spacing="0.0312in"/>
    </style:style>
    <style:style style:name="T2609" style:parent-style-name="Absatz-Standardschriftart" style:family="text">
      <style:text-properties fo:letter-spacing="0.0305in"/>
    </style:style>
    <style:style style:name="T2610" style:parent-style-name="Absatz-Standardschriftart" style:family="text">
      <style:text-properties fo:letter-spacing="0.030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05in"/>
    </style:style>
    <style:style style:name="T2613" style:parent-style-name="Absatz-Standardschriftart" style:family="text">
      <style:text-properties fo:letter-spacing="0.031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1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1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1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style:font-name="Times New Roman" fo:letter-spacing="0.031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41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41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41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40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4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409in"/>
    </style:style>
    <style:style style:name="T2634" style:parent-style-name="Absatz-Standardschriftart" style:family="text">
      <style:text-properties fo:letter-spacing="0.0402in"/>
    </style:style>
    <style:style style:name="T2635" style:parent-style-name="Absatz-Standardschriftart" style:family="text">
      <style:text-properties fo:letter-spacing="0.040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39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97in"/>
    </style:style>
    <style:style style:name="T2640" style:parent-style-name="Absatz-Standardschriftart" style:family="text">
      <style:text-properties fo:letter-spacing="0.010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0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97in"/>
    </style:style>
    <style:style style:name="T2645" style:parent-style-name="Absatz-Standardschriftart" style:family="text">
      <style:text-properties fo:letter-spacing="0.0083in"/>
    </style:style>
    <style:style style:name="T2646" style:parent-style-name="Absatz-Standardschriftart" style:family="text">
      <style:text-properties fo:letter-spacing="0.010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97in"/>
    </style:style>
    <style:style style:name="T2649" style:parent-style-name="Absatz-Standardschriftart" style:family="text">
      <style:text-properties fo:letter-spacing="0.0104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0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97in"/>
    </style:style>
    <style:style style:name="T2654" style:parent-style-name="Absatz-Standardschriftart" style:family="text">
      <style:text-properties style:font-name="Times New Roman" fo:letter-spacing="0.043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4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4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36in"/>
    </style:style>
    <style:style style:name="T2661" style:parent-style-name="Absatz-Standardschriftart" style:family="text">
      <style:text-properties fo:letter-spacing="0.023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2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4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24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36in"/>
    </style:style>
    <style:style style:name="T2670" style:parent-style-name="Absatz-Standardschriftart" style:family="text">
      <style:text-properties fo:letter-spacing="0.0236in"/>
    </style:style>
    <style:style style:name="T2671" style:parent-style-name="Absatz-Standardschriftart" style:family="text">
      <style:text-properties fo:letter-spacing="0.022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2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24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5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2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29in"/>
    </style:style>
    <style:style style:name="T2682" style:parent-style-name="Absatz-Standardschriftart" style:family="text">
      <style:text-properties fo:letter-spacing="0.024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style:font-name="Times New Roman" fo:letter-spacing="0.0284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-0.0006in"/>
    </style:style>
    <style:style style:name="P2691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692" style:parent-style-name="Standard" style:family="paragraph">
      <style:paragraph-properties fo:text-align="justify" fo:margin-left="0.8493in" fo:margin-right="0.8875in" fo:text-indent="0.4916in">
        <style:tab-stops/>
      </style:paragraph-properties>
    </style:style>
    <style:style style:name="T2693" style:parent-style-name="Absatz-Standardschriftart" style:family="text">
      <style:text-properties style:font-name="Liberation Sans" fo:letter-spacing="-0.0006in" fo:font-size="12pt" style:font-size-asian="12pt"/>
    </style:style>
    <style:style style:name="T2694" style:parent-style-name="Absatz-Standardschriftart" style:family="text">
      <style:text-properties style:font-name="Liberation Sans" fo:letter-spacing="0.0013in" fo:font-size="12pt" style:font-size-asian="12pt"/>
    </style:style>
    <style:style style:name="T2695" style:parent-style-name="Absatz-Standardschriftart" style:family="text">
      <style:text-properties style:font-name="Liberation Sans" fo:letter-spacing="-0.0006in" fo:font-size="12pt" style:font-size-asian="12pt"/>
    </style:style>
    <style:style style:name="T2696" style:parent-style-name="Absatz-Standardschriftart" style:family="text">
      <style:text-properties style:font-name="Liberation Sans" fo:letter-spacing="0.002in" fo:font-size="12pt" style:font-size-asian="12pt"/>
    </style:style>
    <style:style style:name="T2697" style:parent-style-name="Absatz-Standardschriftart" style:family="text">
      <style:text-properties style:font-name="Liberation Sans" fo:letter-spacing="-0.0006in" fo:font-size="12pt" style:font-size-asian="12pt"/>
    </style:style>
    <style:style style:name="T2698" style:parent-style-name="Absatz-Standardschriftart" style:family="text">
      <style:text-properties style:font-name="Liberation Sans" fo:font-size="12pt" style:font-size-asian="12pt"/>
    </style:style>
    <style:style style:name="T2699" style:parent-style-name="Absatz-Standardschriftart" style:family="text">
      <style:text-properties style:font-name="Liberation Sans" fo:letter-spacing="0.0006in" fo:font-size="12pt" style:font-size-asian="12pt"/>
    </style:style>
    <style:style style:name="T2700" style:parent-style-name="Absatz-Standardschriftart" style:family="text">
      <style:text-properties style:font-name="Liberation Sans" fo:letter-spacing="-0.0006in" fo:font-size="12pt" style:font-size-asian="12pt"/>
    </style:style>
    <style:style style:name="T2701" style:parent-style-name="Absatz-Standardschriftart" style:family="text">
      <style:text-properties style:font-name="Liberation Sans" fo:letter-spacing="0.0006in" fo:font-size="12pt" style:font-size-asian="12pt"/>
    </style:style>
    <style:style style:name="T2702" style:parent-style-name="Absatz-Standardschriftart" style:family="text">
      <style:text-properties style:font-name="Liberation Sans" fo:font-size="12pt" style:font-size-asian="12pt"/>
    </style:style>
    <style:style style:name="T2703" style:parent-style-name="Absatz-Standardschriftart" style:family="text">
      <style:text-properties style:font-name="Liberation Sans" fo:letter-spacing="-0.0006in" fo:font-size="12pt" style:font-size-asian="12pt"/>
    </style:style>
    <style:style style:name="T2704" style:parent-style-name="Absatz-Standardschriftart" style:family="text">
      <style:text-properties style:font-name="Liberation Sans" fo:letter-spacing="0.0013in" fo:font-size="12pt" style:font-size-asian="12pt"/>
    </style:style>
    <style:style style:name="T2705" style:parent-style-name="Absatz-Standardschriftart" style:family="text">
      <style:text-properties style:font-name="Liberation Sans" fo:letter-spacing="-0.0006in" fo:font-size="12pt" style:font-size-asian="12pt"/>
    </style:style>
    <style:style style:name="T2706" style:parent-style-name="Absatz-Standardschriftart" style:family="text">
      <style:text-properties style:font-name="Times New Roman" fo:letter-spacing="0.0423in" fo:font-size="12pt" style:font-size-asian="12pt"/>
    </style:style>
    <style:style style:name="T2707" style:parent-style-name="Absatz-Standardschriftart" style:family="text">
      <style:text-properties style:font-name="Liberation Sans" fo:letter-spacing="-0.0006in" fo:font-size="12pt" style:font-size-asian="12pt"/>
    </style:style>
    <style:style style:name="T2708" style:parent-style-name="Absatz-Standardschriftart" style:family="text">
      <style:text-properties style:font-name="Liberation Sans" fo:letter-spacing="0.0201in" fo:font-size="12pt" style:font-size-asian="12pt"/>
    </style:style>
    <style:style style:name="T2709" style:parent-style-name="Absatz-Standardschriftart" style:family="text">
      <style:text-properties style:font-name="Liberation Sans" fo:letter-spacing="-0.0006in" fo:font-size="12pt" style:font-size-asian="12pt"/>
    </style:style>
    <style:style style:name="T2710" style:parent-style-name="Absatz-Standardschriftart" style:family="text">
      <style:text-properties style:font-name="Liberation Sans" fo:letter-spacing="0.0208in" fo:font-size="12pt" style:font-size-asian="12pt"/>
    </style:style>
    <style:style style:name="T2711" style:parent-style-name="Absatz-Standardschriftart" style:family="text">
      <style:text-properties style:font-name="Liberation Sans" fo:letter-spacing="-0.0006in" fo:font-size="12pt" style:font-size-asian="12pt"/>
    </style:style>
    <style:style style:name="T2712" style:parent-style-name="Absatz-Standardschriftart" style:family="text">
      <style:text-properties style:font-name="Liberation Sans" fo:letter-spacing="0.0201in" fo:font-size="12pt" style:font-size-asian="12pt"/>
    </style:style>
    <style:style style:name="T2713" style:parent-style-name="Absatz-Standardschriftart" style:family="text">
      <style:text-properties style:font-name="Liberation Sans" fo:letter-spacing="-0.0006in" fo:font-size="12pt" style:font-size-asian="12pt"/>
    </style:style>
    <style:style style:name="T2714" style:parent-style-name="Absatz-Standardschriftart" style:family="text">
      <style:text-properties style:font-name="Liberation Sans" fo:letter-spacing="0.0201in" fo:font-size="12pt" style:font-size-asian="12pt"/>
    </style:style>
    <style:style style:name="T2715" style:parent-style-name="Absatz-Standardschriftart" style:family="text">
      <style:text-properties style:font-name="Liberation Sans" fo:letter-spacing="-0.0006in" fo:font-size="12pt" style:font-size-asian="12pt"/>
    </style:style>
    <style:style style:name="T2716" style:parent-style-name="Absatz-Standardschriftart" style:family="text">
      <style:text-properties style:font-name="Liberation Sans" fo:letter-spacing="0.0194in" fo:font-size="12pt" style:font-size-asian="12pt"/>
    </style:style>
    <style:style style:name="T2717" style:parent-style-name="Absatz-Standardschriftart" style:family="text">
      <style:text-properties style:font-name="Liberation Sans" fo:letter-spacing="-0.0006in" fo:font-size="12pt" style:font-size-asian="12pt"/>
    </style:style>
    <style:style style:name="T2718" style:parent-style-name="Absatz-Standardschriftart" style:family="text">
      <style:text-properties style:font-name="Liberation Sans" fo:letter-spacing="0.0208in" fo:font-size="12pt" style:font-size-asian="12pt"/>
    </style:style>
    <style:style style:name="T2719" style:parent-style-name="Absatz-Standardschriftart" style:family="text">
      <style:text-properties style:font-name="Liberation Sans" fo:letter-spacing="-0.0006in" fo:font-size="12pt" style:font-size-asian="12pt"/>
    </style:style>
    <style:style style:name="T2720" style:parent-style-name="Absatz-Standardschriftart" style:family="text">
      <style:text-properties style:font-name="Liberation Sans" fo:letter-spacing="0.0201in" fo:font-size="12pt" style:font-size-asian="12pt"/>
    </style:style>
    <style:style style:name="T2721" style:parent-style-name="Absatz-Standardschriftart" style:family="text">
      <style:text-properties style:font-name="Liberation Sans" fo:letter-spacing="-0.0006in" fo:font-size="12pt" style:font-size-asian="12pt"/>
    </style:style>
    <style:style style:name="T2722" style:parent-style-name="Absatz-Standardschriftart" style:family="text">
      <style:text-properties style:font-name="Liberation Sans" fo:letter-spacing="0.0222in" fo:font-size="12pt" style:font-size-asian="12pt"/>
    </style:style>
    <style:style style:name="T2723" style:parent-style-name="Absatz-Standardschriftart" style:family="text">
      <style:text-properties style:font-name="Liberation Sans" fo:letter-spacing="-0.0006in"/>
    </style:style>
    <style:style style:name="T2724" style:parent-style-name="Absatz-Standardschriftart" style:family="text">
      <style:text-properties style:font-name="Liberation Sans" fo:letter-spacing="0.0215in"/>
    </style:style>
    <style:style style:name="T2725" style:parent-style-name="Absatz-Standardschriftart" style:family="text">
      <style:text-properties style:font-name="Liberation Sans" fo:letter-spacing="-0.0006in"/>
    </style:style>
    <style:style style:name="T2726" style:parent-style-name="Absatz-Standardschriftart" style:family="text">
      <style:text-properties style:font-name="Times New Roman" fo:letter-spacing="0.0451in"/>
    </style:style>
    <style:style style:name="T2727" style:parent-style-name="Absatz-Standardschriftart" style:family="text">
      <style:text-properties style:font-name="Liberation Sans" fo:letter-spacing="-0.0006in"/>
    </style:style>
    <style:style style:name="T2728" style:parent-style-name="Absatz-Standardschriftart" style:family="text">
      <style:text-properties style:font-name="Liberation Sans" fo:letter-spacing="0.0305in"/>
    </style:style>
    <style:style style:name="T2729" style:parent-style-name="Absatz-Standardschriftart" style:family="text">
      <style:text-properties style:font-name="Liberation Sans" fo:letter-spacing="-0.0006in"/>
    </style:style>
    <style:style style:name="T2730" style:parent-style-name="Absatz-Standardschriftart" style:family="text">
      <style:text-properties style:font-name="Liberation Sans" fo:letter-spacing="0.0305in"/>
    </style:style>
    <style:style style:name="T2731" style:parent-style-name="Absatz-Standardschriftart" style:family="text">
      <style:text-properties style:font-name="Liberation Sans" fo:letter-spacing="-0.0006in"/>
    </style:style>
    <style:style style:name="T2732" style:parent-style-name="Absatz-Standardschriftart" style:family="text">
      <style:text-properties style:font-name="Liberation Sans" fo:letter-spacing="0.0319in"/>
    </style:style>
    <style:style style:name="T2733" style:parent-style-name="Absatz-Standardschriftart" style:family="text">
      <style:text-properties style:font-name="Liberation Sans" fo:letter-spacing="-0.0006in"/>
    </style:style>
    <style:style style:name="T2734" style:parent-style-name="Absatz-Standardschriftart" style:family="text">
      <style:text-properties style:font-name="Liberation Sans" fo:letter-spacing="0.0368in"/>
    </style:style>
    <style:style style:name="T2735" style:parent-style-name="Absatz-Standardschriftart" style:family="text">
      <style:text-properties style:font-name="Liberation Sans" fo:letter-spacing="-0.0006in" fo:font-size="12pt" style:font-size-asian="12pt"/>
    </style:style>
    <style:style style:name="T2736" style:parent-style-name="Absatz-Standardschriftart" style:family="text">
      <style:text-properties style:font-name="Liberation Sans" fo:letter-spacing="0.0298in" fo:font-size="12pt" style:font-size-asian="12pt"/>
    </style:style>
    <style:style style:name="T2737" style:parent-style-name="Absatz-Standardschriftart" style:family="text">
      <style:text-properties style:font-name="Liberation Sans" fo:letter-spacing="-0.0006in" fo:font-size="12pt" style:font-size-asian="12pt"/>
    </style:style>
    <style:style style:name="T2738" style:parent-style-name="Absatz-Standardschriftart" style:family="text">
      <style:text-properties style:font-name="Liberation Sans" fo:letter-spacing="0.0305in" fo:font-size="12pt" style:font-size-asian="12pt"/>
    </style:style>
    <style:style style:name="T2739" style:parent-style-name="Absatz-Standardschriftart" style:family="text">
      <style:text-properties style:font-name="Liberation Sans" fo:letter-spacing="-0.0006in" fo:font-size="12pt" style:font-size-asian="12pt"/>
    </style:style>
    <style:style style:name="T2740" style:parent-style-name="Absatz-Standardschriftart" style:family="text">
      <style:text-properties style:font-name="Liberation Sans" fo:letter-spacing="0.0298in" fo:font-size="12pt" style:font-size-asian="12pt"/>
    </style:style>
    <style:style style:name="T2741" style:parent-style-name="Absatz-Standardschriftart" style:family="text">
      <style:text-properties style:font-name="Liberation Sans" fo:letter-spacing="-0.0006in" fo:font-size="12pt" style:font-size-asian="12pt"/>
    </style:style>
    <style:style style:name="T2742" style:parent-style-name="Absatz-Standardschriftart" style:family="text">
      <style:text-properties style:font-name="Liberation Sans" fo:letter-spacing="0.0298in" fo:font-size="12pt" style:font-size-asian="12pt"/>
    </style:style>
    <style:style style:name="T2743" style:parent-style-name="Absatz-Standardschriftart" style:family="text">
      <style:text-properties style:font-name="Liberation Sans" fo:letter-spacing="-0.0006in" fo:font-size="12pt" style:font-size-asian="12pt"/>
    </style:style>
    <style:style style:name="T2744" style:parent-style-name="Absatz-Standardschriftart" style:family="text">
      <style:text-properties style:font-name="Liberation Sans" fo:letter-spacing="0.0305in" fo:font-size="12pt" style:font-size-asian="12pt"/>
    </style:style>
    <style:style style:name="T2745" style:parent-style-name="Absatz-Standardschriftart" style:family="text">
      <style:text-properties style:font-name="Liberation Sans" fo:letter-spacing="-0.0006in" fo:font-size="12pt" style:font-size-asian="12pt"/>
    </style:style>
    <style:style style:name="T2746" style:parent-style-name="Absatz-Standardschriftart" style:family="text">
      <style:text-properties style:font-name="Times New Roman" fo:letter-spacing="0.0368in" fo:font-size="12pt" style:font-size-asian="12pt"/>
    </style:style>
    <style:style style:name="T2747" style:parent-style-name="Absatz-Standardschriftart" style:family="text">
      <style:text-properties style:font-name="Liberation Sans" fo:letter-spacing="-0.0006in" fo:font-size="12pt" style:font-size-asian="12pt"/>
    </style:style>
    <style:style style:name="T2748" style:parent-style-name="Absatz-Standardschriftart" style:family="text">
      <style:text-properties style:font-name="Liberation Sans" fo:letter-spacing="0.0194in" fo:font-size="12pt" style:font-size-asian="12pt"/>
    </style:style>
    <style:style style:name="T2749" style:parent-style-name="Absatz-Standardschriftart" style:family="text">
      <style:text-properties style:font-name="Liberation Sans" fo:letter-spacing="-0.0006in" fo:font-size="12pt" style:font-size-asian="12pt"/>
    </style:style>
    <style:style style:name="T2750" style:parent-style-name="Absatz-Standardschriftart" style:family="text">
      <style:text-properties style:font-name="Liberation Sans" fo:letter-spacing="0.0208in" fo:font-size="12pt" style:font-size-asian="12pt"/>
    </style:style>
    <style:style style:name="T2751" style:parent-style-name="Absatz-Standardschriftart" style:family="text">
      <style:text-properties style:font-name="Liberation Sans" fo:letter-spacing="-0.0006in"/>
    </style:style>
    <style:style style:name="T2752" style:parent-style-name="Absatz-Standardschriftart" style:family="text">
      <style:text-properties style:font-name="Liberation Sans" fo:letter-spacing="0.0201in"/>
    </style:style>
    <style:style style:name="T2753" style:parent-style-name="Absatz-Standardschriftart" style:family="text">
      <style:text-properties style:font-name="Liberation Sans" fo:letter-spacing="-0.0006in"/>
    </style:style>
    <style:style style:name="T2754" style:parent-style-name="Absatz-Standardschriftart" style:family="text">
      <style:text-properties style:font-name="Liberation Sans" fo:letter-spacing="0.0194in"/>
    </style:style>
    <style:style style:name="T2755" style:parent-style-name="Absatz-Standardschriftart" style:family="text">
      <style:text-properties style:font-name="Liberation Sans"/>
    </style:style>
    <style:style style:name="T2756" style:parent-style-name="Absatz-Standardschriftart" style:family="text">
      <style:text-properties style:font-name="Liberation Sans" fo:letter-spacing="0.0194in"/>
    </style:style>
    <style:style style:name="T2757" style:parent-style-name="Absatz-Standardschriftart" style:family="text">
      <style:text-properties style:font-name="Liberation Sans" fo:letter-spacing="-0.0006in"/>
    </style:style>
    <style:style style:name="T2758" style:parent-style-name="Absatz-Standardschriftart" style:family="text">
      <style:text-properties style:font-name="Liberation Sans" fo:letter-spacing="0.0201in"/>
    </style:style>
    <style:style style:name="T2759" style:parent-style-name="Absatz-Standardschriftart" style:family="text">
      <style:text-properties style:font-name="Liberation Sans" fo:letter-spacing="-0.0006in"/>
    </style:style>
    <style:style style:name="T2760" style:parent-style-name="Absatz-Standardschriftart" style:family="text">
      <style:text-properties style:font-name="Liberation Sans" fo:letter-spacing="0.0187in"/>
    </style:style>
    <style:style style:name="T2761" style:parent-style-name="Absatz-Standardschriftart" style:family="text">
      <style:text-properties style:font-name="Liberation Sans" fo:letter-spacing="-0.0006in"/>
    </style:style>
    <style:style style:name="T2762" style:parent-style-name="Absatz-Standardschriftart" style:family="text">
      <style:text-properties style:font-name="Liberation Sans" fo:letter-spacing="0.0194in"/>
    </style:style>
    <style:style style:name="T2763" style:parent-style-name="Absatz-Standardschriftart" style:family="text">
      <style:text-properties style:font-name="Liberation Sans" fo:letter-spacing="-0.0006in"/>
    </style:style>
    <style:style style:name="T2764" style:parent-style-name="Absatz-Standardschriftart" style:family="text">
      <style:text-properties style:font-name="Liberation Sans" fo:letter-spacing="0.0201in"/>
    </style:style>
    <style:style style:name="T2765" style:parent-style-name="Absatz-Standardschriftart" style:family="text">
      <style:text-properties style:font-name="Liberation Sans" fo:letter-spacing="-0.0006in"/>
    </style:style>
    <style:style style:name="P2766" style:parent-style-name="Standard" style:family="paragraph">
      <style:paragraph-properties fo:text-align="justify" fo:margin-left="0.85in" fo:margin-right="0.8902in">
        <style:tab-stops/>
      </style:paragraph-properties>
    </style:style>
    <style:style style:name="P276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6pt" style:font-size-asian="6pt"/>
    </style:style>
    <style:style style:name="T2769" style:parent-style-name="Absatz-Standardschriftart" style:family="text">
      <style:text-properties style:font-name="Times New Roman" fo:letter-spacing="0.002in" fo:font-size="6pt" style:font-size-asian="6pt"/>
    </style:style>
    <style:style style:name="T27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1" style:parent-style-name="Absatz-Standardschriftart" style:family="text">
      <style:text-properties style:font-name="Arial" fo:letter-spacing="-0.0006in" fo:font-size="6pt" style:font-size-asian="6pt"/>
    </style:style>
    <style:style style:name="T2772" style:parent-style-name="Absatz-Standardschriftart" style:family="text">
      <style:text-properties style:font-name="Times New Roman" fo:letter-spacing="-0.0027in" fo:font-size="6pt" style:font-size-asian="6pt"/>
    </style:style>
    <style:style style:name="T27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4" style:parent-style-name="Absatz-Standardschriftart" style:family="text">
      <style:text-properties style:font-name="Arial" fo:letter-spacing="-0.0006in" fo:font-size="6pt" style:font-size-asian="6pt"/>
    </style:style>
    <style:style style:name="T27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6" style:parent-style-name="Absatz-Standardschriftart" style:family="text">
      <style:text-properties style:font-name="Arial" fo:letter-spacing="-0.0006in" fo:font-size="6pt" style:font-size-asian="6pt"/>
    </style:style>
    <style:style style:name="T27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8" style:parent-style-name="Absatz-Standardschriftart" style:family="text">
      <style:text-properties style:font-name="Arial" fo:letter-spacing="-0.0006in" fo:font-size="6pt" style:font-size-asian="6pt"/>
    </style:style>
    <style:style style:name="T27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0" style:parent-style-name="Absatz-Standardschriftart" style:family="text">
      <style:text-properties style:font-name="Arial" fo:letter-spacing="-0.0006in" fo:font-size="6pt" style:font-size-asian="6pt"/>
    </style:style>
    <style:style style:name="T27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2" style:parent-style-name="Absatz-Standardschriftart" style:family="text">
      <style:text-properties style:font-name="Times New Roman" fo:letter-spacing="0.002in" fo:font-size="6pt" style:font-size-asian="6pt"/>
    </style:style>
    <style:style style:name="T2783" style:parent-style-name="Absatz-Standardschriftart" style:family="text">
      <style:text-properties style:font-name="Arial" style:text-scale="99%" fo:font-size="6pt" style:font-size-asian="6pt"/>
    </style:style>
    <style:style style:name="T2784" style:parent-style-name="Absatz-Standardschriftart" style:family="text">
      <style:text-properties style:font-name="Times New Roman" fo:letter-spacing="0.002in" fo:font-size="6pt" style:font-size-asian="6pt"/>
    </style:style>
    <style:style style:name="T278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86" style:parent-style-name="Absatz-Standardschriftart" style:family="text">
      <style:text-properties style:font-name="Arial" fo:letter-spacing="-0.0013in" fo:font-size="6pt" style:font-size-asian="6pt"/>
    </style:style>
    <style:style style:name="T2787" style:parent-style-name="Absatz-Standardschriftart" style:family="text">
      <style:text-properties style:font-name="Times New Roman" fo:letter-spacing="0.002in" fo:font-size="6pt" style:font-size-asian="6pt"/>
    </style:style>
    <style:style style:name="T27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9" style:parent-style-name="Absatz-Standardschriftart" style:family="text">
      <style:text-properties style:font-name="Arial" fo:letter-spacing="-0.0006in" fo:font-size="6pt" style:font-size-asian="6pt"/>
    </style:style>
    <style:style style:name="T27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91" style:parent-style-name="Absatz-Standardschriftart" style:family="text">
      <style:text-properties style:font-name="Times New Roman" fo:letter-spacing="0.0534in" style:text-scale="99%" fo:font-size="6pt" style:font-size-asian="6pt"/>
    </style:style>
    <style:style style:name="T2792" style:parent-style-name="Absatz-Standardschriftart" style:family="text">
      <style:text-properties style:font-name="Arial" fo:letter-spacing="-0.0006in" fo:font-size="6pt" style:font-size-asian="6pt"/>
    </style:style>
    <style:style style:name="T2793" style:parent-style-name="Absatz-Standardschriftart" style:family="text">
      <style:text-properties style:font-name="Times New Roman" fo:letter-spacing="0.002in" fo:font-size="6pt" style:font-size-asian="6pt"/>
    </style:style>
    <style:style style:name="T27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95" style:parent-style-name="Absatz-Standardschriftart" style:family="text">
      <style:text-properties style:font-name="Arial" fo:letter-spacing="-0.0006in" fo:font-size="6pt" style:font-size-asian="6pt"/>
    </style:style>
    <style:style style:name="T2796" style:parent-style-name="Absatz-Standardschriftart" style:family="text">
      <style:text-properties style:font-name="Times New Roman" fo:letter-spacing="0.002in" fo:font-size="6pt" style:font-size-asian="6pt"/>
    </style:style>
    <style:style style:name="T2797" style:parent-style-name="Absatz-Standardschriftart" style:family="text">
      <style:text-properties style:font-name="Arial" fo:letter-spacing="-0.0006in" fo:font-size="6pt" style:font-size-asian="6pt"/>
    </style:style>
    <style:style style:name="T2798" style:parent-style-name="Absatz-Standardschriftart" style:family="text">
      <style:text-properties style:font-name="Times New Roman" fo:letter-spacing="0.002in" fo:font-size="6pt" style:font-size-asian="6pt"/>
    </style:style>
    <style:style style:name="T2799" style:parent-style-name="Absatz-Standardschriftart" style:family="text">
      <style:text-properties style:font-name="Arial" fo:letter-spacing="-0.0006in" fo:font-size="6pt" style:font-size-asian="6pt"/>
    </style:style>
    <style:style style:name="T2800" style:parent-style-name="Absatz-Standardschriftart" style:family="text">
      <style:text-properties style:font-name="Times New Roman" fo:letter-spacing="0.002in" fo:font-size="6pt" style:font-size-asian="6pt"/>
    </style:style>
    <style:style style:name="T2801" style:parent-style-name="Absatz-Standardschriftart" style:family="text">
      <style:text-properties style:font-name="Arial" fo:letter-spacing="-0.0006in" fo:font-size="6pt" style:font-size-asian="6pt"/>
    </style:style>
    <style:style style:name="T2802" style:parent-style-name="Absatz-Standardschriftart" style:family="text">
      <style:text-properties style:font-name="Times New Roman" fo:letter-spacing="0.002in" fo:font-size="6pt" style:font-size-asian="6pt"/>
    </style:style>
    <style:style style:name="T2803" style:parent-style-name="Absatz-Standardschriftart" style:family="text">
      <style:text-properties style:font-name="Arial" fo:letter-spacing="-0.0006in" fo:font-size="6pt" style:font-size-asian="6pt"/>
    </style:style>
    <style:style style:name="T28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05" style:parent-style-name="Absatz-Standardschriftart" style:family="text">
      <style:text-properties style:font-name="Arial" fo:letter-spacing="-0.0006in" fo:font-size="6pt" style:font-size-asian="6pt"/>
    </style:style>
    <style:style style:name="T2806" style:parent-style-name="Absatz-Standardschriftart" style:family="text">
      <style:text-properties style:font-name="Times New Roman" fo:letter-spacing="0.002in" fo:font-size="6pt" style:font-size-asian="6pt"/>
    </style:style>
    <style:style style:name="T2807" style:parent-style-name="Absatz-Standardschriftart" style:family="text">
      <style:text-properties style:font-name="Arial" fo:letter-spacing="-0.0006in" fo:font-size="6pt" style:font-size-asian="6pt"/>
    </style:style>
    <style:style style:name="T2808" style:parent-style-name="Absatz-Standardschriftart" style:family="text">
      <style:text-properties style:font-name="Times New Roman" fo:letter-spacing="0.002in" fo:font-size="6pt" style:font-size-asian="6pt"/>
    </style:style>
    <style:style style:name="T28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10" style:parent-style-name="Absatz-Standardschriftart" style:family="text">
      <style:text-properties style:font-name="Arial" fo:letter-spacing="-0.0006in" fo:font-size="6pt" style:font-size-asian="6pt"/>
    </style:style>
    <style:style style:name="T2811" style:parent-style-name="Absatz-Standardschriftart" style:family="text">
      <style:text-properties style:font-name="Times New Roman" fo:letter-spacing="0.002in" fo:font-size="6pt" style:font-size-asian="6pt"/>
    </style:style>
    <style:style style:name="T2812" style:parent-style-name="Absatz-Standardschriftart" style:family="text">
      <style:text-properties style:font-name="Arial" style:text-scale="99%" fo:font-size="6pt" style:font-size-asian="6pt"/>
    </style:style>
    <style:style style:name="T2813" style:parent-style-name="Absatz-Standardschriftart" style:family="text">
      <style:text-properties style:font-name="Times New Roman" fo:letter-spacing="0.002in" fo:font-size="6pt" style:font-size-asian="6pt"/>
    </style:style>
    <style:style style:name="T28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15" style:parent-style-name="Absatz-Standardschriftart" style:family="text">
      <style:text-properties style:font-name="Arial" fo:letter-spacing="-0.0006in" fo:font-size="6pt" style:font-size-asian="6pt"/>
    </style:style>
    <style:style style:name="T2816" style:parent-style-name="Absatz-Standardschriftart" style:family="text">
      <style:text-properties style:font-name="Times New Roman" fo:letter-spacing="0.002in" fo:font-size="6pt" style:font-size-asian="6pt"/>
    </style:style>
    <style:style style:name="T2817" style:parent-style-name="Absatz-Standardschriftart" style:family="text">
      <style:text-properties style:font-name="Arial" fo:font-size="6pt" style:font-size-asian="6pt"/>
    </style:style>
    <style:style style:name="T2818" style:parent-style-name="Absatz-Standardschriftart" style:family="text">
      <style:text-properties style:font-name="Times New Roman" fo:letter-spacing="0.002in" fo:font-size="6pt" style:font-size-asian="6pt"/>
    </style:style>
    <style:style style:name="T2819" style:parent-style-name="Absatz-Standardschriftart" style:family="text">
      <style:text-properties style:font-name="Arial" fo:letter-spacing="-0.0006in" fo:font-size="6pt" style:font-size-asian="6pt"/>
    </style:style>
    <style:style style:name="T2820" style:parent-style-name="Absatz-Standardschriftart" style:family="text">
      <style:text-properties style:font-name="Times New Roman" fo:letter-spacing="0.002in" fo:font-size="6pt" style:font-size-asian="6pt"/>
    </style:style>
    <style:style style:name="T2821" style:parent-style-name="Absatz-Standardschriftart" style:family="text">
      <style:text-properties style:font-name="Arial" fo:font-size="6pt" style:font-size-asian="6pt"/>
    </style:style>
    <style:style style:name="T282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823" style:parent-style-name="Absatz-Standardschriftart" style:family="text">
      <style:text-properties style:font-name="Liberation Sans" style:font-name-asian="Liberation Sans" style:font-name-complex="Liberation Sans" fo:letter-spacing="0.0256in"/>
    </style:style>
    <style:style style:name="T282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825" style:parent-style-name="Absatz-Standardschriftart" style:family="text">
      <style:text-properties style:font-name="Liberation Sans" style:font-name-asian="Liberation Sans" style:font-name-complex="Liberation Sans" fo:letter-spacing="0.0312in"/>
    </style:style>
    <style:style style:name="T2826" style:parent-style-name="Absatz-Standardschriftart" style:family="text">
      <style:text-properties style:font-name="Liberation Sans" style:font-name-asian="Liberation Sans" style:font-name-complex="Liberation Sans"/>
    </style:style>
    <style:style style:name="T2827" style:parent-style-name="Absatz-Standardschriftart" style:family="text">
      <style:text-properties style:font-name="Liberation Sans" style:font-name-asian="Liberation Sans" style:font-name-complex="Liberation Sans" fo:letter-spacing="0.0298in"/>
    </style:style>
    <style:style style:name="T2828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829" style:parent-style-name="Absatz-Standardschriftart" style:family="text">
      <style:text-properties style:font-name="Liberation Sans" style:font-name-asian="Liberation Sans" style:font-name-complex="Liberation Sans" fo:letter-spacing="0.0298in"/>
    </style:style>
    <style:style style:name="T2830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831" style:parent-style-name="Absatz-Standardschriftart" style:family="text">
      <style:text-properties style:font-name="Liberation Sans" style:font-name-asian="Liberation Sans" style:font-name-complex="Liberation Sans" fo:letter-spacing="0.0298in"/>
    </style:style>
    <style:style style:name="T283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833" style:parent-style-name="Absatz-Standardschriftart" style:family="text">
      <style:text-properties style:font-name="Liberation Sans" style:font-name-asian="Liberation Sans" style:font-name-complex="Liberation Sans" fo:letter-spacing="0.0298in"/>
    </style:style>
    <style:style style:name="T283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2835" style:parent-style-name="Absatz-Standardschriftart" style:family="text">
      <style:text-properties style:font-name="Liberation Sans" style:font-name-asian="Liberation Sans" style:font-name-complex="Liberation Sans" fo:letter-spacing="0.0305in"/>
    </style:style>
    <style:style style:name="T283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37" style:parent-style-name="Absatz-Standardschriftart" style:family="text">
      <style:text-properties style:font-name="Liberation Sans" style:font-name-asian="Liberation Sans" style:font-name-complex="Liberation Sans" fo:letter-spacing="0.0305in" fo:font-size="12pt" style:font-size-asian="12pt" style:font-size-complex="12pt"/>
    </style:style>
    <style:style style:name="T283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39" style:parent-style-name="Absatz-Standardschriftart" style:family="text">
      <style:text-properties style:font-name="Liberation Sans" style:font-name-asian="Liberation Sans" style:font-name-complex="Liberation Sans" fo:letter-spacing="0.0305in" fo:font-size="12pt" style:font-size-asian="12pt" style:font-size-complex="12pt"/>
    </style:style>
    <style:style style:name="T284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41" style:parent-style-name="Absatz-Standardschriftart" style:family="text">
      <style:text-properties style:font-name="Liberation Sans" style:font-name-asian="Liberation Sans" style:font-name-complex="Liberation Sans" fo:letter-spacing="0.0298in" fo:font-size="12pt" style:font-size-asian="12pt" style:font-size-complex="12pt"/>
    </style:style>
    <style:style style:name="T2842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843" style:parent-style-name="Absatz-Standardschriftart" style:family="text">
      <style:text-properties style:font-name="Liberation Sans" style:font-name-asian="Liberation Sans" style:font-name-complex="Liberation Sans" fo:letter-spacing="0.0298in" fo:font-size="12pt" style:font-size-asian="12pt" style:font-size-complex="12pt"/>
    </style:style>
    <style:style style:name="T284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284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47" style:parent-style-name="Absatz-Standardschriftart" style:family="text">
      <style:text-properties style:font-name="Liberation Sans" style:font-name-asian="Liberation Sans" style:font-name-complex="Liberation Sans" fo:letter-spacing="0.0152in" fo:font-size="12pt" style:font-size-asian="12pt" style:font-size-complex="12pt"/>
    </style:style>
    <style:style style:name="T284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49" style:parent-style-name="Absatz-Standardschriftart" style:family="text">
      <style:text-properties style:font-name="Liberation Sans" style:font-name-asian="Liberation Sans" style:font-name-complex="Liberation Sans" fo:letter-spacing="0.0159in" fo:font-size="12pt" style:font-size-asian="12pt" style:font-size-complex="12pt"/>
    </style:style>
    <style:style style:name="T285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51" style:parent-style-name="Absatz-Standardschriftart" style:family="text">
      <style:text-properties style:font-name="Liberation Sans" style:font-name-asian="Liberation Sans" style:font-name-complex="Liberation Sans" fo:letter-spacing="0.0166in" fo:font-size="12pt" style:font-size-asian="12pt" style:font-size-complex="12pt"/>
    </style:style>
    <style:style style:name="T285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53" style:parent-style-name="Absatz-Standardschriftart" style:family="text">
      <style:text-properties style:font-name="Liberation Sans" style:font-name-asian="Liberation Sans" style:font-name-complex="Liberation Sans" fo:letter-spacing="0.0159in" fo:font-size="12pt" style:font-size-asian="12pt" style:font-size-complex="12pt"/>
    </style:style>
    <style:style style:name="T285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55" style:parent-style-name="Absatz-Standardschriftart" style:family="text">
      <style:text-properties style:font-name="Liberation Sans" style:font-name-asian="Liberation Sans" style:font-name-complex="Liberation Sans" fo:letter-spacing="0.0166in" fo:font-size="12pt" style:font-size-asian="12pt" style:font-size-complex="12pt"/>
    </style:style>
    <style:style style:name="T285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57" style:parent-style-name="Absatz-Standardschriftart" style:family="text">
      <style:text-properties style:font-name="Liberation Sans" style:font-name-asian="Liberation Sans" style:font-name-complex="Liberation Sans" fo:letter-spacing="0.0159in" fo:font-size="12pt" style:font-size-asian="12pt" style:font-size-complex="12pt"/>
    </style:style>
    <style:style style:name="T285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59" style:parent-style-name="Absatz-Standardschriftart" style:family="text">
      <style:text-properties style:font-name="Liberation Sans" style:font-name-asian="Liberation Sans" style:font-name-complex="Liberation Sans" fo:letter-spacing="0.0159in" fo:font-size="12pt" style:font-size-asian="12pt" style:font-size-complex="12pt"/>
    </style:style>
    <style:style style:name="T286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61" style:parent-style-name="Absatz-Standardschriftart" style:family="text">
      <style:text-properties style:font-name="Liberation Sans" style:font-name-asian="Liberation Sans" style:font-name-complex="Liberation Sans" fo:letter-spacing="0.0166in" fo:font-size="12pt" style:font-size-asian="12pt" style:font-size-complex="12pt"/>
    </style:style>
    <style:style style:name="T2862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letter-spacing="0.052in" fo:font-size="12pt" style:font-size-asian="12pt" style:font-size-complex="12pt"/>
    </style:style>
    <style:style style:name="T286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65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286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2867" style:parent-style-name="Absatz-Standardschriftart" style:family="text">
      <style:text-properties style:font-name="Liberation Sans" style:font-name-asian="Liberation Sans" style:font-name-complex="Liberation Sans" fo:letter-spacing="-0.0013in" fo:font-size="12pt" style:font-size-asian="12pt" style:font-size-complex="12pt"/>
    </style:style>
    <style:style style:name="T286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P286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870" style:parent-style-name="Textkörper" style:family="paragraph">
      <style:paragraph-properties fo:text-align="justify" fo:margin-left="0.85in" fo:margin-right="0.8965in">
        <style:tab-stops/>
      </style:paragraph-properties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5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5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48in"/>
    </style:style>
    <style:style style:name="T2881" style:parent-style-name="Absatz-Standardschriftart" style:family="text">
      <style:text-properties fo:letter-spacing="0.005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5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55in"/>
    </style:style>
    <style:style style:name="T2886" style:parent-style-name="Absatz-Standardschriftart" style:family="text">
      <style:text-properties fo:letter-spacing="0.0048in"/>
    </style:style>
    <style:style style:name="T2887" style:parent-style-name="Absatz-Standardschriftart" style:family="text">
      <style:text-properties style:font-name="Times New Roman" fo:letter-spacing="0.046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4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35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354in"/>
    </style:style>
    <style:style style:name="T2894" style:parent-style-name="Absatz-Standardschriftart" style:family="text">
      <style:text-properties fo:letter-spacing="0.033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354in"/>
    </style:style>
    <style:style style:name="T2897" style:parent-style-name="Absatz-Standardschriftart" style:family="text">
      <style:text-properties fo:letter-spacing="0.0354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354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54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5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61in"/>
    </style:style>
    <style:style style:name="T2906" style:parent-style-name="Absatz-Standardschriftart" style:family="text">
      <style:text-properties fo:letter-spacing="0.0347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style:font-name="Times New Roman" fo:letter-spacing="0.036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P292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924" style:parent-style-name="Textkörper" style:family="paragraph">
      <style:paragraph-properties fo:text-align="justify" fo:margin-left="0.85in" fo:margin-right="0.8979in">
        <style:tab-stops/>
      </style:paragraph-properties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87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0.020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01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0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8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01in"/>
    </style:style>
    <style:style style:name="T2937" style:parent-style-name="Absatz-Standardschriftart" style:family="text">
      <style:text-properties fo:letter-spacing="0.018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0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8in"/>
    </style:style>
    <style:style style:name="T2942" style:parent-style-name="Absatz-Standardschriftart" style:family="text">
      <style:text-properties fo:letter-spacing="0.0201in"/>
    </style:style>
    <style:style style:name="T2943" style:parent-style-name="Absatz-Standardschriftart" style:family="text">
      <style:text-properties style:font-name="Times New Roman" fo:letter-spacing="0.049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13in"/>
    </style:style>
    <style:style style:name="T2951" style:parent-style-name="Absatz-Standardschriftart" style:family="text">
      <style:text-properties fo:letter-spacing="-0.0006in"/>
    </style:style>
    <style:style style:name="P2952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953" style:parent-style-name="Textkörper" style:family="paragraph">
      <style:paragraph-properties fo:text-align="justify" fo:margin-left="0.85in" fo:margin-right="0.8916in">
        <style:tab-stops/>
      </style:paragraph-properties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8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7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7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77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29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77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style:font-name="Times New Roman" fo:letter-spacing="0.0576in" style:text-scale="99%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8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298in"/>
    </style:style>
    <style:style style:name="T2974" style:parent-style-name="Absatz-Standardschriftart" style:family="text">
      <style:text-properties fo:letter-spacing="0.029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8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9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9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9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9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91in"/>
    </style:style>
    <style:style style:name="T2987" style:parent-style-name="Absatz-Standardschriftart" style:family="text">
      <style:text-properties fo:letter-spacing="0.027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9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style:font-name="Times New Roman" fo:letter-spacing="0.05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1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3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31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3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38in"/>
    </style:style>
    <style:style style:name="T3002" style:parent-style-name="Absatz-Standardschriftart" style:family="text">
      <style:text-properties fo:letter-spacing="0.0118in"/>
    </style:style>
    <style:style style:name="T3003" style:parent-style-name="Absatz-Standardschriftart" style:family="text">
      <style:text-properties fo:letter-spacing="0.011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3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31in"/>
    </style:style>
    <style:style style:name="T3008" style:parent-style-name="Absatz-Standardschriftart" style:family="text">
      <style:text-properties fo:letter-spacing="0.0118in"/>
    </style:style>
    <style:style style:name="T3009" style:parent-style-name="Absatz-Standardschriftart" style:family="text">
      <style:text-properties style:font-name="Times New Roman" fo:letter-spacing="0.049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42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40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43in"/>
    </style:style>
    <style:style style:name="T3016" style:parent-style-name="Absatz-Standardschriftart" style:family="text">
      <style:text-properties fo:letter-spacing="0.041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41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43in"/>
    </style:style>
    <style:style style:name="T3021" style:parent-style-name="Absatz-Standardschriftart" style:family="text">
      <style:text-properties style:font-name="Times New Roman" fo:letter-spacing="0.047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8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95in"/>
    </style:style>
    <style:style style:name="T3026" style:parent-style-name="Absatz-Standardschriftart" style:family="text">
      <style:text-properties fo:letter-spacing="0.039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40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402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395in"/>
    </style:style>
    <style:style style:name="T3033" style:parent-style-name="Absatz-Standardschriftart" style:family="text">
      <style:text-properties fo:letter-spacing="0.038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95in"/>
    </style:style>
    <style:style style:name="T3036" style:parent-style-name="Absatz-Standardschriftart" style:family="text">
      <style:text-properties fo:letter-spacing="0.0395in"/>
    </style:style>
    <style:style style:name="T3037" style:parent-style-name="Absatz-Standardschriftart" style:family="text">
      <style:text-properties fo:letter-spacing="0.038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40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="Times New Roman" fo:letter-spacing="0.036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451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45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0.045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45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458in"/>
    </style:style>
    <style:style style:name="T3053" style:parent-style-name="Absatz-Standardschriftart" style:family="text">
      <style:text-properties fo:letter-spacing="0.0444in"/>
    </style:style>
    <style:style style:name="T3054" style:parent-style-name="Absatz-Standardschriftart" style:family="text">
      <style:text-properties fo:letter-spacing="0.0451in"/>
    </style:style>
    <style:style style:name="T3055" style:parent-style-name="Absatz-Standardschriftart" style:family="text">
      <style:text-properties style:font-name="Times New Roman" fo:letter-spacing="0.05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P3058" style:parent-style-name="Standard" style:master-page-name="MP4" style:family="paragraph">
      <style:paragraph-properties fo:break-before="page"/>
    </style:style>
    <style:style style:name="P306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069" style:parent-style-name="Absatz-Standardschriftart" style:family="text">
      <style:text-properties style:font-name="Arial" fo:letter-spacing="-0.0006in" fo:font-size="6pt" style:font-size-asian="6pt"/>
    </style:style>
    <style:style style:name="T3070" style:parent-style-name="Absatz-Standardschriftart" style:family="text">
      <style:text-properties style:font-name="Times New Roman" fo:letter-spacing="0.002in" fo:font-size="6pt" style:font-size-asian="6pt"/>
    </style:style>
    <style:style style:name="T30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72" style:parent-style-name="Absatz-Standardschriftart" style:family="text">
      <style:text-properties style:font-name="Arial" fo:letter-spacing="-0.0006in" fo:font-size="6pt" style:font-size-asian="6pt"/>
    </style:style>
    <style:style style:name="T3073" style:parent-style-name="Absatz-Standardschriftart" style:family="text">
      <style:text-properties style:font-name="Times New Roman" fo:letter-spacing="-0.0027in" fo:font-size="6pt" style:font-size-asian="6pt"/>
    </style:style>
    <style:style style:name="T30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75" style:parent-style-name="Absatz-Standardschriftart" style:family="text">
      <style:text-properties style:font-name="Arial" fo:letter-spacing="-0.0006in" fo:font-size="6pt" style:font-size-asian="6pt"/>
    </style:style>
    <style:style style:name="T30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77" style:parent-style-name="Absatz-Standardschriftart" style:family="text">
      <style:text-properties style:font-name="Arial" fo:letter-spacing="-0.0006in" fo:font-size="6pt" style:font-size-asian="6pt"/>
    </style:style>
    <style:style style:name="T30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79" style:parent-style-name="Absatz-Standardschriftart" style:family="text">
      <style:text-properties style:font-name="Arial" fo:letter-spacing="-0.0006in" fo:font-size="6pt" style:font-size-asian="6pt"/>
    </style:style>
    <style:style style:name="T30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81" style:parent-style-name="Absatz-Standardschriftart" style:family="text">
      <style:text-properties style:font-name="Arial" fo:letter-spacing="-0.0006in" fo:font-size="6pt" style:font-size-asian="6pt"/>
    </style:style>
    <style:style style:name="T30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83" style:parent-style-name="Absatz-Standardschriftart" style:family="text">
      <style:text-properties style:font-name="Times New Roman" fo:letter-spacing="0.002in" fo:font-size="6pt" style:font-size-asian="6pt"/>
    </style:style>
    <style:style style:name="T3084" style:parent-style-name="Absatz-Standardschriftart" style:family="text">
      <style:text-properties style:font-name="Arial" style:text-scale="99%" fo:font-size="6pt" style:font-size-asian="6pt"/>
    </style:style>
    <style:style style:name="T3085" style:parent-style-name="Absatz-Standardschriftart" style:family="text">
      <style:text-properties style:font-name="Times New Roman" fo:letter-spacing="0.002in" fo:font-size="6pt" style:font-size-asian="6pt"/>
    </style:style>
    <style:style style:name="T308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087" style:parent-style-name="Absatz-Standardschriftart" style:family="text">
      <style:text-properties style:font-name="Arial" fo:letter-spacing="-0.0013in" fo:font-size="6pt" style:font-size-asian="6pt"/>
    </style:style>
    <style:style style:name="T3088" style:parent-style-name="Absatz-Standardschriftart" style:family="text">
      <style:text-properties style:font-name="Times New Roman" fo:letter-spacing="0.002in" fo:font-size="6pt" style:font-size-asian="6pt"/>
    </style:style>
    <style:style style:name="T30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90" style:parent-style-name="Absatz-Standardschriftart" style:family="text">
      <style:text-properties style:font-name="Arial" fo:letter-spacing="-0.0006in" fo:font-size="6pt" style:font-size-asian="6pt"/>
    </style:style>
    <style:style style:name="T30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92" style:parent-style-name="Absatz-Standardschriftart" style:family="text">
      <style:text-properties style:font-name="Times New Roman" fo:letter-spacing="0.0534in" style:text-scale="99%" fo:font-size="6pt" style:font-size-asian="6pt"/>
    </style:style>
    <style:style style:name="T3093" style:parent-style-name="Absatz-Standardschriftart" style:family="text">
      <style:text-properties style:font-name="Arial" fo:letter-spacing="-0.0006in" fo:font-size="6pt" style:font-size-asian="6pt"/>
    </style:style>
    <style:style style:name="T3094" style:parent-style-name="Absatz-Standardschriftart" style:family="text">
      <style:text-properties style:font-name="Times New Roman" fo:letter-spacing="0.002in" fo:font-size="6pt" style:font-size-asian="6pt"/>
    </style:style>
    <style:style style:name="T30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96" style:parent-style-name="Absatz-Standardschriftart" style:family="text">
      <style:text-properties style:font-name="Arial" fo:letter-spacing="-0.0006in" fo:font-size="6pt" style:font-size-asian="6pt"/>
    </style:style>
    <style:style style:name="T3097" style:parent-style-name="Absatz-Standardschriftart" style:family="text">
      <style:text-properties style:font-name="Times New Roman" fo:letter-spacing="0.002in" fo:font-size="6pt" style:font-size-asian="6pt"/>
    </style:style>
    <style:style style:name="T3098" style:parent-style-name="Absatz-Standardschriftart" style:family="text">
      <style:text-properties style:font-name="Arial" fo:letter-spacing="-0.0006in" fo:font-size="6pt" style:font-size-asian="6pt"/>
    </style:style>
    <style:style style:name="T3099" style:parent-style-name="Absatz-Standardschriftart" style:family="text">
      <style:text-properties style:font-name="Times New Roman" fo:letter-spacing="0.002in" fo:font-size="6pt" style:font-size-asian="6pt"/>
    </style:style>
    <style:style style:name="T3100" style:parent-style-name="Absatz-Standardschriftart" style:family="text">
      <style:text-properties style:font-name="Arial" fo:letter-spacing="-0.0006in" fo:font-size="6pt" style:font-size-asian="6pt"/>
    </style:style>
    <style:style style:name="T3101" style:parent-style-name="Absatz-Standardschriftart" style:family="text">
      <style:text-properties style:font-name="Times New Roman" fo:letter-spacing="0.002in" fo:font-size="6pt" style:font-size-asian="6pt"/>
    </style:style>
    <style:style style:name="T3102" style:parent-style-name="Absatz-Standardschriftart" style:family="text">
      <style:text-properties style:font-name="Arial" fo:letter-spacing="-0.0006in" fo:font-size="6pt" style:font-size-asian="6pt"/>
    </style:style>
    <style:style style:name="T3103" style:parent-style-name="Absatz-Standardschriftart" style:family="text">
      <style:text-properties style:font-name="Times New Roman" fo:letter-spacing="0.002in" fo:font-size="6pt" style:font-size-asian="6pt"/>
    </style:style>
    <style:style style:name="T3104" style:parent-style-name="Absatz-Standardschriftart" style:family="text">
      <style:text-properties style:font-name="Arial" fo:letter-spacing="-0.0006in" fo:font-size="6pt" style:font-size-asian="6pt"/>
    </style:style>
    <style:style style:name="T31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06" style:parent-style-name="Absatz-Standardschriftart" style:family="text">
      <style:text-properties style:font-name="Arial" fo:letter-spacing="-0.0006in" fo:font-size="6pt" style:font-size-asian="6pt"/>
    </style:style>
    <style:style style:name="T3107" style:parent-style-name="Absatz-Standardschriftart" style:family="text">
      <style:text-properties style:font-name="Times New Roman" fo:letter-spacing="0.002in" fo:font-size="6pt" style:font-size-asian="6pt"/>
    </style:style>
    <style:style style:name="T3108" style:parent-style-name="Absatz-Standardschriftart" style:family="text">
      <style:text-properties style:font-name="Arial" fo:letter-spacing="-0.0006in" fo:font-size="6pt" style:font-size-asian="6pt"/>
    </style:style>
    <style:style style:name="T3109" style:parent-style-name="Absatz-Standardschriftart" style:family="text">
      <style:text-properties style:font-name="Times New Roman" fo:letter-spacing="0.002in" fo:font-size="6pt" style:font-size-asian="6pt"/>
    </style:style>
    <style:style style:name="T31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11" style:parent-style-name="Absatz-Standardschriftart" style:family="text">
      <style:text-properties style:font-name="Arial" fo:letter-spacing="-0.0006in" fo:font-size="6pt" style:font-size-asian="6pt"/>
    </style:style>
    <style:style style:name="T3112" style:parent-style-name="Absatz-Standardschriftart" style:family="text">
      <style:text-properties style:font-name="Times New Roman" fo:letter-spacing="0.002in" fo:font-size="6pt" style:font-size-asian="6pt"/>
    </style:style>
    <style:style style:name="T3113" style:parent-style-name="Absatz-Standardschriftart" style:family="text">
      <style:text-properties style:font-name="Arial" style:text-scale="99%" fo:font-size="6pt" style:font-size-asian="6pt"/>
    </style:style>
    <style:style style:name="T3114" style:parent-style-name="Absatz-Standardschriftart" style:family="text">
      <style:text-properties style:font-name="Times New Roman" fo:letter-spacing="0.002in" fo:font-size="6pt" style:font-size-asian="6pt"/>
    </style:style>
    <style:style style:name="T31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16" style:parent-style-name="Absatz-Standardschriftart" style:family="text">
      <style:text-properties style:font-name="Arial" fo:letter-spacing="-0.0006in" fo:font-size="6pt" style:font-size-asian="6pt"/>
    </style:style>
    <style:style style:name="T3117" style:parent-style-name="Absatz-Standardschriftart" style:family="text">
      <style:text-properties style:font-name="Times New Roman" fo:letter-spacing="0.002in" fo:font-size="6pt" style:font-size-asian="6pt"/>
    </style:style>
    <style:style style:name="T3118" style:parent-style-name="Absatz-Standardschriftart" style:family="text">
      <style:text-properties style:font-name="Arial" fo:font-size="6pt" style:font-size-asian="6pt"/>
    </style:style>
    <style:style style:name="T3119" style:parent-style-name="Absatz-Standardschriftart" style:family="text">
      <style:text-properties style:font-name="Times New Roman" fo:letter-spacing="0.002in" fo:font-size="6pt" style:font-size-asian="6pt"/>
    </style:style>
    <style:style style:name="T3120" style:parent-style-name="Absatz-Standardschriftart" style:family="text">
      <style:text-properties style:font-name="Arial" fo:letter-spacing="-0.0006in" fo:font-size="6pt" style:font-size-asian="6pt"/>
    </style:style>
    <style:style style:name="T3121" style:parent-style-name="Absatz-Standardschriftart" style:family="text">
      <style:text-properties style:font-name="Times New Roman" fo:letter-spacing="0.002in" fo:font-size="6pt" style:font-size-asian="6pt"/>
    </style:style>
    <style:style style:name="T3122" style:parent-style-name="Absatz-Standardschriftart" style:family="text">
      <style:text-properties style:font-name="Arial" fo:font-size="6pt" style:font-size-asian="6pt"/>
    </style:style>
    <style:style style:name="P3123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9pt" style:font-size-asian="9pt" style:font-size-complex="9pt"/>
    </style:style>
    <style:style style:name="P3124" style:parent-style-name="Textkörper" style:family="paragraph">
      <style:paragraph-properties fo:margin-top="0.0479in" fo:margin-right="0.897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05in"/>
    </style:style>
    <style:style style:name="T3127" style:parent-style-name="Absatz-Standardschriftart" style:family="text">
      <style:text-properties fo:letter-spacing="0.031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19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31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319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12in"/>
    </style:style>
    <style:style style:name="T3136" style:parent-style-name="Absatz-Standardschriftart" style:family="text">
      <style:text-properties fo:letter-spacing="0.031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05in"/>
    </style:style>
    <style:style style:name="T3139" style:parent-style-name="Absatz-Standardschriftart" style:family="text">
      <style:text-properties fo:letter-spacing="0.031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12in"/>
    </style:style>
    <style:style style:name="T3142" style:parent-style-name="Absatz-Standardschriftart" style:family="text">
      <style:text-properties fo:letter-spacing="0.030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style:font-name="Times New Roman" fo:letter-spacing="0.036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P315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15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156" style:parent-style-name="Textkörper" style:family="paragraph">
      <style:paragraph-properties fo:text-align="center" fo:margin-left="0in" fo:margin-right="0.0451in" fo:text-indent="0in">
        <style:tab-stops>
          <style:tab-stop style:type="left" style:position="1.4694in"/>
          <style:tab-stop style:type="left" style:position="4.2625in"/>
        </style:tab-stops>
      </style:paragraph-properties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2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27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style:font-name="Times New Roman"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27in"/>
    </style:style>
    <style:style style:name="T3172" style:parent-style-name="Absatz-Standardschriftart" style:family="text">
      <style:text-properties fo:letter-spacing="-0.0006in"/>
    </style:style>
    <style:style style:name="P3173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17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175" style:parent-style-name="Überschrift1" style:family="paragraph">
      <style:paragraph-properties fo:text-align="center" fo:margin-top="0.143in" fo:margin-right="0.040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7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69in"/>
    </style:style>
    <style:style style:name="T3180" style:parent-style-name="Absatz-Standardschriftart" style:family="text">
      <style:text-properties fo:letter-spacing="-0.0006in"/>
    </style:style>
    <style:style style:name="P318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8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8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8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8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8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8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8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8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9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9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9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9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9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9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9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9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9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3199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11.5pt" style:font-size-asian="11.5pt" style:font-size-complex="11.5pt"/>
    </style:style>
    <style:style style:name="P3200" style:parent-style-name="Standard" style:family="paragraph">
      <style:paragraph-properties style:line-height-at-least="0.1388in" fo:margin-left="7.1708in">
        <style:tab-stops/>
      </style:paragraph-properties>
    </style:style>
    <style:style style:name="T3201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5" style:parent-style-name="Graphics">
      <style:graphic-properties fo:min-width="3.820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3.820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3.820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820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3.820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3632" draw:id="id2" draw:style-name="a2" draw:name="Text Box 14" text:anchor-type="paragraph" svg:x="0.41667in" svg:y="1.52778in" svg:width="0.40278in" svg:height="3.20347in" style:rel-width="scale" style:rel-height="scale"><draw:text-box><text:p text:style-name="P11"><text:span text:style-name="T12">RODRI</text:span><text:span text:style-name="T13">G</text:span><text:span text:style-name="T14">UE</text:span><text:span text:style-name="T15">Z</text:span><text:span text:style-name="T16"><text:s/></text:span><text:span text:style-name="T17">CA</text:span><text:span text:style-name="T18">B</text:span><text:span text:style-name="T19">RERA</text:span><text:span text:style-name="T20">,</text:span><text:span text:style-name="T21"><text:s/></text:span><text:span text:style-name="T22">LUI</text:span><text:span text:style-name="T23">S</text:span><text:span text:style-name="T24"><text:s/></text:span><text:span text:style-name="T25">FI</text:span><text:span text:style-name="T26">DEL</text:span><text:span text:style-name="T27"><text:s/></text:span><text:span text:style-name="T28">(1</text:span><text:span text:style-name="T29"><text:s/></text:span><text:span text:style-name="T30">de</text:span><text:span text:style-name="T31"><text:s/></text:span><text:span text:style-name="T32">3)</text:span></text:p><text:p text:style-name="P33"><text:span text:style-name="T34">T</text:span><text:span text:style-name="T35">ercero</text:span></text:p><text:p text:style-name="P36"><text:span text:style-name="T37">F</text:span><text:span text:style-name="T38">echa</text:span><text:span text:style-name="T39"><text:s/></text:span><text:span text:style-name="T40">F</text:span><text:span text:style-name="T41">irma:</text:span><text:span text:style-name="T42"><text:s/></text:span><text:span text:style-name="T43">02/12/2022</text:span></text:p><text:p text:style-name="P44"><text:span text:style-name="T45">HA</text:span><text:span text:style-name="T46">S</text:span><text:span text:style-name="T47">H:</text:span><text:span text:style-name="T48"><text:s/></text:span><text:span text:style-name="T49">3bf32c97778a62981c3199b91d117569</text:span></text:p></draw:text-box><svg:title/><svg:desc/></draw:frame></text:p>
      <text:h text:style-name="P50" text:outline-level="1"><text:bookmark-start text:name="CONTRATO_ADMINISTRATIVO_DE_OBRAS"/><text:bookmark-end text:name="CONTRATO_ADMINISTRATIVO_DE_OBRAS"/><text:span text:style-name="T51">CONTRATO</text:span><text:span text:style-name="T52"><text:s/></text:span><text:span text:style-name="T53">ADMINISTRATIVO</text:span><text:span text:style-name="T54"><text:s/></text:span><text:span text:style-name="T55">DE</text:span><text:span text:style-name="T56"><text:s/></text:span><text:span text:style-name="T57">OBRAS</text:span><text:span text:style-name="T58"><text:s/></text:span><text:span text:style-name="T59">REUNIDOS</text:span></text:h>
      <text:p text:style-name="P60"><text:span text:style-name="T61">DE</text:span><text:span text:style-name="T62"><text:s/></text:span><text:span text:style-name="T63">UNA</text:span><text:span text:style-name="T64"><text:s/></text:span><text:span text:style-name="T65">PARTE:</text:span><text:span text:style-name="T66"><text:s/></text:span>D.<text:span text:style-name="T67"><text:s/></text:span><text:span text:style-name="T68">Matías Fidel</text:span><text:span text:style-name="T69"><text:s/></text:span><text:span text:style-name="T70">Peña García,</text:span><text:span text:style-name="T71"><text:s/></text:span><text:span text:style-name="T72">con</text:span><text:span text:style-name="T73"><text:s/></text:span>DNI<text:span text:style-name="T74"><text:s/></text:span>núm.<text:span text:style-name="T75"><text:s/></text:span><text:span text:style-name="T76">42883669-</text:span><text:span text:style-name="T77"><text:s/></text:span><text:span text:style-name="T78">P,</text:span><text:span text:style-name="T79"><text:s/></text:span><text:span text:style-name="T80">en</text:span><text:span text:style-name="T81"><text:s/></text:span><text:span text:style-name="T82">calidad</text:span><text:span text:style-name="T83"><text:s/></text:span>de<text:span text:style-name="T84"><text:s/></text:span><text:span text:style-name="T85">Alcalde</text:span><text:span text:style-name="T86"><text:s/></text:span><text:span text:style-name="T87">Presidente,</text:span><text:span text:style-name="T88"><text:s/></text:span><text:span text:style-name="T89">actuando</text:span><text:span text:style-name="T90"><text:s/></text:span><text:span text:style-name="T91">en</text:span><text:s/><text:span text:style-name="T92">representación</text:span><text:span text:style-name="T93"><text:s/></text:span><text:span text:style-name="T94">del</text:span><text:span text:style-name="T95"><text:s/></text:span><text:span text:style-name="T96">Ayuntamiento</text:span><text:span text:style-name="T97"><text:s/></text:span><text:span text:style-name="T98">de</text:span><text:span text:style-name="T99"><text:s/></text:span><text:span text:style-name="T100">Antigua,</text:span><text:span text:style-name="T101"><text:s/></text:span>con<text:span text:style-name="T102"><text:s/></text:span><text:span text:style-name="T103">facultad</text:span><text:span text:style-name="T104"><text:s/></text:span><text:span text:style-name="T105">para</text:span><text:span text:style-name="T106"><text:s/></text:span><text:span text:style-name="T107">suscribir</text:span><text:span text:style-name="T108"><text:s/></text:span><text:span text:style-name="T109">el</text:span><text:span text:style-name="T110"><text:s/></text:span><text:span text:style-name="T111">presente</text:span><text:span text:style-name="T112"><text:s/></text:span><text:span text:style-name="T113">contrato</text:span><text:span text:style-name="T114"><text:s/></text:span><text:span text:style-name="T115">en</text:span><text:span text:style-name="T116"><text:s/></text:span><text:span text:style-name="T117">nombre<text:s/></text:span>y<text:span text:style-name="T118"><text:s/>representación</text:span><text:s/><text:span text:style-name="T119">de</text:span><text:s/><text:span text:style-name="T120">la Corporación</text:span><text:s/><text:span text:style-name="T121">Municipal.</text:span></text:p>
      <text:p text:style-name="P122"/>
      <text:p text:style-name="P123"><text:span text:style-name="T124">Asistido</text:span><text:span text:style-name="T125"><text:s/></text:span>de<text:span text:style-name="T126"><text:s/></text:span>la<text:span text:style-name="T127"><text:s/></text:span><text:span text:style-name="T128">Secretaria</text:span><text:span text:style-name="T129"><text:s/></text:span><text:span text:style-name="T130">General</text:span><text:span text:style-name="T131"><text:s/></text:span><text:span text:style-name="T132">del</text:span><text:span text:style-name="T133"><text:s/></text:span><text:span text:style-name="T134">Ayuntamiento,</text:span><text:span text:style-name="T135"><text:s/></text:span><text:span text:style-name="T136">Dña.</text:span><text:span text:style-name="T137"><text:s/></text:span><text:span text:style-name="T138">Raquel</text:span><text:span text:style-name="T139"><text:s/></text:span><text:span text:style-name="T140">Antón</text:span><text:span text:style-name="T141"><text:s/></text:span><text:span text:style-name="T142">Abarquero,<text:s/></text:span><text:span text:style-name="T143">que da</text:span><text:span text:style-name="T144"><text:s/></text:span><text:span text:style-name="T145">fe del</text:span><text:span text:style-name="T146"><text:s/></text:span><text:span text:style-name="T147">acto.</text:span></text:p>
      <text:p text:style-name="P148"/>
      <text:p text:style-name="P149"><draw:frame draw:z-index="251654656" draw:id="id3" draw:style-name="a3" draw:name="Text Box 13" text:anchor-type="paragraph" svg:x="0.41667in" svg:y="0.51389in" svg:width="0.40278in" svg:height="3.20347in" style:rel-width="scale" style:rel-height="scale"><draw:text-box><text:p text:style-name="P150"><text:span text:style-name="T151">Matí</text:span><text:span text:style-name="T152">as</text:span><text:span text:style-name="T153"><text:s/></text:span><text:span text:style-name="T154">F</text:span><text:span text:style-name="T155">idel</text:span><text:span text:style-name="T156"><text:s/></text:span><text:span text:style-name="T157">P</text:span><text:span text:style-name="T158">eña</text:span><text:span text:style-name="T159"><text:s/></text:span><text:span text:style-name="T160">Garcí</text:span><text:span text:style-name="T161">a</text:span><text:span text:style-name="T162"><text:s/></text:span><text:span text:style-name="T163">(2</text:span><text:span text:style-name="T164"><text:s/></text:span><text:span text:style-name="T165">de</text:span><text:span text:style-name="T166"><text:s/></text:span><text:span text:style-name="T167">3)</text:span><text:span text:style-name="T168"><text:s/></text:span><text:span text:style-name="T169">A</text:span><text:span text:style-name="T170">lcalde</text:span><text:span text:style-name="T171"><text:s/></text:span><text:span text:style-name="T172">-</text:span><text:span text:style-name="T173"><text:s/></text:span><text:span text:style-name="T174">P</text:span><text:span text:style-name="T175">residente</text:span></text:p><text:p text:style-name="P176"><text:span text:style-name="T177">F</text:span><text:span text:style-name="T178">echa</text:span><text:span text:style-name="T179"><text:s/></text:span><text:span text:style-name="T180">F</text:span><text:span text:style-name="T181">irma:</text:span><text:span text:style-name="T182"><text:s/></text:span><text:span text:style-name="T183">02/12/2022</text:span></text:p><text:p text:style-name="P184"><text:span text:style-name="T185">HA</text:span><text:span text:style-name="T186">S</text:span><text:span text:style-name="T187">H:</text:span><text:span text:style-name="T188"><text:s/></text:span><text:span text:style-name="T189">05b3c9583a803a1c7a33814cf341c974</text:span></text:p></draw:text-box><svg:title/><svg:desc/></draw:frame><text:span text:style-name="T190">DE</text:span><text:span text:style-name="T191"><text:s/></text:span><text:span text:style-name="T192">OTRA</text:span><text:span text:style-name="T193"><text:s/></text:span><text:span text:style-name="T194">PARTE:</text:span><text:span text:style-name="T195"><text:s/></text:span>D.<text:span text:style-name="T196"><text:s/></text:span><text:span text:style-name="T197">Luis</text:span><text:span text:style-name="T198"><text:s/></text:span><text:span text:style-name="T199">Fidel</text:span><text:span text:style-name="T200"><text:s/></text:span><text:span text:style-name="T201">Rodríguez</text:span><text:span text:style-name="T202"><text:s/></text:span><text:span text:style-name="T203">Cabrera,</text:span><text:span text:style-name="T204"><text:s/></text:span>con<text:span text:style-name="T205"><text:s/></text:span><text:span text:style-name="T206">DNI</text:span><text:span text:style-name="T207"><text:s/></text:span><text:span text:style-name="T208">núm.</text:span><text:span text:style-name="T209"><text:s/></text:span><text:span text:style-name="T210">42888969-H,</text:span><text:span text:style-name="T211"><text:s/></text:span>en<text:span text:style-name="T212"><text:s/></text:span><text:span text:style-name="T213">nombre</text:span><text:span text:style-name="T214"><text:s/></text:span>y<text:span text:style-name="T215"><text:s/></text:span><text:span text:style-name="T216">representación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unión</text:span><text:span text:style-name="T223"><text:s/></text:span><text:span text:style-name="T224">temporal</text:span><text:span text:style-name="T225"><text:s/></text:span><text:span text:style-name="T226">de</text:span><text:span text:style-name="T227"><text:s/></text:span><text:span text:style-name="T228">empresas</text:span><text:span text:style-name="T229"><text:s/></text:span><text:span text:style-name="T230">denominada</text:span><text:span text:style-name="T231"><text:s/></text:span><text:span text:style-name="T232">UTE</text:span><text:span text:style-name="T233"><text:s/></text:span><text:span text:style-name="T234">REMODELACION</text:span><text:span text:style-name="T235"><text:s/></text:span><text:span text:style-name="T236">INTEGRAL</text:span><text:span text:style-name="T237"><text:s/></text:span><text:span text:style-name="T238">CALLE</text:span><text:span text:style-name="T239"><text:s/></text:span><text:span text:style-name="T240">PABLO</text:span><text:span text:style-name="T241"><text:s/></text:span><text:span text:style-name="T242">PICASSO,</text:span><text:span text:style-name="T243"><text:s/></text:span><text:span text:style-name="T244">con</text:span></text:p>
      <text:p text:style-name="P245"><text:span text:style-name="T246">CIF</text:span><text:span text:style-name="T247"><text:s/></text:span><text:span text:style-name="T248">núm.</text:span><text:span text:style-name="T249"><text:s/></text:span><text:span text:style-name="T250">U-72666027,</text:span><text:span text:style-name="T251"><text:s/></text:span>en<text:span text:style-name="T252"><text:s/></text:span><text:span text:style-name="T253">virtud</text:span><text:span text:style-name="T254"><text:s/></text:span>de<text:span text:style-name="T255"><text:s/></text:span><text:span text:style-name="T256">escritura</text:span><text:span text:style-name="T257"><text:s/></text:span><text:span text:style-name="T258">de</text:span><text:span text:style-name="T259"><text:s/></text:span><text:span text:style-name="T260">constitución</text:span><text:span text:style-name="T261"><text:s/></text:span>de<text:span text:style-name="T262"><text:s/></text:span><text:span text:style-name="T263">sociedad</text:span><text:span text:style-name="T264"><text:s/></text:span>de<text:span text:style-name="T265"><text:s/></text:span><text:span text:style-name="T266">unión</text:span><text:span text:style-name="T267"><text:s/></text:span><text:span text:style-name="T268">temporal</text:span><text:span text:style-name="T269"><text:s/></text:span>de<text:span text:style-name="T270"><text:s/></text:span><text:span text:style-name="T271">empresas,</text:span><text:span text:style-name="T272"><text:s/></text:span><text:span text:style-name="T273">ante</text:span><text:span text:style-name="T274"><text:s/></text:span><text:span text:style-name="T275">la</text:span><text:span text:style-name="T276"><text:s/></text:span><text:span text:style-name="T277">notario</text:span><text:span text:style-name="T278"><text:s/></text:span><text:span text:style-name="T279">del</text:span><text:span text:style-name="T280"><text:s/></text:span><text:span text:style-name="T281">Ilustre</text:span><text:span text:style-name="T282"><text:s/></text:span><text:span text:style-name="T283">Colegio</text:span><text:span text:style-name="T284"><text:s/></text:span><text:span text:style-name="T285">de</text:span><text:span text:style-name="T286"><text:s/></text:span>Murcia,<text:span text:style-name="T287"><text:s/></text:span><text:span text:style-name="T288">Dña.</text:span><text:span text:style-name="T289"><text:s/></text:span><text:span text:style-name="T290">María</text:span><text:span text:style-name="T291"><text:s/></text:span>del<text:span text:style-name="T292"><text:s/></text:span><text:span text:style-name="T293">Pilar</text:span><text:span text:style-name="T294"><text:s/></text:span><text:span text:style-name="T295">Berral</text:span><text:span text:style-name="T296"><text:s/></text:span>Casas,<text:span text:style-name="T297"><text:s/></text:span><text:span text:style-name="T298">de</text:span><text:span text:style-name="T299"><text:s/></text:span><text:span text:style-name="T300">fecha</text:span><text:span text:style-name="T301"><text:s/></text:span>7<text:span text:style-name="T302"><text:s/></text:span>de<text:span text:style-name="T303"><text:s/></text:span><text:span text:style-name="T304">octubre</text:span><text:span text:style-name="T305"><text:s/></text:span><text:span text:style-name="T306">de</text:span><text:span text:style-name="T307"><text:s/></text:span><text:span text:style-name="T308">2022,</text:span><text:span text:style-name="T309"><text:s/></text:span>con<text:span text:style-name="T310"><text:s/></text:span>núm.<text:span text:style-name="T311"><text:s/></text:span>de<text:span text:style-name="T312"><text:s/></text:span><text:span text:style-name="T313">protocolo</text:span><text:span text:style-name="T314"><text:s/></text:span>3672.</text:p>
      <text:p text:style-name="P315"/>
      <text:p text:style-name="P316"><draw:frame draw:id="id4" draw:style-name="a4" draw:name="Picture 12" text:anchor-type="paragraph" svg:x="7.50417in" svg:y="1.15069in" svg:width="0.38889in" svg:height="4.30556in" style:rel-width="scale" style:rel-height="scale"><draw:image xlink:href="media/image2.png" xlink:type="simple" xlink:show="embed" xlink:actuate="onLoad"/><svg:title/><svg:desc/></draw:frame><text:span text:style-name="T317">Reconociéndose</text:span><text:span text:style-name="T318"><text:s/></text:span><text:span text:style-name="T319">ambas</text:span><text:span text:style-name="T320"><text:s/></text:span><text:span text:style-name="T321">partes</text:span><text:span text:style-name="T322"><text:s/></text:span><text:span text:style-name="T323">respectivamente</text:span><text:span text:style-name="T324"><text:s/></text:span><text:span text:style-name="T325">competencia</text:span><text:span text:style-name="T326"><text:s/></text:span><text:span text:style-name="T327">y</text:span><text:span text:style-name="T328"><text:s/></text:span><text:span text:style-name="T329">capacidad</text:span><text:span text:style-name="T330"><text:s/></text:span><text:span text:style-name="T331">legal</text:span><text:span text:style-name="T332"><text:s/></text:span><text:span text:style-name="T333">suficientes,</text:span><text:span text:style-name="T334"><text:s/></text:span><text:span text:style-name="T335">convienen</text:span><text:span text:style-name="T336"><text:s/></text:span><text:span text:style-name="T337">suscribir</text:span><text:span text:style-name="T338"><text:s/></text:span><text:span text:style-name="T339">el</text:span><text:span text:style-name="T340"><text:s/></text:span><text:span text:style-name="T341">presente</text:span><text:span text:style-name="T342"><text:s/></text:span><text:span text:style-name="T343">contrato</text:span><text:span text:style-name="T344"><text:s/></text:span><text:span text:style-name="T345">administrativo</text:span><text:span text:style-name="T346"><text:s/></text:span><text:span text:style-name="T347">mixto de</text:span><text:span text:style-name="T348"><text:s/></text:span><text:span text:style-name="T349">obras<text:s/></text:span><text:span text:style-name="T350">y</text:span><text:span text:style-name="T351"><text:s/>servicios</text:span><text:span text:style-name="T352"><text:s/></text:span><text:span text:style-name="T353">denominado</text:span><text:span text:style-name="T354"><text:s/></text:span><text:span text:style-name="T355">CONTRATO</text:span><text:span text:style-name="T356"><text:s/></text:span><text:span text:style-name="T357">MIXTO DE LA</text:span><text:span text:style-name="T358"><text:s/></text:span><text:span text:style-name="T359">EJECUCIÓN</text:span><text:span text:style-name="T360"><text:s/></text:span><text:span text:style-name="T361">DE</text:span><text:span text:style-name="T362"><text:s/></text:span><text:span text:style-name="T363">LAS</text:span><text:span text:style-name="T364"><text:s/></text:span><text:span text:style-name="T365">OBRAS</text:span><text:span text:style-name="T366"><text:s/></text:span><text:span text:style-name="T367">DENOMINADAS</text:span><text:span text:style-name="T368"><text:s/></text:span><text:span text:style-name="T369">"REMODELACIÓN</text:span><text:span text:style-name="T370"><text:s/></text:span><text:span text:style-name="T371">INTEGRAL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CALLE</text:span><text:span text:style-name="T378"><text:s/></text:span><text:span text:style-name="T379">PABLO</text:span><text:span text:style-name="T380"><text:s/></text:span><text:span text:style-name="T381">PICASSO"</text:span><text:span text:style-name="T382"><text:s/></text:span><text:span text:style-name="T383">Y</text:span><text:span text:style-name="T384"><text:s/></text:span><text:span text:style-name="T385">LA</text:span><text:span text:style-name="T386"><text:s/></text:span><text:span text:style-name="T387">PRESTACIÓN</text:span><text:span text:style-name="T388"><text:s/></text:span><text:span text:style-name="T389">DEL</text:span><text:span text:style-name="T390"><text:s/></text:span><text:span text:style-name="T391">SERVICIO</text:span><text:span text:style-name="T392"><text:s/></text:span><text:span text:style-name="T393">CONSISTENTE</text:span><text:span text:style-name="T394"><text:s/></text:span><text:span text:style-name="T395">EN</text:span><text:span text:style-name="T396"><text:s/></text:span><text:span text:style-name="T397">"TRASPLANTE</text:span><text:span text:style-name="T398"><text:s/></text:span><text:span text:style-name="T399">Y</text:span><text:span text:style-name="T400"><text:s/></text:span><text:span text:style-name="T401">MANTENIMIENTO</text:span><text:span text:style-name="T402"><text:s/></text:span><text:span text:style-name="T403">DE</text:span><text:span text:style-name="T404"><text:s/></text:span><text:span text:style-name="T405">LAS</text:span><text:span text:style-name="T406"><text:s/></text:span><text:span text:style-name="T407">PALMERAS</text:span><text:span text:style-name="T408"><text:s/></text:span><text:span text:style-name="T409">TRASPLANTADAS</text:span><text:span text:style-name="T410"><text:s/></text:span><text:span text:style-name="T411">DESDE</text:span><text:span text:style-name="T412"><text:s/></text:span><text:span text:style-name="T413"><text:s/></text:span><text:span text:style-name="T414">LA</text:span><text:span text:style-name="T415"><text:s/></text:span><text:span text:style-name="T416"><text:s/></text:span><text:span text:style-name="T417">CALLE</text:span><text:span text:style-name="T418"><text:s/></text:span><text:span text:style-name="T419"><text:s/></text:span><text:span text:style-name="T420">PABLO</text:span><text:span text:style-name="T421"><text:s/></text:span><text:span text:style-name="T422"><text:s/></text:span><text:span text:style-name="T423">PICASSO</text:span><text:span text:style-name="T424"><text:s/></text:span><text:span text:style-name="T425"><text:s/></text:span><text:span text:style-name="T426">A<text:s/></text:span><text:span text:style-name="T427"><text:s/></text:span><text:span text:style-name="T428">UNA</text:span><text:span text:style-name="T429"><text:s/></text:span><text:span text:style-name="T430"><text:s/></text:span><text:span text:style-name="T431">PARCELA</text:span><text:span text:style-name="T432"><text:s/></text:span><text:span text:style-name="T433"><text:s/></text:span><text:span text:style-name="T434">DE</text:span><text:span text:style-name="T435"><text:s/></text:span><text:span text:style-name="T436"><text:s/></text:span><text:span text:style-name="T437">TITULARIDAD</text:span></text:p>
      <text:p text:style-name="P438"><draw:frame draw:id="id5" draw:style-name="a5" draw:name="Picture 11" text:anchor-type="paragraph" svg:x="0.45833in" svg:y="0.36736in" svg:width="0.34722in" svg:height="0.22917in" style:rel-width="scale" style:rel-height="scale"><draw:image xlink:href="media/image3.jpeg" xlink:type="simple" xlink:show="embed" xlink:actuate="onLoad"/><svg:title/><svg:desc/></draw:frame><draw:frame draw:z-index="251656704" draw:id="id6" draw:style-name="a6" draw:name="Text Box 10" text:anchor-type="paragraph" svg:x="7.89514in" svg:y="0.37292in" svg:width="0.19444in" svg:height="3.82014in" style:rel-width="scale" style:rel-height="scale"><draw:text-box><text:p text:style-name="P439"><text:span text:style-name="T440">Cód.</text:span><text:span text:style-name="T441"><text:s/></text:span><text:span text:style-name="T442">V</text:span><text:span text:style-name="T443">alidación:</text:span><text:span text:style-name="T444"><text:s/></text:span><text:span text:style-name="T445">A</text:span><text:span text:style-name="T446">22S</text:span><text:span text:style-name="T447">WTQT</text:span><text:span text:style-name="T448">RM9P</text:span><text:span text:style-name="T449">T</text:span><text:span text:style-name="T450">N5X</text:span><text:span text:style-name="T451">XXYX</text:span><text:span text:style-name="T452">DDMA</text:span><text:span text:style-name="T453">S</text:span><text:span text:style-name="T454"><text:s/></text:span><text:span text:style-name="T455">|</text:span><text:span text:style-name="T456"><text:s/></text:span><text:span text:style-name="T457">V</text:span><text:span text:style-name="T458">erificación:</text:span><text:span text:style-name="T459"><text:s/></text:span><text:span text:style-name="T460">https://</text:span><text:span text:style-name="T461">antigua.sedelectronica.</text:span><text:span text:style-name="T462">es/</text:span><text:span text:style-name="T463"><text:s/></text:span><text:span text:style-name="T464">Documento</text:span><text:span text:style-name="T465"><text:s/></text:span><text:span text:style-name="T466">f</text:span><text:span text:style-name="T467">irmado</text:span><text:span text:style-name="T468"><text:s/></text:span><text:span text:style-name="T469">electrónicamente</text:span><text:span text:style-name="T470"><text:s/></text:span><text:span text:style-name="T471">desde</text:span><text:span text:style-name="T472"><text:s/></text:span><text:span text:style-name="T473">la</text:span><text:span text:style-name="T474"><text:s/></text:span><text:span text:style-name="T475">plat</text:span><text:span text:style-name="T476">af</text:span><text:span text:style-name="T477">orma</text:span><text:span text:style-name="T478"><text:s/></text:span><text:span text:style-name="T479">esPublico</text:span><text:span text:style-name="T480"><text:s/></text:span><text:span text:style-name="T481">Gest</text:span><text:span text:style-name="T482">iona</text:span><text:span text:style-name="T483"><text:s/></text:span><text:span text:style-name="T484">|</text:span><text:span text:style-name="T485"><text:s/></text:span><text:span text:style-name="T486">P</text:span><text:span text:style-name="T487">ágina</text:span><text:span text:style-name="T488"><text:s/></text:span><text:span text:style-name="T489">1</text:span><text:span text:style-name="T490"><text:s/></text:span><text:span text:style-name="T491">de</text:span><text:span text:style-name="T492"><text:s/></text:span><text:span text:style-name="T493">5</text:span></text:p></draw:text-box><svg:title/><svg:desc/></draw:frame><text:span text:style-name="T494">MUNICIPAL</text:span><text:span text:style-name="T495"><text:s/></text:span><text:span text:style-name="T496">EN</text:span><text:span text:style-name="T497"><text:s/></text:span><text:span text:style-name="T498">LOS</text:span><text:span text:style-name="T499"><text:s/></text:span><text:span text:style-name="T500">ALARES”</text:span><text:span text:style-name="T501"><text:s/></text:span><text:span text:style-name="T502">cuyos</text:span><text:span text:style-name="T503"><text:s/></text:span><text:span text:style-name="T504">antecedentes</text:span><text:span text:style-name="T505"><text:s/></text:span><text:span text:style-name="T506">administrativos</text:span><text:span text:style-name="T507"><text:s/></text:span><text:span text:style-name="T508">y</text:span><text:span text:style-name="T509"><text:s/></text:span><text:span text:style-name="T510">cláusulas</text:span><text:span text:style-name="T511"><text:s/></text:span><text:span text:style-name="T512">son:</text:span></text:p>
      <text:p text:style-name="P513"/>
      <text:h text:style-name="P514" text:outline-level="1"><text:span text:style-name="T515">ANTECEDENTES</text:span><text:span text:style-name="T516"><text:s/></text:span><text:span text:style-name="T517">ADMINISTRATIVOS</text:span></text:h>
      <text:p text:style-name="P518"/>
      <text:p text:style-name="P519"><draw:frame draw:z-index="251655680" draw:id="id7" draw:style-name="a7" draw:name="Text Box 9" text:anchor-type="paragraph" svg:x="0.41667in" svg:y="0.01667in" svg:width="0.40278in" svg:height="3.20347in" style:rel-width="scale" style:rel-height="scale"><draw:text-box><text:p text:style-name="P520"><text:span text:style-name="T521">Raquel</text:span><text:span text:style-name="T522"><text:s/></text:span><text:span text:style-name="T523">Ant</text:span><text:span text:style-name="T524">ón</text:span><text:span text:style-name="T525"><text:s/></text:span><text:span text:style-name="T526">A</text:span><text:span text:style-name="T527">barquero</text:span><text:span text:style-name="T528"><text:s/></text:span><text:span text:style-name="T529">(3</text:span><text:span text:style-name="T530"><text:s/></text:span><text:span text:style-name="T531">de</text:span><text:span text:style-name="T532"><text:s/></text:span><text:span text:style-name="T533">3)</text:span><text:span text:style-name="T534"><text:s/></text:span><text:span text:style-name="T535">S</text:span><text:span text:style-name="T536">ecretaria</text:span></text:p><text:p text:style-name="P537"><text:span text:style-name="T538">F</text:span><text:span text:style-name="T539">echa</text:span><text:span text:style-name="T540"><text:s/></text:span><text:span text:style-name="T541">F</text:span><text:span text:style-name="T542">irma:</text:span><text:span text:style-name="T543"><text:s/></text:span><text:span text:style-name="T544">02/12/2022</text:span></text:p><text:p text:style-name="P545"><text:span text:style-name="T546">HA</text:span><text:span text:style-name="T547">S</text:span><text:span text:style-name="T548">H:</text:span><text:span text:style-name="T549"><text:s/></text:span><text:span text:style-name="T550">b2acd6fdd798f06b0e1457ceaccbadb9</text:span></text:p></draw:text-box><svg:title/><svg:desc/></draw:frame><text:span text:style-name="T551">Primero.-</text:span><text:span text:style-name="T552"><text:s/></text:span><text:span text:style-name="T553">El</text:span><text:span text:style-name="T554"><text:s/></text:span><text:span text:style-name="T555">proyecto</text:span><text:span text:style-name="T556"><text:s/></text:span><text:span text:style-name="T557">de</text:span><text:span text:style-name="T558"><text:s/></text:span><text:span text:style-name="T559">obra</text:span><text:span text:style-name="T560"><text:s/></text:span><text:span text:style-name="T561">cuya</text:span><text:span text:style-name="T562"><text:s/></text:span><text:span text:style-name="T563">ejecución</text:span><text:span text:style-name="T564"><text:s/></text:span><text:span text:style-name="T565">se</text:span><text:span text:style-name="T566"><text:s/></text:span><text:span text:style-name="T567">contrata</text:span><text:span text:style-name="T568"><text:s/></text:span><text:span text:style-name="T569">fue</text:span><text:span text:style-name="T570"><text:s/></text:span><text:span text:style-name="T571">aprobado</text:span><text:span text:style-name="T572"><text:s/></text:span><text:span text:style-name="T573">por</text:span><text:span text:style-name="T574"><text:s/></text:span><text:span text:style-name="T575">Resolución</text:span><text:span text:style-name="T576"><text:s/></text:span><text:span text:style-name="T577">de</text:span><text:span text:style-name="T578"><text:s/></text:span><text:span text:style-name="T579">Alcaldía</text:span><text:span text:style-name="T580"><text:s/></text:span><text:span text:style-name="T581">núm.</text:span><text:span text:style-name="T582"><text:s/></text:span><text:span text:style-name="T583">1.058,</text:span><text:span text:style-name="T584"><text:s/></text:span><text:span text:style-name="T585">de</text:span><text:span text:style-name="T586"><text:s/></text:span><text:span text:style-name="T587">fecha</text:span><text:span text:style-name="T588"><text:s/></text:span><text:span text:style-name="T589">23</text:span><text:span text:style-name="T590"><text:s/></text:span><text:span text:style-name="T591">de</text:span><text:span text:style-name="T592"><text:s/></text:span><text:span text:style-name="T593">mayo</text:span><text:span text:style-name="T594"><text:s/></text:span><text:span text:style-name="T595">de</text:span><text:span text:style-name="T596"><text:s/></text:span><text:span text:style-name="T597">2022,</text:span><text:span text:style-name="T598"><text:s/></text:span><text:span text:style-name="T599">por</text:span><text:span text:style-name="T600"><text:s/></text:span><text:span text:style-name="T601">un</text:span><text:span text:style-name="T602"><text:s/></text:span><text:span text:style-name="T603">presupuesto</text:span><text:span text:style-name="T604"><text:s/></text:span><text:span text:style-name="T605">de</text:span><text:span text:style-name="T606"><text:s/></text:span><text:span text:style-name="T607">base</text:span><text:span text:style-name="T608"><text:s/></text:span><text:span text:style-name="T609">de</text:span><text:span text:style-name="T610"><text:s/></text:span><text:span text:style-name="T611">licitación</text:span><text:span text:style-name="T612"><text:s/></text:span><text:span text:style-name="T613">de</text:span><text:span text:style-name="T614"><text:s/></text:span><text:span text:style-name="T615">TRES</text:span><text:span text:style-name="T616"><text:s/></text:span><text:span text:style-name="T617">MILLONES</text:span><text:span text:style-name="T618"><text:s/></text:span><text:span text:style-name="T619">CIENTO</text:span><text:span text:style-name="T620"><text:s/></text:span><text:span text:style-name="T621">TREINTA</text:span><text:span text:style-name="T622"><text:s/></text:span><text:span text:style-name="T623">Y</text:span><text:span text:style-name="T624"><text:s/></text:span><text:span text:style-name="T625">UN</text:span><text:span text:style-name="T626"><text:s/></text:span><text:span text:style-name="T627">MIL</text:span><text:span text:style-name="T628"><text:s/></text:span><text:span text:style-name="T629"><text:s/></text:span><text:span text:style-name="T630">QUINIENTOS</text:span><text:span text:style-name="T631"><text:s/></text:span><text:span text:style-name="T632"><text:s/></text:span><text:span text:style-name="T633">CINCO</text:span><text:span text:style-name="T634"><text:s/></text:span><text:span text:style-name="T635"><text:s/></text:span><text:span text:style-name="T636">EUROS</text:span><text:span text:style-name="T637"><text:s/></text:span><text:span text:style-name="T638"><text:s/></text:span><text:span text:style-name="T639">CON</text:span><text:span text:style-name="T640"><text:s/></text:span><text:span text:style-name="T641"><text:s/></text:span><text:span text:style-name="T642">CINCUENTA</text:span><text:span text:style-name="T643"><text:s text:c="2"/></text:span><text:span text:style-name="T644"><text:s/></text:span><text:span text:style-name="T645">Y<text:s/></text:span><text:span text:style-name="T646"><text:s/></text:span><text:span text:style-name="T647">CINCO</text:span><text:span text:style-name="T648"><text:s/></text:span><text:span text:style-name="T649"><text:s/></text:span><text:span text:style-name="T650">CÉNTIMOS</text:span></text:p>
      <text:p text:style-name="P651"><text:span text:style-name="T652">(3.131.505,55</text:span><text:span text:style-name="T653"><text:s/></text:span><text:span text:style-name="T654">€)</text:span><text:span text:style-name="T655">,<text:s/></text:span><text:span text:style-name="T656">IGIC incluido.</text:span></text:p>
      <text:p text:style-name="P657"/>
      <text:p text:style-name="P658"><text:span text:style-name="T659">Segundo.-</text:span><text:span text:style-name="T660"><text:s/></text:span>Con<text:span text:style-name="T661"><text:s/></text:span><text:span text:style-name="T662">fecha</text:span><text:span text:style-name="T663"><text:s/></text:span>8<text:span text:style-name="T664"><text:s/></text:span>de<text:span text:style-name="T665"><text:s/></text:span><text:span text:style-name="T666">junio</text:span><text:span text:style-name="T667"><text:s/></text:span>de<text:span text:style-name="T668"><text:s/></text:span><text:span text:style-name="T669">2022</text:span><text:span text:style-name="T670"><text:s/></text:span>se<text:span text:style-name="T671"><text:s/></text:span><text:span text:style-name="T672">emitió</text:span><text:span text:style-name="T673"><text:s/></text:span><text:span text:style-name="T674">informe</text:span><text:span text:style-name="T675"><text:s/></text:span><text:span text:style-name="T676">por</text:span><text:span text:style-name="T677"><text:s/></text:span><text:span text:style-name="T678">parte</text:span><text:span text:style-name="T679"><text:s/></text:span><text:span text:style-name="T680">de</text:span><text:span text:style-name="T681"><text:s/></text:span><text:span text:style-name="T682">Intervención</text:span><text:span text:style-name="T683"><text:s/></text:span><text:span text:style-name="T684">Municipal,</text:span><text:span text:style-name="T685"><text:s/></text:span><text:span text:style-name="T686">en</text:span><text:span text:style-name="T687"><text:s/></text:span>el<text:span text:style-name="T688"><text:s/></text:span><text:span text:style-name="T689">que</text:span><text:span text:style-name="T690"><text:s/></text:span>se<text:span text:style-name="T691"><text:s/></text:span><text:span text:style-name="T692">manifiesta</text:span><text:span text:style-name="T693"><text:s/></text:span><text:span text:style-name="T694">que</text:span><text:span text:style-name="T695"><text:s/></text:span><text:span text:style-name="T696">el</text:span><text:span text:style-name="T697"><text:s/></text:span><text:span text:style-name="T698">valor</text:span><text:span text:style-name="T699"><text:s/></text:span><text:span text:style-name="T700">estimado</text:span><text:span text:style-name="T701"><text:s/></text:span>del<text:span text:style-name="T702"><text:s/></text:span><text:span text:style-name="T703">contrato supera<text:s/></text:span>el<text:span text:style-name="T704"><text:s/>10%<text:s/></text:span>de<text:span text:style-name="T705"><text:s/></text:span>los<text:span text:style-name="T706"><text:s/>recursos ordinarios del presupuesto.</text:span></text:p>
      <text:p text:style-name="P707"/>
      <text:p text:style-name="P708"><text:span text:style-name="T709">Tercero.-</text:span><text:span text:style-name="T710"><text:s/></text:span><text:span text:style-name="T711">El</text:span><text:span text:style-name="T712"><text:s/></text:span><text:span text:style-name="T713">Pliego</text:span><text:span text:style-name="T714"><text:s/></text:span>de<text:span text:style-name="T715"><text:s/></text:span><text:span text:style-name="T716">Prescripciones</text:span><text:span text:style-name="T717"><text:s/></text:span><text:span text:style-name="T718">Administrativas</text:span><text:span text:style-name="T719"><text:s/></text:span><text:span text:style-name="T720">Particular,</text:span><text:span text:style-name="T721"><text:s/></text:span>el<text:span text:style-name="T722"><text:s/></text:span><text:span text:style-name="T723">Pliego</text:span><text:span text:style-name="T724"><text:s/></text:span><text:span text:style-name="T725">de</text:span><text:span text:style-name="T726"><text:s/></text:span><text:span text:style-name="T727">Prescripciones</text:span><text:span text:style-name="T728"><text:s/></text:span><text:span text:style-name="T729">Técnicas</text:span><text:span text:style-name="T730"><text:s/></text:span><text:span text:style-name="T731">Particulares</text:span><text:span text:style-name="T732"><text:s/></text:span>y<text:span text:style-name="T733"><text:s/></text:span><text:span text:style-name="T734">el</text:span><text:span text:style-name="T735"><text:s/></text:span><text:span text:style-name="T736">expediente</text:span><text:span text:style-name="T737"><text:s/></text:span><text:span text:style-name="T738">administrativo</text:span><text:span text:style-name="T739"><text:s/></text:span><text:span text:style-name="T740">fueron</text:span><text:span text:style-name="T741"><text:s/></text:span><text:span text:style-name="T742">aprobados</text:span><text:span text:style-name="T743"><text:s/></text:span><text:span text:style-name="T744">por</text:span><text:span text:style-name="T745"><text:s/></text:span><text:span text:style-name="T746">acuerdo</text:span><text:span text:style-name="T747"><text:s/></text:span><text:span text:style-name="T748">del</text:span><text:span text:style-name="T749"><text:s/></text:span><text:span text:style-name="T750">Pleno,</text:span><text:span text:style-name="T751"><text:s/></text:span><text:span text:style-name="T752">de</text:span><text:span text:style-name="T753"><text:s/></text:span><text:span text:style-name="T754">fecha</text:span><text:span text:style-name="T755"><text:s/></text:span><text:span text:style-name="T756">23</text:span><text:span text:style-name="T757"><text:s/></text:span><text:span text:style-name="T758">de</text:span><text:span text:style-name="T759"><text:s/></text:span><text:span text:style-name="T760">junio</text:span><text:span text:style-name="T761"><text:s/></text:span><text:span text:style-name="T762">de</text:span><text:span text:style-name="T763"><text:s/></text:span><text:span text:style-name="T764">2022.</text:span><text:span text:style-name="T765"><text:s/></text:span><text:span text:style-name="T766">El</text:span><text:span text:style-name="T767"><text:s/></text:span><text:span text:style-name="T768">anuncio</text:span><text:span text:style-name="T769"><text:s/></text:span><text:span text:style-name="T770">de</text:span></text:p>
      <text:p text:style-name="P771"/>
      <text:p text:style-name="P781"><text:span text:style-name="T782">licitación</text:span><text:span text:style-name="T783"><text:s/></text:span>se<text:span text:style-name="T784"><text:s/></text:span><text:span text:style-name="T785">publicó</text:span><text:span text:style-name="T786"><text:s/></text:span>en<text:span text:style-name="T787"><text:s/></text:span><text:span text:style-name="T788">esa</text:span><text:span text:style-name="T789"><text:s/></text:span><text:span text:style-name="T790">misma</text:span><text:span text:style-name="T791"><text:s/></text:span><text:span text:style-name="T792">fecha</text:span><text:span text:style-name="T793"><text:s/></text:span>en<text:span text:style-name="T794"><text:s/></text:span>la<text:span text:style-name="T795"><text:s/></text:span><text:span text:style-name="T796">Plataforma</text:span><text:span text:style-name="T797"><text:s/></text:span><text:span text:style-name="T798">de</text:span><text:span text:style-name="T799"><text:s/></text:span><text:span text:style-name="T800">Contratos</text:span><text:span text:style-name="T801"><text:s/></text:span><text:span text:style-name="T802">del</text:span><text:span text:style-name="T803"><text:s/></text:span><text:span text:style-name="T804">Sector</text:span><text:span text:style-name="T805"><text:s/></text:span><text:span text:style-name="T806">Público.</text:span><text:span text:style-name="T807"><text:s/></text:span><text:span text:style-name="T808">Por</text:span><text:span text:style-name="T809"><text:s/></text:span><text:span text:style-name="T810">medio</text:span><text:span text:style-name="T811"><text:s/></text:span><text:span text:style-name="T812">del</text:span><text:span text:style-name="T813"><text:s/></text:span><text:span text:style-name="T814">citado</text:span><text:span text:style-name="T815"><text:s/></text:span><text:span text:style-name="T816">acuerdo</text:span><text:span text:style-name="T817"><text:s/></text:span><text:span text:style-name="T818">plenario</text:span><text:span text:style-name="T819"><text:s/></text:span><text:span text:style-name="T820">también</text:span><text:span text:style-name="T821"><text:s/></text:span>se<text:span text:style-name="T822"><text:s/></text:span><text:span text:style-name="T823">ratificó</text:span><text:span text:style-name="T824"><text:s/></text:span>la<text:span text:style-name="T825"><text:s/></text:span><text:span text:style-name="T826">Resolución</text:span><text:span text:style-name="T827"><text:s/></text:span><text:span text:style-name="T828">de</text:span><text:span text:style-name="T829"><text:s/></text:span><text:span text:style-name="T830">Alcaldía</text:span><text:span text:style-name="T831"><text:s/></text:span><text:span text:style-name="T832">núm.</text:span><text:span text:style-name="T833"><text:s/></text:span><text:span text:style-name="T834">1.058,</text:span><text:span text:style-name="T835"><text:s/></text:span>de<text:span text:style-name="T836"><text:s/></text:span><text:span text:style-name="T837">fecha</text:span><text:span text:style-name="T838"><text:s/></text:span><text:span text:style-name="T839">23</text:span><text:span text:style-name="T840"><text:s/></text:span><text:span text:style-name="T841">de</text:span><text:span text:style-name="T842"><text:s/></text:span><text:span text:style-name="T843">mayo</text:span><text:span text:style-name="T844"><text:s/></text:span>de<text:span text:style-name="T845"><text:s/></text:span><text:span text:style-name="T846">2022,</text:span><text:span text:style-name="T847"><text:s/></text:span><text:span text:style-name="T848">por</text:span><text:span text:style-name="T849"><text:s/></text:span><text:span text:style-name="T850">la</text:span><text:span text:style-name="T851"><text:s/></text:span>que<text:span text:style-name="T852"><text:s/></text:span>se<text:span text:style-name="T853"><text:s/></text:span><text:span text:style-name="T854">acordó<text:s/></text:span>la<text:span text:style-name="T855"><text:s/>aprobación del</text:span><text:s/><text:span text:style-name="T856">proyecto<text:s/></text:span>de<text:span text:style-name="T857"><text:s/>obras.</text:span></text:p>
      <text:p text:style-name="P858"/>
      <text:p text:style-name="P859"><text:span text:style-name="T860">Cuarto.-</text:span><text:span text:style-name="T861"><text:s/></text:span><text:span text:style-name="T862">Con</text:span><text:span text:style-name="T863"><text:s/></text:span><text:span text:style-name="T864">fecha</text:span><text:span text:style-name="T865"><text:s/></text:span>5<text:span text:style-name="T866"><text:s/></text:span>de<text:span text:style-name="T867"><text:s/></text:span><text:span text:style-name="T868">septiembre</text:span><text:span text:style-name="T869"><text:s/></text:span>de<text:span text:style-name="T870"><text:s/></text:span><text:span text:style-name="T871">2022</text:span><text:span text:style-name="T872"><text:s/></text:span>se<text:span text:style-name="T873"><text:s/></text:span><text:span text:style-name="T874">practicó</text:span><text:span text:style-name="T875"><text:s/></text:span><text:span text:style-name="T876">retención</text:span><text:span text:style-name="T877"><text:s/></text:span>de<text:span text:style-name="T878"><text:s/></text:span><text:span text:style-name="T879">créditos</text:span><text:span text:style-name="T880"><text:s/></text:span><text:span text:style-name="T881">por</text:span><text:span text:style-name="T882"><text:s/></text:span><text:span text:style-name="T883">importe</text:span><text:span text:style-name="T884"><text:s/></text:span>de<text:span text:style-name="T885"><text:s/></text:span><text:span text:style-name="T886">3.131.505,55</text:span><text:span text:style-name="T887"><text:s/></text:span><text:span text:style-name="T888">€,</text:span><text:span text:style-name="T889"><text:s/></text:span><text:span text:style-name="T890">con</text:span><text:span text:style-name="T891"><text:s/></text:span><text:span text:style-name="T892">cargo</text:span><text:span text:style-name="T893"><text:s/></text:span>a<text:span text:style-name="T894"><text:s/></text:span><text:span text:style-name="T895">la</text:span><text:span text:style-name="T896"><text:s/></text:span><text:span text:style-name="T897">aplicación</text:span><text:span text:style-name="T898"><text:s/></text:span><text:span text:style-name="T899">presupuestaria</text:span><text:span text:style-name="T900"><text:s/></text:span><text:span text:style-name="T901">1532</text:span><text:span text:style-name="T902"><text:s/></text:span><text:span text:style-name="T903">61964.</text:span></text:p>
      <text:p text:style-name="P904"/>
      <text:p text:style-name="P905"><text:span text:style-name="T906">Quinto.-</text:span><text:span text:style-name="T907"><text:s/></text:span><text:span text:style-name="T908">La</text:span><text:span text:style-name="T909"><text:s/></text:span><text:span text:style-name="T910">adjudicación</text:span><text:span text:style-name="T911"><text:s/></text:span><text:span text:style-name="T912">de</text:span><text:span text:style-name="T913"><text:s/></text:span><text:span text:style-name="T914">este</text:span><text:span text:style-name="T915"><text:s/></text:span><text:span text:style-name="T916">contrato</text:span><text:span text:style-name="T917"><text:s/></text:span><text:span text:style-name="T918">se</text:span><text:span text:style-name="T919"><text:s/></text:span><text:span text:style-name="T920">acordó</text:span><text:span text:style-name="T921"><text:s/></text:span><text:span text:style-name="T922">por</text:span><text:span text:style-name="T923"><text:s/></text:span><text:span text:style-name="T924">Resolución</text:span><text:span text:style-name="T925"><text:s/></text:span><text:span text:style-name="T926">de</text:span><text:span text:style-name="T927"><text:s/></text:span><text:span text:style-name="T928">Alcaldía</text:span><text:span text:style-name="T929"><text:s/></text:span><text:span text:style-name="T930">núm.</text:span><text:span text:style-name="T931"><text:s/></text:span><text:span text:style-name="T932">2.206,</text:span><text:span text:style-name="T933"><text:s/></text:span><text:span text:style-name="T934">de</text:span><text:span text:style-name="T935"><text:s/></text:span><text:span text:style-name="T936">fecha</text:span><text:span text:style-name="T937"><text:s/></text:span><text:span text:style-name="T938">1</text:span><text:span text:style-name="T939"><text:s/></text:span><text:span text:style-name="T940">de</text:span><text:span text:style-name="T941"><text:s/></text:span><text:span text:style-name="T942">noviembre</text:span><text:span text:style-name="T943"><text:s/></text:span><text:span text:style-name="T944">de</text:span><text:span text:style-name="T945"><text:s/></text:span><text:span text:style-name="T946">2022,</text:span><text:span text:style-name="T947"><text:s/></text:span><text:span text:style-name="T948">tras</text:span><text:span text:style-name="T949"><text:s/></text:span><text:span text:style-name="T950">haberse</text:span><text:span text:style-name="T951"><text:s/></text:span><text:span text:style-name="T952">delegado</text:span><text:span text:style-name="T953"><text:s/></text:span><text:span text:style-name="T954">en</text:span><text:span text:style-name="T955"><text:s/></text:span><text:span text:style-name="T956">la</text:span><text:span text:style-name="T957"><text:s/></text:span><text:span text:style-name="T958">Alcaldía</text:span><text:span text:style-name="T959"><text:s/></text:span><text:span text:style-name="T960">la</text:span><text:span text:style-name="T961"><text:s/></text:span><text:span text:style-name="T962">realización</text:span><text:span text:style-name="T963"><text:s/></text:span><text:span text:style-name="T964">de</text:span><text:span text:style-name="T965"><text:s/></text:span><text:span text:style-name="T966">los</text:span><text:span text:style-name="T967"><text:s/></text:span><text:span text:style-name="T968">sucesivos</text:span><text:span text:style-name="T969"><text:s/></text:span><text:span text:style-name="T970">trámites</text:span><text:span text:style-name="T971"><text:s/></text:span><text:span text:style-name="T972">en</text:span><text:span text:style-name="T973"><text:s/></text:span><text:span text:style-name="T974">el</text:span><text:span text:style-name="T975"><text:s/></text:span><text:span text:style-name="T976">procedimiento</text:span><text:span text:style-name="T977"><text:s/></text:span><text:span text:style-name="T978">de</text:span><text:span text:style-name="T979"><text:s/></text:span><text:span text:style-name="T980">contratación</text:span><text:span text:style-name="T981"><text:s/></text:span><text:span text:style-name="T982">por</text:span><text:span text:style-name="T983"><text:s/></text:span><text:span text:style-name="T984">medio</text:span><text:span text:style-name="T985"><text:s/></text:span><text:span text:style-name="T986">del</text:span><text:span text:style-name="T987"><text:s/></text:span><text:span text:style-name="T988">acuerdo</text:span><text:span text:style-name="T989"><text:s/></text:span><text:span text:style-name="T990">plenario</text:span><text:span text:style-name="T991"><text:s/></text:span><text:span text:style-name="T992">acordado</text:span><text:span text:style-name="T993"><text:s/></text:span><text:span text:style-name="T994">en</text:span><text:span text:style-name="T995"><text:s/></text:span><text:span text:style-name="T996">la</text:span><text:span text:style-name="T997"><text:s/></text:span><text:span text:style-name="T998">sesión</text:span><text:span text:style-name="T999"><text:s/></text:span><text:span text:style-name="T1000">plenaria</text:span><text:span text:style-name="T1001"><text:s/></text:span><text:span text:style-name="T1002">de</text:span><text:span text:style-name="T1003"><text:s/></text:span><text:span text:style-name="T1004">fecha</text:span><text:span text:style-name="T1005"><text:s/></text:span><text:span text:style-name="T1006">29</text:span><text:span text:style-name="T1007"><text:s/></text:span><text:span text:style-name="T1008">de</text:span><text:span text:style-name="T1009"><text:s/></text:span><text:span text:style-name="T1010">septiembre</text:span><text:span text:style-name="T1011"><text:s/></text:span><text:span text:style-name="T1012">de</text:span><text:span text:style-name="T1013"><text:s/></text:span><text:span text:style-name="T1014">2022,</text:span><text:span text:style-name="T1015"><text:s/></text:span><text:span text:style-name="T1016">DOS</text:span><text:span text:style-name="T1017"><text:s/></text:span><text:span text:style-name="T1018">MILLONES</text:span><text:span text:style-name="T1019"><text:s/></text:span><text:span text:style-name="T1020">OCHOCIENTOS</text:span><text:span text:style-name="T1021"><text:s/></text:span><text:span text:style-name="T1022">TREINTA</text:span><text:span text:style-name="T1023"><text:s/></text:span><text:span text:style-name="T1024">Y</text:span><text:span text:style-name="T1025"><text:s/></text:span><text:span text:style-name="T1026">CUATRO</text:span><text:span text:style-name="T1027"><text:s/></text:span><text:span text:style-name="T1028">MIL</text:span><text:span text:style-name="T1029"><text:s/></text:span><text:span text:style-name="T1030">CUATROCIENTOS</text:span><text:span text:style-name="T1031"><text:s/></text:span><text:span text:style-name="T1032">CINCUENTA</text:span><text:span text:style-name="T1033"><text:s/></text:span><text:span text:style-name="T1034">Y</text:span><text:span text:style-name="T1035"><text:s/></text:span><text:span text:style-name="T1036">UN</text:span><text:span text:style-name="T1037"><text:s/></text:span><text:span text:style-name="T1038">EUROS</text:span><text:span text:style-name="T1039"><text:s/></text:span><text:span text:style-name="T1040">CON</text:span><text:span text:style-name="T1041"><text:s/></text:span><text:span text:style-name="T1042">CINCUENTA</text:span><text:span text:style-name="T1043"><text:s/></text:span><text:span text:style-name="T1044">Y</text:span></text:p>
      <text:p text:style-name="P1045"><text:span text:style-name="T1046">DOS</text:span><text:span text:style-name="T1047"><text:s/></text:span><text:span text:style-name="T1048">CÉNTIMOS,</text:span><text:span text:style-name="T1049"><text:s/></text:span><text:span text:style-name="T1050">(2.834.451,52</text:span><text:span text:style-name="T1051"><text:s/></text:span><text:span text:style-name="T1052">€),</text:span><text:span text:style-name="T1053"><text:s/></text:span><text:span text:style-name="T1054">excluido</text:span><text:span text:style-name="T1055"><text:s/></text:span><text:span text:style-name="T1056">el</text:span><text:span text:style-name="T1057"><text:s/></text:span><text:span text:style-name="T1058">IGIC</text:span><text:span text:style-name="T1059"><text:s/></text:span><text:span text:style-name="T1060">que</text:span><text:span text:style-name="T1061"><text:s/></text:span><text:span text:style-name="T1062">asciende</text:span><text:span text:style-name="T1063"><text:s/></text:span><text:span text:style-name="T1064">a</text:span><text:span text:style-name="T1065"><text:s/></text:span><text:span text:style-name="T1066">CIENTO</text:span><text:span text:style-name="T1067"><text:s/></text:span><text:span text:style-name="T1068">NOVENTA</text:span><text:span text:style-name="T1069"><text:s/></text:span><text:span text:style-name="T1070">Y</text:span><text:span text:style-name="T1071"><text:s/></text:span><text:span text:style-name="T1072">OCHO</text:span><text:span text:style-name="T1073"><text:s/></text:span><text:span text:style-name="T1074">MIL</text:span><text:span text:style-name="T1075"><text:s/></text:span><text:span text:style-name="T1076">CUATROCIENTOS</text:span><text:span text:style-name="T1077"><text:s/></text:span><text:span text:style-name="T1078">ONCE</text:span><text:span text:style-name="T1079"><text:s/></text:span><text:span text:style-name="T1080">EUROS,</text:span><text:span text:style-name="T1081"><text:s/></text:span><text:span text:style-name="T1082">CON</text:span><text:span text:style-name="T1083"><text:s/></text:span><text:span text:style-name="T1084">SESENTA</text:span><text:span text:style-name="T1085"><text:s/></text:span><text:span text:style-name="T1086">Y</text:span><text:span text:style-name="T1087"><text:s/></text:span><text:span text:style-name="T1088">UN</text:span><text:span text:style-name="T1089"><text:s/></text:span><text:span text:style-name="T1090">CÉNTIMOS,</text:span><text:span text:style-name="T1091"><text:s/></text:span><text:span text:style-name="T1092">(198.411,61</text:span><text:span text:style-name="T1093"><text:s/></text:span><text:span text:style-name="T1094">€)</text:span></text:p>
      <text:p text:style-name="P1095"/>
      <text:h text:style-name="P1096" text:outline-level="1"><text:span text:style-name="T1097">CLÁUSULAS</text:span><text:span text:style-name="T1098"><text:s/></text:span><text:span text:style-name="T1099">DEL</text:span><text:span text:style-name="T1100"><text:s/></text:span><text:span text:style-name="T1101">CONTRATO</text:span></text:h>
      <text:p text:style-name="P1102"/>
      <text:p text:style-name="P1103"><draw:frame draw:id="id10" draw:style-name="a10" draw:name="Picture 8" text:anchor-type="paragraph" svg:x="7.50417in" svg:y="0.95764in" svg:width="0.38889in" svg:height="4.30556in" style:rel-width="scale" style:rel-height="scale"><draw:image xlink:href="media/image2.png" xlink:type="simple" xlink:show="embed" xlink:actuate="onLoad"/><svg:title/><svg:desc/></draw:frame><draw:frame draw:z-index="251658752" draw:id="id11" draw:style-name="a11" draw:name="Text Box 7" text:anchor-type="paragraph" svg:x="7.89514in" svg:y="1.45764in" svg:width="0.19444in" svg:height="3.82014in" style:rel-width="scale" style:rel-height="scale"><draw:text-box><text:p text:style-name="P1104"><text:span text:style-name="T1105">Cód.</text:span><text:span text:style-name="T1106"><text:s/></text:span><text:span text:style-name="T1107">V</text:span><text:span text:style-name="T1108">alidación:</text:span><text:span text:style-name="T1109"><text:s/></text:span><text:span text:style-name="T1110">A</text:span><text:span text:style-name="T1111">22S</text:span><text:span text:style-name="T1112">WTQT</text:span><text:span text:style-name="T1113">RM9P</text:span><text:span text:style-name="T1114">T</text:span><text:span text:style-name="T1115">N5X</text:span><text:span text:style-name="T1116">XXYX</text:span><text:span text:style-name="T1117">DDMA</text:span><text:span text:style-name="T1118">S</text:span><text:span text:style-name="T1119"><text:s/></text:span><text:span text:style-name="T1120">|</text:span><text:span text:style-name="T1121"><text:s/></text:span><text:span text:style-name="T1122">V</text:span><text:span text:style-name="T1123">erificación:</text:span><text:span text:style-name="T1124"><text:s/></text:span><text:span text:style-name="T1125">https://</text:span><text:span text:style-name="T1126">antigua.sedelectronica.</text:span><text:span text:style-name="T1127">es/</text:span><text:span text:style-name="T1128"><text:s/></text:span><text:span text:style-name="T1129">Documento</text:span><text:span text:style-name="T1130"><text:s/></text:span><text:span text:style-name="T1131">f</text:span><text:span text:style-name="T1132">irmado</text:span><text:span text:style-name="T1133"><text:s/></text:span><text:span text:style-name="T1134">electrónicamente</text:span><text:span text:style-name="T1135"><text:s/></text:span><text:span text:style-name="T1136">desde</text:span><text:span text:style-name="T1137"><text:s/></text:span><text:span text:style-name="T1138">la</text:span><text:span text:style-name="T1139"><text:s/></text:span><text:span text:style-name="T1140">plat</text:span><text:span text:style-name="T1141">af</text:span><text:span text:style-name="T1142">orma</text:span><text:span text:style-name="T1143"><text:s/></text:span><text:span text:style-name="T1144">esPublico</text:span><text:span text:style-name="T1145"><text:s/></text:span><text:span text:style-name="T1146">Gest</text:span><text:span text:style-name="T1147">iona</text:span><text:span text:style-name="T1148"><text:s/></text:span><text:span text:style-name="T1149">|</text:span><text:span text:style-name="T1150"><text:s/></text:span><text:span text:style-name="T1151">P</text:span><text:span text:style-name="T1152">ágina</text:span><text:span text:style-name="T1153"><text:s/></text:span><text:span text:style-name="T1154">2</text:span><text:span text:style-name="T1155"><text:s/></text:span><text:span text:style-name="T1156">de</text:span><text:span text:style-name="T1157"><text:s/></text:span><text:span text:style-name="T1158">5</text:span></text:p></draw:text-box><svg:title/><svg:desc/></draw:frame><text:span text:style-name="T1159">Primera.-</text:span><text:span text:style-name="T1160"><text:s/></text:span><text:span text:style-name="T1161">D.</text:span><text:span text:style-name="T1162"><text:s/></text:span><text:span text:style-name="T1163">Luis</text:span><text:span text:style-name="T1164"><text:s/></text:span><text:span text:style-name="T1165">Fidel</text:span><text:span text:style-name="T1166"><text:s/></text:span><text:span text:style-name="T1167">Rodríguez</text:span><text:span text:style-name="T1168"><text:s/></text:span><text:span text:style-name="T1169">Cabrera,</text:span><text:span text:style-name="T1170"><text:s/></text:span><text:span text:style-name="T1171">como</text:span><text:span text:style-name="T1172"><text:s/></text:span><text:span text:style-name="T1173">Gerente</text:span><text:span text:style-name="T1174"><text:s/></text:span><text:span text:style-name="T1175">Único</text:span><text:span text:style-name="T1176"><text:s/></text:span><text:span text:style-name="T1177">de</text:span><text:span text:style-name="T1178"><text:s/></text:span><text:span text:style-name="T1179">la</text:span><text:span text:style-name="T1180"><text:s/></text:span><text:span text:style-name="T1181">unión</text:span><text:span text:style-name="T1182"><text:s/></text:span><text:span text:style-name="T1183">temporal</text:span><text:span text:style-name="T1184"><text:s/></text:span><text:span text:style-name="T1185">de</text:span><text:span text:style-name="T1186"><text:s/></text:span><text:span text:style-name="T1187">empresas</text:span><text:span text:style-name="T1188"><text:s/></text:span><text:span text:style-name="T1189">denominada</text:span><text:span text:style-name="T1190"><text:s/></text:span><text:span text:style-name="T1191">UTE:</text:span><text:span text:style-name="T1192"><text:s/></text:span><text:span text:style-name="T1193">REMODELACION</text:span><text:span text:style-name="T1194"><text:s/></text:span><text:span text:style-name="T1195">INTEGRAL</text:span><text:span text:style-name="T1196"><text:s/></text:span><text:span text:style-name="T1197">CALLE</text:span><text:span text:style-name="T1198"><text:s/></text:span><text:span text:style-name="T1199">PABLO</text:span><text:span text:style-name="T1200"><text:s/></text:span><text:span text:style-name="T1201">PICASSO,</text:span><text:span text:style-name="T1202"><text:s/>con</text:span><text:span text:style-name="T1203"><text:s/></text:span><text:span text:style-name="T1204">CIF</text:span><text:span text:style-name="T1205"><text:s/></text:span><text:span text:style-name="T1206">núm.</text:span><text:span text:style-name="T1207"><text:s/></text:span><text:span text:style-name="T1208">U-72666027,</text:span><text:span text:style-name="T1209"><text:s/></text:span><text:span text:style-name="T1210">se</text:span><text:span text:style-name="T1211"><text:s/></text:span><text:span text:style-name="T1212">compromete</text:span><text:span text:style-name="T1213"><text:s/></text:span><text:span text:style-name="T1214">a</text:span><text:span text:style-name="T1215"><text:s/></text:span><text:span text:style-name="T1216">ejecutar</text:span><text:span text:style-name="T1217"><text:s/></text:span><text:span text:style-name="T1218">el</text:span><text:span text:style-name="T1219"><text:s/></text:span><text:span text:style-name="T1220">contrato</text:span><text:span text:style-name="T1221"><text:s/></text:span><text:span text:style-name="T1222">mixto</text:span><text:span text:style-name="T1223"><text:s/></text:span><text:span text:style-name="T1224">de</text:span><text:span text:style-name="T1225"><text:s/></text:span><text:span text:style-name="T1226">obras</text:span><text:span text:style-name="T1227"><text:s/></text:span><text:span text:style-name="T1228">y</text:span><text:span text:style-name="T1229"><text:s/></text:span><text:span text:style-name="T1230">servicios</text:span><text:span text:style-name="T1231"><text:s/></text:span><text:span text:style-name="T1232">“</text:span><text:span text:style-name="T1233">CONTRATO</text:span><text:span text:style-name="T1234"><text:s/></text:span><text:span text:style-name="T1235">MIXTO</text:span><text:span text:style-name="T1236"><text:s/></text:span><text:span text:style-name="T1237">DE</text:span><text:span text:style-name="T1238"><text:s/></text:span><text:span text:style-name="T1239">LA</text:span><text:span text:style-name="T1240"><text:s/></text:span><text:span text:style-name="T1241">EJECUCIÓN</text:span><text:span text:style-name="T1242"><text:s/></text:span><text:span text:style-name="T1243">DE</text:span><text:span text:style-name="T1244"><text:s/></text:span><text:span text:style-name="T1245">LAS</text:span><text:span text:style-name="T1246"><text:s/></text:span><text:span text:style-name="T1247">OBRAS</text:span><text:span text:style-name="T1248"><text:s/></text:span><text:span text:style-name="T1249">DENOMINADAS</text:span><text:span text:style-name="T1250"><text:s/></text:span><text:span text:style-name="T1251">"REMODELACIÓN</text:span><text:span text:style-name="T1252"><text:s/></text:span><text:span text:style-name="T1253">INTEGRAL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CALLE</text:span><text:span text:style-name="T1260"><text:s/></text:span><text:span text:style-name="T1261">PABLO</text:span><text:span text:style-name="T1262"><text:s/></text:span><text:span text:style-name="T1263">PICASSO"</text:span><text:span text:style-name="T1264"><text:s/></text:span><text:span text:style-name="T1265">Y</text:span><text:span text:style-name="T1266"><text:s/></text:span><text:span text:style-name="T1267">LA</text:span><text:span text:style-name="T1268"><text:s/></text:span><text:span text:style-name="T1269">PRESTACIÓN</text:span><text:span text:style-name="T1270"><text:s/></text:span><text:span text:style-name="T1271">DEL</text:span><text:span text:style-name="T1272"><text:s/></text:span><text:span text:style-name="T1273">SERVICIO</text:span><text:span text:style-name="T1274"><text:s/></text:span><text:span text:style-name="T1275">CONSISTENTE</text:span><text:span text:style-name="T1276"><text:s/></text:span><text:span text:style-name="T1277">EN</text:span><text:span text:style-name="T1278"><text:s/></text:span><text:span text:style-name="T1279">"TRASPLANTE</text:span><text:span text:style-name="T1280"><text:s/></text:span><text:span text:style-name="T1281">Y</text:span><text:span text:style-name="T1282"><text:s/></text:span><text:span text:style-name="T1283">MANTENIMIENTO</text:span><text:span text:style-name="T1284"><text:s/></text:span><text:span text:style-name="T1285">DE</text:span><text:span text:style-name="T1286"><text:s/></text:span><text:span text:style-name="T1287">LAS</text:span><text:span text:style-name="T1288"><text:s/></text:span><text:span text:style-name="T1289">PALMERAS</text:span><text:span text:style-name="T1290"><text:s/></text:span><text:span text:style-name="T1291">TRASPLANTADAS</text:span><text:span text:style-name="T1292"><text:s/></text:span><text:span text:style-name="T1293">DESDE</text:span><text:span text:style-name="T1294"><text:s text:c="2"/></text:span><text:span text:style-name="T1295"><text:s/></text:span><text:span text:style-name="T1296">LA</text:span><text:span text:style-name="T1297"><text:s/></text:span><text:span text:style-name="T1298"><text:s/></text:span><text:span text:style-name="T1299">CALLE</text:span><text:span text:style-name="T1300"><text:s text:c="2"/></text:span><text:span text:style-name="T1301"><text:s/></text:span><text:span text:style-name="T1302">PABLO</text:span><text:span text:style-name="T1303"><text:s text:c="2"/></text:span><text:span text:style-name="T1304"><text:s/></text:span><text:span text:style-name="T1305">PICASSO</text:span><text:span text:style-name="T1306"><text:s text:c="3"/>A<text:s/></text:span><text:span text:style-name="T1307"><text:s/></text:span><text:span text:style-name="T1308">UNA</text:span><text:span text:style-name="T1309"><text:s text:c="2"/></text:span><text:span text:style-name="T1310"><text:s/></text:span><text:span text:style-name="T1311">PARCELA</text:span><text:span text:style-name="T1312"><text:s text:c="2"/></text:span><text:span text:style-name="T1313"><text:s/></text:span><text:span text:style-name="T1314">DE</text:span><text:span text:style-name="T1315"><text:s/></text:span><text:span text:style-name="T1316"><text:s/></text:span><text:span text:style-name="T1317">TITULARIDAD</text:span></text:p>
      <text:p text:style-name="P1318"><text:span text:style-name="T1319">MUNICIPAL</text:span><text:span text:style-name="T1320"><text:s/></text:span><text:span text:style-name="T1321">EN</text:span><text:span text:style-name="T1322"><text:s/></text:span><text:span text:style-name="T1323">LOS</text:span><text:span text:style-name="T1324"><text:s/></text:span><text:span text:style-name="T1325">ALARES</text:span>”<text:span text:style-name="T1326"><text:s/></text:span><text:span text:style-name="T1327">con</text:span><text:span text:style-name="T1328"><text:s/></text:span><text:span text:style-name="T1329">estricta</text:span><text:span text:style-name="T1330"><text:s/></text:span><text:span text:style-name="T1331">sujeción</text:span><text:span text:style-name="T1332"><text:s/></text:span>al<text:span text:style-name="T1333"><text:s/></text:span><text:span text:style-name="T1334">pliego</text:span><text:span text:style-name="T1335"><text:s/></text:span><text:span text:style-name="T1336">de</text:span><text:span text:style-name="T1337"><text:s/></text:span><text:span text:style-name="T1338">cláusulas</text:span><text:span text:style-name="T1339"><text:s/></text:span><text:span text:style-name="T1340">administrativas</text:span><text:span text:style-name="T1341"><text:s/></text:span><text:span text:style-name="T1342">particulares,</text:span><text:span text:style-name="T1343"><text:s/></text:span><text:span text:style-name="T1344">así</text:span><text:span text:style-name="T1345"><text:s/></text:span>como<text:span text:style-name="T1346"><text:s/></text:span><text:span text:style-name="T1347">al</text:span><text:span text:style-name="T1348"><text:s/></text:span><text:span text:style-name="T1349">proyecto</text:span><text:span text:style-name="T1350"><text:s/></text:span><text:span text:style-name="T1351">técnico</text:span><text:span text:style-name="T1352"><text:s/></text:span><text:span text:style-name="T1353">aprobado</text:span><text:span text:style-name="T1354"><text:s/></text:span>por<text:span text:style-name="T1355"><text:s/></text:span>la<text:span text:style-name="T1356"><text:s/></text:span><text:span text:style-name="T1357">Administración,</text:span><text:span text:style-name="T1358"><text:s/></text:span>y<text:span text:style-name="T1359"><text:s/></text:span>a<text:span text:style-name="T1360"><text:s/></text:span><text:span text:style-name="T1361">la</text:span><text:span text:style-name="T1362"><text:s/></text:span><text:span text:style-name="T1363">oferta</text:span><text:span text:style-name="T1364"><text:s/></text:span><text:span text:style-name="T1365">del</text:span><text:span text:style-name="T1366"><text:s/></text:span><text:span text:style-name="T1367">adjudicatario</text:span><text:span text:style-name="T1368"><text:s/></text:span><text:span text:style-name="T1369">que</text:span><text:span text:style-name="T1370"><text:s/></text:span><text:span text:style-name="T1371">figura</text:span><text:span text:style-name="T1372"><text:s/></text:span>en<text:span text:style-name="T1373"><text:s/></text:span><text:span text:style-name="T1374">el</text:span><text:span text:style-name="T1375"><text:s/></text:span>expediente,<text:span text:style-name="T1376"><text:s/></text:span><text:span text:style-name="T1377">documentos</text:span><text:span text:style-name="T1378"><text:s/></text:span><text:span text:style-name="T1379">contractuales que acepta plenamente<text:s/></text:span>y<text:span text:style-name="T1380"><text:s/></text:span>sin<text:span text:style-name="T1381"><text:s/>reserva</text:span><text:s/><text:span text:style-name="T1382">alguna.</text:span></text:p>
      <text:p text:style-name="P1383"/>
      <text:p text:style-name="P1384"><text:span text:style-name="T1385">Segunda.-</text:span><text:span text:style-name="T1386"><text:s/></text:span><text:span text:style-name="T1387">El</text:span><text:span text:style-name="T1388"><text:s/></text:span><text:span text:style-name="T1389">precio</text:span><text:span text:style-name="T1390"><text:s/></text:span><text:span text:style-name="T1391">de</text:span><text:span text:style-name="T1392"><text:s/></text:span><text:span text:style-name="T1393">este</text:span><text:span text:style-name="T1394"><text:s/></text:span><text:span text:style-name="T1395">contrato</text:span><text:span text:style-name="T1396"><text:s/></text:span><text:span text:style-name="T1397">es</text:span><text:span text:style-name="T1398"><text:s/></text:span><text:span text:style-name="T1399">de</text:span><text:span text:style-name="T1400"><text:s/></text:span><text:span text:style-name="T1401">TRES</text:span><text:span text:style-name="T1402"><text:s/></text:span><text:span text:style-name="T1403">MILLONES</text:span><text:span text:style-name="T1404"><text:s/></text:span><text:span text:style-name="T1405">TREINTA</text:span><text:span text:style-name="T1406"><text:s/></text:span><text:span text:style-name="T1407">Y</text:span><text:span text:style-name="T1408"><text:s/></text:span><text:span text:style-name="T1409">DOS</text:span><text:span text:style-name="T1410"><text:s/></text:span><text:span text:style-name="T1411">MIL</text:span><text:span text:style-name="T1412"><text:s/></text:span><text:span text:style-name="T1413">OCHOCIENTOS</text:span><text:span text:style-name="T1414"><text:s/></text:span><text:span text:style-name="T1415">SESENTA</text:span><text:span text:style-name="T1416"><text:s/></text:span><text:span text:style-name="T1417">Y</text:span><text:span text:style-name="T1418"><text:s/></text:span><text:span text:style-name="T1419">TRES</text:span><text:span text:style-name="T1420"><text:s/></text:span><text:span text:style-name="T1421">EUROS</text:span><text:span text:style-name="T1422"><text:s/></text:span><text:span text:style-name="T1423">CON</text:span><text:span text:style-name="T1424"><text:s/></text:span><text:span text:style-name="T1425">TRECE</text:span><text:span text:style-name="T1426"><text:s/></text:span><text:span text:style-name="T1427">CÉNTIMOS,</text:span></text:p>
      <text:p text:style-name="P1428"><text:span text:style-name="T1429">(3.032.863,13</text:span><text:span text:style-name="T1430"><text:s/></text:span><text:span text:style-name="T1431">€),</text:span><text:span text:style-name="T1432"><text:s/></text:span><text:span text:style-name="T1433">incluido</text:span><text:span text:style-name="T1434"><text:s/></text:span><text:span text:style-name="T1435">el</text:span><text:span text:style-name="T1436"><text:s/></text:span><text:span text:style-name="T1437">IGIC</text:span><text:span text:style-name="T1438"><text:s/></text:span><text:span text:style-name="T1439">por</text:span><text:span text:style-name="T1440"><text:s/></text:span><text:span text:style-name="T1441">importe</text:span><text:span text:style-name="T1442"><text:s/></text:span><text:span text:style-name="T1443">de</text:span><text:span text:style-name="T1444"><text:s/></text:span><text:span text:style-name="T1445">CIENTO</text:span><text:span text:style-name="T1446"><text:s/></text:span><text:span text:style-name="T1447">NOVENTA</text:span><text:span text:style-name="T1448"><text:s/></text:span><text:span text:style-name="T1449">Y</text:span><text:span text:style-name="T1450"><text:s/></text:span><text:span text:style-name="T1451">OCHO</text:span><text:span text:style-name="T1452"><text:s/></text:span><text:span text:style-name="T1453">MIL</text:span><text:span text:style-name="T1454"><text:s/></text:span><text:span text:style-name="T1455">CUATROCIENTOS</text:span><text:span text:style-name="T1456"><text:s/></text:span><text:span text:style-name="T1457">ONCE</text:span><text:span text:style-name="T1458"><text:s/></text:span><text:span text:style-name="T1459">EUROS,</text:span><text:span text:style-name="T1460"><text:s/></text:span><text:span text:style-name="T1461">CON</text:span><text:span text:style-name="T1462"><text:s/></text:span><text:span text:style-name="T1463">SESENTA</text:span><text:span text:style-name="T1464"><text:s/></text:span><text:span text:style-name="T1465">Y</text:span><text:span text:style-name="T1466"><text:s/></text:span><text:span text:style-name="T1467">UN</text:span><text:span text:style-name="T1468"><text:s/></text:span><text:span text:style-name="T1469">CÉNTIMOS,</text:span><text:span text:style-name="T1470"><text:s/></text:span><text:span text:style-name="T1471">(198.411,61</text:span></text:p>
      <text:p text:style-name="P1472"><text:span text:style-name="T1473">€).</text:span></text:p>
      <text:p text:style-name="P1474"/>
      <text:p text:style-name="P1475"><text:span text:style-name="T1476">Tercera.-</text:span><text:span text:style-name="T1477"><text:s/></text:span><text:span text:style-name="T1478">El</text:span><text:span text:style-name="T1479"><text:s/></text:span><text:span text:style-name="T1480">presente contrato</text:span><text:span text:style-name="T1481"><text:s/></text:span><text:span text:style-name="T1482">no</text:span><text:span text:style-name="T1483"><text:s/></text:span><text:span text:style-name="T1484">estará</text:span><text:span text:style-name="T1485"><text:s/></text:span><text:span text:style-name="T1486">sometido</text:span><text:s/>a<text:span text:style-name="T1487"><text:s/>revisión</text:span><text:s/>de<text:s/><text:span text:style-name="T1488">precios</text:span><text:span text:style-name="T1489"><text:s/></text:span>a<text:span text:style-name="T1490"><text:s/></text:span><text:span text:style-name="T1491">tenor de lo dispuesto</text:span><text:span text:style-name="T1492"><text:s/></text:span>en<text:span text:style-name="T1493"><text:s/></text:span>el<text:span text:style-name="T1494"><text:s/>art. 103.2</text:span><text:span text:style-name="T1495"><text:s/></text:span>de<text:span text:style-name="T1496"><text:s/></text:span>la<text:span text:style-name="T1497"><text:s/></text:span><text:span text:style-name="T1498">LCSP.</text:span></text:p>
      <text:p text:style-name="P1499"/>
      <text:p text:style-name="P1500"><text:span text:style-name="T1501">Cuarta.-</text:span><text:span text:style-name="T1502"><text:s/></text:span><text:span text:style-name="T1503">El</text:span><text:span text:style-name="T1504"><text:s/></text:span><text:span text:style-name="T1505">régimen</text:span><text:span text:style-name="T1506"><text:s/></text:span><text:span text:style-name="T1507">de</text:span><text:span text:style-name="T1508"><text:s/></text:span><text:span text:style-name="T1509">pagos</text:span><text:span text:style-name="T1510"><text:s/></text:span><text:span text:style-name="T1511">al</text:span><text:span text:style-name="T1512"><text:s/></text:span><text:span text:style-name="T1513">contratista,</text:span><text:span text:style-name="T1514"><text:s/></text:span>se<text:span text:style-name="T1515"><text:s/></text:span><text:span text:style-name="T1516">efectuará</text:span><text:span text:style-name="T1517"><text:s/></text:span><text:span text:style-name="T1518">de</text:span><text:span text:style-name="T1519"><text:s/></text:span><text:span text:style-name="T1520">conformidad</text:span><text:span text:style-name="T1521"><text:s/></text:span><text:span text:style-name="T1522">con</text:span><text:span text:style-name="T1523"><text:s/></text:span><text:span text:style-name="T1524">lo</text:span><text:span text:style-name="T1525"><text:s/></text:span><text:span text:style-name="T1526">establecido</text:span><text:span text:style-name="T1527"><text:s/></text:span><text:span text:style-name="T1528">en</text:span><text:span text:style-name="T1529"><text:s/></text:span><text:span text:style-name="T1530">la</text:span><text:span text:style-name="T1531"><text:s/></text:span><text:span text:style-name="T1532">cláusula</text:span><text:span text:style-name="T1533"><text:s/></text:span>24<text:span text:style-name="T1534"><text:s/></text:span><text:span text:style-name="T1535">del</text:span><text:span text:style-name="T1536"><text:s/></text:span><text:span text:style-name="T1537">pliego</text:span><text:span text:style-name="T1538"><text:s/></text:span>de<text:span text:style-name="T1539"><text:s/></text:span><text:span text:style-name="T1540">cláusulas</text:span><text:span text:style-name="T1541"><text:s/></text:span><text:span text:style-name="T1542">administrativas</text:span><text:span text:style-name="T1543"><text:s/></text:span><text:span text:style-name="T1544">particulares.</text:span></text:p>
      <text:p text:style-name="P1545"/>
      <text:p text:style-name="P1555"/>
      <text:p text:style-name="P1556"><text:span text:style-name="T1557">Quinta.-</text:span><text:span text:style-name="T1558"><text:s/></text:span><text:span text:style-name="T1559">El</text:span><text:span text:style-name="T1560"><text:s/></text:span><text:span text:style-name="T1561">plazo</text:span><text:span text:style-name="T1562"><text:s/></text:span><text:span text:style-name="T1563">máximo</text:span><text:span text:style-name="T1564"><text:s/></text:span><text:span text:style-name="T1565">de</text:span><text:span text:style-name="T1566"><text:s/></text:span><text:span text:style-name="T1567">ejecución</text:span><text:span text:style-name="T1568"><text:s/></text:span>de<text:span text:style-name="T1569"><text:s/></text:span>las<text:span text:style-name="T1570"><text:s/></text:span><text:span text:style-name="T1571">obras</text:span><text:span text:style-name="T1572"><text:s/></text:span><text:span text:style-name="T1573">es</text:span><text:span text:style-name="T1574"><text:s/></text:span>de<text:span text:style-name="T1575"><text:s/></text:span><text:span text:style-name="T1576">OCHO</text:span><text:span text:style-name="T1577"><text:s/></text:span>(8)<text:span text:style-name="T1578"><text:s/></text:span><text:span text:style-name="T1579">MESES</text:span><text:span text:style-name="T1580"><text:s/></text:span>a<text:span text:style-name="T1581"><text:s/>contar</text:span><text:span text:style-name="T1582"><text:s/></text:span><text:span text:style-name="T1583">desde<text:s/></text:span>el<text:span text:style-name="T1584"><text:s/></text:span><text:span text:style-name="T1585">inicio<text:s/></text:span>de<text:span text:style-name="T1586"><text:s/></text:span><text:span text:style-name="T1587">la</text:span><text:s/><text:span text:style-name="T1588">misma.</text:span></text:p>
      <text:p text:style-name="P1589"/>
      <text:p text:style-name="P1590"><text:span text:style-name="T1591">El</text:span><text:span text:style-name="T1592"><text:s/></text:span><text:span text:style-name="T1593">inicio</text:span><text:span text:style-name="T1594"><text:s/></text:span><text:span text:style-name="T1595">del</text:span><text:span text:style-name="T1596"><text:s/></text:span><text:span text:style-name="T1597">plazo</text:span><text:span text:style-name="T1598"><text:s/></text:span>de<text:span text:style-name="T1599"><text:s/></text:span><text:span text:style-name="T1600">ejecución</text:span><text:span text:style-name="T1601"><text:s/></text:span><text:span text:style-name="T1602">del</text:span><text:span text:style-name="T1603"><text:s/></text:span><text:span text:style-name="T1604">contrato</text:span><text:span text:style-name="T1605"><text:s/></text:span><text:span text:style-name="T1606">comenzará</text:span><text:span text:style-name="T1607"><text:s/></text:span>a<text:span text:style-name="T1608"><text:s/></text:span><text:span text:style-name="T1609">contar</text:span><text:span text:style-name="T1610"><text:s/></text:span><text:span text:style-name="T1611">desde</text:span><text:span text:style-name="T1612"><text:s/></text:span><text:span text:style-name="T1613">el</text:span><text:span text:style-name="T1614"><text:s/></text:span><text:span text:style-name="T1615">día</text:span><text:span text:style-name="T1616"><text:s/></text:span><text:span text:style-name="T1617">siguiente</text:span><text:span text:style-name="T1618"><text:s/></text:span>de<text:span text:style-name="T1619"><text:s/></text:span>la<text:span text:style-name="T1620"><text:s/></text:span><text:span text:style-name="T1621">firma</text:span><text:span text:style-name="T1622"><text:s/></text:span><text:span text:style-name="T1623">del</text:span><text:span text:style-name="T1624"><text:s/></text:span><text:span text:style-name="T1625">acta</text:span><text:span text:style-name="T1626"><text:s/></text:span><text:span text:style-name="T1627">de</text:span><text:span text:style-name="T1628"><text:s/></text:span><text:span text:style-name="T1629">comprobación</text:span><text:span text:style-name="T1630"><text:s/></text:span><text:span text:style-name="T1631">del</text:span><text:span text:style-name="T1632"><text:s/></text:span><text:span text:style-name="T1633">replanteo</text:span><text:span text:style-name="T1634"><text:s/></text:span>de<text:span text:style-name="T1635"><text:s/></text:span><text:span text:style-name="T1636">la</text:span><text:span text:style-name="T1637"><text:s/></text:span><text:span text:style-name="T1638">obra,</text:span><text:span text:style-name="T1639"><text:s/></text:span>que<text:span text:style-name="T1640"><text:s/></text:span>se<text:span text:style-name="T1641"><text:s/></text:span><text:span text:style-name="T1642">considerará</text:span><text:span text:style-name="T1643"><text:s/></text:span><text:span text:style-name="T1644">como</text:span><text:span text:style-name="T1645"><text:s/></text:span><text:span text:style-name="T1646">fecha</text:span><text:span text:style-name="T1647"><text:s/></text:span><text:span text:style-name="T1648">oficial</text:span><text:span text:style-name="T1649"><text:s/></text:span>de<text:span text:style-name="T1650"><text:s/></text:span><text:span text:style-name="T1651">comienzo</text:span><text:span text:style-name="T1652"><text:s/></text:span>de<text:span text:style-name="T1653"><text:s/></text:span>los<text:span text:style-name="T1654"><text:s/></text:span><text:span text:style-name="T1655">trabajos.</text:span><text:span text:style-name="T1656"><text:s/></text:span><text:span text:style-name="T1657">Dentro</text:span><text:span text:style-name="T1658"><text:s/></text:span><text:span text:style-name="T1659">del</text:span><text:span text:style-name="T1660"><text:s/></text:span><text:span text:style-name="T1661">plazo</text:span><text:span text:style-name="T1662"><text:s/></text:span><text:span text:style-name="T1663">que</text:span><text:span text:style-name="T1664"><text:s/></text:span>se<text:span text:style-name="T1665"><text:s/></text:span><text:span text:style-name="T1666">consigne</text:span><text:span text:style-name="T1667"><text:s/></text:span>en<text:span text:style-name="T1668"><text:s/></text:span>el<text:span text:style-name="T1669"><text:s/></text:span><text:span text:style-name="T1670">contrato,</text:span><text:span text:style-name="T1671"><text:s/></text:span><text:span text:style-name="T1672">que</text:span><text:span text:style-name="T1673"><text:s/></text:span><text:span text:style-name="T1674">no</text:span><text:span text:style-name="T1675"><text:s/></text:span><text:span text:style-name="T1676">podrá</text:span><text:span text:style-name="T1677"><text:s/></text:span>ser<text:span text:style-name="T1678"><text:s/></text:span><text:span text:style-name="T1679">superior</text:span><text:span text:style-name="T1680"><text:s/></text:span>a<text:span text:style-name="T1681"><text:s/></text:span>1<text:span text:style-name="T1682"><text:s/></text:span>mes<text:span text:style-name="T1683"><text:s/></text:span><text:span text:style-name="T1684">desde</text:span><text:span text:style-name="T1685"><text:s/></text:span><text:span text:style-name="T1686">la</text:span><text:span text:style-name="T1687"><text:s/></text:span><text:span text:style-name="T1688">fecha</text:span><text:span text:style-name="T1689"><text:s/></text:span><text:span text:style-name="T1690">de</text:span><text:span text:style-name="T1691"><text:s/></text:span><text:span text:style-name="T1692">su</text:span><text:span text:style-name="T1693"><text:s/></text:span><text:span text:style-name="T1694">formalización</text:span><text:span text:style-name="T1695"><text:s/></text:span><text:span text:style-name="T1696">salvo</text:span><text:span text:style-name="T1697"><text:s/></text:span><text:span text:style-name="T1698">casos</text:span><text:span text:style-name="T1699"><text:s/></text:span><text:span text:style-name="T1700">excepcionales</text:span><text:span text:style-name="T1701"><text:s/></text:span><text:span text:style-name="T1702">justificados,</text:span><text:span text:style-name="T1703"><text:s/></text:span><text:span text:style-name="T1704">el</text:span><text:span text:style-name="T1705"><text:s/></text:span><text:span text:style-name="T1706">servicio</text:span><text:span text:style-name="T1707"><text:s/></text:span><text:span text:style-name="T1708">de</text:span><text:span text:style-name="T1709"><text:s/></text:span><text:span text:style-name="T1710">la</text:span><text:span text:style-name="T1711"><text:s/></text:span><text:span text:style-name="T1712">Administración</text:span><text:span text:style-name="T1713"><text:s/></text:span><text:span text:style-name="T1714">encargada</text:span><text:span text:style-name="T1715"><text:s/></text:span>de<text:span text:style-name="T1716"><text:s/></text:span>las<text:span text:style-name="T1717"><text:s/></text:span><text:span text:style-name="T1718">obras</text:span><text:span text:style-name="T1719"><text:s/></text:span><text:span text:style-name="T1720">procederá,</text:span><text:span text:style-name="T1721"><text:s/></text:span>en<text:span text:style-name="T1722"><text:s/></text:span><text:span text:style-name="T1723">presencia</text:span><text:span text:style-name="T1724"><text:s/></text:span><text:span text:style-name="T1725">del</text:span><text:span text:style-name="T1726"><text:s/></text:span><text:span text:style-name="T1727">contratista,<text:s/></text:span>a<text:span text:style-name="T1728"><text:s/></text:span><text:span text:style-name="T1729">efectuar</text:span><text:span text:style-name="T1730"><text:s/></text:span>la<text:span text:style-name="T1731"><text:s/></text:span><text:span text:style-name="T1732">comprobación</text:span><text:span text:style-name="T1733"><text:s/></text:span><text:span text:style-name="T1734">del replanteo.</text:span></text:p>
      <text:p text:style-name="P1735"/>
      <text:p text:style-name="P1736"><text:span text:style-name="T1737">Comprobación del replanteo:</text:span></text:p>
      <text:p text:style-name="P1738"/>
      <text:p text:style-name="P1739"><text:span text:style-name="T1740">La</text:span><text:span text:style-name="T1741"><text:s/></text:span><text:span text:style-name="T1742">ejecución</text:span><text:span text:style-name="T1743"><text:s/></text:span><text:span text:style-name="T1744">del</text:span><text:span text:style-name="T1745"><text:s/></text:span><text:span text:style-name="T1746">contrato</text:span><text:span text:style-name="T1747"><text:s/></text:span><text:span text:style-name="T1748">de</text:span><text:span text:style-name="T1749"><text:s/></text:span><text:span text:style-name="T1750">obras</text:span><text:span text:style-name="T1751"><text:s/></text:span><text:span text:style-name="T1752">comenzará</text:span><text:span text:style-name="T1753"><text:s/></text:span><text:span text:style-name="T1754">con</text:span><text:span text:style-name="T1755"><text:s/></text:span><text:span text:style-name="T1756">el</text:span><text:span text:style-name="T1757"><text:s/></text:span><text:span text:style-name="T1758">acta</text:span><text:span text:style-name="T1759"><text:s/></text:span><text:span text:style-name="T1760">de</text:span><text:span text:style-name="T1761"><text:s/></text:span><text:span text:style-name="T1762">comprobación</text:span><text:span text:style-name="T1763"><text:s/></text:span><text:span text:style-name="T1764">del</text:span><text:span text:style-name="T1765"><text:s/></text:span><text:span text:style-name="T1766">replanteo.</text:span><text:span text:style-name="T1767"><text:s/></text:span><text:span text:style-name="T1768">En</text:span><text:span text:style-name="T1769"><text:s/></text:span><text:span text:style-name="T1770">el</text:span><text:span text:style-name="T1771"><text:s/></text:span><text:span text:style-name="T1772">plazo</text:span><text:span text:style-name="T1773"><text:s/></text:span><text:span text:style-name="T1774">no</text:span><text:span text:style-name="T1775"><text:s/></text:span><text:span text:style-name="T1776">superior</text:span><text:span text:style-name="T1777"><text:s/></text:span>a<text:span text:style-name="T1778"><text:s/></text:span>un<text:span text:style-name="T1779"><text:s/></text:span><text:span text:style-name="T1780">(1)</text:span><text:span text:style-name="T1781"><text:s/></text:span>mes<text:span text:style-name="T1782"><text:s/></text:span><text:span text:style-name="T1783">desde</text:span><text:span text:style-name="T1784"><text:s/></text:span><text:span text:style-name="T1785">la</text:span><text:span text:style-name="T1786"><text:s/></text:span><text:span text:style-name="T1787">fecha</text:span><text:span text:style-name="T1788"><text:s/></text:span><text:span text:style-name="T1789">de</text:span><text:span text:style-name="T1790"><text:s/></text:span><text:span text:style-name="T1791">formalización</text:span><text:span text:style-name="T1792"><text:s/></text:span><text:span text:style-name="T1793">del</text:span><text:span text:style-name="T1794"><text:s/></text:span><text:span text:style-name="T1795">contrato,</text:span><text:span text:style-name="T1796"><text:s/></text:span><text:span text:style-name="T1797">salvo</text:span><text:span text:style-name="T1798"><text:s/></text:span>casos<text:span text:style-name="T1799"><text:s/></text:span><text:span text:style-name="T1800">excepcionales</text:span><text:span text:style-name="T1801"><text:s/></text:span><text:span text:style-name="T1802">justificados,</text:span><text:span text:style-name="T1803"><text:s/></text:span>se<text:span text:style-name="T1804"><text:s/></text:span><text:span text:style-name="T1805">procederá,</text:span><text:span text:style-name="T1806"><text:s/></text:span>en<text:span text:style-name="T1807"><text:s/></text:span><text:span text:style-name="T1808">presencia</text:span><text:span text:style-name="T1809"><text:s/></text:span>de<text:span text:style-name="T1810"><text:s/></text:span>la<text:span text:style-name="T1811"><text:s/></text:span><text:span text:style-name="T1812">persona</text:span><text:span text:style-name="T1813"><text:s/></text:span><text:span text:style-name="T1814">contratista,</text:span><text:span text:style-name="T1815"><text:s/></text:span>a<text:span text:style-name="T1816"><text:s/></text:span><text:span text:style-name="T1817">efectuar</text:span><text:span text:style-name="T1818"><text:s/></text:span>la<text:span text:style-name="T1819"><text:s/></text:span><text:span text:style-name="T1820">comprobación</text:span><text:span text:style-name="T1821"><text:s/></text:span><text:span text:style-name="T1822">del</text:span><text:span text:style-name="T1823"><text:s/></text:span><text:span text:style-name="T1824">replanteo realizado</text:span><text:s/><text:span text:style-name="T1825">previamente<text:s/></text:span>a<text:span text:style-name="T1826"><text:s/></text:span>la<text:span text:style-name="T1827"><text:s/>licitación.</text:span></text:p>
      <text:p text:style-name="P1828"/>
      <text:p text:style-name="P1829"><draw:frame draw:id="id14" draw:style-name="a14" draw:name="Picture 6" text:anchor-type="paragraph" svg:x="7.50417in" svg:y="1.10069in" svg:width="0.38889in" svg:height="4.30556in" style:rel-width="scale" style:rel-height="scale"><draw:image xlink:href="media/image2.png" xlink:type="simple" xlink:show="embed" xlink:actuate="onLoad"/><svg:title/><svg:desc/></draw:frame><draw:frame draw:z-index="251660800" draw:id="id15" draw:style-name="a15" draw:name="Text Box 5" text:anchor-type="paragraph" svg:x="7.89514in" svg:y="1.60069in" svg:width="0.19444in" svg:height="3.82014in" style:rel-width="scale" style:rel-height="scale"><draw:text-box><text:p text:style-name="P1830"><text:span text:style-name="T1831">Cód.</text:span><text:span text:style-name="T1832"><text:s/></text:span><text:span text:style-name="T1833">V</text:span><text:span text:style-name="T1834">alidación:</text:span><text:span text:style-name="T1835"><text:s/></text:span><text:span text:style-name="T1836">A</text:span><text:span text:style-name="T1837">22S</text:span><text:span text:style-name="T1838">WTQT</text:span><text:span text:style-name="T1839">RM9P</text:span><text:span text:style-name="T1840">T</text:span><text:span text:style-name="T1841">N5X</text:span><text:span text:style-name="T1842">XXYX</text:span><text:span text:style-name="T1843">DDMA</text:span><text:span text:style-name="T1844">S</text:span><text:span text:style-name="T1845"><text:s/></text:span><text:span text:style-name="T1846">|</text:span><text:span text:style-name="T1847"><text:s/></text:span><text:span text:style-name="T1848">V</text:span><text:span text:style-name="T1849">erificación:</text:span><text:span text:style-name="T1850"><text:s/></text:span><text:span text:style-name="T1851">https://</text:span><text:span text:style-name="T1852">antigua.sedelectronica.</text:span><text:span text:style-name="T1853">es/</text:span><text:span text:style-name="T1854"><text:s/></text:span><text:span text:style-name="T1855">Documento</text:span><text:span text:style-name="T1856"><text:s/></text:span><text:span text:style-name="T1857">f</text:span><text:span text:style-name="T1858">irmado</text:span><text:span text:style-name="T1859"><text:s/></text:span><text:span text:style-name="T1860">electrónicamente</text:span><text:span text:style-name="T1861"><text:s/></text:span><text:span text:style-name="T1862">desde</text:span><text:span text:style-name="T1863"><text:s/></text:span><text:span text:style-name="T1864">la</text:span><text:span text:style-name="T1865"><text:s/></text:span><text:span text:style-name="T1866">plat</text:span><text:span text:style-name="T1867">af</text:span><text:span text:style-name="T1868">orma</text:span><text:span text:style-name="T1869"><text:s/></text:span><text:span text:style-name="T1870">esPublico</text:span><text:span text:style-name="T1871"><text:s/></text:span><text:span text:style-name="T1872">Gest</text:span><text:span text:style-name="T1873">iona</text:span><text:span text:style-name="T1874"><text:s/></text:span><text:span text:style-name="T1875">|</text:span><text:span text:style-name="T1876"><text:s/></text:span><text:span text:style-name="T1877">P</text:span><text:span text:style-name="T1878">ágina</text:span><text:span text:style-name="T1879"><text:s/></text:span><text:span text:style-name="T1880">3</text:span><text:span text:style-name="T1881"><text:s/></text:span><text:span text:style-name="T1882">de</text:span><text:span text:style-name="T1883"><text:s/></text:span><text:span text:style-name="T1884">5</text:span></text:p></draw:text-box><svg:title/><svg:desc/></draw:frame><text:span text:style-name="T1885">Cuando,</text:span><text:span text:style-name="T1886"><text:s/></text:span>a<text:span text:style-name="T1887"><text:s/></text:span><text:span text:style-name="T1888">juicio</text:span><text:span text:style-name="T1889"><text:s/></text:span><text:span text:style-name="T1890">de</text:span><text:span text:style-name="T1891"><text:s/></text:span><text:span text:style-name="T1892">la</text:span><text:span text:style-name="T1893"><text:s/></text:span><text:span text:style-name="T1894">Dirección</text:span><text:span text:style-name="T1895"><text:s/></text:span><text:span text:style-name="T1896">facultativa</text:span><text:span text:style-name="T1897"><text:s/></text:span><text:span text:style-name="T1898">de</text:span><text:span text:style-name="T1899"><text:s/></text:span>las<text:span text:style-name="T1900"><text:s/></text:span><text:span text:style-name="T1901">obras,</text:span><text:span text:style-name="T1902"><text:s/></text:span>y<text:span text:style-name="T1903"><text:s/></text:span>sin<text:span text:style-name="T1904"><text:s/></text:span><text:span text:style-name="T1905">reserva</text:span><text:span text:style-name="T1906"><text:s/></text:span><text:span text:style-name="T1907">por</text:span><text:span text:style-name="T1908"><text:s/></text:span><text:span text:style-name="T1909">parte</text:span><text:span text:style-name="T1910"><text:s/></text:span><text:span text:style-name="T1911">de</text:span><text:span text:style-name="T1912"><text:s/></text:span><text:span text:style-name="T1913">la</text:span><text:span text:style-name="T1914"><text:s/></text:span><text:span text:style-name="T1915">persona</text:span><text:span text:style-name="T1916"><text:s/></text:span><text:span text:style-name="T1917">contratista,</text:span><text:span text:style-name="T1918"><text:s/></text:span><text:span text:style-name="T1919">el</text:span><text:span text:style-name="T1920"><text:s/></text:span><text:span text:style-name="T1921">resultado</text:span><text:span text:style-name="T1922"><text:s/></text:span><text:span text:style-name="T1923">de</text:span><text:span text:style-name="T1924"><text:s/></text:span>la<text:span text:style-name="T1925"><text:s/></text:span><text:span text:style-name="T1926">comprobación</text:span><text:span text:style-name="T1927"><text:s/></text:span>del<text:span text:style-name="T1928"><text:s/></text:span><text:span text:style-name="T1929">replanteo</text:span><text:span text:style-name="T1930"><text:s/></text:span><text:span text:style-name="T1931">demuestre</text:span><text:span text:style-name="T1932"><text:s/></text:span><text:span text:style-name="T1933">la</text:span><text:span text:style-name="T1934"><text:s/></text:span><text:span text:style-name="T1935">posesión</text:span><text:span text:style-name="T1936"><text:s/></text:span>y<text:span text:style-name="T1937"><text:s/></text:span><text:span text:style-name="T1938">disposición</text:span><text:span text:style-name="T1939"><text:s/></text:span><text:span text:style-name="T1940">real</text:span><text:span text:style-name="T1941"><text:s/></text:span><text:span text:style-name="T1942">de</text:span><text:span text:style-name="T1943"><text:s/></text:span><text:span text:style-name="T1944">los</text:span><text:span text:style-name="T1945"><text:s/></text:span><text:span text:style-name="T1946">terrenos,</text:span><text:span text:style-name="T1947"><text:s/></text:span><text:span text:style-name="T1948">su</text:span><text:span text:style-name="T1949"><text:s/></text:span><text:span text:style-name="T1950">idoneidad</text:span><text:span text:style-name="T1951"><text:s/></text:span>y<text:span text:style-name="T1952"><text:s/></text:span><text:span text:style-name="T1953">la</text:span><text:span text:style-name="T1954"><text:s/></text:span><text:span text:style-name="T1955">viabilidad</text:span><text:span text:style-name="T1956"><text:s/></text:span><text:span text:style-name="T1957">del</text:span><text:span text:style-name="T1958"><text:s/></text:span><text:span text:style-name="T1959">proyecto,</text:span><text:span text:style-name="T1960"><text:s/></text:span>se<text:span text:style-name="T1961"><text:s/></text:span><text:span text:style-name="T1962">dará</text:span><text:span text:style-name="T1963"><text:s/></text:span><text:span text:style-name="T1964">por</text:span><text:span text:style-name="T1965"><text:s/></text:span><text:span text:style-name="T1966">la</text:span><text:span text:style-name="T1967"><text:s/></text:span><text:span text:style-name="T1968">Dirección</text:span><text:span text:style-name="T1969"><text:s/></text:span><text:span text:style-name="T1970">de</text:span><text:span text:style-name="T1971"><text:s/></text:span><text:span text:style-name="T1972">la</text:span><text:span text:style-name="T1973"><text:s/></text:span>obra<text:span text:style-name="T1974"><text:s/></text:span>la<text:span text:style-name="T1975"><text:s/></text:span><text:span text:style-name="T1976">autorización</text:span><text:span text:style-name="T1977"><text:s/></text:span>para<text:span text:style-name="T1978"><text:s/></text:span><text:span text:style-name="T1979">iniciarlas,</text:span><text:span text:style-name="T1980"><text:s/></text:span><text:span text:style-name="T1981">haciéndose constar este extremo explícitamente en el</text:span><text:span text:style-name="T1982"><text:s/></text:span><text:span text:style-name="T1983">acta extendida,</text:span><text:span text:style-name="T1984"><text:s/></text:span><text:span text:style-name="T1985">de</text:span><text:span text:style-name="T1986"><text:s/></text:span><text:span text:style-name="T1987">cuya</text:span><text:span text:style-name="T1988"><text:s/></text:span><text:span text:style-name="T1989">autorización</text:span><text:span text:style-name="T1990"><text:s/></text:span><text:span text:style-name="T1991">quedará</text:span><text:span text:style-name="T1992"><text:s/></text:span><text:span text:style-name="T1993">notificada</text:span><text:span text:style-name="T1994"><text:s/></text:span><text:span text:style-name="T1995">la</text:span><text:span text:style-name="T1996"><text:s/></text:span><text:span text:style-name="T1997">persona</text:span><text:span text:style-name="T1998"><text:s/></text:span><text:span text:style-name="T1999">contratista</text:span><text:span text:style-name="T2000"><text:s/></text:span><text:span text:style-name="T2001">por</text:span><text:span text:style-name="T2002"><text:s/></text:span><text:span text:style-name="T2003">el</text:span><text:span text:style-name="T2004"><text:s/></text:span><text:span text:style-name="T2005">hecho</text:span><text:span text:style-name="T2006"><text:s/></text:span><text:span text:style-name="T2007">de</text:span><text:span text:style-name="T2008"><text:s/></text:span><text:span text:style-name="T2009">suscribirla,</text:span><text:s/>y<text:span text:style-name="T2010"><text:s/>empezándose<text:s/></text:span>a<text:span text:style-name="T2011"><text:s/>contar<text:s/></text:span>el<text:s/><text:span text:style-name="T2012">plazo<text:s/></text:span>de<text:span text:style-name="T2013"><text:s/>ejecución</text:span><text:s/><text:span text:style-name="T2014">de<text:s/></text:span>las<text:s/><text:span text:style-name="T2015">obras</text:span><text:s/><text:span text:style-name="T2016">desde<text:s/></text:span>el<text:span text:style-name="T2017"><text:s/></text:span><text:span text:style-name="T2018">día</text:span><text:span text:style-name="T2019"><text:s/></text:span><text:span text:style-name="T2020">siguiente</text:span><text:s/><text:span text:style-name="T2021">al</text:span><text:span text:style-name="T2022"><text:s/></text:span>de<text:span text:style-name="T2023"><text:s/></text:span>la<text:span text:style-name="T2024"><text:s/>firma</text:span><text:span text:style-name="T2025"><text:s/></text:span><text:span text:style-name="T2026">del</text:span><text:span text:style-name="T2027"><text:s/></text:span><text:span text:style-name="T2028">acta.</text:span></text:p>
      <text:p text:style-name="P2029"/>
      <text:p text:style-name="P2030"><text:span text:style-name="T2031">El</text:span><text:span text:style-name="T2032"><text:s/></text:span><text:span text:style-name="T2033">plazo</text:span><text:span text:style-name="T2034"><text:s/></text:span><text:span text:style-name="T2035">de</text:span><text:span text:style-name="T2036"><text:s/></text:span><text:span text:style-name="T2037">garantía</text:span><text:span text:style-name="T2038"><text:s/></text:span>es<text:span text:style-name="T2039"><text:s/></text:span>de<text:span text:style-name="T2040"><text:s/></text:span>dos<text:span text:style-name="T2041"><text:s/></text:span><text:span text:style-name="T2042">años</text:span><text:span text:style-name="T2043"><text:s/></text:span>a<text:span text:style-name="T2044"><text:s/></text:span><text:span text:style-name="T2045">contar</text:span><text:span text:style-name="T2046"><text:s/></text:span>a<text:span text:style-name="T2047"><text:s/></text:span><text:span text:style-name="T2048">partir</text:span><text:span text:style-name="T2049"><text:s/></text:span>de<text:span text:style-name="T2050"><text:s/></text:span>la<text:span text:style-name="T2051"><text:s/></text:span><text:span text:style-name="T2052">recepción</text:span><text:span text:style-name="T2053"><text:s/></text:span><text:span text:style-name="T2054">de</text:span><text:span text:style-name="T2055"><text:s/></text:span><text:span text:style-name="T2056">la</text:span><text:span text:style-name="T2057"><text:s/></text:span><text:span text:style-name="T2058">obra,</text:span><text:span text:style-name="T2059"><text:s/></text:span><text:span text:style-name="T2060">conforme</text:span><text:span text:style-name="T2061"><text:s/></text:span>a<text:span text:style-name="T2062"><text:s/></text:span>la<text:span text:style-name="T2063"><text:s/></text:span><text:span text:style-name="T2064">cláusula</text:span><text:span text:style-name="T2065"><text:s/></text:span><text:span text:style-name="T2066">20</text:span><text:span text:style-name="T2067"><text:s/></text:span><text:span text:style-name="T2068">del</text:span><text:span text:style-name="T2069"><text:s/></text:span><text:span text:style-name="T2070">PCAP</text:span><text:span text:style-name="T2071"><text:s/></text:span>y<text:span text:style-name="T2072"><text:s/></text:span>a<text:span text:style-name="T2073"><text:s/></text:span><text:span text:style-name="T2074">la</text:span><text:span text:style-name="T2075"><text:s/></text:span><text:span text:style-name="T2076">oferta</text:span><text:span text:style-name="T2077"><text:s/></text:span><text:span text:style-name="T2078">presentada</text:span><text:span text:style-name="T2079"><text:s/></text:span>por<text:span text:style-name="T2080"><text:s/></text:span><text:span text:style-name="T2081">el</text:span><text:span text:style-name="T2082"><text:s/></text:span><text:span text:style-name="T2083">licitador.</text:span></text:p>
      <text:p text:style-name="P2084"/>
      <text:p text:style-name="P2085"><text:span text:style-name="T2086">Sexta.-</text:span><text:span text:style-name="T2087"><text:s/></text:span><text:span text:style-name="T2088">El</text:span><text:span text:style-name="T2089"><text:s/></text:span><text:span text:style-name="T2090">contratista</text:span><text:span text:style-name="T2091"><text:s/></text:span><text:span text:style-name="T2092">presta</text:span><text:span text:style-name="T2093"><text:s/></text:span><text:span text:style-name="T2094">su</text:span><text:span text:style-name="T2095"><text:s/></text:span><text:span text:style-name="T2096">conformidad</text:span><text:span text:style-name="T2097"><text:s/></text:span><text:span text:style-name="T2098">tanto</text:span><text:span text:style-name="T2099"><text:s/></text:span>al<text:span text:style-name="T2100"><text:s/></text:span><text:span text:style-name="T2101">pliego</text:span><text:span text:style-name="T2102"><text:s/></text:span><text:span text:style-name="T2103">de</text:span><text:span text:style-name="T2104"><text:s/></text:span><text:span text:style-name="T2105">cláusulas</text:span><text:span text:style-name="T2106"><text:s/></text:span><text:span text:style-name="T2107">administrativas</text:span><text:span text:style-name="T2108"><text:s/></text:span><text:span text:style-name="T2109">particulares</text:span><text:span text:style-name="T2110"><text:s/></text:span>como<text:span text:style-name="T2111"><text:s/></text:span><text:span text:style-name="T2112">al</text:span><text:span text:style-name="T2113"><text:s/></text:span><text:span text:style-name="T2114">proyecto</text:span><text:span text:style-name="T2115"><text:s/></text:span>de<text:span text:style-name="T2116"><text:s/></text:span>obras<text:span text:style-name="T2117"><text:s/></text:span>que<text:span text:style-name="T2118"><text:s/></text:span><text:span text:style-name="T2119">rigen</text:span><text:span text:style-name="T2120"><text:s/></text:span><text:span text:style-name="T2121">este</text:span><text:span text:style-name="T2122"><text:s/></text:span><text:span text:style-name="T2123">contrato,</text:span><text:span text:style-name="T2124"><text:s/></text:span>y<text:span text:style-name="T2125"><text:s/></text:span><text:span text:style-name="T2126">ambas</text:span><text:span text:style-name="T2127"><text:s/></text:span><text:span text:style-name="T2128">partes</text:span><text:span text:style-name="T2129"><text:s/></text:span><text:span text:style-name="T2130">se</text:span><text:span text:style-name="T2131"><text:s/></text:span><text:span text:style-name="T2132">someten,</text:span><text:span text:style-name="T2133"><text:s/></text:span><text:span text:style-name="T2134">para</text:span><text:span text:style-name="T2135"><text:s/></text:span><text:span text:style-name="T2136">cuanto</text:span><text:span text:style-name="T2137"><text:s/></text:span><text:span text:style-name="T2138">no</text:span><text:span text:style-name="T2139"><text:s/></text:span>se<text:span text:style-name="T2140"><text:s/></text:span><text:span text:style-name="T2141">encuentre</text:span><text:span text:style-name="T2142"><text:s/></text:span>en<text:span text:style-name="T2143"><text:s/></text:span><text:span text:style-name="T2144">ellos</text:span><text:span text:style-name="T2145"><text:s/></text:span><text:span text:style-name="T2146">establecido,</text:span><text:span text:style-name="T2147"><text:s/></text:span><text:span text:style-name="T2148">al</text:span><text:span text:style-name="T2149"><text:s/></text:span><text:span text:style-name="T2150">Reglamento</text:span><text:span text:style-name="T2151"><text:s/></text:span><text:span text:style-name="T2152">(UE)</text:span><text:span text:style-name="T2153"><text:s/></text:span><text:span text:style-name="T2154">2016/679</text:span><text:span text:style-name="T2155"><text:s/></text:span><text:span text:style-name="T2156">del</text:span><text:span text:style-name="T2157"><text:s/></text:span><text:span text:style-name="T2158">Parlamento</text:span><text:span text:style-name="T2159"><text:s/></text:span><text:span text:style-name="T2160">Europeo</text:span><text:span text:style-name="T2161"><text:s/></text:span>y<text:span text:style-name="T2162"><text:s/></text:span><text:span text:style-name="T2163">del</text:span><text:span text:style-name="T2164"><text:s/></text:span><text:span text:style-name="T2165">Consejo,</text:span><text:span text:style-name="T2166"><text:s/></text:span>de<text:span text:style-name="T2167"><text:s/></text:span><text:span text:style-name="T2168">27</text:span><text:span text:style-name="T2169"><text:s/></text:span>de<text:span text:style-name="T2170"><text:s/></text:span><text:span text:style-name="T2171">abril</text:span><text:s/><text:span text:style-name="T2172">de</text:span><text:span text:style-name="T2173"><text:s/></text:span><text:span text:style-name="T2174">2016,</text:span><text:s/><text:span text:style-name="T2175">relativo</text:span><text:span text:style-name="T2176"><text:s/></text:span>a<text:s/><text:span text:style-name="T2177">la</text:span><text:span text:style-name="T2178"><text:s/></text:span><text:span text:style-name="T2179">protección</text:span><text:span text:style-name="T2180"><text:s/></text:span><text:span text:style-name="T2181">de</text:span><text:span text:style-name="T2182"><text:s/></text:span>las<text:s/><text:span text:style-name="T2183">personas</text:span><text:s/><text:span text:style-name="T2184">físicas</text:span><text:span text:style-name="T2185"><text:s/></text:span><text:span text:style-name="T2186">en</text:span><text:span text:style-name="T2187"><text:s/></text:span><text:span text:style-name="T2188">lo</text:span><text:s/>que<text:s/><text:span text:style-name="T2189">respecta</text:span><text:span text:style-name="T2190"><text:s/></text:span><text:span text:style-name="T2191">al</text:span><text:span text:style-name="T2192"><text:s/></text:span><text:span text:style-name="T2193">tratamiento</text:span><text:span text:style-name="T2194"><text:s/></text:span>de<text:span text:style-name="T2195"><text:s/></text:span><text:span text:style-name="T2196">datos</text:span><text:span text:style-name="T2197"><text:s/></text:span><text:span text:style-name="T2198">personales</text:span><text:span text:style-name="T2199"><text:s/></text:span>y<text:span text:style-name="T2200"><text:s/></text:span>a<text:span text:style-name="T2201"><text:s/></text:span>la<text:span text:style-name="T2202"><text:s/></text:span><text:span text:style-name="T2203">libre</text:span><text:s/><text:span text:style-name="T2204">circulación</text:span><text:span text:style-name="T2205"><text:s/></text:span>de<text:span text:style-name="T2206"><text:s/></text:span><text:span text:style-name="T2207">estos</text:span><text:span text:style-name="T2208"><text:s/></text:span><text:span text:style-name="T2209">datos</text:span><text:span text:style-name="T2210"><text:s/></text:span><text:span text:style-name="T2211">(RGPD);</text:span><text:span text:style-name="T2212"><text:s/></text:span>a<text:span text:style-name="T2213"><text:s/></text:span>la<text:span text:style-name="T2214"><text:s/></text:span><text:span text:style-name="T2215">Ley</text:span><text:span text:style-name="T2216"><text:s/></text:span><text:span text:style-name="T2217">Orgánica</text:span><text:span text:style-name="T2218"><text:s/></text:span><text:span text:style-name="T2219">3/2018,</text:span><text:span text:style-name="T2220"><text:s/></text:span><text:span text:style-name="T2221">de</text:span><text:span text:style-name="T2222"><text:s/></text:span>5<text:span text:style-name="T2223"><text:s/></text:span><text:span text:style-name="T2224">de</text:span><text:span text:style-name="T2225"><text:s/></text:span><text:span text:style-name="T2226">diciembre,</text:span><text:span text:style-name="T2227"><text:s/></text:span><text:span text:style-name="T2228">de</text:span><text:span text:style-name="T2229"><text:s/></text:span><text:span text:style-name="T2230">Protección</text:span><text:span text:style-name="T2231"><text:s/></text:span><text:span text:style-name="T2232">de</text:span><text:span text:style-name="T2233"><text:s/></text:span><text:span text:style-name="T2234">Datos</text:span><text:span text:style-name="T2235"><text:s/></text:span><text:span text:style-name="T2236">Personales</text:span><text:span text:style-name="T2237"><text:s/></text:span>y<text:span text:style-name="T2238"><text:s/></text:span><text:span text:style-name="T2239">garantía</text:span><text:span text:style-name="T2240"><text:s/></text:span>de<text:span text:style-name="T2241"><text:s/></text:span>los<text:span text:style-name="T2242"><text:s/></text:span><text:span text:style-name="T2243">derechos</text:span><text:span text:style-name="T2244"><text:s/></text:span><text:span text:style-name="T2245">digitales;</text:span><text:span text:style-name="T2246"><text:s/></text:span>a<text:span text:style-name="T2247"><text:s/></text:span>la<text:span text:style-name="T2248"><text:s/></text:span><text:span text:style-name="T2249">Ley</text:span><text:span text:style-name="T2250"><text:s/></text:span><text:span text:style-name="T2251">9/2017,</text:span><text:span text:style-name="T2252"><text:s/></text:span>de<text:span text:style-name="T2253"><text:s/></text:span>8<text:span text:style-name="T2254"><text:s/></text:span>de<text:span text:style-name="T2255"><text:s/></text:span><text:span text:style-name="T2256">noviembre,</text:span><text:span text:style-name="T2257"><text:s/></text:span><text:span text:style-name="T2258">de</text:span><text:span text:style-name="T2259"><text:s/></text:span><text:span text:style-name="T2260">Contratos</text:span><text:span text:style-name="T2261"><text:s/></text:span>del<text:span text:style-name="T2262"><text:s/></text:span><text:span text:style-name="T2263">Sector</text:span><text:span text:style-name="T2264"><text:s/></text:span><text:span text:style-name="T2265">Público</text:span><text:span text:style-name="T2266"><text:s/></text:span><text:span text:style-name="T2267">(LCSP);</text:span><text:span text:style-name="T2268"><text:s/></text:span>al<text:span text:style-name="T2269"><text:s/></text:span><text:span text:style-name="T2270">Reglamento</text:span><text:span text:style-name="T2271"><text:s/></text:span><text:span text:style-name="T2272">General</text:span><text:span text:style-name="T2273"><text:s/></text:span><text:span text:style-name="T2274">de</text:span><text:span text:style-name="T2275"><text:s/></text:span><text:span text:style-name="T2276">la</text:span><text:span text:style-name="T2277"><text:s/></text:span>Ley<text:span text:style-name="T2278"><text:s/></text:span>de<text:span text:style-name="T2279"><text:s/></text:span><text:span text:style-name="T2280">Contratos</text:span><text:span text:style-name="T2281"><text:s/></text:span><text:span text:style-name="T2282">de</text:span><text:span text:style-name="T2283"><text:s/></text:span>las<text:span text:style-name="T2284"><text:s/></text:span><text:span text:style-name="T2285">Administraciones</text:span><text:span text:style-name="T2286"><text:s/></text:span><text:span text:style-name="T2287">Públicas,</text:span><text:span text:style-name="T2288"><text:s/></text:span><text:span text:style-name="T2289">aprobado</text:span><text:span text:style-name="T2290"><text:s/></text:span><text:span text:style-name="T2291">por</text:span><text:span text:style-name="T2292"><text:s/></text:span>el<text:span text:style-name="T2293"><text:s/></text:span><text:span text:style-name="T2294">Real</text:span><text:span text:style-name="T2295"><text:s/></text:span><text:span text:style-name="T2296">Decreto</text:span><text:span text:style-name="T2297"><text:s/></text:span><text:span text:style-name="T2298">1098/2001,</text:span><text:span text:style-name="T2299"><text:s/></text:span>de<text:span text:style-name="T2300"><text:s/></text:span><text:span text:style-name="T2301">12</text:span><text:span text:style-name="T2302"><text:s/></text:span>de<text:span text:style-name="T2303"><text:s/></text:span><text:span text:style-name="T2304">octubre;</text:span><text:span text:style-name="T2305"><text:s/></text:span>al<text:span text:style-name="T2306"><text:s/></text:span><text:span text:style-name="T2307">Real</text:span><text:span text:style-name="T2308"><text:s/></text:span><text:span text:style-name="T2309">Decreto</text:span><text:span text:style-name="T2310"><text:s/></text:span><text:span text:style-name="T2311">817/2009,</text:span><text:span text:style-name="T2312"><text:s/></text:span>8<text:span text:style-name="T2313"><text:s/></text:span><text:span text:style-name="T2314">de</text:span><text:span text:style-name="T2315"><text:s/></text:span><text:span text:style-name="T2316">mayo,</text:span><text:span text:style-name="T2317"><text:s/></text:span><text:span text:style-name="T2318">por</text:span><text:span text:style-name="T2319"><text:s/></text:span>el<text:span text:style-name="T2320"><text:s/></text:span>que<text:span text:style-name="T2321"><text:s/></text:span>se<text:span text:style-name="T2322"><text:s/></text:span><text:span text:style-name="T2323">desarrolla</text:span><text:span text:style-name="T2324"><text:s/></text:span><text:span text:style-name="T2325">parcialmente</text:span><text:span text:style-name="T2326"><text:s/></text:span><text:span text:style-name="T2327">de</text:span><text:span text:style-name="T2328"><text:s/></text:span>la<text:span text:style-name="T2329"><text:s/></text:span><text:span text:style-name="T2330">Ley</text:span><text:span text:style-name="T2331"><text:s/></text:span><text:span text:style-name="T2332">de</text:span><text:span text:style-name="T2333"><text:s/></text:span><text:span text:style-name="T2334">Contratos</text:span><text:span text:style-name="T2335"><text:s/></text:span>del<text:span text:style-name="T2336"><text:s/></text:span><text:span text:style-name="T2337">Sector</text:span><text:span text:style-name="T2338"><text:s/></text:span><text:span text:style-name="T2339">Público</text:span></text:p>
      <text:p text:style-name="P2340"/>
      <text:p text:style-name="P2350"><text:span text:style-name="T2351">(LCSP)</text:span><text:span text:style-name="T2352"><text:s/></text:span>y<text:span text:style-name="T2353"><text:s/></text:span>a<text:span text:style-name="T2354"><text:s/></text:span>la<text:span text:style-name="T2355"><text:s/></text:span><text:span text:style-name="T2356">jurisdicción</text:span><text:span text:style-name="T2357"><text:s/></text:span><text:span text:style-name="T2358">Contencioso-Administrativa</text:span><text:span text:style-name="T2359"><text:s/></text:span><text:span text:style-name="T2360">para</text:span><text:span text:style-name="T2361"><text:s/></text:span><text:span text:style-name="T2362">dirimir</text:span><text:span text:style-name="T2363"><text:s/></text:span><text:span text:style-name="T2364">las</text:span><text:span text:style-name="T2365"><text:s/></text:span><text:span text:style-name="T2366">cuestiones</text:span><text:span text:style-name="T2367"><text:s/></text:span><text:span text:style-name="T2368">litigiosas.</text:span></text:p>
      <text:p text:style-name="P2369"/>
      <text:p text:style-name="P2370"><text:span text:style-name="T2371">Séptima.-</text:span><text:span text:style-name="T2372"><text:s/></text:span><text:span text:style-name="T2373">El</text:span><text:span text:style-name="T2374"><text:s/></text:span><text:span text:style-name="T2375">contratista</text:span><text:span text:style-name="T2376"><text:s/></text:span>se<text:span text:style-name="T2377"><text:s/></text:span><text:span text:style-name="T2378">obliga,</text:span><text:span text:style-name="T2379"><text:s/></text:span>así<text:span text:style-name="T2380"><text:s/></text:span><text:span text:style-name="T2381">mismo,</text:span><text:span text:style-name="T2382"><text:s/></text:span>a<text:span text:style-name="T2383"><text:s/></text:span><text:span text:style-name="T2384">respetar</text:span><text:span text:style-name="T2385"><text:s/></text:span>las<text:span text:style-name="T2386"><text:s/></text:span><text:span text:style-name="T2387">disposiciones</text:span><text:span text:style-name="T2388"><text:s/></text:span><text:span text:style-name="T2389">legales</text:span><text:span text:style-name="T2390"><text:s/></text:span>en<text:span text:style-name="T2391"><text:s/></text:span><text:span text:style-name="T2392">materia</text:span><text:span text:style-name="T2393"><text:s/></text:span><text:span text:style-name="T2394">de</text:span><text:span text:style-name="T2395"><text:s/></text:span><text:span text:style-name="T2396">Seguridad</text:span><text:span text:style-name="T2397"><text:s/></text:span>y<text:span text:style-name="T2398"><text:s/></text:span><text:span text:style-name="T2399">Salud,</text:span><text:span text:style-name="T2400"><text:s/></text:span><text:span text:style-name="T2401">Régimen</text:span><text:span text:style-name="T2402"><text:s/></text:span><text:span text:style-name="T2403">Laboral</text:span><text:span text:style-name="T2404"><text:s/></text:span>y<text:span text:style-name="T2405"><text:s/></text:span><text:span text:style-name="T2406">Fiscal.</text:span><text:span text:style-name="T2407"><text:s/></text:span>La<text:span text:style-name="T2408"><text:s/></text:span><text:span text:style-name="T2409">empresa</text:span><text:span text:style-name="T2410"><text:s/></text:span><text:span text:style-name="T2411">contratista</text:span><text:span text:style-name="T2412"><text:s/></text:span><text:span text:style-name="T2413">está</text:span><text:span text:style-name="T2414"><text:s/></text:span><text:span text:style-name="T2415">obligada</text:span><text:span text:style-name="T2416"><text:s/></text:span>a<text:span text:style-name="T2417"><text:s/></text:span><text:span text:style-name="T2418">cumplir</text:span><text:span text:style-name="T2419"><text:s/></text:span><text:span text:style-name="T2420">durante</text:span><text:span text:style-name="T2421"><text:s/></text:span><text:span text:style-name="T2422">todo</text:span><text:span text:style-name="T2423"><text:s/></text:span><text:span text:style-name="T2424">el</text:span><text:span text:style-name="T2425"><text:s/></text:span><text:span text:style-name="T2426">periodo</text:span><text:span text:style-name="T2427"><text:s/></text:span><text:span text:style-name="T2428">de</text:span><text:span text:style-name="T2429"><text:s/></text:span><text:span text:style-name="T2430">ejecución</text:span><text:span text:style-name="T2431"><text:s/></text:span><text:span text:style-name="T2432">del</text:span><text:span text:style-name="T2433"><text:s/></text:span><text:span text:style-name="T2434">contrato</text:span><text:span text:style-name="T2435"><text:s/></text:span><text:span text:style-name="T2436">las</text:span><text:span text:style-name="T2437"><text:s/></text:span>normas<text:span text:style-name="T2438"><text:s/></text:span>y<text:span text:style-name="T2439"><text:s/></text:span><text:span text:style-name="T2440">condiciones</text:span><text:span text:style-name="T2441"><text:s/></text:span><text:span text:style-name="T2442">fijadas</text:span><text:span text:style-name="T2443"><text:s/></text:span><text:span text:style-name="T2444">en</text:span><text:span text:style-name="T2445"><text:s/></text:span>el<text:span text:style-name="T2446"><text:s/></text:span><text:span text:style-name="T2447">convenio</text:span><text:span text:style-name="T2448"><text:s/></text:span><text:span text:style-name="T2449">de</text:span><text:span text:style-name="T2450"><text:s/></text:span><text:span text:style-name="T2451">aplicación,</text:span><text:span text:style-name="T2452"><text:s/></text:span><text:span text:style-name="T2453">conforme</text:span><text:span text:style-name="T2454"><text:s/></text:span>a<text:span text:style-name="T2455"><text:s/></text:span><text:span text:style-name="T2456">la</text:span><text:span text:style-name="T2457"><text:s/></text:span><text:span text:style-name="T2458">cláusula</text:span><text:span text:style-name="T2459"><text:s/></text:span>24<text:span text:style-name="T2460"><text:s/></text:span><text:span text:style-name="T2461">del</text:span><text:span text:style-name="T2462"><text:s/></text:span><text:span text:style-name="T2463">pliego</text:span><text:span text:style-name="T2464"><text:s/></text:span>de<text:span text:style-name="T2465"><text:s/></text:span><text:span text:style-name="T2466">cláusulas</text:span><text:span text:style-name="T2467"><text:s/></text:span><text:span text:style-name="T2468">administrativas</text:span><text:span text:style-name="T2469"><text:s/></text:span><text:span text:style-name="T2470">particulares.</text:span></text:p>
      <text:p text:style-name="P2471"/>
      <text:p text:style-name="P2472"><text:span text:style-name="T2473">El</text:span><text:span text:style-name="T2474"><text:s/></text:span><text:span text:style-name="T2475">presente</text:span><text:span text:style-name="T2476"><text:s/></text:span><text:span text:style-name="T2477">contrato</text:span><text:span text:style-name="T2478"><text:s/></text:span><text:span text:style-name="T2479">estará</text:span><text:span text:style-name="T2480"><text:s/></text:span><text:span text:style-name="T2481">sometido</text:span><text:span text:style-name="T2482"><text:s/></text:span><text:span text:style-name="T2483">igualmente,</text:span><text:span text:style-name="T2484"><text:s/></text:span><text:span text:style-name="T2485">en</text:span><text:span text:style-name="T2486"><text:s/></text:span><text:span text:style-name="T2487">todo</text:span><text:span text:style-name="T2488"><text:s/></text:span><text:span text:style-name="T2489">caso,</text:span><text:span text:style-name="T2490"><text:s/></text:span>da<text:span text:style-name="T2491"><text:s/></text:span><text:span text:style-name="T2492">la</text:span><text:span text:style-name="T2493"><text:s/></text:span><text:span text:style-name="T2494">normativa</text:span><text:span text:style-name="T2495"><text:s/></text:span><text:span text:style-name="T2496">nacional</text:span><text:span text:style-name="T2497"><text:s/></text:span>y<text:span text:style-name="T2498"><text:s/>de</text:span><text:s/><text:span text:style-name="T2499">la</text:span><text:span text:style-name="T2500"><text:s/></text:span><text:span text:style-name="T2501">Unión Europea<text:s/></text:span>en<text:span text:style-name="T2502"><text:s/>materia</text:span><text:span text:style-name="T2503"><text:s/></text:span><text:span text:style-name="T2504">de</text:span><text:s/><text:span text:style-name="T2505">protección</text:span><text:s/><text:span text:style-name="T2506">de</text:span><text:s/><text:span text:style-name="T2507">datos.</text:span></text:p>
      <text:p text:style-name="P2508"/>
      <text:p text:style-name="P2509"><text:span text:style-name="T2510">Octava.-</text:span><text:span text:style-name="T2511"><text:s/></text:span><text:span text:style-name="T2512">Si</text:span><text:span text:style-name="T2513"><text:s/></text:span><text:span text:style-name="T2514">el</text:span><text:span text:style-name="T2515"><text:s/></text:span><text:span text:style-name="T2516">contratista,</text:span><text:span text:style-name="T2517"><text:s/></text:span><text:span text:style-name="T2518">por</text:span><text:span text:style-name="T2519"><text:s/></text:span><text:span text:style-name="T2520">causas</text:span><text:span text:style-name="T2521"><text:s/></text:span><text:span text:style-name="T2522">imputables</text:span><text:span text:style-name="T2523"><text:s/></text:span><text:span text:style-name="T2524">al</text:span><text:span text:style-name="T2525"><text:s/></text:span><text:span text:style-name="T2526">mismo,</text:span><text:span text:style-name="T2527"><text:s/></text:span><text:span text:style-name="T2528">incurriera</text:span><text:span text:style-name="T2529"><text:s/></text:span><text:span text:style-name="T2530">en</text:span><text:span text:style-name="T2531"><text:s/></text:span><text:span text:style-name="T2532">demora</text:span><text:span text:style-name="T2533"><text:s/></text:span>en<text:span text:style-name="T2534"><text:s/></text:span><text:span text:style-name="T2535">la</text:span><text:span text:style-name="T2536"><text:s/></text:span><text:span text:style-name="T2537">ejecución</text:span><text:span text:style-name="T2538"><text:s/></text:span><text:span text:style-name="T2539">del</text:span><text:span text:style-name="T2540"><text:s/></text:span><text:span text:style-name="T2541">contrato,</text:span><text:span text:style-name="T2542"><text:s/></text:span><text:span text:style-name="T2543">la</text:span><text:span text:style-name="T2544"><text:s/></text:span><text:span text:style-name="T2545">Administración</text:span><text:span text:style-name="T2546"><text:s/></text:span><text:span text:style-name="T2547">podrá</text:span><text:span text:style-name="T2548"><text:s/></text:span><text:span text:style-name="T2549">optar</text:span><text:span text:style-name="T2550"><text:s/></text:span>por<text:span text:style-name="T2551"><text:s/></text:span>la<text:span text:style-name="T2552"><text:s/></text:span><text:span text:style-name="T2553">resolución</text:span><text:span text:style-name="T2554"><text:s/></text:span><text:span text:style-name="T2555">del</text:span><text:span text:style-name="T2556"><text:s/></text:span><text:span text:style-name="T2557">mismo</text:span><text:span text:style-name="T2558"><text:s/></text:span><text:span text:style-name="T2559">con</text:span><text:span text:style-name="T2560"><text:s/></text:span><text:span text:style-name="T2561">pérdida</text:span><text:span text:style-name="T2562"><text:s/></text:span><text:span text:style-name="T2563">de</text:span><text:span text:style-name="T2564"><text:s/></text:span><text:span text:style-name="T2565">la</text:span><text:span text:style-name="T2566"><text:s/></text:span><text:span text:style-name="T2567">garantía</text:span><text:span text:style-name="T2568"><text:s/></text:span>o<text:span text:style-name="T2569"><text:s/></text:span><text:span text:style-name="T2570">por</text:span><text:span text:style-name="T2571"><text:s/></text:span>la<text:span text:style-name="T2572"><text:s/></text:span><text:span text:style-name="T2573">imposición</text:span><text:span text:style-name="T2574"><text:s/></text:span>de<text:span text:style-name="T2575"><text:s/></text:span><text:span text:style-name="T2576">las</text:span><text:span text:style-name="T2577"><text:s/></text:span><text:span text:style-name="T2578">penalidades</text:span><text:span text:style-name="T2579"><text:s/></text:span><text:span text:style-name="T2580">previstas</text:span><text:span text:style-name="T2581"><text:s/></text:span>en<text:span text:style-name="T2582"><text:s/></text:span><text:span text:style-name="T2583">el</text:span><text:span text:style-name="T2584"><text:s/></text:span><text:span text:style-name="T2585">artículo</text:span><text:span text:style-name="T2586"><text:s/></text:span><text:span text:style-name="T2587">193</text:span><text:span text:style-name="T2588"><text:s/></text:span>de<text:span text:style-name="T2589"><text:s/></text:span><text:span text:style-name="T2590">la</text:span><text:span text:style-name="T2591"><text:s/></text:span><text:span text:style-name="T2592">Ley</text:span><text:span text:style-name="T2593"><text:s/></text:span><text:span text:style-name="T2594">9/2017</text:span><text:span text:style-name="T2595"><text:s/></text:span><text:span text:style-name="T2596">de</text:span><text:span text:style-name="T2597"><text:s/></text:span><text:span text:style-name="T2598">Contratos</text:span><text:span text:style-name="T2599"><text:s/></text:span>del<text:span text:style-name="T2600"><text:s/></text:span><text:span text:style-name="T2601">Sector</text:span><text:span text:style-name="T2602"><text:s/></text:span><text:span text:style-name="T2603">Público</text:span><text:span text:style-name="T2604"><text:s/></text:span><text:span text:style-name="T2605">(LCSP),</text:span><text:span text:style-name="T2606"><text:s/></text:span>así<text:span text:style-name="T2607"><text:s/></text:span>como<text:span text:style-name="T2608"><text:s/></text:span>en<text:span text:style-name="T2609"><text:s/></text:span>la<text:span text:style-name="T2610"><text:s/></text:span><text:span text:style-name="T2611">cláusula</text:span><text:span text:style-name="T2612"><text:s/></text:span>30<text:span text:style-name="T2613"><text:s/></text:span><text:span text:style-name="T2614">del</text:span><text:span text:style-name="T2615"><text:s/></text:span><text:span text:style-name="T2616">Pliego</text:span><text:span text:style-name="T2617"><text:s/></text:span><text:span text:style-name="T2618">de</text:span><text:span text:style-name="T2619"><text:s/></text:span><text:span text:style-name="T2620">Cláusulas</text:span><text:span text:style-name="T2621"><text:s/></text:span><text:span text:style-name="T2622">Administrativas</text:span><text:span text:style-name="T2623"><text:s/></text:span><text:span text:style-name="T2624">Particulares</text:span><text:span text:style-name="T2625"><text:s/></text:span><text:span text:style-name="T2626">(PCAP).</text:span><text:span text:style-name="T2627"><text:s/></text:span><text:span text:style-name="T2628">Así</text:span><text:span text:style-name="T2629"><text:s/></text:span><text:span text:style-name="T2630">mismo</text:span><text:span text:style-name="T2631"><text:s/></text:span><text:span text:style-name="T2632">en</text:span><text:span text:style-name="T2633"><text:s/></text:span>caso<text:span text:style-name="T2634"><text:s/></text:span>de<text:span text:style-name="T2635"><text:s/></text:span><text:span text:style-name="T2636">incumplimiento</text:span><text:span text:style-name="T2637"><text:s/></text:span><text:span text:style-name="T2638">parcial</text:span><text:span text:style-name="T2639"><text:s/></text:span>o<text:span text:style-name="T2640"><text:s/></text:span><text:span text:style-name="T2641">incumplimiento</text:span><text:span text:style-name="T2642"><text:s/></text:span><text:span text:style-name="T2643">defectuoso</text:span><text:span text:style-name="T2644"><text:s/></text:span>de<text:span text:style-name="T2645"><text:s/></text:span>la<text:span text:style-name="T2646"><text:s/></text:span><text:span text:style-name="T2647">prestación</text:span><text:span text:style-name="T2648"><text:s/></text:span>se<text:span text:style-name="T2649"><text:s/></text:span><text:span text:style-name="T2650">atenderá</text:span><text:span text:style-name="T2651"><text:s/></text:span><text:span text:style-name="T2652">igualmente</text:span><text:span text:style-name="T2653"><text:s/></text:span>a<text:span text:style-name="T2654"><text:s/></text:span><text:span text:style-name="T2655">lo</text:span><text:span text:style-name="T2656"><text:s/></text:span><text:span text:style-name="T2657">dispuesto</text:span><text:span text:style-name="T2658"><text:s/></text:span><text:span text:style-name="T2659">en</text:span><text:span text:style-name="T2660"><text:s/></text:span>la<text:span text:style-name="T2661"><text:s/></text:span><text:span text:style-name="T2662">cláusula</text:span><text:span text:style-name="T2663"><text:s/></text:span><text:span text:style-name="T2664">30</text:span><text:span text:style-name="T2665"><text:s/></text:span><text:span text:style-name="T2666">del</text:span><text:span text:style-name="T2667"><text:s/></text:span><text:span text:style-name="T2668">PCAP,</text:span><text:span text:style-name="T2669"><text:s/></text:span>y<text:span text:style-name="T2670"><text:s/></text:span>a<text:span text:style-name="T2671"><text:s/></text:span><text:span text:style-name="T2672">lo</text:span><text:span text:style-name="T2673"><text:s/></text:span><text:span text:style-name="T2674">dispuesto</text:span><text:span text:style-name="T2675"><text:s/></text:span><text:span text:style-name="T2676">en</text:span><text:span text:style-name="T2677"><text:s/></text:span><text:span text:style-name="T2678">la</text:span><text:span text:style-name="T2679"><text:s/></text:span><text:span text:style-name="T2680">LCSP,</text:span><text:span text:style-name="T2681"><text:s/></text:span>y<text:span text:style-name="T2682"><text:s/></text:span><text:span text:style-name="T2683">en</text:span><text:span text:style-name="T2684"><text:s/></text:span><text:span text:style-name="T2685">particular</text:span><text:span text:style-name="T2686"><text:s/></text:span><text:span text:style-name="T2687">al artículo</text:span><text:span text:style-name="T2688"><text:s/></text:span>192<text:span text:style-name="T2689"><text:s/></text:span><text:span text:style-name="T2690">LCSP.</text:span></text:p>
      <text:p text:style-name="P2691"/>
      <text:p text:style-name="P2692"><draw:frame draw:id="id18" draw:style-name="a18" draw:name="Picture 4" text:anchor-type="paragraph" svg:x="7.50417in" svg:y="0.58264in" svg:width="0.38889in" svg:height="4.30556in" style:rel-width="scale" style:rel-height="scale"><draw:image xlink:href="media/image2.png" xlink:type="simple" xlink:show="embed" xlink:actuate="onLoad"/><svg:title/><svg:desc/></draw:frame><text:span text:style-name="T2693">Novena.-</text:span><text:span text:style-name="T2694"><text:s/></text:span><text:span text:style-name="T2695">Para</text:span><text:span text:style-name="T2696"><text:s/></text:span><text:span text:style-name="T2697">responder</text:span><text:span text:style-name="T2698"><text:s/>del</text:span><text:span text:style-name="T2699"><text:s/></text:span><text:span text:style-name="T2700">cumplimiento</text:span><text:span text:style-name="T2701"><text:s/></text:span><text:span text:style-name="T2702">de las<text:s/></text:span><text:span text:style-name="T2703">obligaciones</text:span><text:span text:style-name="T2704"><text:s/></text:span><text:span text:style-name="T2705">derivadas</text:span><text:span text:style-name="T2706"><text:s/></text:span><text:span text:style-name="T2707">del</text:span><text:span text:style-name="T2708"><text:s/></text:span><text:span text:style-name="T2709">presente</text:span><text:span text:style-name="T2710"><text:s/></text:span><text:span text:style-name="T2711">contrato,</text:span><text:span text:style-name="T2712"><text:s/></text:span><text:span text:style-name="T2713">las</text:span><text:span text:style-name="T2714"><text:s/></text:span><text:span text:style-name="T2715">empresas</text:span><text:span text:style-name="T2716"><text:s/></text:span><text:span text:style-name="T2717">que</text:span><text:span text:style-name="T2718"><text:s/></text:span><text:span text:style-name="T2719">constituyen</text:span><text:span text:style-name="T2720"><text:s/></text:span><text:span text:style-name="T2721">la</text:span><text:span text:style-name="T2722"><text:s/></text:span><text:span text:style-name="T2723">UTE:</text:span><text:span text:style-name="T2724"><text:s/></text:span><text:span text:style-name="T2725">REMODELACION</text:span><text:span text:style-name="T2726"><text:s/></text:span><text:span text:style-name="T2727">INTEGRAL</text:span><text:span text:style-name="T2728"><text:s/></text:span><text:span text:style-name="T2729">CALLE</text:span><text:span text:style-name="T2730"><text:s/></text:span><text:span text:style-name="T2731">PABLO</text:span><text:span text:style-name="T2732"><text:s/></text:span><text:span text:style-name="T2733">PICASSO</text:span><text:span text:style-name="T2734"><text:s/></text:span><text:span text:style-name="T2735">han</text:span><text:span text:style-name="T2736"><text:s/></text:span><text:span text:style-name="T2737">constituido</text:span><text:span text:style-name="T2738"><text:s/></text:span><text:span text:style-name="T2739">garantía</text:span><text:span text:style-name="T2740"><text:s/></text:span><text:span text:style-name="T2741">definitiva</text:span><text:span text:style-name="T2742"><text:s/></text:span><text:span text:style-name="T2743">por</text:span><text:span text:style-name="T2744"><text:s/></text:span><text:span text:style-name="T2745">un</text:span><text:span text:style-name="T2746"><text:s/></text:span><text:span text:style-name="T2747">importe</text:span><text:span text:style-name="T2748"><text:s/></text:span><text:span text:style-name="T2749">total</text:span><text:span text:style-name="T2750"><text:s/></text:span><text:span text:style-name="T2751">CIENTO</text:span><text:span text:style-name="T2752"><text:s/></text:span><text:span text:style-name="T2753">CUARENTA</text:span><text:span text:style-name="T2754"><text:s/></text:span><text:span text:style-name="T2755">Y</text:span><text:span text:style-name="T2756"><text:s/></text:span><text:span text:style-name="T2757">UN</text:span><text:span text:style-name="T2758"><text:s/></text:span><text:span text:style-name="T2759">MIL</text:span><text:span text:style-name="T2760"><text:s/></text:span><text:span text:style-name="T2761">SETECIENTOS</text:span><text:span text:style-name="T2762"><text:s/></text:span><text:span text:style-name="T2763">VEINTIDOS</text:span><text:span text:style-name="T2764"><text:s/></text:span><text:span text:style-name="T2765">EUROS</text:span></text:p>
      <text:p text:style-name="P2766"><draw:frame draw:z-index="251662848" draw:id="id19" draw:style-name="a19" draw:name="Text Box 3" text:anchor-type="paragraph" svg:x="7.89514in" svg:y="0.31597in" svg:width="0.19444in" svg:height="3.82014in" style:rel-width="scale" style:rel-height="scale"><draw:text-box><text:p text:style-name="P2767"><text:span text:style-name="T2768">Cód.</text:span><text:span text:style-name="T2769"><text:s/></text:span><text:span text:style-name="T2770">V</text:span><text:span text:style-name="T2771">alidación:</text:span><text:span text:style-name="T2772"><text:s/></text:span><text:span text:style-name="T2773">A</text:span><text:span text:style-name="T2774">22S</text:span><text:span text:style-name="T2775">WTQT</text:span><text:span text:style-name="T2776">RM9P</text:span><text:span text:style-name="T2777">T</text:span><text:span text:style-name="T2778">N5X</text:span><text:span text:style-name="T2779">XXYX</text:span><text:span text:style-name="T2780">DDMA</text:span><text:span text:style-name="T2781">S</text:span><text:span text:style-name="T2782"><text:s/></text:span><text:span text:style-name="T2783">|</text:span><text:span text:style-name="T2784"><text:s/></text:span><text:span text:style-name="T2785">V</text:span><text:span text:style-name="T2786">erificación:</text:span><text:span text:style-name="T2787"><text:s/></text:span><text:span text:style-name="T2788">https://</text:span><text:span text:style-name="T2789">antigua.sedelectronica.</text:span><text:span text:style-name="T2790">es/</text:span><text:span text:style-name="T2791"><text:s/></text:span><text:span text:style-name="T2792">Documento</text:span><text:span text:style-name="T2793"><text:s/></text:span><text:span text:style-name="T2794">f</text:span><text:span text:style-name="T2795">irmado</text:span><text:span text:style-name="T2796"><text:s/></text:span><text:span text:style-name="T2797">electrónicamente</text:span><text:span text:style-name="T2798"><text:s/></text:span><text:span text:style-name="T2799">desde</text:span><text:span text:style-name="T2800"><text:s/></text:span><text:span text:style-name="T2801">la</text:span><text:span text:style-name="T2802"><text:s/></text:span><text:span text:style-name="T2803">plat</text:span><text:span text:style-name="T2804">af</text:span><text:span text:style-name="T2805">orma</text:span><text:span text:style-name="T2806"><text:s/></text:span><text:span text:style-name="T2807">esPublico</text:span><text:span text:style-name="T2808"><text:s/></text:span><text:span text:style-name="T2809">Gest</text:span><text:span text:style-name="T2810">iona</text:span><text:span text:style-name="T2811"><text:s/></text:span><text:span text:style-name="T2812">|</text:span><text:span text:style-name="T2813"><text:s/></text:span><text:span text:style-name="T2814">P</text:span><text:span text:style-name="T2815">ágina</text:span><text:span text:style-name="T2816"><text:s/></text:span><text:span text:style-name="T2817">4</text:span><text:span text:style-name="T2818"><text:s/></text:span><text:span text:style-name="T2819">de</text:span><text:span text:style-name="T2820"><text:s/></text:span><text:span text:style-name="T2821">5</text:span></text:p></draw:text-box><svg:title/><svg:desc/></draw:frame><text:span text:style-name="T2822">CON</text:span><text:span text:style-name="T2823"><text:s/></text:span><text:span text:style-name="T2824">CINCUENTA</text:span><text:span text:style-name="T2825"><text:s/></text:span><text:span text:style-name="T2826">Y</text:span><text:span text:style-name="T2827"><text:s/></text:span><text:span text:style-name="T2828">OCHO</text:span><text:span text:style-name="T2829"><text:s/></text:span><text:span text:style-name="T2830">CÉNTIMOS</text:span><text:span text:style-name="T2831"><text:s/></text:span><text:span text:style-name="T2832">(141.722,58</text:span><text:span text:style-name="T2833"><text:s/></text:span><text:span text:style-name="T2834">€)</text:span><text:span text:style-name="T2835"><text:s/></text:span><text:span text:style-name="T2836">en</text:span><text:span text:style-name="T2837"><text:s/></text:span><text:span text:style-name="T2838">la</text:span><text:span text:style-name="T2839"><text:s/></text:span><text:span text:style-name="T2840">Tesorería</text:span><text:span text:style-name="T2841"><text:s/></text:span><text:span text:style-name="T2842">de</text:span><text:span text:style-name="T2843"><text:s/></text:span><text:span text:style-name="T2844">este</text:span><text:span text:style-name="T2845"><text:s/></text:span><text:span text:style-name="T2846">Ayuntamiento,</text:span><text:span text:style-name="T2847"><text:s/></text:span><text:span text:style-name="T2848">formalizada</text:span><text:span text:style-name="T2849"><text:s/></text:span><text:span text:style-name="T2850">mediante</text:span><text:span text:style-name="T2851"><text:s/></text:span><text:span text:style-name="T2852">presentación</text:span><text:span text:style-name="T2853"><text:s/></text:span><text:span text:style-name="T2854">de</text:span><text:span text:style-name="T2855"><text:s/></text:span><text:span text:style-name="T2856">certificado</text:span><text:span text:style-name="T2857"><text:s/></text:span><text:span text:style-name="T2858">de</text:span><text:span text:style-name="T2859"><text:s/></text:span><text:span text:style-name="T2860">seguro</text:span><text:span text:style-name="T2861"><text:s/></text:span><text:span text:style-name="T2862">de</text:span><text:span text:style-name="T2863"><text:s/></text:span><text:span text:style-name="T2864">caución, n.º 17CA016-049<text:s/></text:span><text:span text:style-name="T2865">y<text:s/></text:span><text:span text:style-name="T2866">aval</text:span><text:span text:style-name="T2867"><text:s/></text:span><text:span text:style-name="T2868">bancario n.º 9340 03-254026218.</text:span></text:p>
      <text:p text:style-name="P2869"/>
      <text:p text:style-name="P2870"><text:span text:style-name="T2871">Décima.-</text:span><text:span text:style-name="T2872"><text:s/></text:span><text:span text:style-name="T2873">El</text:span><text:span text:style-name="T2874"><text:s/></text:span><text:span text:style-name="T2875">contratista</text:span><text:span text:style-name="T2876"><text:s/></text:span><text:span text:style-name="T2877">estará</text:span><text:span text:style-name="T2878"><text:s/></text:span><text:span text:style-name="T2879">obligado</text:span><text:span text:style-name="T2880"><text:s/></text:span>a<text:span text:style-name="T2881"><text:s/></text:span><text:span text:style-name="T2882">guardar</text:span><text:span text:style-name="T2883"><text:s/></text:span><text:span text:style-name="T2884">confidencialidad</text:span><text:span text:style-name="T2885"><text:s/></text:span>de<text:span text:style-name="T2886"><text:s/></text:span>los<text:span text:style-name="T2887"><text:s/></text:span><text:span text:style-name="T2888">datos</text:span><text:span text:style-name="T2889"><text:s/></text:span><text:span text:style-name="T2890">que</text:span><text:span text:style-name="T2891"><text:s/></text:span><text:span text:style-name="T2892">conozca</text:span><text:span text:style-name="T2893"><text:s/></text:span>como<text:span text:style-name="T2894"><text:s/></text:span><text:span text:style-name="T2895">consecuencia</text:span><text:span text:style-name="T2896"><text:s/></text:span>de<text:span text:style-name="T2897"><text:s/></text:span><text:span text:style-name="T2898">la</text:span><text:span text:style-name="T2899"><text:s/></text:span><text:span text:style-name="T2900">ejecución</text:span><text:span text:style-name="T2901"><text:s/></text:span><text:span text:style-name="T2902">del</text:span><text:span text:style-name="T2903"><text:s/></text:span><text:span text:style-name="T2904">contrato</text:span><text:span text:style-name="T2905"><text:s/></text:span>por<text:span text:style-name="T2906"><text:s/></text:span><text:span text:style-name="T2907">un</text:span><text:span text:style-name="T2908"><text:s/></text:span><text:span text:style-name="T2909">plazo</text:span><text:span text:style-name="T2910"><text:s/></text:span>de<text:span text:style-name="T2911"><text:s/></text:span>5<text:span text:style-name="T2912"><text:s/>años,</text:span><text:s/><text:span text:style-name="T2913">de acuerdo</text:span><text:s/><text:span text:style-name="T2914">con</text:span><text:s/><text:span text:style-name="T2915">lo señalado</text:span><text:span text:style-name="T2916"><text:s/></text:span><text:span text:style-name="T2917">en</text:span><text:s/><text:span text:style-name="T2918">el artículo<text:s/></text:span>133<text:span text:style-name="T2919"><text:s/></text:span><text:span text:style-name="T2920">de</text:span><text:s/><text:span text:style-name="T2921">la</text:span><text:s/><text:span text:style-name="T2922">LCSP.</text:span></text:p>
      <text:p text:style-name="P2923"/>
      <text:p text:style-name="P2924"><text:span text:style-name="T2925">Undécima.-</text:span><text:span text:style-name="T2926"><text:s/></text:span><text:span text:style-name="T2927">El</text:span><text:span text:style-name="T2928"><text:s/></text:span><text:span text:style-name="T2929">contrato</text:span><text:span text:style-name="T2930"><text:s/></text:span><text:span text:style-name="T2931">podrá</text:span><text:span text:style-name="T2932"><text:s/></text:span><text:span text:style-name="T2933">ser</text:span><text:span text:style-name="T2934"><text:s/></text:span><text:span text:style-name="T2935">objeto</text:span><text:span text:style-name="T2936"><text:s/></text:span>de<text:span text:style-name="T2937"><text:s/></text:span><text:span text:style-name="T2938">modificación</text:span><text:span text:style-name="T2939"><text:s/></text:span><text:span text:style-name="T2940">conforme</text:span><text:span text:style-name="T2941"><text:s/></text:span>a<text:span text:style-name="T2942"><text:s/></text:span>la<text:span text:style-name="T2943"><text:s/></text:span><text:span text:style-name="T2944">cláusula</text:span><text:span text:style-name="T2945"><text:s/></text:span>28<text:span text:style-name="T2946"><text:s/>del</text:span><text:span text:style-name="T2947"><text:s/></text:span><text:span text:style-name="T2948">pliego<text:s/></text:span>de<text:span text:style-name="T2949"><text:s/>cláusulas</text:span><text:span text:style-name="T2950"><text:s/></text:span><text:span text:style-name="T2951">administrativas</text:span><text:s/>particulares.</text:p>
      <text:p text:style-name="P2952"/>
      <text:p text:style-name="P2953"><text:span text:style-name="T2954">Duodécima.-</text:span><text:span text:style-name="T2955"><text:s/></text:span><text:span text:style-name="T2956">Las</text:span><text:span text:style-name="T2957"><text:s/></text:span><text:span text:style-name="T2958">cuestiones</text:span><text:span text:style-name="T2959"><text:s/></text:span><text:span text:style-name="T2960">litigiosas</text:span><text:span text:style-name="T2961"><text:s/></text:span><text:span text:style-name="T2962">surgidas</text:span><text:span text:style-name="T2963"><text:s/></text:span><text:span text:style-name="T2964">sobre</text:span><text:span text:style-name="T2965"><text:s/></text:span><text:span text:style-name="T2966">la</text:span><text:span text:style-name="T2967"><text:s/></text:span><text:span text:style-name="T2968">interpretación,</text:span><text:span text:style-name="T2969"><text:s/></text:span><text:span text:style-name="T2970">modificación,</text:span><text:span text:style-name="T2971"><text:s/></text:span><text:span text:style-name="T2972">resolución</text:span><text:span text:style-name="T2973"><text:s/></text:span>y<text:span text:style-name="T2974"><text:s/></text:span><text:span text:style-name="T2975">efectos</text:span><text:span text:style-name="T2976"><text:s/></text:span><text:span text:style-name="T2977">de</text:span><text:span text:style-name="T2978"><text:s/></text:span><text:span text:style-name="T2979">ésta,</text:span><text:span text:style-name="T2980"><text:s/></text:span><text:span text:style-name="T2981">serán</text:span><text:span text:style-name="T2982"><text:s/></text:span><text:span text:style-name="T2983">resueltas</text:span><text:span text:style-name="T2984"><text:s/></text:span><text:span text:style-name="T2985">por</text:span><text:span text:style-name="T2986"><text:s/></text:span>el<text:span text:style-name="T2987"><text:s/></text:span><text:span text:style-name="T2988">órgano</text:span><text:span text:style-name="T2989"><text:s/></text:span><text:span text:style-name="T2990">de</text:span><text:span text:style-name="T2991"><text:s/></text:span><text:span text:style-name="T2992">contratación,</text:span><text:span text:style-name="T2993"><text:s/></text:span><text:span text:style-name="T2994">cuyos</text:span><text:span text:style-name="T2995"><text:s/></text:span><text:span text:style-name="T2996">acuerdos</text:span><text:span text:style-name="T2997"><text:s/></text:span><text:span text:style-name="T2998">pondrán</text:span><text:span text:style-name="T2999"><text:s/></text:span><text:span text:style-name="T3000">fin</text:span><text:span text:style-name="T3001"><text:s/></text:span>a<text:span text:style-name="T3002"><text:s/></text:span>la<text:span text:style-name="T3003"><text:s/></text:span><text:span text:style-name="T3004">vía</text:span><text:span text:style-name="T3005"><text:s/></text:span><text:span text:style-name="T3006">administrativa</text:span><text:span text:style-name="T3007"><text:s/></text:span>y<text:span text:style-name="T3008"><text:s/></text:span>serán<text:span text:style-name="T3009"><text:s/></text:span><text:span text:style-name="T3010">inmediatamente</text:span><text:span text:style-name="T3011"><text:s/></text:span><text:span text:style-name="T3012">ejecutivos,</text:span><text:span text:style-name="T3013"><text:s/></text:span><text:span text:style-name="T3014">pudiendo</text:span><text:span text:style-name="T3015"><text:s/></text:span>ser<text:span text:style-name="T3016"><text:s/></text:span><text:span text:style-name="T3017">recurridos</text:span><text:span text:style-name="T3018"><text:s/></text:span><text:span text:style-name="T3019">potestativamente</text:span><text:span text:style-name="T3020"><text:s/></text:span>en<text:span text:style-name="T3021"><text:s/></text:span><text:span text:style-name="T3022">reposición</text:span><text:span text:style-name="T3023"><text:s/></text:span><text:span text:style-name="T3024">ante</text:span><text:span text:style-name="T3025"><text:s/></text:span>el<text:span text:style-name="T3026"><text:s/></text:span><text:span text:style-name="T3027">mismo</text:span><text:span text:style-name="T3028"><text:s/></text:span><text:span text:style-name="T3029">órgano</text:span><text:span text:style-name="T3030"><text:s/></text:span><text:span text:style-name="T3031">que</text:span><text:span text:style-name="T3032"><text:s/></text:span>los<text:span text:style-name="T3033"><text:s/></text:span><text:span text:style-name="T3034">dictó,</text:span><text:span text:style-name="T3035"><text:s/></text:span>o<text:span text:style-name="T3036"><text:s/></text:span>ser<text:span text:style-name="T3037"><text:s/></text:span><text:span text:style-name="T3038">impugnado</text:span><text:span text:style-name="T3039"><text:s/></text:span><text:span text:style-name="T3040">mediante</text:span><text:span text:style-name="T3041"><text:s/></text:span><text:span text:style-name="T3042">recurso</text:span><text:span text:style-name="T3043"><text:s/></text:span><text:span text:style-name="T3044">contencioso-administrativo,</text:span><text:span text:style-name="T3045"><text:s/></text:span><text:span text:style-name="T3046">conforme</text:span><text:span text:style-name="T3047"><text:s/></text:span>a<text:span text:style-name="T3048"><text:s/></text:span><text:span text:style-name="T3049">lo</text:span><text:span text:style-name="T3050"><text:s/></text:span><text:span text:style-name="T3051">dispuesto</text:span><text:span text:style-name="T3052"><text:s/></text:span>en<text:span text:style-name="T3053"><text:s/></text:span>la<text:span text:style-name="T3054"><text:s/></text:span>Ley<text:span text:style-name="T3055"><text:s/></text:span><text:span text:style-name="T3056">reguladora<text:s/></text:span>de<text:span text:style-name="T3057"><text:s/>dicha Jurisdicción.</text:span></text:p>
      <text:soft-page-break/>
      <text:p text:style-name="P3058"><draw:frame draw:z-index="251663872" draw:id="id22" draw:style-name="a22" draw:name="Text Box 2" text:anchor-type="paragraph" svg:x="7.89514in" svg:y="7.47083in" svg:width="0.19444in" svg:height="3.82014in" style:rel-width="scale" style:rel-height="scale"><draw:text-box><text:p text:style-name="P3068"><text:span text:style-name="T3069">Cód.</text:span><text:span text:style-name="T3070"><text:s/></text:span><text:span text:style-name="T3071">V</text:span><text:span text:style-name="T3072">alidación:</text:span><text:span text:style-name="T3073"><text:s/></text:span><text:span text:style-name="T3074">A</text:span><text:span text:style-name="T3075">22S</text:span><text:span text:style-name="T3076">WTQT</text:span><text:span text:style-name="T3077">RM9P</text:span><text:span text:style-name="T3078">T</text:span><text:span text:style-name="T3079">N5X</text:span><text:span text:style-name="T3080">XXYX</text:span><text:span text:style-name="T3081">DDMA</text:span><text:span text:style-name="T3082">S</text:span><text:span text:style-name="T3083"><text:s/></text:span><text:span text:style-name="T3084">|</text:span><text:span text:style-name="T3085"><text:s/></text:span><text:span text:style-name="T3086">V</text:span><text:span text:style-name="T3087">erificación:</text:span><text:span text:style-name="T3088"><text:s/></text:span><text:span text:style-name="T3089">https://</text:span><text:span text:style-name="T3090">antigua.sedelectronica.</text:span><text:span text:style-name="T3091">es/</text:span><text:span text:style-name="T3092"><text:s/></text:span><text:span text:style-name="T3093">Documento</text:span><text:span text:style-name="T3094"><text:s/></text:span><text:span text:style-name="T3095">f</text:span><text:span text:style-name="T3096">irmado</text:span><text:span text:style-name="T3097"><text:s/></text:span><text:span text:style-name="T3098">electrónicamente</text:span><text:span text:style-name="T3099"><text:s/></text:span><text:span text:style-name="T3100">desde</text:span><text:span text:style-name="T3101"><text:s/></text:span><text:span text:style-name="T3102">la</text:span><text:span text:style-name="T3103"><text:s/></text:span><text:span text:style-name="T3104">plat</text:span><text:span text:style-name="T3105">af</text:span><text:span text:style-name="T3106">orma</text:span><text:span text:style-name="T3107"><text:s/></text:span><text:span text:style-name="T3108">esPublico</text:span><text:span text:style-name="T3109"><text:s/></text:span><text:span text:style-name="T3110">Gest</text:span><text:span text:style-name="T3111">iona</text:span><text:span text:style-name="T3112"><text:s/></text:span><text:span text:style-name="T3113">|</text:span><text:span text:style-name="T3114"><text:s/></text:span><text:span text:style-name="T3115">P</text:span><text:span text:style-name="T3116">ágina</text:span><text:span text:style-name="T3117"><text:s/></text:span><text:span text:style-name="T3118">5</text:span><text:span text:style-name="T3119"><text:s/></text:span><text:span text:style-name="T3120">de</text:span><text:span text:style-name="T3121"><text:s/></text:span><text:span text:style-name="T3122">5</text:span></text:p></draw:text-box><svg:title/><svg:desc/></draw:frame></text:p>
      <text:p text:style-name="P3123"/>
      <text:p text:style-name="P3124"><text:span text:style-name="T3125">Para</text:span><text:span text:style-name="T3126"><text:s/></text:span>la<text:span text:style-name="T3127"><text:s/></text:span><text:span text:style-name="T3128">debida</text:span><text:span text:style-name="T3129"><text:s/></text:span><text:span text:style-name="T3130">constancia</text:span><text:span text:style-name="T3131"><text:s/></text:span><text:span text:style-name="T3132">de</text:span><text:span text:style-name="T3133"><text:s/></text:span><text:span text:style-name="T3134">todo</text:span><text:span text:style-name="T3135"><text:s/></text:span>lo<text:span text:style-name="T3136"><text:s/></text:span><text:span text:style-name="T3137">convenido,</text:span><text:span text:style-name="T3138"><text:s/></text:span>se<text:span text:style-name="T3139"><text:s/></text:span><text:span text:style-name="T3140">firma</text:span><text:span text:style-name="T3141"><text:s/></text:span>el<text:span text:style-name="T3142"><text:s/></text:span><text:span text:style-name="T3143">presente</text:span><text:span text:style-name="T3144"><text:s/></text:span><text:span text:style-name="T3145">contrato, firmándose</text:span><text:span text:style-name="T3146"><text:s/></text:span>el<text:span text:style-name="T3147"><text:s/>mismo en</text:span><text:s/><text:span text:style-name="T3148">Antigua,</text:span><text:span text:style-name="T3149"><text:s/></text:span>a<text:span text:style-name="T3150"><text:s/></text:span>la<text:span text:style-name="T3151"><text:s/></text:span><text:span text:style-name="T3152">fecha de la</text:span><text:s/><text:span text:style-name="T3153">firma electrónica.</text:span></text:p>
      <text:p text:style-name="P3154"/>
      <text:p text:style-name="P3155"/>
      <text:p text:style-name="P3156"><text:span text:style-name="T3157">El</text:span><text:span text:style-name="T3158"><text:s/></text:span><text:span text:style-name="T3159">contratista</text:span><text:span text:style-name="T3160"><text:tab/></text:span><text:span text:style-name="T3161">Ante</text:span><text:span text:style-name="T3162"><text:s/></text:span><text:span text:style-name="T3163">mí,</text:span><text:span text:style-name="T3164"><text:s/></text:span>la<text:span text:style-name="T3165"><text:s/></text:span><text:span text:style-name="T3166">Secretaria</text:span><text:span text:style-name="T3167"><text:s/></text:span><text:span text:style-name="T3168">General</text:span><text:span text:style-name="T3169"><text:tab/></text:span><text:span text:style-name="T3170">El</text:span><text:span text:style-name="T3171"><text:s/></text:span><text:span text:style-name="T3172">Alcalde-Presidente</text:span></text:p>
      <text:p text:style-name="P3173"/>
      <text:p text:style-name="P3174"/>
      <text:h text:style-name="P3175" text:outline-level="1"><text:span text:style-name="T3176">DOCUMENTO</text:span><text:span text:style-name="T3177"><text:s/></text:span><text:span text:style-name="T3178">FIRMADO</text:span><text:span text:style-name="T3179"><text:s/></text:span><text:span text:style-name="T3180">ELECTRÓNICAMENTE</text:span></text:h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><text:span text:style-name="T3201"><draw:frame draw:style-name="a23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Liberation Sans" style:font-name-asian="Liberation Sans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 fo:text-indent="0.4916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16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94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9pt" style:font-size-asian="9pt"/>
    </style:style>
    <style:style style:name="T5" style:parent-style-name="Absatz-Standardschriftart" style:family="text">
      <style:text-properties style:font-name="Liberation Sans" fo:letter-spacing="-0.0076in" fo:font-size="9pt" style:font-size-asian="9pt"/>
    </style:style>
    <style:style style:name="T6" style:parent-style-name="Absatz-Standardschriftart" style:family="text">
      <style:text-properties style:font-name="Liberation Sans" fo:letter-spacing="-0.0006in" fo:font-size="9pt" style:font-size-asian="9pt"/>
    </style:style>
    <style:style style:name="P7" style:parent-style-name="Standard" style:family="paragraph">
      <style:paragraph-properties fo:line-height="0.143in" fo:margin-left="0.2687in">
        <style:tab-stops/>
      </style:paragraph-properties>
    </style:style>
    <style:style style:name="T8" style:parent-style-name="Absatz-Standardschriftart" style:family="text">
      <style:text-properties style:font-name="Liberation Sans" fo:letter-spacing="-0.0006in" fo:font-size="9pt" style:font-size-asian="9pt"/>
    </style:style>
    <style:style style:name="T9" style:parent-style-name="Absatz-Standardschriftart" style:family="text">
      <style:text-properties style:font-name="Liberation Sans" fo:letter-spacing="-0.0048in" fo:font-size="9pt" style:font-size-asian="9pt"/>
    </style:style>
    <style:style style:name="T10" style:parent-style-name="Absatz-Standardschriftart" style:family="text">
      <style:text-properties style:font-name="Liberation Sans" fo:letter-spacing="-0.0006in" fo:font-size="9pt" style:font-size-asian="9pt"/>
    </style:style>
    <style:page-layout style:name="PL1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Standard" style:family="paragraph">
      <style:paragraph-properties fo:line-height="5%"/>
    </style:style>
    <style:style style:name="P773" style:parent-style-name="Standard" style:family="paragraph">
      <style:paragraph-properties fo:line-height="0.1416in" fo:margin-left="0.0138in">
        <style:tab-stops/>
      </style:paragraph-properties>
    </style:style>
    <style:style style:name="T774" style:parent-style-name="Absatz-Standardschriftart" style:family="text">
      <style:text-properties style:font-name="Liberation Sans" fo:letter-spacing="-0.0006in" fo:font-size="9pt" style:font-size-asian="9pt"/>
    </style:style>
    <style:style style:name="T775" style:parent-style-name="Absatz-Standardschriftart" style:family="text">
      <style:text-properties style:font-name="Liberation Sans" fo:letter-spacing="-0.0076in" fo:font-size="9pt" style:font-size-asian="9pt"/>
    </style:style>
    <style:style style:name="T776" style:parent-style-name="Absatz-Standardschriftart" style:family="text">
      <style:text-properties style:font-name="Liberation Sans" fo:letter-spacing="-0.0006in" fo:font-size="9pt" style:font-size-asian="9pt"/>
    </style:style>
    <style:style style:name="P777" style:parent-style-name="Standard" style:family="paragraph">
      <style:paragraph-properties fo:line-height="0.143in" fo:margin-left="0.2687in">
        <style:tab-stops/>
      </style:paragraph-properties>
    </style:style>
    <style:style style:name="T778" style:parent-style-name="Absatz-Standardschriftart" style:family="text">
      <style:text-properties style:font-name="Liberation Sans" fo:letter-spacing="-0.0006in" fo:font-size="9pt" style:font-size-asian="9pt"/>
    </style:style>
    <style:style style:name="T779" style:parent-style-name="Absatz-Standardschriftart" style:family="text">
      <style:text-properties style:font-name="Liberation Sans" fo:letter-spacing="-0.0048in" fo:font-size="9pt" style:font-size-asian="9pt"/>
    </style:style>
    <style:style style:name="T780" style:parent-style-name="Absatz-Standardschriftart" style:family="text">
      <style:text-properties style:font-name="Liberation Sans" fo:letter-spacing="-0.0006in" fo:font-size="9pt" style:font-size-asian="9pt"/>
    </style:style>
    <style:page-layout style:name="PL2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6" style:parent-style-name="Standard" style:family="paragraph">
      <style:paragraph-properties fo:line-height="5%"/>
    </style:style>
    <style:style style:name="P1547" style:parent-style-name="Standard" style:family="paragraph">
      <style:paragraph-properties fo:line-height="0.1416in" fo:margin-left="0.0138in">
        <style:tab-stops/>
      </style:paragraph-properties>
    </style:style>
    <style:style style:name="T1548" style:parent-style-name="Absatz-Standardschriftart" style:family="text">
      <style:text-properties style:font-name="Liberation Sans" fo:letter-spacing="-0.0006in" fo:font-size="9pt" style:font-size-asian="9pt"/>
    </style:style>
    <style:style style:name="T1549" style:parent-style-name="Absatz-Standardschriftart" style:family="text">
      <style:text-properties style:font-name="Liberation Sans" fo:letter-spacing="-0.0076in" fo:font-size="9pt" style:font-size-asian="9pt"/>
    </style:style>
    <style:style style:name="T1550" style:parent-style-name="Absatz-Standardschriftart" style:family="text">
      <style:text-properties style:font-name="Liberation Sans" fo:letter-spacing="-0.0006in" fo:font-size="9pt" style:font-size-asian="9pt"/>
    </style:style>
    <style:style style:name="P1551" style:parent-style-name="Standard" style:family="paragraph">
      <style:paragraph-properties fo:line-height="0.143in" fo:margin-left="0.2687in">
        <style:tab-stops/>
      </style:paragraph-properties>
    </style:style>
    <style:style style:name="T1552" style:parent-style-name="Absatz-Standardschriftart" style:family="text">
      <style:text-properties style:font-name="Liberation Sans" fo:letter-spacing="-0.0006in" fo:font-size="9pt" style:font-size-asian="9pt"/>
    </style:style>
    <style:style style:name="T1553" style:parent-style-name="Absatz-Standardschriftart" style:family="text">
      <style:text-properties style:font-name="Liberation Sans" fo:letter-spacing="-0.0048in" fo:font-size="9pt" style:font-size-asian="9pt"/>
    </style:style>
    <style:style style:name="T1554" style:parent-style-name="Absatz-Standardschriftart" style:family="text">
      <style:text-properties style:font-name="Liberation Sans" fo:letter-spacing="-0.0006in" fo:font-size="9pt" style:font-size-asian="9pt"/>
    </style:style>
    <style:page-layout style:name="PL3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1" style:parent-style-name="Standard" style:family="paragraph">
      <style:paragraph-properties fo:line-height="5%"/>
    </style:style>
    <style:style style:name="P2342" style:parent-style-name="Standard" style:family="paragraph">
      <style:paragraph-properties fo:line-height="0.1416in" fo:margin-left="0.0138in">
        <style:tab-stops/>
      </style:paragraph-properties>
    </style:style>
    <style:style style:name="T2343" style:parent-style-name="Absatz-Standardschriftart" style:family="text">
      <style:text-properties style:font-name="Liberation Sans" fo:letter-spacing="-0.0006in" fo:font-size="9pt" style:font-size-asian="9pt"/>
    </style:style>
    <style:style style:name="T2344" style:parent-style-name="Absatz-Standardschriftart" style:family="text">
      <style:text-properties style:font-name="Liberation Sans" fo:letter-spacing="-0.0076in" fo:font-size="9pt" style:font-size-asian="9pt"/>
    </style:style>
    <style:style style:name="T2345" style:parent-style-name="Absatz-Standardschriftart" style:family="text">
      <style:text-properties style:font-name="Liberation Sans" fo:letter-spacing="-0.0006in" fo:font-size="9pt" style:font-size-asian="9pt"/>
    </style:style>
    <style:style style:name="P2346" style:parent-style-name="Standard" style:family="paragraph">
      <style:paragraph-properties fo:line-height="0.143in" fo:margin-left="0.2687in">
        <style:tab-stops/>
      </style:paragraph-properties>
    </style:style>
    <style:style style:name="T2347" style:parent-style-name="Absatz-Standardschriftart" style:family="text">
      <style:text-properties style:font-name="Liberation Sans" fo:letter-spacing="-0.0006in" fo:font-size="9pt" style:font-size-asian="9pt"/>
    </style:style>
    <style:style style:name="T2348" style:parent-style-name="Absatz-Standardschriftart" style:family="text">
      <style:text-properties style:font-name="Liberation Sans" fo:letter-spacing="-0.0048in" fo:font-size="9pt" style:font-size-asian="9pt"/>
    </style:style>
    <style:style style:name="T2349" style:parent-style-name="Absatz-Standardschriftart" style:family="text">
      <style:text-properties style:font-name="Liberation Sans" fo:letter-spacing="-0.0006in" fo:font-size="9pt" style:font-size-asian="9pt"/>
    </style:style>
    <style:page-layout style:name="PL4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9" style:parent-style-name="Standard" style:family="paragraph">
      <style:paragraph-properties fo:line-height="5%"/>
    </style:style>
    <style:style style:name="P3060" style:parent-style-name="Standard" style:family="paragraph">
      <style:paragraph-properties fo:line-height="0.1416in" fo:margin-left="0.0138in">
        <style:tab-stops/>
      </style:paragraph-properties>
    </style:style>
    <style:style style:name="T3061" style:parent-style-name="Absatz-Standardschriftart" style:family="text">
      <style:text-properties style:font-name="Liberation Sans" fo:letter-spacing="-0.0006in" fo:font-size="9pt" style:font-size-asian="9pt"/>
    </style:style>
    <style:style style:name="T3062" style:parent-style-name="Absatz-Standardschriftart" style:family="text">
      <style:text-properties style:font-name="Liberation Sans" fo:letter-spacing="-0.0076in" fo:font-size="9pt" style:font-size-asian="9pt"/>
    </style:style>
    <style:style style:name="T3063" style:parent-style-name="Absatz-Standardschriftart" style:family="text">
      <style:text-properties style:font-name="Liberation Sans" fo:letter-spacing="-0.0006in" fo:font-size="9pt" style:font-size-asian="9pt"/>
    </style:style>
    <style:style style:name="P3064" style:parent-style-name="Standard" style:family="paragraph">
      <style:paragraph-properties fo:line-height="0.143in" fo:margin-left="0.2687in">
        <style:tab-stops/>
      </style:paragraph-properties>
    </style:style>
    <style:style style:name="T3065" style:parent-style-name="Absatz-Standardschriftart" style:family="text">
      <style:text-properties style:font-name="Liberation Sans" fo:letter-spacing="-0.0006in" fo:font-size="9pt" style:font-size-asian="9pt"/>
    </style:style>
    <style:style style:name="T3066" style:parent-style-name="Absatz-Standardschriftart" style:family="text">
      <style:text-properties style:font-name="Liberation Sans" fo:letter-spacing="-0.0048in" fo:font-size="9pt" style:font-size-asian="9pt"/>
    </style:style>
    <style:style style:name="T3067" style:parent-style-name="Absatz-Standardschriftart" style:family="text">
      <style:text-properties style:font-name="Liberation Sans" fo:letter-spacing="-0.0006in" fo:font-size="9pt" style:font-size-asian="9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9583in" fo:min-height="1.2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9583in" fo:min-height="1.2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9583in" fo:min-height="1.2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9583in" fo:min-height="1.2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9583in" fo:min-height="1.2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10560" draw:id="id1" draw:style-name="a1" draw:name="Text Box 1" text:anchor-type="paragraph" svg:x="5.80417in" svg:y="1.59167in" svg:width="1.29792in" svg:height="0.29583in" style:rel-width="scale" style:rel-height="scale"><draw:text-box><text:p text:style-name="P3"><text:span text:style-name="T4">N/Ref.:</text:span><text:span text:style-name="T5"><text:s/></text:span><text:span text:style-name="T6">RAA/JMG/SEC</text:span></text:p><text:p text:style-name="P7"><text:span text:style-name="T8">Expte.:</text:span><text:span text:style-name="T9"><text:s/></text:span><text:span text:style-name="T10">4883/2022</text:span></text:p></draw:text-box><svg:title/><svg:desc/></draw:frame></text:p>
      </style:header>
    </style:master-page>
    <style:master-page style:name="MP1" style:page-layout-name="PL1">
      <style:header>
        <text:p text:style-name="P772"><draw:frame draw:id="id8" draw:style-name="a8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10560" draw:id="id9" draw:style-name="a9" draw:name="Text Box 1" text:anchor-type="paragraph" svg:x="5.80417in" svg:y="1.59167in" svg:width="1.29792in" svg:height="0.29583in" style:rel-width="scale" style:rel-height="scale"><draw:text-box><text:p text:style-name="P773"><text:span text:style-name="T774">N/Ref.:</text:span><text:span text:style-name="T775"><text:s/></text:span><text:span text:style-name="T776">RAA/JMG/SEC</text:span></text:p><text:p text:style-name="P777"><text:span text:style-name="T778">Expte.:</text:span><text:span text:style-name="T779"><text:s/></text:span><text:span text:style-name="T780">4883/2022</text:span></text:p></draw:text-box><svg:title/><svg:desc/></draw:frame></text:p>
      </style:header>
    </style:master-page>
    <style:master-page style:name="MP2" style:page-layout-name="PL2">
      <style:header>
        <text:p text:style-name="P1546"><draw:frame draw:id="id12" draw:style-name="a12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10560" draw:id="id13" draw:style-name="a13" draw:name="Text Box 1" text:anchor-type="paragraph" svg:x="5.80417in" svg:y="1.59167in" svg:width="1.29792in" svg:height="0.29583in" style:rel-width="scale" style:rel-height="scale"><draw:text-box><text:p text:style-name="P1547"><text:span text:style-name="T1548">N/Ref.:</text:span><text:span text:style-name="T1549"><text:s/></text:span><text:span text:style-name="T1550">RAA/JMG/SEC</text:span></text:p><text:p text:style-name="P1551"><text:span text:style-name="T1552">Expte.:</text:span><text:span text:style-name="T1553"><text:s/></text:span><text:span text:style-name="T1554">4883/2022</text:span></text:p></draw:text-box><svg:title/><svg:desc/></draw:frame></text:p>
      </style:header>
    </style:master-page>
    <style:master-page style:name="MP3" style:page-layout-name="PL3">
      <style:header>
        <text:p text:style-name="P2341"><draw:frame draw:id="id16" draw:style-name="a16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10560" draw:id="id17" draw:style-name="a17" draw:name="Text Box 1" text:anchor-type="paragraph" svg:x="5.80417in" svg:y="1.59167in" svg:width="1.29792in" svg:height="0.29583in" style:rel-width="scale" style:rel-height="scale"><draw:text-box><text:p text:style-name="P2342"><text:span text:style-name="T2343">N/Ref.:</text:span><text:span text:style-name="T2344"><text:s/></text:span><text:span text:style-name="T2345">RAA/JMG/SEC</text:span></text:p><text:p text:style-name="P2346"><text:span text:style-name="T2347">Expte.:</text:span><text:span text:style-name="T2348"><text:s/></text:span><text:span text:style-name="T2349">4883/2022</text:span></text:p></draw:text-box><svg:title/><svg:desc/></draw:frame></text:p>
      </style:header>
    </style:master-page>
    <style:master-page style:name="MP4" style:page-layout-name="PL4">
      <style:header>
        <text:p text:style-name="P3059"><draw:frame draw:id="id20" draw:style-name="a20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10560" draw:id="id21" draw:style-name="a21" draw:name="Text Box 1" text:anchor-type="paragraph" svg:x="5.80417in" svg:y="1.59167in" svg:width="1.29792in" svg:height="0.29583in" style:rel-width="scale" style:rel-height="scale"><draw:text-box><text:p text:style-name="P3060"><text:span text:style-name="T3061">N/Ref.:</text:span><text:span text:style-name="T3062"><text:s/></text:span><text:span text:style-name="T3063">RAA/JMG/SEC</text:span></text:p><text:p text:style-name="P3064"><text:span text:style-name="T3065">Expte.:</text:span><text:span text:style-name="T3066"><text:s/></text:span><text:span text:style-name="T3067">4883/202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2:00Z</meta:creation-date>
    <dc:date>2024-04-23T11:5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5" meta:paragraph-count="43" meta:word-count="1580" meta:character-count="10036" meta:row-count="217" meta:non-whitespace-character-count="8470"/>
  </office:meta>
</office:document-meta>
</file>