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727in" text:min-label-width="0.1166in"/>
      </text:list-level-style-number>
      <text:list-level-style-bullet text:level="2" text:bullet-char="•">
        <style:list-level-properties text:space-before="1.2972in" text:min-label-width="0.1166in"/>
      </text:list-level-style-bullet>
      <text:list-level-style-bullet text:level="3" text:bullet-char="•">
        <style:list-level-properties text:space-before="1.8673in" text:min-label-width="0.1166in"/>
      </text:list-level-style-bullet>
      <text:list-level-style-bullet text:level="4" text:bullet-char="•">
        <style:list-level-properties text:space-before="2.4375in" text:min-label-width="0.1166in"/>
      </text:list-level-style-bullet>
      <text:list-level-style-bullet text:level="5" text:bullet-char="•">
        <style:list-level-properties text:space-before="3.0076in" text:min-label-width="0.1166in"/>
      </text:list-level-style-bullet>
      <text:list-level-style-bullet text:level="6" text:bullet-char="•">
        <style:list-level-properties text:space-before="3.5777in" text:min-label-width="0.1166in"/>
      </text:list-level-style-bullet>
      <text:list-level-style-bullet text:level="7" text:bullet-char="•">
        <style:list-level-properties text:space-before="4.1479in" text:min-label-width="0.1166in"/>
      </text:list-level-style-bullet>
      <text:list-level-style-bullet text:level="8" text:bullet-char="•">
        <style:list-level-properties text:space-before="4.718in" text:min-label-width="0.1166in"/>
      </text:list-level-style-bullet>
      <text:list-level-style-bullet text:level="9" text:bullet-char="•">
        <style:list-level-properties text:space-before="5.2881in" text:min-label-width="0.1166in"/>
      </text:list-level-style-bullet>
    </text:list-style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52" style:parent-style-name="Überschrift1" style:family="paragraph">
      <style:paragraph-properties fo:margin-top="0.0381in" fo:margin-left="0.1368in" fo:margin-right="0.1062in" fo:text-indent="0.4916in">
        <style:tab-stops/>
      </style:paragraph-properties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7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9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7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7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8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7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7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8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9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3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34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34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4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34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34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27in"/>
    </style:style>
    <style:style style:name="T87" style:parent-style-name="Absatz-Standardschriftart" style:family="text">
      <style:text-properties fo:letter-spacing="-0.0041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style:line-height-at-least="0.0138in" fo:margin-left="0.1062in">
        <style:tab-stops/>
      </style:paragraph-properties>
    </style:style>
    <style:style style:name="T90" style:parent-style-name="Absatz-Standardschriftart" style:family="text">
      <style:text-properties style:font-name="Carlito" style:font-name-asian="Carlito" style:font-name-complex="Carlito" fo:font-size="1pt" style:font-size-asian="1pt" style:font-size-complex="1pt"/>
    </style:style>
    <style:style style:name="P91" style:parent-style-name="Standard" style:family="paragraph">
      <style:paragraph-properties fo:margin-top="0.0027in"/>
      <style:text-properties style:font-name="Carlito" style:font-name-asian="Carlito" style:font-name-complex="Carlito" fo:font-weight="bold" style:font-weight-asian="bold" style:font-weight-complex="bold"/>
    </style:style>
    <style:style style:name="P92" style:parent-style-name="Standard" style:family="paragraph">
      <style:paragraph-properties fo:text-align="center" fo:margin-top="0.0381in" fo:margin-left="0.0284in">
        <style:tab-stops/>
      </style:paragraph-properties>
    </style:style>
    <style:style style:name="T93" style:parent-style-name="Absatz-Standardschriftart" style:family="text">
      <style:text-properties style:font-name="Carlito" fo:font-weight="bold" style:font-weight-asian="bold" fo:letter-spacing="-0.0006in"/>
    </style:style>
    <style:style style:name="T94" style:parent-style-name="Absatz-Standardschriftart" style:family="text">
      <style:text-properties style:font-name="Carlito" fo:font-weight="bold" style:font-weight-asian="bold" fo:letter-spacing="-0.0034in"/>
    </style:style>
    <style:style style:name="T95" style:parent-style-name="Absatz-Standardschriftart" style:family="text">
      <style:text-properties style:font-name="Carlito" fo:font-weight="bold" style:font-weight-asian="bold" fo:letter-spacing="-0.0006in"/>
    </style:style>
    <style:style style:name="T96" style:parent-style-name="Absatz-Standardschriftart" style:family="text">
      <style:text-properties style:font-name="Carlito" fo:font-weight="bold" style:font-weight-asian="bold" fo:letter-spacing="-0.0027in"/>
    </style:style>
    <style:style style:name="T97" style:parent-style-name="Absatz-Standardschriftart" style:family="text">
      <style:text-properties style:font-name="Carlito" fo:font-weight="bold" style:font-weight-asian="bold" fo:letter-spacing="-0.0006in"/>
    </style:style>
    <style:style style:name="T98" style:parent-style-name="Absatz-Standardschriftart" style:family="text">
      <style:text-properties style:font-name="Carlito" fo:font-weight="bold" style:font-weight-asian="bold" fo:letter-spacing="-0.0034in"/>
    </style:style>
    <style:style style:name="T99" style:parent-style-name="Absatz-Standardschriftart" style:family="text">
      <style:text-properties style:font-name="Carlito" fo:font-weight="bold" style:font-weight-asian="bold" fo:letter-spacing="-0.0006in"/>
    </style:style>
    <style:style style:name="P100" style:parent-style-name="Standard" style:family="paragraph">
      <style:paragraph-properties fo:margin-top="0.0027in"/>
      <style:text-properties style:font-name="Carlito" style:font-name-asian="Carlito" style:font-name-complex="Carlito" fo:font-weight="bold" style:font-weight-asian="bold" style:font-weight-complex="bold" fo:font-size="12.5pt" style:font-size-asian="12.5pt" style:font-size-complex="12.5pt"/>
    </style:style>
    <style:style style:name="P101" style:parent-style-name="Textkörper" style:family="paragraph">
      <style:paragraph-properties fo:text-align="justify" fo:line-height="115%" fo:margin-right="0.1041in" fo:text-indent="0.5909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0.0027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0.0027in"/>
    </style:style>
    <style:style style:name="T106" style:parent-style-name="Absatz-Standardschriftart" style:family="text">
      <style:text-properties fo:letter-spacing="-0.002in"/>
    </style:style>
    <style:style style:name="T107" style:parent-style-name="Absatz-Standardschriftart" style:family="text">
      <style:text-properties fo:letter-spacing="0.0027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0.0034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0.0027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0.0027in"/>
    </style:style>
    <style:style style:name="T114" style:parent-style-name="Absatz-Standardschriftart" style:family="text">
      <style:text-properties fo:letter-spacing="-0.002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-0.002in"/>
    </style:style>
    <style:style style:name="T117" style:parent-style-name="Absatz-Standardschriftart" style:family="text">
      <style:text-properties fo:letter-spacing="0.0027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0.0027in"/>
    </style:style>
    <style:style style:name="T120" style:parent-style-name="Absatz-Standardschriftart" style:family="text">
      <style:text-properties fo:letter-spacing="-0.002in"/>
    </style:style>
    <style:style style:name="T121" style:parent-style-name="Absatz-Standardschriftart" style:family="text">
      <style:text-properties fo:letter-spacing="0.0034in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fo:letter-spacing="0.0027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style:font-name="Times New Roman" fo:letter-spacing="0.0375in"/>
    </style:style>
    <style:style style:name="T126" style:parent-style-name="Absatz-Standardschriftart" style:family="text">
      <style:text-properties fo:letter-spacing="-0.002in"/>
    </style:style>
    <style:style style:name="T127" style:parent-style-name="Absatz-Standardschriftart" style:family="text">
      <style:text-properties fo:letter-spacing="0.0208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0.0215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0.0208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0.0215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0.0208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0.0215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0.0208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0.0215in"/>
    </style:style>
    <style:style style:name="T142" style:parent-style-name="Absatz-Standardschriftart" style:family="text">
      <style:text-properties fo:letter-spacing="-0.002in"/>
    </style:style>
    <style:style style:name="T143" style:parent-style-name="Absatz-Standardschriftart" style:family="text">
      <style:text-properties fo:letter-spacing="0.0208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0.0215in"/>
    </style:style>
    <style:style style:name="T146" style:parent-style-name="Absatz-Standardschriftart" style:family="text">
      <style:text-properties fo:letter-spacing="-0.002in"/>
    </style:style>
    <style:style style:name="T147" style:parent-style-name="Absatz-Standardschriftart" style:family="text">
      <style:text-properties fo:letter-spacing="0.0208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0.0215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0.0208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0.0215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style:font-name="Times New Roman" fo:letter-spacing="0.0375in" style:text-scale="99%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-0.0083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83in"/>
    </style:style>
    <style:style style:name="T160" style:parent-style-name="Absatz-Standardschriftart" style:family="text">
      <style:text-properties fo:letter-spacing="-0.002in"/>
    </style:style>
    <style:style style:name="T161" style:parent-style-name="Absatz-Standardschriftart" style:family="text">
      <style:text-properties fo:letter-spacing="-0.0083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76in"/>
    </style:style>
    <style:style style:name="T164" style:parent-style-name="Absatz-Standardschriftart" style:family="text">
      <style:text-properties fo:letter-spacing="-0.002in"/>
    </style:style>
    <style:style style:name="T165" style:parent-style-name="Absatz-Standardschriftart" style:family="text">
      <style:text-properties fo:letter-spacing="-0.0083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83in"/>
    </style:style>
    <style:style style:name="T168" style:parent-style-name="Absatz-Standardschriftart" style:family="text">
      <style:text-properties fo:letter-spacing="-0.002in"/>
    </style:style>
    <style:style style:name="T169" style:parent-style-name="Absatz-Standardschriftart" style:family="text">
      <style:text-properties fo:letter-spacing="-0.0083in"/>
    </style:style>
    <style:style style:name="T170" style:parent-style-name="Absatz-Standardschriftart" style:family="text">
      <style:text-properties fo:letter-spacing="-0.002in"/>
    </style:style>
    <style:style style:name="P171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172" style:parent-style-name="Textkörper" style:family="paragraph">
      <style:paragraph-properties fo:text-align="justify" fo:line-height="115%" fo:margin-right="0.1062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27in"/>
    </style:style>
    <style:style style:name="T198" style:parent-style-name="Absatz-Standardschriftart" style:family="text">
      <style:text-properties style:font-name="Times New Roman" fo:letter-spacing="0.0201in" style:text-scale="99%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2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style:font-name="Times New Roman" fo:letter-spacing="0.023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6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6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5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7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7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5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7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6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6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7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style:font-name="Times New Roman" fo:letter-spacing="0.027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0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1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1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0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1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1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31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1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1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0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1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31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1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1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1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style:font-name="Times New Roman" fo:letter-spacing="0.030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2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3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3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3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style:font-name="Times New Roman" fo:letter-spacing="0.02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P322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323" style:parent-style-name="Textkörper" style:family="paragraph">
      <style:paragraph-properties fo:margin-left="0.6277in" fo:text-indent="0in">
        <style:tab-stops/>
      </style:paragraph-properties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27in"/>
    </style:style>
    <style:style style:name="T336" style:parent-style-name="Absatz-Standardschriftart" style:family="text">
      <style:text-properties fo:letter-spacing="-0.0006in"/>
    </style:style>
    <style:style style:name="P337" style:parent-style-name="Standard" style:family="paragraph">
      <style:paragraph-properties fo:margin-top="0.0048in"/>
      <style:text-properties style:font-name="Carlito" style:font-name-asian="Carlito" style:font-name-complex="Carlito" fo:font-size="14pt" style:font-size-asian="14pt" style:font-size-complex="14pt"/>
    </style:style>
    <style:style style:name="P338" style:parent-style-name="Textkörper" style:family="paragraph">
      <style:paragraph-properties fo:text-align="justify" fo:line-height="115%" fo:margin-right="0.106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63in"/>
    </style:style>
    <style:style style:name="T341" style:parent-style-name="Absatz-Standardschriftart" style:family="text">
      <style:text-properties fo:letter-spacing="0.013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3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3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3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3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3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3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3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3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2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3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3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3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fo:letter-spacing="0.025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-0.0006in"/>
    </style:style>
    <style:style style:name="P385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386" style:parent-style-name="Überschrift1" style:family="paragraph">
      <style:paragraph-properties fo:margin-left="2.4625in">
        <style:tab-stops/>
      </style:paragraph-properties>
    </style:style>
    <style:style style:name="T3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8" style:parent-style-name="Absatz-Standardschriftart" style:family="text">
      <style:text-properties fo:letter-spacing="-0.0138in" style:text-underline-type="single" style:text-underline-style="solid" style:text-underline-width="bold" style:text-underline-mode="continuous" style:text-underline-color="#000000"/>
    </style:style>
    <style:style style:name="T3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90" style:parent-style-name="Standard" style:family="paragraph">
      <style:paragraph-properties fo:margin-top="0.0006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P391" style:parent-style-name="Standard" style:family="paragraph">
      <style:paragraph-properties fo:margin-top="0.0381in" fo:text-indent="-0.1159in">
        <style:tab-stops>
          <style:tab-stop style:type="left" style:position="0.0006in"/>
        </style:tab-stops>
      </style:paragraph-properties>
    </style:style>
    <style:style style:name="T392" style:parent-style-name="Absatz-Standardschriftart" style:family="text">
      <style:text-properties style:font-name="Carlito" fo:font-weight="bold" style:font-weight-asian="bold" fo:letter-spacing="-0.0006in"/>
    </style:style>
    <style:style style:name="T393" style:parent-style-name="Absatz-Standardschriftart" style:family="text">
      <style:text-properties style:font-name="Carlito" fo:font-weight="bold" style:font-weight-asian="bold" fo:letter-spacing="-0.0034in"/>
    </style:style>
    <style:style style:name="T394" style:parent-style-name="Absatz-Standardschriftart" style:family="text">
      <style:text-properties style:font-name="Carlito" fo:font-weight="bold" style:font-weight-asian="bold" fo:letter-spacing="-0.0006in"/>
    </style:style>
    <style:style style:name="T395" style:parent-style-name="Absatz-Standardschriftart" style:family="text">
      <style:text-properties style:font-name="Carlito" fo:font-weight="bold" style:font-weight-asian="bold" fo:letter-spacing="-0.002in"/>
    </style:style>
    <style:style style:name="T396" style:parent-style-name="Absatz-Standardschriftart" style:family="text">
      <style:text-properties style:font-name="Carlito" fo:font-weight="bold" style:font-weight-asian="bold" fo:letter-spacing="-0.0006in"/>
    </style:style>
    <style:style style:name="T397" style:parent-style-name="Absatz-Standardschriftart" style:family="text">
      <style:text-properties style:font-name="Carlito" fo:font-weight="bold" style:font-weight-asian="bold" fo:letter-spacing="-0.002in"/>
    </style:style>
    <style:style style:name="T398" style:parent-style-name="Absatz-Standardschriftart" style:family="text">
      <style:text-properties style:font-name="Carlito" fo:font-weight="bold" style:font-weight-asian="bold"/>
    </style:style>
    <style:style style:name="T399" style:parent-style-name="Absatz-Standardschriftart" style:family="text">
      <style:text-properties style:font-name="Carlito" fo:font-weight="bold" style:font-weight-asian="bold" fo:letter-spacing="-0.0034in"/>
    </style:style>
    <style:style style:name="T400" style:parent-style-name="Absatz-Standardschriftart" style:family="text">
      <style:text-properties style:font-name="Carlito" fo:font-weight="bold" style:font-weight-asian="bold" fo:letter-spacing="-0.0006in"/>
    </style:style>
    <style:style style:name="T401" style:parent-style-name="Absatz-Standardschriftart" style:family="text">
      <style:text-properties style:font-name="Carlito" fo:font-weight="bold" style:font-weight-asian="bold" fo:letter-spacing="-0.0027in"/>
    </style:style>
    <style:style style:name="T402" style:parent-style-name="Absatz-Standardschriftart" style:family="text">
      <style:text-properties style:font-name="Carlito" fo:font-weight="bold" style:font-weight-asian="bold" fo:letter-spacing="-0.0006in"/>
    </style:style>
    <style:style style:name="T403" style:parent-style-name="Absatz-Standardschriftart" style:family="text">
      <style:text-properties style:font-name="Carlito" fo:font-weight="bold" style:font-weight-asian="bold" fo:letter-spacing="-0.002in"/>
    </style:style>
    <style:style style:name="T404" style:parent-style-name="Absatz-Standardschriftart" style:family="text">
      <style:text-properties style:font-name="Carlito" fo:font-weight="bold" style:font-weight-asian="bold" fo:letter-spacing="-0.0006in"/>
    </style:style>
    <style:style style:name="T405" style:parent-style-name="Absatz-Standardschriftart" style:family="text">
      <style:text-properties style:font-name="Carlito" fo:font-weight="bold" style:font-weight-asian="bold" fo:letter-spacing="-0.0027in"/>
    </style:style>
    <style:style style:name="T406" style:parent-style-name="Absatz-Standardschriftart" style:family="text">
      <style:text-properties style:font-name="Carlito" fo:font-weight="bold" style:font-weight-asian="bold" fo:letter-spacing="-0.0006in"/>
    </style:style>
    <style:style style:name="T407" style:parent-style-name="Absatz-Standardschriftart" style:family="text">
      <style:text-properties style:font-name="Carlito" fo:font-weight="bold" style:font-weight-asian="bold" fo:letter-spacing="-0.0027in"/>
    </style:style>
    <style:style style:name="T408" style:parent-style-name="Absatz-Standardschriftart" style:family="text">
      <style:text-properties style:font-name="Carlito" fo:font-weight="bold" style:font-weight-asian="bold" fo:letter-spacing="-0.0006in"/>
    </style:style>
    <style:style style:name="T409" style:parent-style-name="Absatz-Standardschriftart" style:family="text">
      <style:text-properties style:font-name="Carlito" fo:font-weight="bold" style:font-weight-asian="bold" fo:letter-spacing="-0.0013in"/>
    </style:style>
    <style:style style:name="T410" style:parent-style-name="Absatz-Standardschriftart" style:family="text">
      <style:text-properties style:font-name="Carlito" fo:font-weight="bold" style:font-weight-asian="bold" fo:letter-spacing="-0.0006in"/>
    </style:style>
    <style:style style:name="P411" style:parent-style-name="Textkörper" style:family="paragraph">
      <style:paragraph-properties fo:text-align="justify" fo:margin-top="0.0277in" fo:line-height="115%" fo:margin-left="0.1368in" fo:margin-right="0.1076in" fo:text-indent="0.5909in">
        <style:tab-stops/>
      </style:paragraph-properties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52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5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5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420" style:parent-style-name="Absatz-Standardschriftart" style:family="text">
      <style:text-properties style:font-name-complex="Carlito" fo:font-weight="bold" style:font-weight-asian="bold" style:font-weight-complex="bold" fo:letter-spacing="0.0159in"/>
    </style:style>
    <style:style style:name="T421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422" style:parent-style-name="Absatz-Standardschriftart" style:family="text">
      <style:text-properties style:font-name-complex="Carlito" fo:font-weight="bold" style:font-weight-asian="bold" style:font-weight-complex="bold" fo:letter-spacing="0.0152in"/>
    </style:style>
    <style:style style:name="T423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424" style:parent-style-name="Absatz-Standardschriftart" style:family="text">
      <style:text-properties style:font-name-complex="Carlito" fo:font-weight="bold" style:font-weight-asian="bold" style:font-weight-complex="bold" fo:letter-spacing="0.0159in"/>
    </style:style>
    <style:style style:name="T425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426" style:parent-style-name="Absatz-Standardschriftart" style:family="text">
      <style:text-properties style:font-name-complex="Carlito" fo:font-weight="bold" style:font-weight-asian="bold" style:font-weight-complex="bold" fo:letter-spacing="0.0159in"/>
    </style:style>
    <style:style style:name="T427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428" style:parent-style-name="Absatz-Standardschriftart" style:family="text">
      <style:text-properties style:font-name-complex="Carlito" fo:font-weight="bold" style:font-weight-asian="bold" style:font-weight-complex="bold" fo:letter-spacing="0.0152in"/>
    </style:style>
    <style:style style:name="T429" style:parent-style-name="Absatz-Standardschriftart" style:family="text">
      <style:text-properties style:font-name-complex="Carlito" fo:font-weight="bold" style:font-weight-asian="bold" style:font-weight-complex="bold"/>
    </style:style>
    <style:style style:name="T430" style:parent-style-name="Absatz-Standardschriftart" style:family="text">
      <style:text-properties style:font-name-complex="Carlito" fo:font-weight="bold" style:font-weight-asian="bold" style:font-weight-complex="bold" fo:letter-spacing="0.0152in"/>
    </style:style>
    <style:style style:name="T431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432" style:parent-style-name="Absatz-Standardschriftart" style:family="text">
      <style:text-properties style:font-name-complex="Carlito" fo:font-weight="bold" style:font-weight-asian="bold" style:font-weight-complex="bold" fo:letter-spacing="0.015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5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5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5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5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5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5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5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5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1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5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5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5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5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5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5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59in"/>
    </style:style>
    <style:style style:name="T467" style:parent-style-name="Absatz-Standardschriftart" style:family="text">
      <style:text-properties fo:letter-spacing="0.015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5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5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1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0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0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9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9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9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9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9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1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9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9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0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9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2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2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27in"/>
    </style:style>
    <style:style style:name="T522" style:parent-style-name="Absatz-Standardschriftart" style:family="text">
      <style:text-properties fo:letter-spacing="-0.0006in"/>
    </style:style>
    <style:style style:name="P523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524" style:parent-style-name="Textkörper" style:family="paragraph">
      <style:paragraph-properties fo:text-align="justify" fo:line-height="115%" fo:margin-left="0.1368in" fo:margin-right="0.1076in" fo:text-indent="0.5909in">
        <style:tab-stops/>
      </style:paragraph-properties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1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26in"/>
    </style:style>
    <style:style style:name="T541" style:parent-style-name="Absatz-Standardschriftart" style:family="text">
      <style:text-properties fo:letter-spacing="0.032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1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2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2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2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1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3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1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2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33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1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31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1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1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1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31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1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31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1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19in"/>
    </style:style>
    <style:style style:name="T582" style:parent-style-name="Absatz-Standardschriftart" style:family="text">
      <style:text-properties fo:letter-spacing="0.031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5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589" style:parent-style-name="Absatz-Standardschriftart" style:family="text">
      <style:text-properties style:font-name-complex="Carlito" fo:font-weight="bold" style:font-weight-asian="bold" style:font-weight-complex="bold" fo:letter-spacing="0.0048in"/>
    </style:style>
    <style:style style:name="T590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591" style:parent-style-name="Absatz-Standardschriftart" style:family="text">
      <style:text-properties style:font-name-complex="Carlito" fo:font-weight="bold" style:font-weight-asian="bold" style:font-weight-complex="bold" fo:letter-spacing="0.0055in"/>
    </style:style>
    <style:style style:name="T592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593" style:parent-style-name="Absatz-Standardschriftart" style:family="text">
      <style:text-properties style:font-name-complex="Carlito" fo:font-weight="bold" style:font-weight-asian="bold" style:font-weight-complex="bold" fo:letter-spacing="0.0055in"/>
    </style:style>
    <style:style style:name="T594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595" style:parent-style-name="Absatz-Standardschriftart" style:family="text">
      <style:text-properties style:font-name-complex="Carlito" fo:font-weight="bold" style:font-weight-asian="bold" style:font-weight-complex="bold" fo:letter-spacing="0.0055in"/>
    </style:style>
    <style:style style:name="T596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597" style:parent-style-name="Absatz-Standardschriftart" style:family="text">
      <style:text-properties style:font-name-complex="Carlito" fo:font-weight="bold" style:font-weight-asian="bold" style:font-weight-complex="bold" fo:letter-spacing="0.0055in"/>
    </style:style>
    <style:style style:name="T598" style:parent-style-name="Absatz-Standardschriftart" style:family="text">
      <style:text-properties style:font-name-complex="Carlito" fo:font-weight="bold" style:font-weight-asian="bold" style:font-weight-complex="bold"/>
    </style:style>
    <style:style style:name="T599" style:parent-style-name="Absatz-Standardschriftart" style:family="text">
      <style:text-properties style:font-name-complex="Carlito" fo:font-weight="bold" style:font-weight-asian="bold" style:font-weight-complex="bold" fo:letter-spacing="0.0048in"/>
    </style:style>
    <style:style style:name="T600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601" style:parent-style-name="Absatz-Standardschriftart" style:family="text">
      <style:text-properties style:font-name-complex="Carlito" fo:font-weight="bold" style:font-weight-asian="bold" style:font-weight-complex="bold" fo:letter-spacing="0.005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5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48in"/>
    </style:style>
    <style:style style:name="T606" style:parent-style-name="Absatz-Standardschriftart" style:family="text">
      <style:text-properties fo:letter-spacing="0.004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5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4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-0.00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2in"/>
    </style:style>
    <style:style style:name="T636" style:parent-style-name="Absatz-Standardschriftart" style:family="text">
      <style:text-properties fo:letter-spacing="-0.0006in"/>
    </style:style>
    <style:style style:name="P637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638" style:parent-style-name="Überschrift1" style:family="paragraph">
      <style:paragraph-properties fo:margin-left="0.884in" fo:text-indent="-0.1562in">
        <style:tab-stops>
          <style:tab-stop style:type="left" style:position="0.0006in"/>
        </style:tab-stops>
      </style:paragraph-properties>
    </style:style>
    <style:style style:name="T639" style:parent-style-name="Absatz-Standardschriftart" style:family="text">
      <style:text-properties fo:color="#0D0D0D" fo:letter-spacing="-0.0006in"/>
    </style:style>
    <style:style style:name="T640" style:parent-style-name="Absatz-Standardschriftart" style:family="text">
      <style:text-properties fo:color="#0D0D0D" fo:letter-spacing="-0.0041in"/>
    </style:style>
    <style:style style:name="T641" style:parent-style-name="Absatz-Standardschriftart" style:family="text">
      <style:text-properties fo:color="#0D0D0D" fo:letter-spacing="-0.0006in"/>
    </style:style>
    <style:style style:name="T642" style:parent-style-name="Absatz-Standardschriftart" style:family="text">
      <style:text-properties fo:color="#0D0D0D" fo:letter-spacing="-0.0048in"/>
    </style:style>
    <style:style style:name="T643" style:parent-style-name="Absatz-Standardschriftart" style:family="text">
      <style:text-properties fo:color="#0D0D0D" fo:letter-spacing="-0.0006in"/>
    </style:style>
    <style:style style:name="P644" style:parent-style-name="Standard" style:family="paragraph">
      <style:paragraph-properties fo:margin-top="0.0048in"/>
      <style:text-properties style:font-name="Carlito" style:font-name-asian="Carlito" style:font-name-complex="Carlito" fo:font-weight="bold" style:font-weight-asian="bold" style:font-weight-complex="bold" fo:font-size="14pt" style:font-size-asian="14pt" style:font-size-complex="14pt"/>
    </style:style>
    <style:style style:name="P645" style:parent-style-name="Textkörper" style:family="paragraph">
      <style:paragraph-properties fo:text-align="justify" fo:line-height="115%" fo:margin-right="0.1062in" fo:text-indent="0.5909in"/>
    </style:style>
    <style:style style:name="T646" style:parent-style-name="Absatz-Standardschriftart" style:family="text">
      <style:text-properties fo:color="#0D0D0D" fo:letter-spacing="-0.0006in"/>
    </style:style>
    <style:style style:name="T647" style:parent-style-name="Absatz-Standardschriftart" style:family="text">
      <style:text-properties fo:color="#0D0D0D"/>
    </style:style>
    <style:style style:name="T648" style:parent-style-name="Absatz-Standardschriftart" style:family="text">
      <style:text-properties fo:color="#0D0D0D" fo:letter-spacing="-0.0006in"/>
    </style:style>
    <style:style style:name="T649" style:parent-style-name="Absatz-Standardschriftart" style:family="text">
      <style:text-properties fo:color="#0D0D0D" fo:letter-spacing="0.0006in"/>
    </style:style>
    <style:style style:name="T650" style:parent-style-name="Absatz-Standardschriftart" style:family="text">
      <style:text-properties fo:color="#0D0D0D"/>
    </style:style>
    <style:style style:name="T651" style:parent-style-name="Absatz-Standardschriftart" style:family="text">
      <style:text-properties fo:color="#0D0D0D" fo:letter-spacing="0.0006in"/>
    </style:style>
    <style:style style:name="T652" style:parent-style-name="Absatz-Standardschriftart" style:family="text">
      <style:text-properties fo:color="#0D0D0D" fo:letter-spacing="-0.0006in"/>
    </style:style>
    <style:style style:name="T653" style:parent-style-name="Absatz-Standardschriftart" style:family="text">
      <style:text-properties fo:color="#0D0D0D"/>
    </style:style>
    <style:style style:name="T654" style:parent-style-name="Absatz-Standardschriftart" style:family="text">
      <style:text-properties fo:color="#0D0D0D" fo:letter-spacing="-0.0006in"/>
    </style:style>
    <style:style style:name="T655" style:parent-style-name="Absatz-Standardschriftart" style:family="text">
      <style:text-properties fo:color="#0D0D0D" fo:letter-spacing="0.0013in"/>
    </style:style>
    <style:style style:name="T656" style:parent-style-name="Absatz-Standardschriftart" style:family="text">
      <style:text-properties fo:color="#0D0D0D" fo:letter-spacing="-0.0006in"/>
    </style:style>
    <style:style style:name="T657" style:parent-style-name="Absatz-Standardschriftart" style:family="text">
      <style:text-properties fo:color="#0D0D0D"/>
    </style:style>
    <style:style style:name="T658" style:parent-style-name="Absatz-Standardschriftart" style:family="text">
      <style:text-properties fo:color="#0D0D0D" fo:letter-spacing="-0.0006in"/>
    </style:style>
    <style:style style:name="T659" style:parent-style-name="Absatz-Standardschriftart" style:family="text">
      <style:text-properties fo:color="#0D0D0D" fo:letter-spacing="0.0006in"/>
    </style:style>
    <style:style style:name="T660" style:parent-style-name="Absatz-Standardschriftart" style:family="text">
      <style:text-properties fo:color="#0D0D0D" fo:letter-spacing="-0.0006in"/>
    </style:style>
    <style:style style:name="T661" style:parent-style-name="Absatz-Standardschriftart" style:family="text">
      <style:text-properties fo:color="#0D0D0D" fo:letter-spacing="0.0006in"/>
    </style:style>
    <style:style style:name="T662" style:parent-style-name="Absatz-Standardschriftart" style:family="text">
      <style:text-properties fo:color="#0D0D0D" fo:letter-spacing="-0.0006in"/>
    </style:style>
    <style:style style:name="T663" style:parent-style-name="Absatz-Standardschriftart" style:family="text">
      <style:text-properties fo:color="#0D0D0D" fo:letter-spacing="0.0006in"/>
    </style:style>
    <style:style style:name="T664" style:parent-style-name="Absatz-Standardschriftart" style:family="text">
      <style:text-properties fo:color="#0D0D0D" fo:letter-spacing="-0.0006in"/>
    </style:style>
    <style:style style:name="T665" style:parent-style-name="Absatz-Standardschriftart" style:family="text">
      <style:text-properties fo:color="#0D0D0D"/>
    </style:style>
    <style:style style:name="T666" style:parent-style-name="Absatz-Standardschriftart" style:family="text">
      <style:text-properties fo:color="#0D0D0D" fo:letter-spacing="-0.0006in"/>
    </style:style>
    <style:style style:name="T667" style:parent-style-name="Absatz-Standardschriftart" style:family="text">
      <style:text-properties fo:color="#0D0D0D" fo:letter-spacing="0.0013in"/>
    </style:style>
    <style:style style:name="T668" style:parent-style-name="Absatz-Standardschriftart" style:family="text">
      <style:text-properties fo:color="#0D0D0D" fo:letter-spacing="-0.0006in"/>
    </style:style>
    <style:style style:name="T669" style:parent-style-name="Absatz-Standardschriftart" style:family="text">
      <style:text-properties fo:color="#0D0D0D"/>
    </style:style>
    <style:style style:name="T670" style:parent-style-name="Absatz-Standardschriftart" style:family="text">
      <style:text-properties fo:color="#0D0D0D" fo:letter-spacing="-0.0006in"/>
    </style:style>
    <style:style style:name="T671" style:parent-style-name="Absatz-Standardschriftart" style:family="text">
      <style:text-properties fo:color="#0D0D0D" fo:letter-spacing="0.0013in"/>
    </style:style>
    <style:style style:name="T672" style:parent-style-name="Absatz-Standardschriftart" style:family="text">
      <style:text-properties fo:color="#0D0D0D" fo:letter-spacing="-0.0006in"/>
    </style:style>
    <style:style style:name="T673" style:parent-style-name="Absatz-Standardschriftart" style:family="text">
      <style:text-properties fo:color="#0D0D0D" fo:letter-spacing="0.0013in"/>
    </style:style>
    <style:style style:name="T674" style:parent-style-name="Absatz-Standardschriftart" style:family="text">
      <style:text-properties fo:color="#0D0D0D" fo:letter-spacing="-0.0006in"/>
    </style:style>
    <style:style style:name="T675" style:parent-style-name="Absatz-Standardschriftart" style:family="text">
      <style:text-properties fo:color="#0D0D0D" fo:letter-spacing="0.0006in"/>
    </style:style>
    <style:style style:name="T676" style:parent-style-name="Absatz-Standardschriftart" style:family="text">
      <style:text-properties fo:color="#0D0D0D" fo:letter-spacing="-0.0006in"/>
    </style:style>
    <style:style style:name="T677" style:parent-style-name="Absatz-Standardschriftart" style:family="text">
      <style:text-properties fo:color="#0D0D0D" fo:letter-spacing="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0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1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1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1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1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1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1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2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1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0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2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15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1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22in"/>
    </style:style>
    <style:style style:name="T708" style:parent-style-name="Absatz-Standardschriftart" style:family="text">
      <style:text-properties fo:color="#0D0D0D" fo:letter-spacing="-0.0006in"/>
    </style:style>
    <style:style style:name="T709" style:parent-style-name="Absatz-Standardschriftart" style:family="text">
      <style:text-properties style:font-name="Times New Roman" style:font-name-asian="Times New Roman" style:font-name-complex="Times New Roman" fo:color="#0D0D0D" fo:letter-spacing="0.0263in"/>
    </style:style>
    <style:style style:name="T710" style:parent-style-name="Absatz-Standardschriftart" style:family="text">
      <style:text-properties fo:color="#0D0D0D" fo:letter-spacing="-0.0006in"/>
    </style:style>
    <style:style style:name="T711" style:parent-style-name="Absatz-Standardschriftart" style:family="text">
      <style:text-properties fo:color="#0D0D0D" fo:letter-spacing="0.0062in"/>
    </style:style>
    <style:style style:name="T712" style:parent-style-name="Absatz-Standardschriftart" style:family="text">
      <style:text-properties fo:color="#0D0D0D" fo:letter-spacing="-0.0006in"/>
    </style:style>
    <style:style style:name="T713" style:parent-style-name="Absatz-Standardschriftart" style:family="text">
      <style:text-properties fo:color="#0D0D0D" fo:letter-spacing="0.0062in"/>
    </style:style>
    <style:style style:name="T714" style:parent-style-name="Absatz-Standardschriftart" style:family="text">
      <style:text-properties fo:color="#0D0D0D" fo:letter-spacing="-0.0006in"/>
    </style:style>
    <style:style style:name="T715" style:parent-style-name="Absatz-Standardschriftart" style:family="text">
      <style:text-properties fo:color="#0D0D0D" fo:letter-spacing="0.0069in"/>
    </style:style>
    <style:style style:name="T716" style:parent-style-name="Absatz-Standardschriftart" style:family="text">
      <style:text-properties fo:color="#0D0D0D" fo:letter-spacing="-0.0006in"/>
    </style:style>
    <style:style style:name="T717" style:parent-style-name="Absatz-Standardschriftart" style:family="text">
      <style:text-properties fo:color="#0D0D0D" fo:letter-spacing="0.0062in"/>
    </style:style>
    <style:style style:name="T718" style:parent-style-name="Absatz-Standardschriftart" style:family="text">
      <style:text-properties fo:color="#0D0D0D" fo:letter-spacing="-0.0006in"/>
    </style:style>
    <style:style style:name="T719" style:parent-style-name="Absatz-Standardschriftart" style:family="text">
      <style:text-properties fo:color="#0D0D0D" fo:letter-spacing="0.0069in"/>
    </style:style>
    <style:style style:name="T720" style:parent-style-name="Absatz-Standardschriftart" style:family="text">
      <style:text-properties fo:color="#0D0D0D" fo:letter-spacing="-0.0006in"/>
    </style:style>
    <style:style style:name="T721" style:parent-style-name="Absatz-Standardschriftart" style:family="text">
      <style:text-properties fo:color="#0D0D0D" fo:letter-spacing="0.0062in"/>
    </style:style>
    <style:style style:name="T722" style:parent-style-name="Absatz-Standardschriftart" style:family="text">
      <style:text-properties fo:color="#0D0D0D" fo:letter-spacing="-0.0006in"/>
    </style:style>
    <style:style style:name="T723" style:parent-style-name="Absatz-Standardschriftart" style:family="text">
      <style:text-properties fo:color="#0D0D0D" fo:letter-spacing="0.0062in"/>
    </style:style>
    <style:style style:name="T724" style:parent-style-name="Absatz-Standardschriftart" style:family="text">
      <style:text-properties fo:color="#0D0D0D" fo:letter-spacing="-0.0006in"/>
    </style:style>
    <style:style style:name="T725" style:parent-style-name="Absatz-Standardschriftart" style:family="text">
      <style:text-properties fo:color="#0D0D0D" fo:letter-spacing="0.0062in"/>
    </style:style>
    <style:style style:name="T726" style:parent-style-name="Absatz-Standardschriftart" style:family="text">
      <style:text-properties fo:color="#0D0D0D" fo:letter-spacing="-0.0006in"/>
    </style:style>
    <style:style style:name="T727" style:parent-style-name="Absatz-Standardschriftart" style:family="text">
      <style:text-properties fo:color="#0D0D0D" fo:letter-spacing="0.0069in"/>
    </style:style>
    <style:style style:name="T728" style:parent-style-name="Absatz-Standardschriftart" style:family="text">
      <style:text-properties fo:color="#0D0D0D"/>
    </style:style>
    <style:style style:name="T729" style:parent-style-name="Absatz-Standardschriftart" style:family="text">
      <style:text-properties fo:color="#0D0D0D" fo:letter-spacing="0.0062in"/>
    </style:style>
    <style:style style:name="T730" style:parent-style-name="Absatz-Standardschriftart" style:family="text">
      <style:text-properties fo:color="#0D0D0D" fo:letter-spacing="-0.0006in"/>
    </style:style>
    <style:style style:name="T731" style:parent-style-name="Absatz-Standardschriftart" style:family="text">
      <style:text-properties fo:color="#0D0D0D" fo:letter-spacing="0.0062in"/>
    </style:style>
    <style:style style:name="T732" style:parent-style-name="Absatz-Standardschriftart" style:family="text">
      <style:text-properties fo:color="#0D0D0D" fo:letter-spacing="-0.0006in"/>
    </style:style>
    <style:style style:name="T733" style:parent-style-name="Absatz-Standardschriftart" style:family="text">
      <style:text-properties fo:color="#0D0D0D" fo:letter-spacing="0.0069in"/>
    </style:style>
    <style:style style:name="T734" style:parent-style-name="Absatz-Standardschriftart" style:family="text">
      <style:text-properties fo:color="#0D0D0D" fo:letter-spacing="-0.0006in"/>
    </style:style>
    <style:style style:name="T735" style:parent-style-name="Absatz-Standardschriftart" style:family="text">
      <style:text-properties fo:color="#0D0D0D" fo:letter-spacing="0.0076in"/>
    </style:style>
    <style:style style:name="T736" style:parent-style-name="Absatz-Standardschriftart" style:family="text">
      <style:text-properties fo:color="#0D0D0D" fo:letter-spacing="-0.0006in"/>
    </style:style>
    <style:style style:name="T737" style:parent-style-name="Absatz-Standardschriftart" style:family="text">
      <style:text-properties fo:color="#0D0D0D" fo:letter-spacing="0.0062in"/>
    </style:style>
    <style:style style:name="T738" style:parent-style-name="Absatz-Standardschriftart" style:family="text">
      <style:text-properties fo:color="#0D0D0D"/>
    </style:style>
    <style:style style:name="T739" style:parent-style-name="Absatz-Standardschriftart" style:family="text">
      <style:text-properties style:font-name="Times New Roman" style:font-name-asian="Times New Roman" style:font-name-complex="Times New Roman" fo:color="#0D0D0D" fo:letter-spacing="0.0215in"/>
    </style:style>
    <style:style style:name="T740" style:parent-style-name="Absatz-Standardschriftart" style:family="text">
      <style:text-properties fo:color="#0D0D0D"/>
    </style:style>
    <style:style style:name="T741" style:parent-style-name="Absatz-Standardschriftart" style:family="text">
      <style:text-properties fo:color="#0D0D0D" fo:letter-spacing="-0.0013in"/>
    </style:style>
    <style:style style:name="T742" style:parent-style-name="Absatz-Standardschriftart" style:family="text">
      <style:text-properties fo:color="#0D0D0D" fo:letter-spacing="-0.0006in"/>
    </style:style>
    <style:style style:name="T743" style:parent-style-name="Absatz-Standardschriftart" style:family="text">
      <style:text-properties fo:color="#0D0D0D"/>
    </style:style>
    <style:style style:name="T744" style:parent-style-name="Absatz-Standardschriftart" style:family="text">
      <style:text-properties fo:color="#0D0D0D" fo:letter-spacing="-0.0006in"/>
    </style:style>
    <style:style style:name="T745" style:parent-style-name="Absatz-Standardschriftart" style:family="text">
      <style:text-properties fo:color="#0D0D0D"/>
    </style:style>
    <style:style style:name="T746" style:parent-style-name="Absatz-Standardschriftart" style:family="text">
      <style:text-properties fo:color="#0D0D0D" fo:letter-spacing="-0.0006in"/>
    </style:style>
    <style:style style:name="T747" style:parent-style-name="Absatz-Standardschriftart" style:family="text">
      <style:text-properties fo:color="#0D0D0D"/>
    </style:style>
    <style:style style:name="T748" style:parent-style-name="Absatz-Standardschriftart" style:family="text">
      <style:text-properties fo:color="#0D0D0D" fo:letter-spacing="-0.0006in"/>
    </style:style>
    <style:style style:name="T749" style:parent-style-name="Absatz-Standardschriftart" style:family="text">
      <style:text-properties fo:color="#0D0D0D"/>
    </style:style>
    <style:style style:name="T750" style:parent-style-name="Absatz-Standardschriftart" style:family="text">
      <style:text-properties fo:color="#0D0D0D" fo:letter-spacing="-0.0006in"/>
    </style:style>
    <style:style style:name="T751" style:parent-style-name="Absatz-Standardschriftart" style:family="text">
      <style:text-properties fo:color="#0D0D0D" fo:letter-spacing="0.0006in"/>
    </style:style>
    <style:style style:name="T752" style:parent-style-name="Absatz-Standardschriftart" style:family="text">
      <style:text-properties fo:color="#0D0D0D" fo:letter-spacing="-0.0006in"/>
    </style:style>
    <style:style style:name="T753" style:parent-style-name="Absatz-Standardschriftart" style:family="text">
      <style:text-properties fo:color="#0D0D0D"/>
    </style:style>
    <style:style style:name="T754" style:parent-style-name="Absatz-Standardschriftart" style:family="text">
      <style:text-properties fo:color="#0D0D0D" fo:letter-spacing="-0.0006in"/>
    </style:style>
    <style:style style:name="T755" style:parent-style-name="Absatz-Standardschriftart" style:family="text">
      <style:text-properties fo:color="#0D0D0D"/>
    </style:style>
    <style:style style:name="T756" style:parent-style-name="Absatz-Standardschriftart" style:family="text">
      <style:text-properties fo:color="#0D0D0D" fo:letter-spacing="-0.0006in"/>
    </style:style>
    <style:style style:name="T757" style:parent-style-name="Absatz-Standardschriftart" style:family="text">
      <style:text-properties fo:color="#0D0D0D"/>
    </style:style>
    <style:style style:name="T758" style:parent-style-name="Absatz-Standardschriftart" style:family="text">
      <style:text-properties fo:color="#0D0D0D" fo:letter-spacing="-0.0006in"/>
    </style:style>
    <style:style style:name="T759" style:parent-style-name="Absatz-Standardschriftart" style:family="text">
      <style:text-properties fo:color="#0D0D0D"/>
    </style:style>
    <style:style style:name="T760" style:parent-style-name="Absatz-Standardschriftart" style:family="text">
      <style:text-properties fo:color="#0D0D0D" fo:letter-spacing="-0.0006in"/>
    </style:style>
    <style:style style:name="T761" style:parent-style-name="Absatz-Standardschriftart" style:family="text">
      <style:text-properties fo:color="#0D0D0D"/>
    </style:style>
    <style:style style:name="T762" style:parent-style-name="Absatz-Standardschriftart" style:family="text">
      <style:text-properties fo:color="#0D0D0D" fo:letter-spacing="-0.0006in"/>
    </style:style>
    <style:style style:name="T763" style:parent-style-name="Absatz-Standardschriftart" style:family="text">
      <style:text-properties fo:color="#0D0D0D"/>
    </style:style>
    <style:style style:name="T764" style:parent-style-name="Absatz-Standardschriftart" style:family="text">
      <style:text-properties fo:color="#0D0D0D" fo:letter-spacing="-0.0006in"/>
    </style:style>
    <style:style style:name="T765" style:parent-style-name="Absatz-Standardschriftart" style:family="text">
      <style:text-properties fo:color="#0D0D0D"/>
    </style:style>
    <style:style style:name="T766" style:parent-style-name="Absatz-Standardschriftart" style:family="text">
      <style:text-properties fo:color="#0D0D0D" fo:letter-spacing="-0.0006in"/>
    </style:style>
    <style:style style:name="T767" style:parent-style-name="Absatz-Standardschriftart" style:family="text">
      <style:text-properties style:font-name="Times New Roman" style:font-name-asian="Times New Roman" style:font-name-complex="Times New Roman" fo:color="#0D0D0D" fo:letter-spacing="0.0291in"/>
    </style:style>
    <style:style style:name="T768" style:parent-style-name="Absatz-Standardschriftart" style:family="text">
      <style:text-properties fo:color="#0D0D0D" fo:letter-spacing="-0.0006in"/>
    </style:style>
    <style:style style:name="T769" style:parent-style-name="Absatz-Standardschriftart" style:family="text">
      <style:text-properties fo:color="#0D0D0D" fo:letter-spacing="0.0319in"/>
    </style:style>
    <style:style style:name="T770" style:parent-style-name="Absatz-Standardschriftart" style:family="text">
      <style:text-properties fo:color="#0D0D0D" fo:letter-spacing="-0.0006in"/>
    </style:style>
    <style:style style:name="T771" style:parent-style-name="Absatz-Standardschriftart" style:family="text">
      <style:text-properties fo:color="#0D0D0D" fo:letter-spacing="0.0326in"/>
    </style:style>
    <style:style style:name="T772" style:parent-style-name="Absatz-Standardschriftart" style:family="text">
      <style:text-properties fo:color="#0D0D0D"/>
    </style:style>
    <style:style style:name="T773" style:parent-style-name="Absatz-Standardschriftart" style:family="text">
      <style:text-properties fo:color="#0D0D0D" fo:letter-spacing="0.0319in"/>
    </style:style>
    <style:style style:name="T774" style:parent-style-name="Absatz-Standardschriftart" style:family="text">
      <style:text-properties fo:color="#0D0D0D" fo:letter-spacing="-0.0006in"/>
    </style:style>
    <style:style style:name="T775" style:parent-style-name="Absatz-Standardschriftart" style:family="text">
      <style:text-properties fo:color="#0D0D0D" fo:letter-spacing="0.0326in"/>
    </style:style>
    <style:style style:name="T776" style:parent-style-name="Absatz-Standardschriftart" style:family="text">
      <style:text-properties fo:color="#0D0D0D" fo:letter-spacing="-0.0006in"/>
    </style:style>
    <style:style style:name="T777" style:parent-style-name="Absatz-Standardschriftart" style:family="text">
      <style:text-properties fo:color="#0D0D0D" fo:letter-spacing="0.0326in"/>
    </style:style>
    <style:style style:name="T778" style:parent-style-name="Absatz-Standardschriftart" style:family="text">
      <style:text-properties fo:color="#0D0D0D" fo:letter-spacing="-0.0006in"/>
    </style:style>
    <style:style style:name="T779" style:parent-style-name="Absatz-Standardschriftart" style:family="text">
      <style:text-properties fo:color="#0D0D0D" fo:letter-spacing="0.0312in"/>
    </style:style>
    <style:style style:name="T780" style:parent-style-name="Absatz-Standardschriftart" style:family="text">
      <style:text-properties fo:color="#0D0D0D" fo:letter-spacing="-0.0006in"/>
    </style:style>
    <style:style style:name="T781" style:parent-style-name="Absatz-Standardschriftart" style:family="text">
      <style:text-properties fo:color="#0D0D0D" fo:letter-spacing="0.0319in"/>
    </style:style>
    <style:style style:name="T782" style:parent-style-name="Absatz-Standardschriftart" style:family="text">
      <style:text-properties fo:color="#0D0D0D" fo:letter-spacing="-0.0006in"/>
    </style:style>
    <style:style style:name="T783" style:parent-style-name="Absatz-Standardschriftart" style:family="text">
      <style:text-properties fo:color="#0D0D0D" fo:letter-spacing="0.0319in"/>
    </style:style>
    <style:style style:name="T784" style:parent-style-name="Absatz-Standardschriftart" style:family="text">
      <style:text-properties fo:color="#0D0D0D" fo:letter-spacing="-0.0006in"/>
    </style:style>
    <style:style style:name="T785" style:parent-style-name="Absatz-Standardschriftart" style:family="text">
      <style:text-properties fo:color="#0D0D0D" fo:letter-spacing="0.0326in"/>
    </style:style>
    <style:style style:name="T786" style:parent-style-name="Absatz-Standardschriftart" style:family="text">
      <style:text-properties fo:color="#0D0D0D" fo:letter-spacing="-0.0006in"/>
    </style:style>
    <style:style style:name="T787" style:parent-style-name="Absatz-Standardschriftart" style:family="text">
      <style:text-properties fo:color="#0D0D0D" fo:letter-spacing="0.0319in"/>
    </style:style>
    <style:style style:name="T788" style:parent-style-name="Absatz-Standardschriftart" style:family="text">
      <style:text-properties fo:color="#0D0D0D" fo:letter-spacing="-0.0006in"/>
    </style:style>
    <style:style style:name="T789" style:parent-style-name="Absatz-Standardschriftart" style:family="text">
      <style:text-properties fo:color="#0D0D0D" fo:letter-spacing="0.0326in"/>
    </style:style>
    <style:style style:name="T790" style:parent-style-name="Absatz-Standardschriftart" style:family="text">
      <style:text-properties fo:color="#0D0D0D" fo:letter-spacing="-0.0006in"/>
    </style:style>
    <style:style style:name="T791" style:parent-style-name="Absatz-Standardschriftart" style:family="text">
      <style:text-properties fo:color="#0D0D0D" fo:letter-spacing="0.0319in"/>
    </style:style>
    <style:style style:name="T792" style:parent-style-name="Absatz-Standardschriftart" style:family="text">
      <style:text-properties fo:color="#0D0D0D" fo:letter-spacing="-0.0006in"/>
    </style:style>
    <style:style style:name="T793" style:parent-style-name="Absatz-Standardschriftart" style:family="text">
      <style:text-properties fo:color="#0D0D0D" fo:letter-spacing="0.0326in"/>
    </style:style>
    <style:style style:name="T794" style:parent-style-name="Absatz-Standardschriftart" style:family="text">
      <style:text-properties fo:color="#0D0D0D" fo:letter-spacing="-0.0006in"/>
    </style:style>
    <style:style style:name="T795" style:parent-style-name="Absatz-Standardschriftart" style:family="text">
      <style:text-properties fo:color="#0D0D0D" fo:letter-spacing="0.0319in"/>
    </style:style>
    <style:style style:name="T796" style:parent-style-name="Absatz-Standardschriftart" style:family="text">
      <style:text-properties fo:color="#0D0D0D" fo:letter-spacing="-0.0006in"/>
    </style:style>
    <style:style style:name="T797" style:parent-style-name="Absatz-Standardschriftart" style:family="text">
      <style:text-properties fo:color="#0D0D0D" fo:letter-spacing="0.0326in"/>
    </style:style>
    <style:style style:name="T798" style:parent-style-name="Absatz-Standardschriftart" style:family="text">
      <style:text-properties fo:color="#0D0D0D"/>
    </style:style>
    <style:style style:name="T799" style:parent-style-name="Absatz-Standardschriftart" style:family="text">
      <style:text-properties style:font-name="Times New Roman" style:font-name-asian="Times New Roman" style:font-name-complex="Times New Roman" fo:color="#0D0D0D" fo:letter-spacing="0.027in" style:text-scale="99%"/>
    </style:style>
    <style:style style:name="T800" style:parent-style-name="Absatz-Standardschriftart" style:family="text">
      <style:text-properties fo:color="#0D0D0D" fo:letter-spacing="-0.0006in"/>
    </style:style>
    <style:style style:name="T801" style:parent-style-name="Absatz-Standardschriftart" style:family="text">
      <style:text-properties fo:color="#0D0D0D" fo:letter-spacing="-0.0013in"/>
    </style:style>
    <style:style style:name="T802" style:parent-style-name="Absatz-Standardschriftart" style:family="text">
      <style:text-properties fo:color="#0D0D0D" fo:letter-spacing="-0.0006in"/>
    </style:style>
    <style:style style:name="T803" style:parent-style-name="Absatz-Standardschriftart" style:family="text">
      <style:text-properties fo:color="#0D0D0D" fo:letter-spacing="-0.002in"/>
    </style:style>
    <style:style style:name="T804" style:parent-style-name="Absatz-Standardschriftart" style:family="text">
      <style:text-properties fo:color="#0D0D0D" fo:letter-spacing="-0.0006in"/>
    </style:style>
    <style:style style:name="T805" style:parent-style-name="Absatz-Standardschriftart" style:family="text">
      <style:text-properties fo:color="#0D0D0D" fo:letter-spacing="-0.0013in"/>
    </style:style>
    <style:style style:name="T806" style:parent-style-name="Absatz-Standardschriftart" style:family="text">
      <style:text-properties fo:color="#0D0D0D"/>
    </style:style>
    <style:style style:name="T807" style:parent-style-name="Absatz-Standardschriftart" style:family="text">
      <style:text-properties fo:color="#0D0D0D" fo:letter-spacing="-0.002in"/>
    </style:style>
    <style:style style:name="T808" style:parent-style-name="Absatz-Standardschriftart" style:family="text">
      <style:text-properties fo:color="#0D0D0D" fo:letter-spacing="-0.0006in"/>
    </style:style>
    <style:style style:name="T809" style:parent-style-name="Absatz-Standardschriftart" style:family="text">
      <style:text-properties fo:color="#0D0D0D" fo:letter-spacing="-0.0013in"/>
    </style:style>
    <style:style style:name="T810" style:parent-style-name="Absatz-Standardschriftart" style:family="text">
      <style:text-properties fo:color="#0D0D0D" fo:letter-spacing="-0.0006in"/>
    </style:style>
    <style:style style:name="T811" style:parent-style-name="Absatz-Standardschriftart" style:family="text">
      <style:text-properties fo:color="#0D0D0D" fo:letter-spacing="-0.002in"/>
    </style:style>
    <style:style style:name="T812" style:parent-style-name="Absatz-Standardschriftart" style:family="text">
      <style:text-properties fo:color="#0D0D0D" fo:letter-spacing="-0.0006in"/>
    </style:style>
    <style:style style:name="T813" style:parent-style-name="Absatz-Standardschriftart" style:family="text">
      <style:text-properties fo:color="#0D0D0D" fo:letter-spacing="-0.0013in"/>
    </style:style>
    <style:style style:name="T814" style:parent-style-name="Absatz-Standardschriftart" style:family="text">
      <style:text-properties fo:color="#0D0D0D" fo:letter-spacing="-0.0006in"/>
    </style:style>
    <style:style style:name="T815" style:parent-style-name="Absatz-Standardschriftart" style:family="text">
      <style:text-properties fo:color="#0D0D0D" fo:letter-spacing="-0.002in"/>
    </style:style>
    <style:style style:name="T816" style:parent-style-name="Absatz-Standardschriftart" style:family="text">
      <style:text-properties fo:color="#0D0D0D" fo:letter-spacing="-0.0006in"/>
    </style:style>
    <style:style style:name="P817" style:parent-style-name="Standard" style:master-page-name="MP1" style:family="paragraph">
      <style:paragraph-properties fo:break-before="page" fo:margin-top="0.0048in"/>
      <style:text-properties style:font-name="Carlito" style:font-name-asian="Carlito" style:font-name-complex="Carlito" fo:font-size="10.5pt" style:font-size-asian="10.5pt" style:font-size-complex="10.5pt"/>
    </style:style>
    <style:style style:name="P868" style:parent-style-name="Textkörper" style:family="paragraph">
      <style:paragraph-properties fo:text-align="justify" fo:margin-top="0.0381in" fo:line-height="115%" fo:margin-right="0.0923in" fo:text-indent="0.5909in"/>
    </style:style>
    <style:style style:name="T869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870" style:parent-style-name="Absatz-Standardschriftart" style:family="text">
      <style:text-properties style:font-name-complex="Carlito" fo:font-weight="bold" style:font-weight-asian="bold" style:font-weight-complex="bold" fo:letter-spacing="0.02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5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6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5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5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5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5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5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97in"/>
    </style:style>
    <style:style style:name="T899" style:parent-style-name="Absatz-Standardschriftart" style:family="text">
      <style:text-properties fo:letter-spacing="0.00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9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97in"/>
    </style:style>
    <style:style style:name="T904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905" style:parent-style-name="Absatz-Standardschriftart" style:family="text">
      <style:text-properties style:font-name-complex="Carlito" fo:font-weight="bold" style:font-weight-asian="bold" style:font-weight-complex="bold" fo:letter-spacing="0.009in"/>
    </style:style>
    <style:style style:name="T906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907" style:parent-style-name="Absatz-Standardschriftart" style:family="text">
      <style:text-properties style:font-name-complex="Carlito" fo:font-weight="bold" style:font-weight-asian="bold" style:font-weight-complex="bold" fo:letter-spacing="0.009in"/>
    </style:style>
    <style:style style:name="T908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909" style:parent-style-name="Absatz-Standardschriftart" style:family="text">
      <style:text-properties style:font-name-complex="Carlito" fo:font-weight="bold" style:font-weight-asian="bold" style:font-weight-complex="bold" fo:letter-spacing="0.0097in"/>
    </style:style>
    <style:style style:name="T910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911" style:parent-style-name="Absatz-Standardschriftart" style:family="text">
      <style:text-properties style:font-name-complex="Carlito" fo:font-weight="bold" style:font-weight-asian="bold" style:font-weight-complex="bold" fo:letter-spacing="0.009in"/>
    </style:style>
    <style:style style:name="T912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913" style:parent-style-name="Absatz-Standardschriftart" style:family="text">
      <style:text-properties style:font-name-complex="Carlito" fo:font-weight="bold" style:font-weight-asian="bold" style:font-weight-complex="bold" fo:letter-spacing="0.009in"/>
    </style:style>
    <style:style style:name="T914" style:parent-style-name="Absatz-Standardschriftart" style:family="text">
      <style:text-properties style:font-name-complex="Carlito" fo:font-weight="bold" style:font-weight-asian="bold" style:font-weight-complex="bold"/>
    </style:style>
    <style:style style:name="T915" style:parent-style-name="Absatz-Standardschriftart" style:family="text">
      <style:text-properties style:font-name-complex="Carlito" fo:font-weight="bold" style:font-weight-asian="bold" style:font-weight-complex="bold" fo:letter-spacing="0.009in"/>
    </style:style>
    <style:style style:name="T916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04in"/>
    </style:style>
    <style:style style:name="T919" style:parent-style-name="Absatz-Standardschriftart" style:family="text">
      <style:text-properties fo:letter-spacing="0.009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2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1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1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1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13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1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1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06in"/>
    </style:style>
    <style:style style:name="P962" style:parent-style-name="Standard" style:family="paragraph">
      <style:text-properties style:font-name="Carlito" style:font-name-asian="Carlito" style:font-name-complex="Carlito"/>
    </style:style>
    <style:style style:name="P963" style:parent-style-name="Standard" style:family="paragraph">
      <style:paragraph-properties fo:text-align="justify" fo:margin-top="0.1277in" fo:line-height="115%" fo:margin-left="0.1361in" fo:margin-right="0.0937in" fo:text-indent="0.4916in">
        <style:tab-stops/>
      </style:paragraph-properties>
    </style:style>
    <style:style style:name="T96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96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062in"/>
    </style:style>
    <style:style style:name="T96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967" style:parent-style-name="Absatz-Standardschriftart" style:family="text">
      <style:text-properties style:font-name="Carlito" style:font-name-asian="Carlito" style:font-name-complex="Carlito" fo:font-style="italic" style:font-style-asian="italic" fo:letter-spacing="0.0062in"/>
    </style:style>
    <style:style style:name="T968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969" style:parent-style-name="Absatz-Standardschriftart" style:family="text">
      <style:text-properties style:font-name="Carlito" style:font-name-asian="Carlito" style:font-name-complex="Carlito" fo:font-style="italic" style:font-style-asian="italic" fo:letter-spacing="0.0069in"/>
    </style:style>
    <style:style style:name="T97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971" style:parent-style-name="Absatz-Standardschriftart" style:family="text">
      <style:text-properties style:font-name="Carlito" style:font-name-asian="Carlito" style:font-name-complex="Carlito" fo:font-style="italic" style:font-style-asian="italic" fo:letter-spacing="0.0062in"/>
    </style:style>
    <style:style style:name="T97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973" style:parent-style-name="Absatz-Standardschriftart" style:family="text">
      <style:text-properties style:font-name="Carlito" style:font-name-asian="Carlito" style:font-name-complex="Carlito" fo:font-style="italic" style:font-style-asian="italic" fo:letter-spacing="0.0076in"/>
    </style:style>
    <style:style style:name="T97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975" style:parent-style-name="Absatz-Standardschriftart" style:family="text">
      <style:text-properties style:font-name="Carlito" style:font-name-asian="Carlito" style:font-name-complex="Carlito" fo:font-style="italic" style:font-style-asian="italic" fo:letter-spacing="0.0062in"/>
    </style:style>
    <style:style style:name="T97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977" style:parent-style-name="Absatz-Standardschriftart" style:family="text">
      <style:text-properties style:font-name="Carlito" style:font-name-asian="Carlito" style:font-name-complex="Carlito" fo:font-style="italic" style:font-style-asian="italic" fo:letter-spacing="0.0076in"/>
    </style:style>
    <style:style style:name="T97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979" style:parent-style-name="Absatz-Standardschriftart" style:family="text">
      <style:text-properties style:font-name="Carlito" style:font-name-asian="Carlito" style:font-name-complex="Carlito" fo:font-style="italic" style:font-style-asian="italic" fo:letter-spacing="0.0069in"/>
    </style:style>
    <style:style style:name="T98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981" style:parent-style-name="Absatz-Standardschriftart" style:family="text">
      <style:text-properties style:font-name="Carlito" style:font-name-asian="Carlito" style:font-name-complex="Carlito" fo:font-style="italic" style:font-style-asian="italic" fo:letter-spacing="0.0062in"/>
    </style:style>
    <style:style style:name="T982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983" style:parent-style-name="Absatz-Standardschriftart" style:family="text">
      <style:text-properties style:font-name="Carlito" style:font-name-asian="Carlito" style:font-name-complex="Carlito" fo:font-style="italic" style:font-style-asian="italic" fo:letter-spacing="0.0069in"/>
    </style:style>
    <style:style style:name="T98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985" style:parent-style-name="Absatz-Standardschriftart" style:family="text">
      <style:text-properties style:font-name="Carlito" style:font-name-asian="Carlito" style:font-name-complex="Carlito" fo:font-style="italic" style:font-style-asian="italic" fo:letter-spacing="0.0062in"/>
    </style:style>
    <style:style style:name="T98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987" style:parent-style-name="Absatz-Standardschriftart" style:family="text">
      <style:text-properties style:font-name="Carlito" style:font-name-asian="Carlito" style:font-name-complex="Carlito" fo:font-style="italic" style:font-style-asian="italic" fo:letter-spacing="0.0145in"/>
    </style:style>
    <style:style style:name="T98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989" style:parent-style-name="Absatz-Standardschriftart" style:family="text">
      <style:text-properties style:font-name="Carlito" style:font-name-asian="Carlito" style:font-name-complex="Carlito" fo:font-style="italic" style:font-style-asian="italic" fo:letter-spacing="0.0069in"/>
    </style:style>
    <style:style style:name="T99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9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99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993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99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99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99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/>
    </style:style>
    <style:style style:name="T99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99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/>
    </style:style>
    <style:style style:name="T99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00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006in"/>
    </style:style>
    <style:style style:name="T100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00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/>
    </style:style>
    <style:style style:name="T100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00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006in"/>
    </style:style>
    <style:style style:name="T100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/>
    </style:style>
    <style:style style:name="T100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34in"/>
    </style:style>
    <style:style style:name="T100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00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09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01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11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01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13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01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15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01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style:text-scale="99%"/>
    </style:style>
    <style:style style:name="T101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19" style:parent-style-name="Absatz-Standardschriftart" style:family="text">
      <style:text-properties style:font-name="Carlito" style:font-name-asian="Carlito" style:font-name-complex="Carlito" fo:font-style="italic" style:font-style-asian="italic" fo:letter-spacing="-0.0013in"/>
    </style:style>
    <style:style style:name="T1020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021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02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23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02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25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02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27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02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29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030" style:parent-style-name="Absatz-Standardschriftart" style:family="text">
      <style:text-properties style:font-name="Carlito" style:font-name-asian="Carlito" style:font-name-complex="Carlito" fo:font-style="italic" style:font-style-asian="italic" fo:letter-spacing="0.0284in"/>
    </style:style>
    <style:style style:name="T103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32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033" style:parent-style-name="Absatz-Standardschriftart" style:family="text">
      <style:text-properties style:font-name="Carlito" style:font-name-asian="Carlito" style:font-name-complex="Carlito" fo:font-style="italic" style:font-style-asian="italic" fo:letter-spacing="0.0298in"/>
    </style:style>
    <style:style style:name="T103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35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03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37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03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39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04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41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04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43" style:parent-style-name="Absatz-Standardschriftart" style:family="text">
      <style:text-properties style:font-name="Carlito" style:font-name-asian="Carlito" style:font-name-complex="Carlito" fo:font-style="italic" style:font-style-asian="italic" fo:letter-spacing="-0.0013in"/>
    </style:style>
    <style:style style:name="T104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45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04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P1047" style:parent-style-name="Standard" style:family="paragraph">
      <style:paragraph-properties fo:text-align="justify" fo:margin-top="0.1in" fo:line-height="115%" fo:margin-left="0.1361in" fo:margin-right="0.0937in" fo:text-indent="0.4916in">
        <style:tab-stops/>
      </style:paragraph-properties>
    </style:style>
    <style:style style:name="T1048" style:parent-style-name="Absatz-Standardschriftart" style:family="text">
      <style:text-properties style:font-name="Carlito" fo:font-weight="bold" style:font-weight-asian="bold" fo:font-style="italic" style:font-style-asian="italic" fo:letter-spacing="-0.0006in"/>
    </style:style>
    <style:style style:name="T1049" style:parent-style-name="Absatz-Standardschriftart" style:family="text">
      <style:text-properties style:font-name="Carlito" fo:font-weight="bold" style:font-weight-asian="bold" fo:font-style="italic" style:font-style-asian="italic" fo:letter-spacing="0.0027in"/>
    </style:style>
    <style:style style:name="T1050" style:parent-style-name="Absatz-Standardschriftart" style:family="text">
      <style:text-properties style:font-name="Carlito" fo:font-style="italic" style:font-style-asian="italic" fo:letter-spacing="-0.0006in"/>
    </style:style>
    <style:style style:name="T1051" style:parent-style-name="Absatz-Standardschriftart" style:family="text">
      <style:text-properties style:font-name="Carlito" fo:font-style="italic" style:font-style-asian="italic" fo:letter-spacing="0.0034in"/>
    </style:style>
    <style:style style:name="T1052" style:parent-style-name="Absatz-Standardschriftart" style:family="text">
      <style:text-properties style:font-name="Carlito" fo:font-style="italic" style:font-style-asian="italic"/>
    </style:style>
    <style:style style:name="T1053" style:parent-style-name="Absatz-Standardschriftart" style:family="text">
      <style:text-properties style:font-name="Carlito" fo:font-style="italic" style:font-style-asian="italic" fo:letter-spacing="0.0034in"/>
    </style:style>
    <style:style style:name="T1054" style:parent-style-name="Absatz-Standardschriftart" style:family="text">
      <style:text-properties style:font-name="Carlito" fo:font-style="italic" style:font-style-asian="italic" fo:letter-spacing="-0.0006in"/>
    </style:style>
    <style:style style:name="T1055" style:parent-style-name="Absatz-Standardschriftart" style:family="text">
      <style:text-properties style:font-name="Carlito" fo:font-style="italic" style:font-style-asian="italic" fo:letter-spacing="0.0034in"/>
    </style:style>
    <style:style style:name="T1056" style:parent-style-name="Absatz-Standardschriftart" style:family="text">
      <style:text-properties style:font-name="Carlito" fo:font-style="italic" style:font-style-asian="italic" fo:letter-spacing="-0.0006in"/>
    </style:style>
    <style:style style:name="T1057" style:parent-style-name="Absatz-Standardschriftart" style:family="text">
      <style:text-properties style:font-name="Carlito" fo:font-style="italic" style:font-style-asian="italic" fo:letter-spacing="0.0034in"/>
    </style:style>
    <style:style style:name="T1058" style:parent-style-name="Absatz-Standardschriftart" style:family="text">
      <style:text-properties style:font-name="Carlito" fo:font-style="italic" style:font-style-asian="italic" fo:letter-spacing="-0.0006in"/>
    </style:style>
    <style:style style:name="T1059" style:parent-style-name="Absatz-Standardschriftart" style:family="text">
      <style:text-properties style:font-name="Carlito" fo:font-style="italic" style:font-style-asian="italic" fo:letter-spacing="0.0041in"/>
    </style:style>
    <style:style style:name="T1060" style:parent-style-name="Absatz-Standardschriftart" style:family="text">
      <style:text-properties style:font-name="Carlito" fo:font-style="italic" style:font-style-asian="italic" fo:letter-spacing="-0.0006in"/>
    </style:style>
    <style:style style:name="T1061" style:parent-style-name="Absatz-Standardschriftart" style:family="text">
      <style:text-properties style:font-name="Carlito" fo:font-style="italic" style:font-style-asian="italic" fo:letter-spacing="0.0034in"/>
    </style:style>
    <style:style style:name="T1062" style:parent-style-name="Absatz-Standardschriftart" style:family="text">
      <style:text-properties style:font-name="Carlito" fo:font-style="italic" style:font-style-asian="italic" fo:letter-spacing="-0.0006in"/>
    </style:style>
    <style:style style:name="T1063" style:parent-style-name="Absatz-Standardschriftart" style:family="text">
      <style:text-properties style:font-name="Carlito" fo:font-style="italic" style:font-style-asian="italic" fo:letter-spacing="0.0034in"/>
    </style:style>
    <style:style style:name="T1064" style:parent-style-name="Absatz-Standardschriftart" style:family="text">
      <style:text-properties style:font-name="Carlito" fo:font-style="italic" style:font-style-asian="italic" fo:letter-spacing="-0.0006in"/>
    </style:style>
    <style:style style:name="T1065" style:parent-style-name="Absatz-Standardschriftart" style:family="text">
      <style:text-properties style:font-name="Carlito" fo:font-style="italic" style:font-style-asian="italic" fo:letter-spacing="0.0034in"/>
    </style:style>
    <style:style style:name="T1066" style:parent-style-name="Absatz-Standardschriftart" style:family="text">
      <style:text-properties style:font-name="Carlito" fo:font-style="italic" style:font-style-asian="italic" fo:letter-spacing="-0.0006in"/>
    </style:style>
    <style:style style:name="T1067" style:parent-style-name="Absatz-Standardschriftart" style:family="text">
      <style:text-properties style:font-name="Carlito" fo:font-style="italic" style:font-style-asian="italic" fo:letter-spacing="0.0034in"/>
    </style:style>
    <style:style style:name="T1068" style:parent-style-name="Absatz-Standardschriftart" style:family="text">
      <style:text-properties style:font-name="Carlito" fo:font-style="italic" style:font-style-asian="italic" fo:letter-spacing="-0.0006in"/>
    </style:style>
    <style:style style:name="T1069" style:parent-style-name="Absatz-Standardschriftart" style:family="text">
      <style:text-properties style:font-name="Carlito" fo:font-style="italic" style:font-style-asian="italic" fo:letter-spacing="0.0034in"/>
    </style:style>
    <style:style style:name="T1070" style:parent-style-name="Absatz-Standardschriftart" style:family="text">
      <style:text-properties style:font-name="Carlito" fo:font-style="italic" style:font-style-asian="italic" fo:letter-spacing="-0.0006in"/>
    </style:style>
    <style:style style:name="T1071" style:parent-style-name="Absatz-Standardschriftart" style:family="text">
      <style:text-properties style:font-name="Carlito" fo:font-style="italic" style:font-style-asian="italic" fo:letter-spacing="0.0034in"/>
    </style:style>
    <style:style style:name="T1072" style:parent-style-name="Absatz-Standardschriftart" style:family="text">
      <style:text-properties style:font-name="Carlito" fo:font-style="italic" style:font-style-asian="italic" fo:letter-spacing="-0.0006in"/>
    </style:style>
    <style:style style:name="T1073" style:parent-style-name="Absatz-Standardschriftart" style:family="text">
      <style:text-properties style:font-name="Carlito" fo:font-style="italic" style:font-style-asian="italic" fo:letter-spacing="0.0034in"/>
    </style:style>
    <style:style style:name="T1074" style:parent-style-name="Absatz-Standardschriftart" style:family="text">
      <style:text-properties style:font-name="Carlito" fo:font-style="italic" style:font-style-asian="italic" fo:letter-spacing="-0.0006in"/>
    </style:style>
    <style:style style:name="T1075" style:parent-style-name="Absatz-Standardschriftart" style:family="text">
      <style:text-properties style:font-name="Carlito" fo:font-style="italic" style:font-style-asian="italic" fo:letter-spacing="0.0034in"/>
    </style:style>
    <style:style style:name="T1076" style:parent-style-name="Absatz-Standardschriftart" style:family="text">
      <style:text-properties style:font-name="Carlito" fo:font-style="italic" style:font-style-asian="italic" fo:letter-spacing="-0.0006in"/>
    </style:style>
    <style:style style:name="T1077" style:parent-style-name="Absatz-Standardschriftart" style:family="text">
      <style:text-properties style:font-name="Carlito" fo:font-style="italic" style:font-style-asian="italic" fo:letter-spacing="0.0034in"/>
    </style:style>
    <style:style style:name="T1078" style:parent-style-name="Absatz-Standardschriftart" style:family="text">
      <style:text-properties style:font-name="Carlito" fo:font-style="italic" style:font-style-asian="italic" fo:letter-spacing="-0.0006in"/>
    </style:style>
    <style:style style:name="T1079" style:parent-style-name="Absatz-Standardschriftart" style:family="text">
      <style:text-properties style:font-name="Times New Roman" fo:font-style="italic" style:font-style-asian="italic" fo:letter-spacing="0.0416in"/>
    </style:style>
    <style:style style:name="T1080" style:parent-style-name="Absatz-Standardschriftart" style:family="text">
      <style:text-properties style:font-name="Carlito" fo:font-style="italic" style:font-style-asian="italic" fo:letter-spacing="-0.0006in"/>
    </style:style>
    <style:style style:name="T1081" style:parent-style-name="Absatz-Standardschriftart" style:family="text">
      <style:text-properties style:font-name="Carlito" fo:font-style="italic" style:font-style-asian="italic" fo:letter-spacing="0.018in"/>
    </style:style>
    <style:style style:name="T1082" style:parent-style-name="Absatz-Standardschriftart" style:family="text">
      <style:text-properties style:font-name="Carlito" fo:font-style="italic" style:font-style-asian="italic" fo:letter-spacing="-0.0006in"/>
    </style:style>
    <style:style style:name="T1083" style:parent-style-name="Absatz-Standardschriftart" style:family="text">
      <style:text-properties style:font-name="Carlito" fo:font-style="italic" style:font-style-asian="italic" fo:letter-spacing="0.018in"/>
    </style:style>
    <style:style style:name="T1084" style:parent-style-name="Absatz-Standardschriftart" style:family="text">
      <style:text-properties style:font-name="Carlito" fo:font-style="italic" style:font-style-asian="italic" fo:letter-spacing="-0.0006in"/>
    </style:style>
    <style:style style:name="T1085" style:parent-style-name="Absatz-Standardschriftart" style:family="text">
      <style:text-properties style:font-name="Carlito" fo:font-style="italic" style:font-style-asian="italic" fo:letter-spacing="0.0187in"/>
    </style:style>
    <style:style style:name="T1086" style:parent-style-name="Absatz-Standardschriftart" style:family="text">
      <style:text-properties style:font-name="Carlito" fo:font-style="italic" style:font-style-asian="italic" fo:letter-spacing="-0.0006in"/>
    </style:style>
    <style:style style:name="T1087" style:parent-style-name="Absatz-Standardschriftart" style:family="text">
      <style:text-properties style:font-name="Carlito" fo:font-style="italic" style:font-style-asian="italic" fo:letter-spacing="0.0187in"/>
    </style:style>
    <style:style style:name="T1088" style:parent-style-name="Absatz-Standardschriftart" style:family="text">
      <style:text-properties style:font-name="Carlito" fo:font-style="italic" style:font-style-asian="italic" fo:letter-spacing="-0.0006in"/>
    </style:style>
    <style:style style:name="T1089" style:parent-style-name="Absatz-Standardschriftart" style:family="text">
      <style:text-properties style:font-name="Carlito" fo:font-style="italic" style:font-style-asian="italic" fo:letter-spacing="0.018in"/>
    </style:style>
    <style:style style:name="T1090" style:parent-style-name="Absatz-Standardschriftart" style:family="text">
      <style:text-properties style:font-name="Carlito" fo:font-style="italic" style:font-style-asian="italic" fo:letter-spacing="-0.0006in"/>
    </style:style>
    <style:style style:name="T1091" style:parent-style-name="Absatz-Standardschriftart" style:family="text">
      <style:text-properties style:font-name="Carlito" fo:font-style="italic" style:font-style-asian="italic" fo:letter-spacing="0.0187in"/>
    </style:style>
    <style:style style:name="T1092" style:parent-style-name="Absatz-Standardschriftart" style:family="text">
      <style:text-properties style:font-name="Carlito" fo:font-style="italic" style:font-style-asian="italic" fo:letter-spacing="-0.0006in"/>
    </style:style>
    <style:style style:name="T1093" style:parent-style-name="Absatz-Standardschriftart" style:family="text">
      <style:text-properties style:font-name="Carlito" fo:font-style="italic" style:font-style-asian="italic" fo:letter-spacing="0.018in"/>
    </style:style>
    <style:style style:name="T1094" style:parent-style-name="Absatz-Standardschriftart" style:family="text">
      <style:text-properties style:font-name="Carlito" fo:font-style="italic" style:font-style-asian="italic" fo:letter-spacing="-0.0006in"/>
    </style:style>
    <style:style style:name="T1095" style:parent-style-name="Absatz-Standardschriftart" style:family="text">
      <style:text-properties style:font-name="Carlito" fo:font-style="italic" style:font-style-asian="italic" fo:letter-spacing="0.018in"/>
    </style:style>
    <style:style style:name="T1096" style:parent-style-name="Absatz-Standardschriftart" style:family="text">
      <style:text-properties style:font-name="Carlito" fo:font-style="italic" style:font-style-asian="italic" fo:letter-spacing="-0.0006in"/>
    </style:style>
    <style:style style:name="T1097" style:parent-style-name="Absatz-Standardschriftart" style:family="text">
      <style:text-properties style:font-name="Carlito" fo:font-style="italic" style:font-style-asian="italic" fo:letter-spacing="0.0187in"/>
    </style:style>
    <style:style style:name="T1098" style:parent-style-name="Absatz-Standardschriftart" style:family="text">
      <style:text-properties style:font-name="Carlito" fo:font-style="italic" style:font-style-asian="italic" fo:letter-spacing="-0.0006in"/>
    </style:style>
    <style:style style:name="T1099" style:parent-style-name="Absatz-Standardschriftart" style:family="text">
      <style:text-properties style:font-name="Carlito" fo:font-style="italic" style:font-style-asian="italic" fo:letter-spacing="0.018in"/>
    </style:style>
    <style:style style:name="T1100" style:parent-style-name="Absatz-Standardschriftart" style:family="text">
      <style:text-properties style:font-name="Carlito" fo:font-style="italic" style:font-style-asian="italic" fo:letter-spacing="-0.0006in"/>
    </style:style>
    <style:style style:name="T1101" style:parent-style-name="Absatz-Standardschriftart" style:family="text">
      <style:text-properties style:font-name="Carlito" fo:font-style="italic" style:font-style-asian="italic" fo:letter-spacing="0.018in"/>
    </style:style>
    <style:style style:name="T1102" style:parent-style-name="Absatz-Standardschriftart" style:family="text">
      <style:text-properties style:font-name="Carlito" fo:font-style="italic" style:font-style-asian="italic" fo:letter-spacing="-0.0006in"/>
    </style:style>
    <style:style style:name="T1103" style:parent-style-name="Absatz-Standardschriftart" style:family="text">
      <style:text-properties style:font-name="Carlito" fo:font-style="italic" style:font-style-asian="italic" fo:letter-spacing="0.0194in"/>
    </style:style>
    <style:style style:name="T1104" style:parent-style-name="Absatz-Standardschriftart" style:family="text">
      <style:text-properties style:font-name="Carlito" fo:font-style="italic" style:font-style-asian="italic" fo:letter-spacing="-0.0006in"/>
    </style:style>
    <style:style style:name="T1105" style:parent-style-name="Absatz-Standardschriftart" style:family="text">
      <style:text-properties style:font-name="Carlito" fo:font-style="italic" style:font-style-asian="italic" fo:letter-spacing="0.018in"/>
    </style:style>
    <style:style style:name="T1106" style:parent-style-name="Absatz-Standardschriftart" style:family="text">
      <style:text-properties style:font-name="Carlito" fo:font-style="italic" style:font-style-asian="italic" fo:letter-spacing="-0.0006in"/>
    </style:style>
    <style:style style:name="T1107" style:parent-style-name="Absatz-Standardschriftart" style:family="text">
      <style:text-properties style:font-name="Carlito" fo:font-style="italic" style:font-style-asian="italic" fo:letter-spacing="0.0187in"/>
    </style:style>
    <style:style style:name="T1108" style:parent-style-name="Absatz-Standardschriftart" style:family="text">
      <style:text-properties style:font-name="Carlito" fo:font-style="italic" style:font-style-asian="italic" fo:letter-spacing="-0.0006in"/>
    </style:style>
    <style:style style:name="T1109" style:parent-style-name="Absatz-Standardschriftart" style:family="text">
      <style:text-properties style:font-name="Times New Roman" fo:font-style="italic" style:font-style-asian="italic" fo:letter-spacing="0.0263in"/>
    </style:style>
    <style:style style:name="T1110" style:parent-style-name="Absatz-Standardschriftart" style:family="text">
      <style:text-properties style:font-name="Carlito" fo:font-style="italic" style:font-style-asian="italic" fo:letter-spacing="-0.0006in"/>
    </style:style>
    <style:style style:name="T1111" style:parent-style-name="Absatz-Standardschriftart" style:family="text">
      <style:text-properties style:font-name="Carlito" fo:font-style="italic" style:font-style-asian="italic" fo:letter-spacing="0.0187in"/>
    </style:style>
    <style:style style:name="T1112" style:parent-style-name="Absatz-Standardschriftart" style:family="text">
      <style:text-properties style:font-name="Carlito" fo:font-style="italic" style:font-style-asian="italic" fo:letter-spacing="-0.0006in"/>
    </style:style>
    <style:style style:name="T1113" style:parent-style-name="Absatz-Standardschriftart" style:family="text">
      <style:text-properties style:font-name="Carlito" fo:font-style="italic" style:font-style-asian="italic" fo:letter-spacing="0.0187in"/>
    </style:style>
    <style:style style:name="T1114" style:parent-style-name="Absatz-Standardschriftart" style:family="text">
      <style:text-properties style:font-name="Carlito" fo:font-style="italic" style:font-style-asian="italic" fo:letter-spacing="-0.0006in"/>
    </style:style>
    <style:style style:name="T1115" style:parent-style-name="Absatz-Standardschriftart" style:family="text">
      <style:text-properties style:font-name="Carlito" fo:font-style="italic" style:font-style-asian="italic" fo:letter-spacing="0.0187in"/>
    </style:style>
    <style:style style:name="T1116" style:parent-style-name="Absatz-Standardschriftart" style:family="text">
      <style:text-properties style:font-name="Carlito" fo:font-style="italic" style:font-style-asian="italic"/>
    </style:style>
    <style:style style:name="T1117" style:parent-style-name="Absatz-Standardschriftart" style:family="text">
      <style:text-properties style:font-name="Carlito" fo:font-style="italic" style:font-style-asian="italic" fo:letter-spacing="0.0187in"/>
    </style:style>
    <style:style style:name="T1118" style:parent-style-name="Absatz-Standardschriftart" style:family="text">
      <style:text-properties style:font-name="Carlito" fo:font-style="italic" style:font-style-asian="italic" fo:letter-spacing="-0.0006in"/>
    </style:style>
    <style:style style:name="T1119" style:parent-style-name="Absatz-Standardschriftart" style:family="text">
      <style:text-properties style:font-name="Carlito" fo:font-style="italic" style:font-style-asian="italic" fo:letter-spacing="0.0194in"/>
    </style:style>
    <style:style style:name="T1120" style:parent-style-name="Absatz-Standardschriftart" style:family="text">
      <style:text-properties style:font-name="Carlito" fo:font-style="italic" style:font-style-asian="italic" fo:letter-spacing="-0.0006in"/>
    </style:style>
    <style:style style:name="T1121" style:parent-style-name="Absatz-Standardschriftart" style:family="text">
      <style:text-properties style:font-name="Carlito" fo:font-style="italic" style:font-style-asian="italic" fo:letter-spacing="0.0187in"/>
    </style:style>
    <style:style style:name="T1122" style:parent-style-name="Absatz-Standardschriftart" style:family="text">
      <style:text-properties style:font-name="Carlito" fo:font-style="italic" style:font-style-asian="italic" fo:letter-spacing="-0.0006in"/>
    </style:style>
    <style:style style:name="T1123" style:parent-style-name="Absatz-Standardschriftart" style:family="text">
      <style:text-properties style:font-name="Carlito" fo:font-style="italic" style:font-style-asian="italic" fo:letter-spacing="0.0187in"/>
    </style:style>
    <style:style style:name="T1124" style:parent-style-name="Absatz-Standardschriftart" style:family="text">
      <style:text-properties style:font-name="Carlito" fo:font-style="italic" style:font-style-asian="italic"/>
    </style:style>
    <style:style style:name="T1125" style:parent-style-name="Absatz-Standardschriftart" style:family="text">
      <style:text-properties style:font-name="Carlito" fo:font-style="italic" style:font-style-asian="italic" fo:letter-spacing="0.0187in"/>
    </style:style>
    <style:style style:name="T1126" style:parent-style-name="Absatz-Standardschriftart" style:family="text">
      <style:text-properties style:font-name="Carlito" fo:font-style="italic" style:font-style-asian="italic" fo:letter-spacing="-0.0006in"/>
    </style:style>
    <style:style style:name="T1127" style:parent-style-name="Absatz-Standardschriftart" style:family="text">
      <style:text-properties style:font-name="Carlito" fo:font-style="italic" style:font-style-asian="italic" fo:letter-spacing="0.0194in"/>
    </style:style>
    <style:style style:name="T1128" style:parent-style-name="Absatz-Standardschriftart" style:family="text">
      <style:text-properties style:font-name="Carlito" fo:font-style="italic" style:font-style-asian="italic" fo:letter-spacing="-0.0006in"/>
    </style:style>
    <style:style style:name="T1129" style:parent-style-name="Absatz-Standardschriftart" style:family="text">
      <style:text-properties style:font-name="Carlito" fo:font-style="italic" style:font-style-asian="italic" fo:letter-spacing="0.0201in"/>
    </style:style>
    <style:style style:name="T1130" style:parent-style-name="Absatz-Standardschriftart" style:family="text">
      <style:text-properties style:font-name="Carlito" fo:font-style="italic" style:font-style-asian="italic" fo:letter-spacing="-0.0006in"/>
    </style:style>
    <style:style style:name="T1131" style:parent-style-name="Absatz-Standardschriftart" style:family="text">
      <style:text-properties style:font-name="Carlito" fo:font-style="italic" style:font-style-asian="italic" fo:letter-spacing="0.0187in"/>
    </style:style>
    <style:style style:name="T1132" style:parent-style-name="Absatz-Standardschriftart" style:family="text">
      <style:text-properties style:font-name="Carlito" fo:font-style="italic" style:font-style-asian="italic" fo:letter-spacing="-0.0006in"/>
    </style:style>
    <style:style style:name="T1133" style:parent-style-name="Absatz-Standardschriftart" style:family="text">
      <style:text-properties style:font-name="Carlito" fo:font-style="italic" style:font-style-asian="italic" fo:letter-spacing="0.0187in"/>
    </style:style>
    <style:style style:name="T1134" style:parent-style-name="Absatz-Standardschriftart" style:family="text">
      <style:text-properties style:font-name="Carlito" fo:font-style="italic" style:font-style-asian="italic" fo:letter-spacing="-0.0006in"/>
    </style:style>
    <style:style style:name="T1135" style:parent-style-name="Absatz-Standardschriftart" style:family="text">
      <style:text-properties style:font-name="Carlito" fo:font-style="italic" style:font-style-asian="italic" fo:letter-spacing="0.0187in"/>
    </style:style>
    <style:style style:name="T1136" style:parent-style-name="Absatz-Standardschriftart" style:family="text">
      <style:text-properties style:font-name="Carlito" fo:font-style="italic" style:font-style-asian="italic" fo:letter-spacing="-0.0006in"/>
    </style:style>
    <style:style style:name="T1137" style:parent-style-name="Absatz-Standardschriftart" style:family="text">
      <style:text-properties style:font-name="Carlito" fo:font-style="italic" style:font-style-asian="italic" fo:letter-spacing="0.0194in"/>
    </style:style>
    <style:style style:name="T1138" style:parent-style-name="Absatz-Standardschriftart" style:family="text">
      <style:text-properties style:font-name="Carlito" fo:font-style="italic" style:font-style-asian="italic" fo:letter-spacing="-0.0006in"/>
    </style:style>
    <style:style style:name="T1139" style:parent-style-name="Absatz-Standardschriftart" style:family="text">
      <style:text-properties style:font-name="Carlito" fo:font-style="italic" style:font-style-asian="italic" fo:letter-spacing="0.0187in"/>
    </style:style>
    <style:style style:name="T1140" style:parent-style-name="Absatz-Standardschriftart" style:family="text">
      <style:text-properties style:font-name="Carlito" fo:font-style="italic" style:font-style-asian="italic" fo:letter-spacing="-0.0006in"/>
    </style:style>
    <style:style style:name="T1141" style:parent-style-name="Absatz-Standardschriftart" style:family="text">
      <style:text-properties style:font-name="Times New Roman" fo:font-style="italic" style:font-style-asian="italic" fo:letter-spacing="0.0256in"/>
    </style:style>
    <style:style style:name="T1142" style:parent-style-name="Absatz-Standardschriftart" style:family="text">
      <style:text-properties style:font-name="Carlito" fo:font-style="italic" style:font-style-asian="italic" fo:letter-spacing="-0.0006in"/>
    </style:style>
    <style:style style:name="T1143" style:parent-style-name="Absatz-Standardschriftart" style:family="text">
      <style:text-properties style:font-name="Carlito" fo:font-style="italic" style:font-style-asian="italic" fo:letter-spacing="-0.0048in"/>
    </style:style>
    <style:style style:name="T1144" style:parent-style-name="Absatz-Standardschriftart" style:family="text">
      <style:text-properties style:font-name="Carlito" fo:font-style="italic" style:font-style-asian="italic" fo:letter-spacing="-0.0006in"/>
    </style:style>
    <style:style style:name="P1145" style:parent-style-name="Standard" style:family="paragraph">
      <style:paragraph-properties fo:text-align="justify" fo:margin-top="0.1in" fo:line-height="115%" fo:margin-left="0.1361in" fo:margin-right="0.0937in" fo:text-indent="0.4923in">
        <style:tab-stops/>
      </style:paragraph-properties>
    </style:style>
    <style:style style:name="T114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14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18in"/>
    </style:style>
    <style:style style:name="T114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49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15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51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15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53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15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55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15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57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15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59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16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61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16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63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16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65" style:parent-style-name="Absatz-Standardschriftart" style:family="text">
      <style:text-properties style:font-name="Carlito" style:font-name-asian="Carlito" style:font-name-complex="Carlito" fo:font-style="italic" style:font-style-asian="italic" fo:letter-spacing="0.0125in"/>
    </style:style>
    <style:style style:name="T116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67" style:parent-style-name="Absatz-Standardschriftart" style:family="text">
      <style:text-properties style:font-name="Carlito" style:font-name-asian="Carlito" style:font-name-complex="Carlito" fo:font-style="italic" style:font-style-asian="italic" fo:letter-spacing="0.0125in"/>
    </style:style>
    <style:style style:name="T1168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169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17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71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17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/>
    </style:style>
    <style:style style:name="T117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75" style:parent-style-name="Absatz-Standardschriftart" style:family="text">
      <style:text-properties style:font-name="Carlito" style:font-name-asian="Carlito" style:font-name-complex="Carlito" fo:font-style="italic" style:font-style-asian="italic" fo:letter-spacing="0.0152in"/>
    </style:style>
    <style:style style:name="T117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77" style:parent-style-name="Absatz-Standardschriftart" style:family="text">
      <style:text-properties style:font-name="Carlito" style:font-name-asian="Carlito" style:font-name-complex="Carlito" fo:font-style="italic" style:font-style-asian="italic" fo:letter-spacing="0.0166in"/>
    </style:style>
    <style:style style:name="T1178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179" style:parent-style-name="Absatz-Standardschriftart" style:family="text">
      <style:text-properties style:font-name="Carlito" style:font-name-asian="Carlito" style:font-name-complex="Carlito" fo:font-style="italic" style:font-style-asian="italic" fo:letter-spacing="0.0159in"/>
    </style:style>
    <style:style style:name="T118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81" style:parent-style-name="Absatz-Standardschriftart" style:family="text">
      <style:text-properties style:font-name="Carlito" style:font-name-asian="Carlito" style:font-name-complex="Carlito" fo:font-style="italic" style:font-style-asian="italic" fo:letter-spacing="0.0159in"/>
    </style:style>
    <style:style style:name="T118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83" style:parent-style-name="Absatz-Standardschriftart" style:family="text">
      <style:text-properties style:font-name="Carlito" style:font-name-asian="Carlito" style:font-name-complex="Carlito" fo:font-style="italic" style:font-style-asian="italic" fo:letter-spacing="0.0166in"/>
    </style:style>
    <style:style style:name="T118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85" style:parent-style-name="Absatz-Standardschriftart" style:family="text">
      <style:text-properties style:font-name="Carlito" style:font-name-asian="Carlito" style:font-name-complex="Carlito" fo:font-style="italic" style:font-style-asian="italic" fo:letter-spacing="0.0159in"/>
    </style:style>
    <style:style style:name="T118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87" style:parent-style-name="Absatz-Standardschriftart" style:family="text">
      <style:text-properties style:font-name="Carlito" style:font-name-asian="Carlito" style:font-name-complex="Carlito" fo:font-style="italic" style:font-style-asian="italic" fo:letter-spacing="0.0159in"/>
    </style:style>
    <style:style style:name="T118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89" style:parent-style-name="Absatz-Standardschriftart" style:family="text">
      <style:text-properties style:font-name="Carlito" style:font-name-asian="Carlito" style:font-name-complex="Carlito" fo:font-style="italic" style:font-style-asian="italic" fo:letter-spacing="0.0159in"/>
    </style:style>
    <style:style style:name="T1190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191" style:parent-style-name="Absatz-Standardschriftart" style:family="text">
      <style:text-properties style:font-name="Carlito" style:font-name-asian="Carlito" style:font-name-complex="Carlito" fo:font-style="italic" style:font-style-asian="italic" fo:letter-spacing="0.0159in"/>
    </style:style>
    <style:style style:name="T119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93" style:parent-style-name="Absatz-Standardschriftart" style:family="text">
      <style:text-properties style:font-name="Carlito" style:font-name-asian="Carlito" style:font-name-complex="Carlito" fo:font-style="italic" style:font-style-asian="italic" fo:letter-spacing="0.0159in"/>
    </style:style>
    <style:style style:name="T119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95" style:parent-style-name="Absatz-Standardschriftart" style:family="text">
      <style:text-properties style:font-name="Carlito" style:font-name-asian="Carlito" style:font-name-complex="Carlito" fo:font-style="italic" style:font-style-asian="italic" fo:letter-spacing="0.0333in"/>
    </style:style>
    <style:style style:name="T119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97" style:parent-style-name="Absatz-Standardschriftart" style:family="text">
      <style:text-properties style:font-name="Carlito" style:font-name-asian="Carlito" style:font-name-complex="Carlito" fo:font-style="italic" style:font-style-asian="italic" fo:letter-spacing="0.0159in"/>
    </style:style>
    <style:style style:name="T119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99" style:parent-style-name="Absatz-Standardschriftart" style:family="text">
      <style:text-properties style:font-name="Carlito" style:font-name-asian="Carlito" style:font-name-complex="Carlito" fo:font-style="italic" style:font-style-asian="italic" fo:letter-spacing="0.0166in"/>
    </style:style>
    <style:style style:name="T120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66in"/>
    </style:style>
    <style:style style:name="T120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03" style:parent-style-name="Absatz-Standardschriftart" style:family="text">
      <style:text-properties style:font-name="Carlito" style:font-name-asian="Carlito" style:font-name-complex="Carlito" fo:font-style="italic" style:font-style-asian="italic" fo:letter-spacing="-0.0013in"/>
    </style:style>
    <style:style style:name="T120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05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20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P1207" style:parent-style-name="Textkörper" style:family="paragraph">
      <style:paragraph-properties fo:text-align="justify" fo:margin-top="0.0833in" fo:line-height="115%" fo:margin-right="0.0923in" fo:text-indent="0.5909in"/>
    </style:style>
    <style:style style:name="T1208" style:parent-style-name="Absatz-Standardschriftart" style:family="text">
      <style:text-properties fo:letter-spacing="0.00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41in"/>
    </style:style>
    <style:style style:name="T1211" style:parent-style-name="Absatz-Standardschriftart" style:family="text">
      <style:text-properties fo:letter-spacing="0.0027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3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34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2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2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2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34in"/>
    </style:style>
    <style:style style:name="T1224" style:parent-style-name="Absatz-Standardschriftart" style:family="text">
      <style:text-properties fo:letter-spacing="0.002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34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27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style:font-name="Times New Roman" fo:letter-spacing="0.0465in" style:text-scale="99%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1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1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11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1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1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1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1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1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2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1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1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18in"/>
    </style:style>
    <style:style style:name="T1255" style:parent-style-name="Absatz-Standardschriftart" style:family="text">
      <style:text-properties fo:letter-spacing="0.011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style:font-name="Times New Roman" fo:letter-spacing="0.0333in"/>
    </style:style>
    <style:style style:name="T1258" style:parent-style-name="Absatz-Standardschriftart" style:family="text">
      <style:text-properties fo:letter-spacing="-0.0006in"/>
    </style:style>
    <style:style style:name="P1259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1260" style:parent-style-name="Überschrift1" style:family="paragraph">
      <style:paragraph-properties fo:margin-left="0.727in">
        <style:tab-stops/>
      </style:paragraph-properties>
    </style:style>
    <style:style style:name="T12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6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2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6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2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266" style:parent-style-name="Standard" style:family="paragraph">
      <style:paragraph-properties fo:margin-top="0.0006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P1267" style:parent-style-name="Textkörper" style:family="paragraph">
      <style:paragraph-properties fo:text-align="justify" fo:margin-top="0.0381in" fo:line-height="115%" fo:margin-right="0.0923in" fo:text-indent="0.5909in"/>
    </style:style>
    <style:style style:name="T1268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269" style:parent-style-name="Absatz-Standardschriftart" style:family="text">
      <style:text-properties style:font-name-complex="Carlito" fo:font-weight="bold" style:font-weight-asian="bold" style:font-weight-complex="bold" fo:letter-spacing="0.013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3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38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4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3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4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3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5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3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4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300" style:parent-style-name="Absatz-Standardschriftart" style:family="text">
      <style:text-properties fo:letter-spacing="0.009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9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97in"/>
    </style:style>
    <style:style style:name="T1305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306" style:parent-style-name="Absatz-Standardschriftart" style:family="text">
      <style:text-properties style:font-name-complex="Carlito" fo:font-weight="bold" style:font-weight-asian="bold" style:font-weight-complex="bold" fo:letter-spacing="0.0097in"/>
    </style:style>
    <style:style style:name="T1307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308" style:parent-style-name="Absatz-Standardschriftart" style:family="text">
      <style:text-properties style:font-name-complex="Carlito" fo:font-weight="bold" style:font-weight-asian="bold" style:font-weight-complex="bold" fo:letter-spacing="0.009in"/>
    </style:style>
    <style:style style:name="T1309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310" style:parent-style-name="Absatz-Standardschriftart" style:family="text">
      <style:text-properties style:font-name-complex="Carlito" fo:font-weight="bold" style:font-weight-asian="bold" style:font-weight-complex="bold" fo:letter-spacing="0.0097in"/>
    </style:style>
    <style:style style:name="T1311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312" style:parent-style-name="Absatz-Standardschriftart" style:family="text">
      <style:text-properties style:font-name-complex="Carlito" fo:font-weight="bold" style:font-weight-asian="bold" style:font-weight-complex="bold" fo:letter-spacing="0.009in"/>
    </style:style>
    <style:style style:name="T1313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314" style:parent-style-name="Absatz-Standardschriftart" style:family="text">
      <style:text-properties style:font-name-complex="Carlito" fo:font-weight="bold" style:font-weight-asian="bold" style:font-weight-complex="bold" fo:letter-spacing="0.0097in"/>
    </style:style>
    <style:style style:name="T1315" style:parent-style-name="Absatz-Standardschriftart" style:family="text">
      <style:text-properties style:font-name-complex="Carlito" fo:font-weight="bold" style:font-weight-asian="bold" style:font-weight-complex="bold"/>
    </style:style>
    <style:style style:name="T1316" style:parent-style-name="Absatz-Standardschriftart" style:family="text">
      <style:text-properties style:font-name-complex="Carlito" fo:font-weight="bold" style:font-weight-asian="bold" style:font-weight-complex="bold" fo:letter-spacing="0.0083in"/>
    </style:style>
    <style:style style:name="T1317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318" style:parent-style-name="Absatz-Standardschriftart" style:family="text">
      <style:text-properties style:font-name-complex="Carlito" fo:font-weight="bold" style:font-weight-asian="bold" style:font-weight-complex="bold" fo:letter-spacing="0.009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97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9in"/>
    </style:style>
    <style:style style:name="T1323" style:parent-style-name="Absatz-Standardschriftart" style:family="text">
      <style:text-properties fo:letter-spacing="0.009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8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84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91in"/>
    </style:style>
    <style:style style:name="T1334" style:parent-style-name="Absatz-Standardschriftart" style:family="text">
      <style:text-properties fo:letter-spacing="0.02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84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77in"/>
    </style:style>
    <style:style style:name="T1339" style:parent-style-name="Absatz-Standardschriftart" style:family="text">
      <style:text-properties fo:letter-spacing="0.0277in"/>
    </style:style>
    <style:style style:name="T1340" style:parent-style-name="Absatz-Standardschriftart" style:family="text">
      <style:text-properties fo:letter-spacing="0.02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8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77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8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8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29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2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3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3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4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3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3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29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43in"/>
    </style:style>
    <style:style style:name="T1369" style:parent-style-name="Absatz-Standardschriftart" style:family="text">
      <style:text-properties fo:letter-spacing="0.0229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29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8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8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77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8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8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8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84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8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7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9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84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84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84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-0.0006in"/>
    </style:style>
    <style:style style:name="P1421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1422" style:parent-style-name="Textkörper" style:family="paragraph">
      <style:paragraph-properties fo:text-align="justify" fo:line-height="115%" fo:margin-right="0.0923in"/>
    </style:style>
    <style:style style:name="T1423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424" style:parent-style-name="Absatz-Standardschriftart" style:family="text">
      <style:text-properties style:font-name-complex="Carlito" fo:font-weight="bold" style:font-weight-asian="bold" style:font-weight-complex="bold" fo:letter-spacing="0.029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91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9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91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91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91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91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9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91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8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9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9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91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59in"/>
    </style:style>
    <style:style style:name="T1453" style:parent-style-name="Absatz-Standardschriftart" style:family="text">
      <style:text-properties fo:letter-spacing="0.0159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59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59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6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59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6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59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59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59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59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59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006in"/>
    </style:style>
    <style:style style:name="P1487" style:parent-style-name="Standard" style:family="paragraph">
      <style:paragraph-properties fo:margin-top="0.0083in"/>
      <style:text-properties style:font-name="Carlito" style:font-name-asian="Carlito" style:font-name-complex="Carlito" fo:font-size="10.5pt" style:font-size-asian="10.5pt" style:font-size-complex="10.5pt"/>
    </style:style>
    <style:style style:name="P1488" style:parent-style-name="Textkörper" style:family="paragraph">
      <style:paragraph-properties fo:text-align="justify" fo:margin-right="0.0944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1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-0.002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-0.001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006in"/>
    </style:style>
    <style:style style:name="P1529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1530" style:parent-style-name="Textkörper" style:family="paragraph">
      <style:paragraph-properties fo:text-align="justify" fo:line-height="115%" fo:margin-right="0.093in"/>
    </style:style>
    <style:style style:name="T1531" style:parent-style-name="Absatz-Standardschriftart" style:family="text">
      <style:text-properties fo:font-weight="bold" style:font-weight-asian="bold" fo:letter-spacing="-0.0006in"/>
    </style:style>
    <style:style style:name="T1532" style:parent-style-name="Absatz-Standardschriftart" style:family="text">
      <style:text-properties fo:font-weight="bold" style:font-weight-asian="bold" fo:letter-spacing="0.002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2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2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1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2in"/>
    </style:style>
    <style:style style:name="T1541" style:parent-style-name="Absatz-Standardschriftart" style:family="text">
      <style:text-properties fo:letter-spacing="0.001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27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1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27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style:font-name="Times New Roman" fo:letter-spacing="0.023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1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-0.0006in"/>
    </style:style>
    <style:style style:name="P1575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1576" style:parent-style-name="Textkörper" style:family="paragraph">
      <style:paragraph-properties fo:text-align="justify" fo:line-height="115%" fo:margin-right="0.093in"/>
    </style:style>
    <style:style style:name="T1577" style:parent-style-name="Absatz-Standardschriftart" style:family="text">
      <style:text-properties fo:font-weight="bold" style:font-weight-asian="bold" fo:letter-spacing="-0.0006in"/>
    </style:style>
    <style:style style:name="T1578" style:parent-style-name="Absatz-Standardschriftart" style:family="text">
      <style:text-properties fo:font-weight="bold" style:font-weight-asian="bold" fo:letter-spacing="0.005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5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5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5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62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55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5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55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62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55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55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62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style:font-name="Times New Roman" fo:letter-spacing="0.0222in" style:text-scale="99%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2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2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-0.0006in"/>
    </style:style>
    <style:style style:name="P1614" style:parent-style-name="Standard" style:master-page-name="MP2" style:family="paragraph">
      <style:paragraph-properties fo:break-before="page"/>
      <style:text-properties style:font-name="Carlito" style:font-name-asian="Carlito" style:font-name-complex="Carlito" fo:font-size="10pt" style:font-size-asian="10pt" style:font-size-complex="10pt"/>
    </style:style>
    <style:style style:name="P1665" style:parent-style-name="Standard" style:family="paragraph">
      <style:paragraph-properties fo:margin-top="0.0076in"/>
      <style:text-properties style:font-name="Carlito" style:font-name-asian="Carlito" style:font-name-complex="Carlito" fo:font-size="13pt" style:font-size-asian="13pt" style:font-size-complex="13pt"/>
    </style:style>
    <style:style style:name="P1666" style:parent-style-name="Textkörper" style:family="paragraph">
      <style:paragraph-properties fo:text-align="justify" fo:margin-top="0.0381in" fo:line-height="115%" fo:margin-left="0.1368in" fo:margin-right="0.0923in">
        <style:tab-stops/>
      </style:paragraph-properties>
    </style:style>
    <style:style style:name="T1667" style:parent-style-name="Absatz-Standardschriftart" style:family="text">
      <style:text-properties fo:font-weight="bold" style:font-weight-asian="bold" fo:letter-spacing="-0.0006in"/>
    </style:style>
    <style:style style:name="T1668" style:parent-style-name="Absatz-Standardschriftart" style:family="text">
      <style:text-properties fo:font-weight="bold" style:font-weight-asian="bold" fo:letter-spacing="0.006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69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69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69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6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69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69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69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69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62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69in"/>
    </style:style>
    <style:style style:name="T1689" style:parent-style-name="Absatz-Standardschriftart" style:family="text">
      <style:text-properties fo:letter-spacing="0.006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69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6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style:font-name="Times New Roman" fo:letter-spacing="0.026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2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2in"/>
    </style:style>
    <style:style style:name="T1708" style:parent-style-name="Absatz-Standardschriftart" style:family="text">
      <style:text-properties fo:letter-spacing="-0.0006in"/>
    </style:style>
    <style:style style:name="P1709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1710" style:parent-style-name="Textkörper" style:family="paragraph">
      <style:paragraph-properties fo:text-align="justify" fo:line-height="115%" fo:margin-left="0.1368in" fo:margin-right="0.0923in" fo:text-indent="0.5256in">
        <style:tab-stops/>
      </style:paragraph-properties>
    </style:style>
    <style:style style:name="T1711" style:parent-style-name="Absatz-Standardschriftart" style:family="text">
      <style:text-properties fo:font-weight="bold" style:font-weight-asian="bold" fo:letter-spacing="-0.0006in"/>
    </style:style>
    <style:style style:name="T1712" style:parent-style-name="Absatz-Standardschriftart" style:family="text">
      <style:text-properties fo:font-weight="bold" style:font-weight-asian="bold" fo:letter-spacing="0.0034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41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41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41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48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41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41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41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41in"/>
    </style:style>
    <style:style style:name="T1729" style:parent-style-name="Absatz-Standardschriftart" style:family="text">
      <style:text-properties fo:letter-spacing="0.0041in"/>
    </style:style>
    <style:style style:name="T1730" style:parent-style-name="Absatz-Standardschriftart" style:family="text">
      <style:text-properties fo:letter-spacing="0.004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41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41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34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4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4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4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4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style:font-name="Times New Roman" fo:letter-spacing="0.0291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13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1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-0.0006in"/>
    </style:style>
    <style:style style:name="P1758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1759" style:parent-style-name="Textkörper" style:family="paragraph">
      <style:paragraph-properties fo:text-align="justify" fo:line-height="115%" fo:margin-left="0.1368in" fo:margin-right="0.0923in">
        <style:tab-stops/>
      </style:paragraph-properties>
    </style:style>
    <style:style style:name="T1760" style:parent-style-name="Absatz-Standardschriftart" style:family="text">
      <style:text-properties fo:font-weight="bold" style:font-weight-asian="bold" fo:letter-spacing="-0.0006in"/>
    </style:style>
    <style:style style:name="T1761" style:parent-style-name="Absatz-Standardschriftart" style:family="text">
      <style:text-properties fo:font-weight="bold" style:font-weight-asian="bold" fo:letter-spacing="0.0312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312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31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319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319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31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312in"/>
    </style:style>
    <style:style style:name="T1774" style:parent-style-name="Absatz-Standardschriftart" style:family="text">
      <style:text-properties fo:letter-spacing="0.0305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31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32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31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31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312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style:font-name="Times New Roman" fo:letter-spacing="0.0305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style:font-name="Times New Roman" fo:letter-spacing="0.0263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62in"/>
    </style:style>
    <style:style style:name="T1802" style:parent-style-name="Absatz-Standardschriftart" style:family="text">
      <style:text-properties fo:letter-spacing="0.006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62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55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69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6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6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62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69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6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5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69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69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55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62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62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69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55in"/>
    </style:style>
    <style:style style:name="T1835" style:parent-style-name="Absatz-Standardschriftart" style:family="text">
      <style:text-properties fo:letter-spacing="0.0062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style:font-name="Times New Roman" fo:letter-spacing="0.0319in" style:text-scale="99%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38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31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3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3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45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38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31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38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31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38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3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3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38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38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style:font-name="Times New Roman" fo:letter-spacing="0.020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13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style:font-name="Times New Roman" fo:letter-spacing="0.034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45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59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59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59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59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59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59in"/>
    </style:style>
    <style:style style:name="T1891" style:parent-style-name="Absatz-Standardschriftart" style:family="text">
      <style:text-properties fo:letter-spacing="0.015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59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59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59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59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59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59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style:font-name="Times New Roman" fo:letter-spacing="0.020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-0.002in"/>
    </style:style>
    <style:style style:name="T1909" style:parent-style-name="Absatz-Standardschriftart" style:family="text">
      <style:text-properties fo:letter-spacing="-0.0006in"/>
    </style:style>
    <style:style style:name="P1910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1911" style:parent-style-name="Textkörper" style:family="paragraph">
      <style:paragraph-properties fo:text-align="justify" fo:line-height="115%" fo:margin-left="0.1368in" fo:margin-right="0.0923in">
        <style:tab-stops/>
      </style:paragraph-properties>
    </style:style>
    <style:style style:name="T1912" style:parent-style-name="Absatz-Standardschriftart" style:family="text">
      <style:text-properties fo:font-weight="bold" style:font-weight-asian="bold" fo:letter-spacing="-0.0006in"/>
    </style:style>
    <style:style style:name="T1913" style:parent-style-name="Absatz-Standardschriftart" style:family="text">
      <style:text-properties fo:font-weight="bold" style:font-weight-asian="bold" fo:letter-spacing="0.0298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9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98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9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9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98in"/>
    </style:style>
    <style:style style:name="T1924" style:parent-style-name="Absatz-Standardschriftart" style:family="text">
      <style:text-properties fo:letter-spacing="0.0291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98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98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305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style:font-name="Times New Roman" fo:letter-spacing="0.031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06in"/>
    </style:style>
    <style:style style:name="T1935" style:parent-style-name="Absatz-Standardschriftart" style:family="text">
      <style:text-properties fo:letter-spacing="0.000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13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0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0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06in"/>
    </style:style>
    <style:style style:name="T1946" style:parent-style-name="Absatz-Standardschriftart" style:family="text">
      <style:text-properties fo:letter-spacing="0.000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0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0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0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style:font-name="Times New Roman" fo:letter-spacing="0.018in" style:text-scale="99%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55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55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6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55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55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62in"/>
    </style:style>
    <style:style style:name="T1968" style:parent-style-name="Absatz-Standardschriftart" style:family="text">
      <style:text-properties fo:letter-spacing="0.0055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48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55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55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55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62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62in"/>
    </style:style>
    <style:style style:name="T1981" style:parent-style-name="Absatz-Standardschriftart" style:family="text">
      <style:text-properties fo:letter-spacing="0.0055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5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4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style:font-name="Times New Roman" fo:letter-spacing="0.023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62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62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5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6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7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6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62in"/>
    </style:style>
    <style:style style:name="T2002" style:parent-style-name="Absatz-Standardschriftart" style:family="text">
      <style:text-properties fo:letter-spacing="0.0055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69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6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62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69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69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62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62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6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69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62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style:font-name="Times New Roman" fo:letter-spacing="0.025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29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23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4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243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24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229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24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23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3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3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3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3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25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236in"/>
    </style:style>
    <style:style style:name="T2053" style:parent-style-name="Absatz-Standardschriftart" style:family="text">
      <style:text-properties fo:letter-spacing="0.0236in"/>
    </style:style>
    <style:style style:name="T2054" style:parent-style-name="Absatz-Standardschriftart" style:family="text">
      <style:text-properties fo:letter-spacing="0.0229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style:font-name="Times New Roman" fo:letter-spacing="0.027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0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-0.0006in"/>
    </style:style>
    <style:style style:name="P2064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2065" style:parent-style-name="Textkörper" style:family="paragraph">
      <style:paragraph-properties fo:text-align="justify" fo:line-height="115%" fo:margin-left="0.1368in" fo:margin-right="0.0923in">
        <style:tab-stops/>
      </style:paragraph-properties>
    </style:style>
    <style:style style:name="T2066" style:parent-style-name="Absatz-Standardschriftart" style:family="text">
      <style:text-properties fo:font-weight="bold" style:font-weight-asian="bold" fo:letter-spacing="-0.0006in"/>
    </style:style>
    <style:style style:name="T2067" style:parent-style-name="Absatz-Standardschriftart" style:family="text">
      <style:text-properties fo:font-weight="bold" style:font-weight-asian="bold" fo:letter-spacing="0.0131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31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38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31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38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31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3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31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45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31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3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38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style:font-name="Times New Roman" fo:letter-spacing="0.0208in" style:text-scale="99%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38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25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31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25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3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31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25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31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38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31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38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25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25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31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2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style:font-name="Times New Roman" fo:letter-spacing="0.023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13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1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1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13in"/>
    </style:style>
    <style:style style:name="T2132" style:parent-style-name="Absatz-Standardschriftart" style:family="text">
      <style:text-properties fo:letter-spacing="0.0006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13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27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13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2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13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1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13in"/>
    </style:style>
    <style:style style:name="T2147" style:parent-style-name="Absatz-Standardschriftart" style:family="text">
      <style:text-properties fo:letter-spacing="0.000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1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style:font-name="Times New Roman" fo:letter-spacing="0.026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1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1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1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-0.0006in"/>
    </style:style>
    <style:style style:name="P2171" style:parent-style-name="Standard" style:family="paragraph">
      <style:text-properties style:font-name="Carlito" style:font-name-asian="Carlito" style:font-name-complex="Carlito"/>
    </style:style>
    <style:style style:name="P2172" style:parent-style-name="Standard" style:family="paragraph">
      <style:paragraph-properties fo:margin-top="0.0048in"/>
      <style:text-properties style:font-name="Carlito" style:font-name-asian="Carlito" style:font-name-complex="Carlito" fo:font-size="14pt" style:font-size-asian="14pt" style:font-size-complex="14pt"/>
    </style:style>
    <style:style style:name="P2173" style:parent-style-name="Textkörper" style:family="paragraph">
      <style:paragraph-properties fo:text-align="justify" fo:line-height="115%" fo:margin-left="0.1368in" fo:margin-right="0.0923in">
        <style:tab-stops/>
      </style:paragraph-properties>
    </style:style>
    <style:style style:name="T2174" style:parent-style-name="Absatz-Standardschriftart" style:family="text">
      <style:text-properties fo:letter-spacing="0.0201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15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15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15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15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08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15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1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15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15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08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15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08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215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215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style:font-name="Times New Roman" fo:letter-spacing="0.0277in"/>
    </style:style>
    <style:style style:name="T2205" style:parent-style-name="Absatz-Standardschriftart" style:family="text">
      <style:text-properties fo:letter-spacing="-0.0006in"/>
    </style:style>
    <style:style style:name="P2206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2207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2208" style:parent-style-name="Standard" style:family="paragraph">
      <style:paragraph-properties fo:margin-top="0.0062in"/>
      <style:text-properties style:font-name="Carlito" style:font-name-asian="Carlito" style:font-name-complex="Carlito" fo:font-size="14.5pt" style:font-size-asian="14.5pt" style:font-size-complex="14.5pt"/>
    </style:style>
    <style:style style:name="S3" style:family="section">
      <style:section-properties fo:margin-left="0in" fo:margin-right="0in" style:writing-mode="lr-tb">
        <style:columns fo:column-count="2">
          <style:column style:rel-width="4376*" fo:start-indent="0in" fo:end-indent="0.2937in"/>
          <style:column style:rel-width="5034*" fo:start-indent="0.2944in" fo:end-indent="0in"/>
        </style:columns>
      </style:section-properties>
    </style:style>
    <style:style style:name="P2209" style:parent-style-name="Standard" style:family="paragraph">
      <style:paragraph-properties fo:margin-top="0.0701in" fo:line-height="0.1097in" fo:margin-left="0.4298in" fo:margin-right="0.0381in">
        <style:tab-stops/>
      </style:paragraph-properties>
    </style:style>
    <style:style style:name="T221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11" style:parent-style-name="Absatz-Standardschriftart" style:family="text">
      <style:text-properties style:font-name="Arial" style:text-scale="105%" fo:font-size="7.5pt" style:font-size-asian="7.5pt"/>
    </style:style>
    <style:style style:name="T221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13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221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15" style:parent-style-name="Absatz-Standardschriftart" style:family="text">
      <style:text-properties style:font-name="Arial" style:text-scale="105%" fo:font-size="7.5pt" style:font-size-asian="7.5pt"/>
    </style:style>
    <style:style style:name="T221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17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221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219" style:parent-style-name="Standard" style:family="paragraph">
      <style:paragraph-properties fo:line-height="0.1097in" fo:margin-left="0.4298in">
        <style:tab-stops/>
      </style:paragraph-properties>
    </style:style>
    <style:style style:name="T222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21" style:parent-style-name="Absatz-Standardschriftart" style:family="text">
      <style:text-properties style:font-name="Arial" style:text-scale="105%" fo:font-size="7.5pt" style:font-size-asian="7.5pt"/>
    </style:style>
    <style:style style:name="T222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23" style:parent-style-name="Absatz-Standardschriftart" style:family="text">
      <style:text-properties style:font-name="Arial" style:text-scale="105%" fo:font-size="7.5pt" style:font-size-asian="7.5pt"/>
    </style:style>
    <style:style style:name="T222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225" style:parent-style-name="Standard" style:family="paragraph">
      <style:paragraph-properties fo:break-before="column" fo:margin-top="0.0736in" fo:line-height="0.1277in" fo:margin-left="0.4298in" fo:margin-right="0.775in">
        <style:tab-stops/>
      </style:paragraph-properties>
    </style:style>
    <style:style style:name="T2226" style:parent-style-name="Absatz-Standardschriftart" style:family="text">
      <style:text-properties style:font-name="Courier New" fo:font-size="9pt" style:font-size-asian="9pt"/>
    </style:style>
    <style:style style:name="T2227" style:parent-style-name="Absatz-Standardschriftart" style:family="text">
      <style:text-properties style:font-name="Courier New" fo:letter-spacing="0.0125in" fo:font-size="9pt" style:font-size-asian="9pt"/>
    </style:style>
    <style:style style:name="T2228" style:parent-style-name="Absatz-Standardschriftart" style:family="text">
      <style:text-properties style:font-name="Courier New" fo:font-size="9pt" style:font-size-asian="9pt"/>
    </style:style>
    <style:style style:name="T2229" style:parent-style-name="Absatz-Standardschriftart" style:family="text">
      <style:text-properties style:font-name="Courier New" fo:letter-spacing="0.0131in" fo:font-size="9pt" style:font-size-asian="9pt"/>
    </style:style>
    <style:style style:name="T2230" style:parent-style-name="Absatz-Standardschriftart" style:family="text">
      <style:text-properties style:font-name="Courier New" fo:font-size="9pt" style:font-size-asian="9pt"/>
    </style:style>
    <style:style style:name="T2231" style:parent-style-name="Absatz-Standardschriftart" style:family="text">
      <style:text-properties style:font-name="Courier New" fo:letter-spacing="0.0125in" fo:font-size="9pt" style:font-size-asian="9pt"/>
    </style:style>
    <style:style style:name="T2232" style:parent-style-name="Absatz-Standardschriftart" style:family="text">
      <style:text-properties style:font-name="Courier New" fo:font-size="9pt" style:font-size-asian="9pt"/>
    </style:style>
    <style:style style:name="T2233" style:parent-style-name="Absatz-Standardschriftart" style:family="text">
      <style:text-properties style:font-name="Courier New" style:text-scale="102%" fo:font-size="9pt" style:font-size-asian="9pt"/>
    </style:style>
    <style:style style:name="T2234" style:parent-style-name="Absatz-Standardschriftart" style:family="text">
      <style:text-properties style:font-name="Courier New" fo:font-size="9pt" style:font-size-asian="9pt"/>
    </style:style>
    <style:style style:name="T2235" style:parent-style-name="Absatz-Standardschriftart" style:family="text">
      <style:text-properties style:font-name="Courier New" fo:letter-spacing="0.0159in" fo:font-size="9pt" style:font-size-asian="9pt"/>
    </style:style>
    <style:style style:name="T2236" style:parent-style-name="Absatz-Standardschriftart" style:family="text">
      <style:text-properties style:font-name="Courier New" fo:font-size="9pt" style:font-size-asian="9pt"/>
    </style:style>
    <style:style style:name="P2237" style:parent-style-name="Standard" style:family="paragraph">
      <style:paragraph-properties fo:line-height="0.1326in" fo:margin-left="0.4298in">
        <style:tab-stops/>
      </style:paragraph-properties>
    </style:style>
    <style:style style:name="T2238" style:parent-style-name="Absatz-Standardschriftart" style:family="text">
      <style:text-properties style:font-name="Courier New" fo:font-size="9pt" style:font-size-asian="9pt"/>
    </style:style>
    <style:style style:name="T2239" style:parent-style-name="Absatz-Standardschriftart" style:family="text">
      <style:text-properties style:font-name="Courier New" fo:letter-spacing="0.0166in" fo:font-size="9pt" style:font-size-asian="9pt"/>
    </style:style>
    <style:style style:name="T2240" style:parent-style-name="Absatz-Standardschriftart" style:family="text">
      <style:text-properties style:font-name="Courier New" fo:font-size="9pt" style:font-size-asian="9pt"/>
    </style:style>
    <style:style style:name="T2241" style:parent-style-name="Absatz-Standardschriftart" style:family="text">
      <style:text-properties style:font-name="Courier New" fo:letter-spacing="0.0173in" fo:font-size="9pt" style:font-size-asian="9pt"/>
    </style:style>
    <style:style style:name="T2242" style:parent-style-name="Absatz-Standardschriftart" style:family="text">
      <style:text-properties style:font-name="Courier New" fo:font-size="9pt" style:font-size-asian="9pt"/>
    </style:style>
    <style:style style:name="P2243" style:parent-style-name="Standard" style:family="paragraph">
      <style:paragraph-properties fo:line-height="0.1347in" fo:margin-left="0.4298in">
        <style:tab-stops/>
      </style:paragraph-properties>
    </style:style>
    <style:style style:name="T2244" style:parent-style-name="Absatz-Standardschriftart" style:family="text">
      <style:text-properties style:font-name="Courier New" fo:font-size="9pt" style:font-size-asian="9pt"/>
    </style:style>
    <style:style style:name="T2245" style:parent-style-name="Absatz-Standardschriftart" style:family="text">
      <style:text-properties style:font-name="Courier New" fo:letter-spacing="0.0187in" fo:font-size="9pt" style:font-size-asian="9pt"/>
    </style:style>
    <style:style style:name="T2246" style:parent-style-name="Absatz-Standardschriftart" style:family="text">
      <style:text-properties style:font-name="Courier New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224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4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4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50" style:parent-style-name="Standard" style:family="paragraph">
      <style:paragraph-properties fo:margin-top="0.0062in"/>
      <style:text-properties style:font-name="Courier New" style:font-name-asian="Courier New" style:font-name-complex="Courier New" fo:font-size="12pt" style:font-size-asian="12pt" style:font-size-complex="12pt"/>
    </style:style>
    <style:style style:name="P2251" style:parent-style-name="Standard" style:family="paragraph">
      <style:paragraph-properties fo:margin-top="0.0604in" fo:line-height="0.1145in" fo:margin-left="2.0972in">
        <style:tab-stops/>
      </style:paragraph-properties>
    </style:style>
    <style:style style:name="T225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253" style:parent-style-name="Standard" style:family="paragraph">
      <style:paragraph-properties fo:margin-top="0.0041in" fo:line-height="0.1097in" fo:margin-left="2.0972in" fo:margin-right="2.8777in">
        <style:tab-stops/>
      </style:paragraph-properties>
    </style:style>
    <style:style style:name="T225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55" style:parent-style-name="Absatz-Standardschriftart" style:family="text">
      <style:text-properties style:font-name="Arial" style:text-scale="105%" fo:font-size="7.5pt" style:font-size-asian="7.5pt"/>
    </style:style>
    <style:style style:name="T225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57" style:parent-style-name="Absatz-Standardschriftart" style:family="text">
      <style:text-properties style:font-name="Arial" style:text-scale="105%" fo:font-size="7.5pt" style:font-size-asian="7.5pt"/>
    </style:style>
    <style:style style:name="T225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59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226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261" style:parent-style-name="Standard" style:family="paragraph">
      <style:paragraph-properties fo:line-height="0.1097in" fo:margin-left="2.0972in">
        <style:tab-stops/>
      </style:paragraph-properties>
    </style:style>
    <style:style style:name="T226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63" style:parent-style-name="Absatz-Standardschriftart" style:family="text">
      <style:text-properties style:font-name="Arial" style:text-scale="105%" fo:font-size="7.5pt" style:font-size-asian="7.5pt"/>
    </style:style>
    <style:style style:name="T226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65" style:parent-style-name="Absatz-Standardschriftart" style:family="text">
      <style:text-properties style:font-name="Arial" style:text-scale="105%" fo:font-size="7.5pt" style:font-size-asian="7.5pt"/>
    </style:style>
    <style:style style:name="T2266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52" text:outline-level="1"><text:span text:style-name="T53">CONTRATO</text:span><text:span text:style-name="T54"><text:s/></text:span><text:span text:style-name="T55">ADMINISTRATIVO</text:span><text:span text:style-name="T56"><text:s/></text:span><text:span text:style-name="T57">PARA</text:span><text:span text:style-name="T58"><text:s/></text:span><text:span text:style-name="T59">LA</text:span><text:span text:style-name="T60"><text:s/></text:span><text:span text:style-name="T61">EJECUCIÓN</text:span><text:span text:style-name="T62"><text:s/></text:span><text:span text:style-name="T63">DE</text:span><text:span text:style-name="T64"><text:s/></text:span><text:span text:style-name="T65">LAS</text:span><text:span text:style-name="T66"><text:s/></text:span><text:span text:style-name="T67">OBRAS</text:span><text:span text:style-name="T68"><text:s/></text:span><text:span text:style-name="T69">CORRESPONDIENTES</text:span><text:span text:style-name="T70"><text:s/></text:span><text:span text:style-name="T71">AL</text:span><text:span text:style-name="T72"><text:s/></text:span><text:span text:style-name="T73">PROYECTO</text:span><text:span text:style-name="T74"><text:s/></text:span><text:span text:style-name="T75">DENOMINADO</text:span><text:span text:style-name="T76"><text:s/></text:span><text:span text:style-name="T77">“REDES</text:span><text:span text:style-name="T78"><text:s/></text:span><text:span text:style-name="T79">DE</text:span><text:span text:style-name="T80"><text:s/></text:span><text:span text:style-name="T81">PLUVIALES</text:span><text:span text:style-name="T82"><text:s/></text:span><text:span text:style-name="T83">CALLES</text:span><text:span text:style-name="T84"><text:s/></text:span><text:span text:style-name="T85">PIONÁ</text:span><text:span text:style-name="T86"><text:s/></text:span>Y<text:span text:style-name="T87"><text:s/></text:span><text:span text:style-name="T88">TABAJOSTE”</text:span></text:h>
      <text:p text:style-name="P89"><text:span text:style-name="T90"><draw:custom-shape svg:x="0.01042in" svg:y="0.01042in" svg:width="6.34167in" svg:height="0.00139in" draw:z-index="0" draw:id="id8" draw:style-name="a8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/text:span></text:p>
      <text:p text:style-name="P91"/>
      <text:p text:style-name="P92"><text:span text:style-name="T93">En</text:span><text:span text:style-name="T94"><text:s/></text:span><text:span text:style-name="T95">Puerto</text:span><text:span text:style-name="T96"><text:s/></text:span><text:span text:style-name="T97">del</text:span><text:span text:style-name="T98"><text:s/></text:span><text:span text:style-name="T99">Rosario</text:span></text:p>
      <text:p text:style-name="P100"/>
      <text:p text:style-name="P101"><text:span text:style-name="T102">De</text:span><text:span text:style-name="T103"><text:s/></text:span><text:span text:style-name="T104">una</text:span><text:span text:style-name="T105"><text:s/></text:span><text:span text:style-name="T106">parte,</text:span><text:span text:style-name="T107"><text:s/></text:span><text:span text:style-name="T108">Dña.</text:span><text:span text:style-name="T109"><text:s/></text:span><text:span text:style-name="T110">Peña</text:span><text:span text:style-name="T111"><text:s/></text:span><text:span text:style-name="T112">Armas</text:span><text:span text:style-name="T113"><text:s/></text:span><text:span text:style-name="T114">Hernández,</text:span><text:span text:style-name="T115"><text:s/></text:span><text:span text:style-name="T116">Órgano</text:span><text:span text:style-name="T117"><text:s/></text:span><text:span text:style-name="T118">de</text:span><text:span text:style-name="T119"><text:s/></text:span><text:span text:style-name="T120">contratación</text:span><text:span text:style-name="T121"><text:s/></text:span><text:span text:style-name="T122">actuando</text:span><text:span text:style-name="T123"><text:s/></text:span><text:span text:style-name="T124">en</text:span><text:span text:style-name="T125"><text:s/></text:span><text:span text:style-name="T126">representación</text:span><text:span text:style-name="T127"><text:s/></text:span><text:span text:style-name="T128">del</text:span><text:span text:style-name="T129"><text:s/></text:span><text:span text:style-name="T130">Ayuntamiento</text:span><text:span text:style-name="T131"><text:s/></text:span><text:span text:style-name="T132">de</text:span><text:span text:style-name="T133"><text:s/></text:span><text:span text:style-name="T134">Puerto</text:span><text:span text:style-name="T135"><text:s/></text:span><text:span text:style-name="T136">del</text:span><text:span text:style-name="T137"><text:s/></text:span><text:span text:style-name="T138">Rosario,</text:span><text:span text:style-name="T139"><text:s/></text:span><text:span text:style-name="T140">en</text:span><text:span text:style-name="T141"><text:s/></text:span><text:span text:style-name="T142">virtud</text:span><text:span text:style-name="T143"><text:s/></text:span><text:span text:style-name="T144">del</text:span><text:span text:style-name="T145"><text:s/></text:span><text:span text:style-name="T146">Decreto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Presidencia</text:span><text:span text:style-name="T153"><text:s/></text:span><text:span text:style-name="T154">de</text:span><text:span text:style-name="T155"><text:s/></text:span><text:span text:style-name="T156">Delegación</text:span><text:span text:style-name="T157"><text:s/></text:span><text:span text:style-name="T158">de</text:span><text:span text:style-name="T159"><text:s/></text:span><text:span text:style-name="T160">Competencias</text:span><text:span text:style-name="T161"><text:s/></text:span><text:span text:style-name="T162">nº</text:span><text:span text:style-name="T163"><text:s/></text:span><text:span text:style-name="T164">1594/2019,</text:span><text:span text:style-name="T165"><text:s/></text:span><text:span text:style-name="T166">con</text:span><text:span text:style-name="T167"><text:s/></text:span><text:span text:style-name="T168">D.N.I.</text:span><text:span text:style-name="T169"><text:s/></text:span><text:span text:style-name="T170">42.892.150-W.</text:span></text:p>
      <text:p text:style-name="P171"/>
      <text:p text:style-name="P172">Y<text:span text:style-name="T173"><text:s/></text:span><text:span text:style-name="T174">de</text:span><text:span text:style-name="T175"><text:s/></text:span><text:span text:style-name="T176">otra,</text:span><text:span text:style-name="T177"><text:s/></text:span><text:span text:style-name="T178">Don</text:span><text:span text:style-name="T179"><text:s/></text:span><text:span text:style-name="T180">Luís</text:span><text:span text:style-name="T181"><text:s/></text:span><text:span text:style-name="T182">Fidel</text:span><text:span text:style-name="T183"><text:s/></text:span><text:span text:style-name="T184">Rodríguez</text:span><text:span text:style-name="T185"><text:s/></text:span><text:span text:style-name="T186">Cabrera,</text:span><text:span text:style-name="T187"><text:s/></text:span><text:span text:style-name="T188">DNI</text:span><text:span text:style-name="T189"><text:s/></text:span><text:span text:style-name="T190">número</text:span><text:span text:style-name="T191"><text:s/></text:span><text:span text:style-name="T192">42.888.969-H,</text:span><text:span text:style-name="T193"><text:s/></text:span><text:span text:style-name="T194">en</text:span><text:span text:style-name="T195"><text:s/></text:span><text:span text:style-name="T196">nombre</text:span><text:span text:style-name="T197"><text:s/></text:span>y<text:span text:style-name="T198"><text:s/></text:span><text:span text:style-name="T199">representación de</text:span><text:span text:style-name="T200"><text:s/></text:span><text:span text:style-name="T201">la entidad OBRAS PÚBLICAS</text:span><text:span text:style-name="T202"><text:s/></text:span><text:span text:style-name="T203">CANARIAS S.L., C.I.F.</text:span><text:span text:style-name="T204"><text:s/></text:span><text:span text:style-name="T205">B-76140953,</text:span><text:s/><text:span text:style-name="T206">domicilio</text:span><text:s/><text:span text:style-name="T207">en</text:span><text:span text:style-name="T208"><text:s/></text:span><text:span text:style-name="T209">calle El</text:span><text:span text:style-name="T210"><text:s/></text:span><text:span text:style-name="T211">Manadero</text:span><text:span text:style-name="T212"><text:s/></text:span><text:span text:style-name="T213">s/n</text:span><text:span text:style-name="T214"><text:s/></text:span><text:span text:style-name="T215">El</text:span><text:span text:style-name="T216"><text:s/></text:span><text:span text:style-name="T217">Matorral</text:span><text:span text:style-name="T218"><text:s/></text:span><text:span text:style-name="T219">t.m.</text:span><text:span text:style-name="T220"><text:s/></text:span><text:span text:style-name="T221">Antigua,</text:span><text:span text:style-name="T222"><text:s/></text:span><text:span text:style-name="T223">constituida</text:span><text:span text:style-name="T224"><text:s/></text:span><text:span text:style-name="T225">por</text:span><text:span text:style-name="T226"><text:s/></text:span><text:span text:style-name="T227">tiempo</text:span><text:span text:style-name="T228"><text:s/></text:span><text:span text:style-name="T229">indefinido</text:span><text:span text:style-name="T230"><text:s/></text:span><text:span text:style-name="T231">en</text:span><text:span text:style-name="T232"><text:s/></text:span><text:span text:style-name="T233">escritura</text:span><text:span text:style-name="T234"><text:s/></text:span><text:span text:style-name="T235">autorizada</text:span><text:span text:style-name="T236"><text:s/></text:span><text:span text:style-name="T237">por</text:span><text:span text:style-name="T238"><text:s/></text:span><text:span text:style-name="T239">el</text:span><text:span text:style-name="T240"><text:s/></text:span><text:span text:style-name="T241">Notario</text:span><text:span text:style-name="T242"><text:s/></text:span><text:span text:style-name="T243">del</text:span><text:span text:style-name="T244"><text:s/></text:span><text:span text:style-name="T245">Ilustre</text:span><text:span text:style-name="T246"><text:s/></text:span><text:span text:style-name="T247">Colegio</text:span><text:span text:style-name="T248"><text:s/></text:span><text:span text:style-name="T249">Notarial</text:span><text:span text:style-name="T250"><text:s/></text:span><text:span text:style-name="T251">de</text:span><text:span text:style-name="T252"><text:s/></text:span><text:span text:style-name="T253">Las</text:span><text:span text:style-name="T254"><text:s/></text:span><text:span text:style-name="T255">Palmas,</text:span><text:span text:style-name="T256"><text:s/></text:span><text:span text:style-name="T257">Don</text:span><text:span text:style-name="T258"><text:s/></text:span><text:span text:style-name="T259">Emilio</text:span><text:span text:style-name="T260"><text:s/></text:span><text:span text:style-name="T261">Romero</text:span><text:span text:style-name="T262"><text:s/></text:span><text:span text:style-name="T263">Fernández,</text:span><text:span text:style-name="T264"><text:s/></text:span><text:span text:style-name="T265">el</text:span><text:span text:style-name="T266"><text:s/></text:span><text:span text:style-name="T267">día</text:span><text:span text:style-name="T268"><text:s/></text:span><text:span text:style-name="T269">diecinueve</text:span><text:span text:style-name="T270"><text:s/></text:span><text:span text:style-name="T271">de</text:span><text:span text:style-name="T272"><text:s/></text:span><text:span text:style-name="T273">noviembre</text:span><text:span text:style-name="T274"><text:s/></text:span><text:span text:style-name="T275">de</text:span><text:span text:style-name="T276"><text:s/></text:span><text:span text:style-name="T277">dos</text:span><text:span text:style-name="T278"><text:s/></text:span><text:span text:style-name="T279">mil</text:span><text:span text:style-name="T280"><text:s/></text:span><text:span text:style-name="T281">doce</text:span><text:span text:style-name="T282"><text:s/></text:span><text:span text:style-name="T283">con</text:span><text:span text:style-name="T284"><text:s/></text:span><text:span text:style-name="T285">nº</text:span><text:span text:style-name="T286"><text:s/></text:span><text:span text:style-name="T287">2618</text:span><text:span text:style-name="T288"><text:s/></text:span><text:span text:style-name="T289">de</text:span><text:span text:style-name="T290"><text:s/></text:span><text:span text:style-name="T291">Protocolo,</text:span><text:span text:style-name="T292"><text:s/></text:span><text:span text:style-name="T293">inscrita</text:span><text:span text:style-name="T294"><text:s/></text:span><text:span text:style-name="T295">en</text:span><text:span text:style-name="T296"><text:s/></text:span><text:span text:style-name="T297">el</text:span><text:span text:style-name="T298"><text:s/></text:span><text:span text:style-name="T299">Registro</text:span><text:span text:style-name="T300"><text:s/></text:span><text:span text:style-name="T301">Mercantil</text:span><text:span text:style-name="T302"><text:s/></text:span><text:span text:style-name="T303">de</text:span><text:span text:style-name="T304"><text:s/></text:span><text:span text:style-name="T305">Fuerteventura,<text:s/></text:span>al<text:span text:style-name="T306"><text:s/></text:span><text:span text:style-name="T307">tomo</text:span><text:span text:style-name="T308"><text:s/></text:span><text:span text:style-name="T309">157,</text:span><text:span text:style-name="T310"><text:s/></text:span><text:span text:style-name="T311">folio</text:span><text:span text:style-name="T312"><text:s/></text:span><text:span text:style-name="T313">9416, hoja</text:span><text:span text:style-name="T314"><text:s/></text:span><text:span text:style-name="T315">nº</text:span><text:span text:style-name="T316"><text:s/></text:span><text:span text:style-name="T317">IF-7.022,</text:span><text:span text:style-name="T318"><text:s/></text:span><text:span text:style-name="T319">inscripción</text:span><text:span text:style-name="T320"><text:s/></text:span><text:span text:style-name="T321">1ª.</text:span></text:p>
      <text:p text:style-name="P322"/>
      <text:p text:style-name="P323"><text:span text:style-name="T324">Ostenta</text:span><text:span text:style-name="T325"><text:s/></text:span><text:span text:style-name="T326">dicha</text:span><text:span text:style-name="T327"><text:s/></text:span><text:span text:style-name="T328">representación en</text:span><text:span text:style-name="T329"><text:s/></text:span><text:span text:style-name="T330">virtud</text:span><text:span text:style-name="T331"><text:s/></text:span><text:span text:style-name="T332">de</text:span><text:span text:style-name="T333"><text:s/></text:span><text:span text:style-name="T334">la</text:span><text:span text:style-name="T335"><text:s/></text:span><text:span text:style-name="T336">mencionada escritura.</text:span></text:p>
      <text:p text:style-name="P337"/>
      <text:p text:style-name="P338"><text:span text:style-name="T339">Intervienen,</text:span><text:span text:style-name="T340"><text:s/></text:span>a<text:span text:style-name="T341"><text:s/></text:span><text:span text:style-name="T342">los</text:span><text:span text:style-name="T343"><text:s/></text:span><text:span text:style-name="T344">efectos</text:span><text:span text:style-name="T345"><text:s/></text:span><text:span text:style-name="T346">previstos</text:span><text:span text:style-name="T347"><text:s/></text:span><text:span text:style-name="T348">en</text:span><text:span text:style-name="T349"><text:s/></text:span><text:span text:style-name="T350">el</text:span><text:span text:style-name="T351"><text:s/></text:span><text:span text:style-name="T352">artículo</text:span><text:span text:style-name="T353"><text:s/></text:span><text:span text:style-name="T354">2.h)</text:span><text:span text:style-name="T355"><text:s/></text:span><text:span text:style-name="T356">del</text:span><text:span text:style-name="T357"><text:s/></text:span><text:span text:style-name="T358">Real</text:span><text:span text:style-name="T359"><text:s/></text:span><text:span text:style-name="T360">Decreto</text:span><text:span text:style-name="T361"><text:s/></text:span><text:span text:style-name="T362">1174/1987,</text:span><text:span text:style-name="T363"><text:s/></text:span><text:span text:style-name="T364">ante</text:span><text:span text:style-name="T365"><text:s/></text:span><text:span text:style-name="T366">el</text:span><text:span text:style-name="T367"><text:s/></text:span><text:span text:style-name="T368">Secretario Accidental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Corporación, Dña.</text:span><text:span text:style-name="T375"><text:s/></text:span><text:span text:style-name="T376">María</text:span><text:span text:style-name="T377"><text:s/></text:span><text:span text:style-name="T378">Josefa</text:span><text:span text:style-name="T379"><text:s/></text:span><text:span text:style-name="T380">González</text:span><text:span text:style-name="T381"><text:s/></text:span><text:span text:style-name="T382">del</text:span><text:span text:style-name="T383"><text:s/></text:span><text:span text:style-name="T384">Toro.</text:span></text:p>
      <text:p text:style-name="P385"/>
      <text:h text:style-name="P386" text:outline-level="1"><text:span text:style-name="T387">ANTECEDENTES</text:span><text:span text:style-name="T388"><text:s/></text:span><text:span text:style-name="T389">ADMINISTRATIVOS</text:span></text:h>
      <text:p text:style-name="P390"/>
      <text:list text:style-name="LFO1" text:continue-numbering="true">
        <text:list-item>
          <text:p text:style-name="P391"><text:span text:style-name="T392">El</text:span><text:span text:style-name="T393"><text:s/></text:span><text:span text:style-name="T394">Proyecto</text:span><text:span text:style-name="T395"><text:s/></text:span><text:span text:style-name="T396">Técnico</text:span><text:span text:style-name="T397"><text:s/></text:span><text:span text:style-name="T398">y</text:span><text:span text:style-name="T399"><text:s/></text:span><text:span text:style-name="T400">el</text:span><text:span text:style-name="T401"><text:s/></text:span><text:span text:style-name="T402">Pliego</text:span><text:span text:style-name="T403"><text:s/></text:span><text:span text:style-name="T404">de</text:span><text:span text:style-name="T405"><text:s/></text:span><text:span text:style-name="T406">Cláusulas</text:span><text:span text:style-name="T407"><text:s/></text:span><text:span text:style-name="T408">Administrativas</text:span><text:span text:style-name="T409"><text:s/></text:span><text:span text:style-name="T410">Particulares</text:span></text:p>
        </text:list-item>
      </text:list>
      <text:p text:style-name="P411"><text:span text:style-name="T412">El</text:span><text:span text:style-name="T413"><text:s/></text:span><text:span text:style-name="T414">proyecto</text:span><text:span text:style-name="T415"><text:s/></text:span><text:span text:style-name="T416">denominado</text:span><text:span text:style-name="T417"><text:s/></text:span><text:span text:style-name="T418">“</text:span><text:span text:style-name="T419">REDES</text:span><text:span text:style-name="T420"><text:s/></text:span><text:span text:style-name="T421">DE</text:span><text:span text:style-name="T422"><text:s/></text:span><text:span text:style-name="T423">PLUVIALES</text:span><text:span text:style-name="T424"><text:s/></text:span><text:span text:style-name="T425">CALLES</text:span><text:span text:style-name="T426"><text:s/></text:span><text:span text:style-name="T427">PIONÁ</text:span><text:span text:style-name="T428"><text:s/></text:span><text:span text:style-name="T429">Y</text:span><text:span text:style-name="T430"><text:s/></text:span><text:span text:style-name="T431">TABAJOSTE”,</text:span><text:span text:style-name="T432"><text:s/></text:span><text:span text:style-name="T433">se</text:span><text:span text:style-name="T434"><text:s/></text:span><text:span text:style-name="T435">aprobó</text:span><text:span text:style-name="T436"><text:s/></text:span><text:span text:style-name="T437">mediante</text:span><text:span text:style-name="T438"><text:s/></text:span><text:span text:style-name="T439">resolución</text:span><text:span text:style-name="T440"><text:s/></text:span><text:span text:style-name="T441">del</text:span><text:span text:style-name="T442"><text:s/></text:span><text:span text:style-name="T443">Concejal</text:span><text:span text:style-name="T444"><text:s/></text:span><text:span text:style-name="T445">de</text:span><text:span text:style-name="T446"><text:s/></text:span><text:span text:style-name="T447">Obras</text:span><text:span text:style-name="T448"><text:s/></text:span><text:span text:style-name="T449">nº</text:span><text:span text:style-name="T450"><text:s/></text:span><text:span text:style-name="T451">459</text:span><text:span text:style-name="T452"><text:s/></text:span><text:span text:style-name="T453">de</text:span><text:span text:style-name="T454"><text:s/></text:span><text:span text:style-name="T455">fecha</text:span><text:span text:style-name="T456"><text:s/></text:span><text:span text:style-name="T457">19</text:span><text:span text:style-name="T458"><text:s/></text:span><text:span text:style-name="T459">de</text:span><text:span text:style-name="T460"><text:s/></text:span><text:span text:style-name="T461">febrero</text:span><text:span text:style-name="T462"><text:s/></text:span><text:span text:style-name="T463">de</text:span><text:span text:style-name="T464"><text:s/></text:span><text:span text:style-name="T465">2020</text:span><text:span text:style-name="T466"><text:s/></text:span>y<text:span text:style-name="T467"><text:s/></text:span><text:span text:style-name="T468">el</text:span><text:span text:style-name="T469"><text:s/></text:span><text:span text:style-name="T470">pliego</text:span><text:span text:style-name="T471"><text:s/></text:span><text:span text:style-name="T472">de</text:span><text:span text:style-name="T473"><text:s/></text:span><text:span text:style-name="T474">cláusulas</text:span><text:span text:style-name="T475"><text:s/></text:span><text:span text:style-name="T476">administrativas</text:span><text:span text:style-name="T477"><text:s/></text:span><text:span text:style-name="T478">particulares</text:span><text:span text:style-name="T479"><text:s/></text:span><text:span text:style-name="T480">que</text:span><text:span text:style-name="T481"><text:s/></text:span><text:span text:style-name="T482">han</text:span><text:span text:style-name="T483"><text:s/></text:span><text:span text:style-name="T484">de</text:span><text:span text:style-name="T485"><text:s/></text:span><text:span text:style-name="T486">regir</text:span><text:span text:style-name="T487"><text:s/></text:span><text:span text:style-name="T488">el</text:span><text:span text:style-name="T489"><text:s/></text:span><text:span text:style-name="T490">contrato</text:span><text:span text:style-name="T491"><text:s/></text:span><text:span text:style-name="T492">que</text:span><text:span text:style-name="T493"><text:s/></text:span><text:span text:style-name="T494">fue</text:span><text:span text:style-name="T495"><text:s/></text:span><text:span text:style-name="T496">aprobado</text:span><text:span text:style-name="T497"><text:s/></text:span><text:span text:style-name="T498">por</text:span><text:span text:style-name="T499"><text:s/></text:span><text:span text:style-name="T500">resolución</text:span><text:span text:style-name="T501"><text:s/></text:span><text:span text:style-name="T502">del</text:span><text:span text:style-name="T503"><text:s/></text:span><text:span text:style-name="T504">órgano</text:span><text:span text:style-name="T505"><text:s/></text:span><text:span text:style-name="T506">de</text:span><text:span text:style-name="T507"><text:s/></text:span><text:span text:style-name="T508">contratación</text:span><text:span text:style-name="T509"><text:s/></text:span><text:span text:style-name="T510">de</text:span><text:span text:style-name="T511"><text:s/></text:span><text:span text:style-name="T512">fecha</text:span><text:span text:style-name="T513"><text:s/></text:span><text:span text:style-name="T514">30</text:span><text:span text:style-name="T515"><text:s/></text:span><text:span text:style-name="T516">de</text:span><text:span text:style-name="T517"><text:s/></text:span><text:span text:style-name="T518">junio</text:span><text:span text:style-name="T519"><text:s/></text:span><text:span text:style-name="T520">de</text:span><text:span text:style-name="T521"><text:s/></text:span><text:span text:style-name="T522">2020.</text:span></text:p>
      <text:p text:style-name="P523"/>
      <text:p text:style-name="P524"><text:span text:style-name="T525">Por resolución</text:span><text:s/><text:span text:style-name="T526">del Órgano</text:span><text:s/><text:span text:style-name="T527">de nº 1944</text:span><text:s/><text:span text:style-name="T528">de</text:span><text:s/><text:span text:style-name="T529">fecha</text:span><text:s/><text:span text:style-name="T530">30 de</text:span><text:s/><text:span text:style-name="T531">junio</text:span><text:s/><text:span text:style-name="T532">de 2020</text:span><text:s/><text:span text:style-name="T533">se</text:span><text:s/><text:span text:style-name="T534">aprobó</text:span><text:s/><text:span text:style-name="T535">el expediente</text:span><text:span text:style-name="T536"><text:s/></text:span><text:span text:style-name="T537">de</text:span><text:span text:style-name="T538"><text:s/></text:span><text:span text:style-name="T539">contratación</text:span><text:span text:style-name="T540"><text:s/></text:span>y<text:span text:style-name="T541"><text:s/></text:span><text:span text:style-name="T542">se</text:span><text:span text:style-name="T543"><text:s/></text:span><text:span text:style-name="T544">dispuso</text:span><text:span text:style-name="T545"><text:s/></text:span><text:span text:style-name="T546">la</text:span><text:span text:style-name="T547"><text:s/></text:span><text:span text:style-name="T548">apertura</text:span><text:span text:style-name="T549"><text:s/></text:span><text:span text:style-name="T550">del</text:span><text:span text:style-name="T551"><text:s/></text:span><text:span text:style-name="T552">procedimiento</text:span><text:span text:style-name="T553"><text:s/></text:span><text:span text:style-name="T554">de</text:span><text:span text:style-name="T555"><text:s/></text:span><text:span text:style-name="T556">adjudicación,</text:span><text:span text:style-name="T557"><text:s/></text:span><text:span text:style-name="T558">mediante</text:span><text:span text:style-name="T559"><text:s/></text:span><text:span text:style-name="T560">el</text:span><text:span text:style-name="T561"><text:s/></text:span><text:span text:style-name="T562">procedimiento</text:span><text:span text:style-name="T563"><text:s/></text:span><text:span text:style-name="T564">abierto</text:span><text:span text:style-name="T565"><text:s/></text:span><text:span text:style-name="T566">simplificado,</text:span><text:span text:style-name="T567"><text:s/></text:span><text:span text:style-name="T568">para</text:span><text:span text:style-name="T569"><text:s/></text:span><text:span text:style-name="T570">la</text:span><text:span text:style-name="T571"><text:s/></text:span><text:span text:style-name="T572">adjudicación</text:span><text:span text:style-name="T573"><text:s/></text:span><text:span text:style-name="T574">de</text:span><text:span text:style-name="T575"><text:s/></text:span><text:span text:style-name="T576">la</text:span><text:span text:style-name="T577"><text:s/></text:span><text:span text:style-name="T578">obra</text:span><text:span text:style-name="T579"><text:s/></text:span><text:span text:style-name="T580">correspondiente</text:span><text:span text:style-name="T581"><text:s/></text:span>al<text:span text:style-name="T582"><text:s/></text:span><text:span text:style-name="T583">proyecto</text:span><text:span text:style-name="T584"><text:s/></text:span><text:span text:style-name="T585">denominado</text:span><text:span text:style-name="T586"><text:s/></text:span><text:span text:style-name="T587">“</text:span><text:span text:style-name="T588">REDES</text:span><text:span text:style-name="T589"><text:s/></text:span><text:span text:style-name="T590">DE</text:span><text:span text:style-name="T591"><text:s/></text:span><text:span text:style-name="T592">PLUVIALES</text:span><text:span text:style-name="T593"><text:s/></text:span><text:span text:style-name="T594">CALLES</text:span><text:span text:style-name="T595"><text:s/></text:span><text:span text:style-name="T596">PIONÁ</text:span><text:span text:style-name="T597"><text:s/></text:span><text:span text:style-name="T598">Y</text:span><text:span text:style-name="T599"><text:s/></text:span><text:span text:style-name="T600">TABAJOSTE”,</text:span><text:span text:style-name="T601"><text:s/></text:span><text:span text:style-name="T602">con</text:span><text:span text:style-name="T603"><text:s/></text:span><text:span text:style-name="T604">arreglo</text:span><text:span text:style-name="T605"><text:s/></text:span>al<text:span text:style-name="T606"><text:s/></text:span><text:span text:style-name="T607">pliego</text:span><text:span text:style-name="T608"><text:s/></text:span><text:span text:style-name="T609">de</text:span><text:span text:style-name="T610"><text:s/></text:span><text:span text:style-name="T611">cláusulas</text:span><text:span text:style-name="T612"><text:s/></text:span><text:span text:style-name="T613">administrativas</text:span><text:span text:style-name="T614"><text:s/></text:span><text:span text:style-name="T615">particulares</text:span><text:span text:style-name="T616"><text:s/></text:span>y<text:span text:style-name="T617"><text:s/></text:span><text:span text:style-name="T618">el</text:span><text:span text:style-name="T619"><text:s/></text:span><text:span text:style-name="T620">proyecto</text:span><text:span text:style-name="T621"><text:s/></text:span><text:span text:style-name="T622">técnico,</text:span><text:span text:style-name="T623"><text:s/></text:span><text:span text:style-name="T624">que</text:span><text:span text:style-name="T625"><text:s/></text:span><text:span text:style-name="T626">se</text:span><text:span text:style-name="T627"><text:s/></text:span><text:span text:style-name="T628">consideran</text:span><text:span text:style-name="T629"><text:s/></text:span><text:span text:style-name="T630">parte</text:span><text:span text:style-name="T631"><text:s/></text:span><text:span text:style-name="T632">integrante</text:span><text:span text:style-name="T633"><text:s/></text:span><text:span text:style-name="T634">el</text:span><text:span text:style-name="T635"><text:s/></text:span><text:span text:style-name="T636">contrato.</text:span></text:p>
      <text:p text:style-name="P637"/>
      <text:list text:style-name="LFO1" text:continue-numbering="true">
        <text:list-item>
          <text:p text:style-name="P638"><text:span text:style-name="T639">Adjudicación</text:span><text:span text:style-name="T640"><text:s/></text:span><text:span text:style-name="T641">del</text:span><text:span text:style-name="T642"><text:s/></text:span><text:span text:style-name="T643">contrato</text:span></text:p>
        </text:list-item>
      </text:list>
      <text:p text:style-name="P644"/>
      <text:p text:style-name="P645"><text:span text:style-name="T646">I.</text:span><text:span text:style-name="T647"><text:s/></text:span><text:span text:style-name="T648">Conforme</text:span><text:span text:style-name="T649"><text:s/></text:span><text:span text:style-name="T650">a</text:span><text:span text:style-name="T651"><text:s/></text:span><text:span text:style-name="T652">la</text:span><text:span text:style-name="T653"><text:s/></text:span><text:span text:style-name="T654">carta</text:span><text:span text:style-name="T655"><text:s/></text:span><text:span text:style-name="T656">de</text:span><text:span text:style-name="T657"><text:s/></text:span><text:span text:style-name="T658">pago</text:span><text:span text:style-name="T659"><text:s/></text:span><text:span text:style-name="T660">expedida</text:span><text:span text:style-name="T661"><text:s/></text:span><text:span text:style-name="T662">por</text:span><text:span text:style-name="T663"><text:s/></text:span><text:span text:style-name="T664">la</text:span><text:span text:style-name="T665"><text:s/></text:span><text:span text:style-name="T666">Tesorería</text:span><text:span text:style-name="T667"><text:s/></text:span><text:span text:style-name="T668">de</text:span><text:span text:style-name="T669"><text:s/></text:span><text:span text:style-name="T670">este</text:span><text:span text:style-name="T671"><text:s/></text:span><text:span text:style-name="T672">Ayuntamiento,</text:span><text:span text:style-name="T673"><text:s/></text:span><text:span text:style-name="T674">de</text:span><text:span text:style-name="T675"><text:s/></text:span><text:span text:style-name="T676">fecha</text:span><text:span text:style-name="T677"><text:s/></text:span><text:span text:style-name="T678">18</text:span><text:span text:style-name="T679"><text:s/></text:span><text:span text:style-name="T680">de</text:span><text:span text:style-name="T681"><text:s/></text:span><text:span text:style-name="T682">agosto</text:span><text:span text:style-name="T683"><text:s/></text:span><text:span text:style-name="T684">de</text:span><text:span text:style-name="T685"><text:s/></text:span><text:span text:style-name="T686">2020,</text:span><text:span text:style-name="T687"><text:s/></text:span><text:span text:style-name="T688">nº</text:span><text:span text:style-name="T689"><text:s/></text:span><text:span text:style-name="T690">de</text:span><text:span text:style-name="T691"><text:s/></text:span><text:span text:style-name="T692">operación</text:span><text:span text:style-name="T693"><text:s/></text:span><text:span text:style-name="T694">12020000023867</text:span><text:span text:style-name="T695"><text:s/></text:span><text:span text:style-name="T696">se</text:span><text:span text:style-name="T697"><text:s/></text:span><text:span text:style-name="T698">ha</text:span><text:span text:style-name="T699"><text:s/></text:span><text:span text:style-name="T700">constituido</text:span><text:span text:style-name="T701"><text:s/></text:span><text:span text:style-name="T702">la</text:span><text:span text:style-name="T703"><text:s/></text:span><text:span text:style-name="T704">garantía</text:span><text:span text:style-name="T705"><text:s/></text:span><text:span text:style-name="T706">definitiva</text:span><text:span text:style-name="T707"><text:s/></text:span><text:span text:style-name="T708">por</text:span><text:span text:style-name="T709"><text:s/></text:span><text:span text:style-name="T710">importe</text:span><text:span text:style-name="T711"><text:s/></text:span><text:span text:style-name="T712">de</text:span><text:span text:style-name="T713"><text:s/></text:span><text:span text:style-name="T714">cinco</text:span><text:span text:style-name="T715"><text:s/></text:span><text:span text:style-name="T716">mil</text:span><text:span text:style-name="T717"><text:s/></text:span><text:span text:style-name="T718">doscientos</text:span><text:span text:style-name="T719"><text:s/></text:span><text:span text:style-name="T720">diez</text:span><text:span text:style-name="T721"><text:s/></text:span><text:span text:style-name="T722">euros</text:span><text:span text:style-name="T723"><text:s/></text:span><text:span text:style-name="T724">con</text:span><text:span text:style-name="T725"><text:s/></text:span><text:span text:style-name="T726">noventa</text:span><text:span text:style-name="T727"><text:s/></text:span><text:span text:style-name="T728">y</text:span><text:span text:style-name="T729"><text:s/></text:span><text:span text:style-name="T730">ocho</text:span><text:span text:style-name="T731"><text:s/></text:span><text:span text:style-name="T732">céntimos</text:span><text:span text:style-name="T733"><text:s/></text:span><text:span text:style-name="T734">(5.210,98€),</text:span><text:span text:style-name="T735"><text:s/></text:span><text:span text:style-name="T736">equivalente</text:span><text:span text:style-name="T737"><text:s/></text:span><text:span text:style-name="T738">al</text:span><text:span text:style-name="T739"><text:s/></text:span><text:span text:style-name="T740">5</text:span><text:span text:style-name="T741"><text:s/></text:span><text:span text:style-name="T742">por</text:span><text:span text:style-name="T743"><text:s/></text:span><text:span text:style-name="T744">ciento</text:span><text:span text:style-name="T745"><text:s/></text:span><text:span text:style-name="T746">del</text:span><text:span text:style-name="T747"><text:s/></text:span><text:span text:style-name="T748">presupuesto de</text:span><text:span text:style-name="T749"><text:s/></text:span><text:span text:style-name="T750">adjudicación,</text:span><text:span text:style-name="T751"><text:s/></text:span><text:span text:style-name="T752">excluido</text:span><text:span text:style-name="T753"><text:s/></text:span><text:span text:style-name="T754">el</text:span><text:span text:style-name="T755"><text:s/></text:span><text:span text:style-name="T756">Impuesto</text:span><text:span text:style-name="T757"><text:s/></text:span><text:span text:style-name="T758">General</text:span><text:span text:style-name="T759"><text:s/></text:span><text:span text:style-name="T760">Indirecto</text:span><text:span text:style-name="T761"><text:s/></text:span><text:span text:style-name="T762">Canario,</text:span><text:span text:style-name="T763"><text:s/></text:span><text:span text:style-name="T764">que</text:span><text:span text:style-name="T765"><text:s/></text:span><text:span text:style-name="T766">no</text:span><text:span text:style-name="T767"><text:s/></text:span><text:span text:style-name="T768">será</text:span><text:span text:style-name="T769"><text:s/></text:span><text:span text:style-name="T770">devuelta</text:span><text:span text:style-name="T771"><text:s/></text:span><text:span text:style-name="T772">o</text:span><text:span text:style-name="T773"><text:s/></text:span><text:span text:style-name="T774">cancelada</text:span><text:span text:style-name="T775"><text:s/></text:span><text:span text:style-name="T776">hasta</text:span><text:span text:style-name="T777"><text:s/></text:span><text:span text:style-name="T778">que</text:span><text:span text:style-name="T779"><text:s/></text:span><text:span text:style-name="T780">se</text:span><text:span text:style-name="T781"><text:s/></text:span><text:span text:style-name="T782">haya</text:span><text:span text:style-name="T783"><text:s/></text:span><text:span text:style-name="T784">producido</text:span><text:span text:style-name="T785"><text:s/></text:span><text:span text:style-name="T786">el</text:span><text:span text:style-name="T787"><text:s/></text:span><text:span text:style-name="T788">vencimiento</text:span><text:span text:style-name="T789"><text:s/></text:span><text:span text:style-name="T790">del</text:span><text:span text:style-name="T791"><text:s/></text:span><text:span text:style-name="T792">plazo</text:span><text:span text:style-name="T793"><text:s/></text:span><text:span text:style-name="T794">de</text:span><text:span text:style-name="T795"><text:s/></text:span><text:span text:style-name="T796">garantía</text:span><text:span text:style-name="T797"><text:s/></text:span><text:span text:style-name="T798">y</text:span><text:span text:style-name="T799"><text:s/></text:span><text:span text:style-name="T800">cumplido</text:span><text:span text:style-name="T801"><text:s/></text:span><text:span text:style-name="T802">satisfactoriamente el</text:span><text:span text:style-name="T803"><text:s/></text:span><text:span text:style-name="T804">contrato</text:span><text:span text:style-name="T805"><text:s/></text:span><text:span text:style-name="T806">o</text:span><text:span text:style-name="T807"><text:s/></text:span><text:span text:style-name="T808">resuelto éste</text:span><text:span text:style-name="T809"><text:s/></text:span><text:span text:style-name="T810">sin</text:span><text:span text:style-name="T811"><text:s/></text:span><text:span text:style-name="T812">culpa</text:span><text:span text:style-name="T813"><text:s/></text:span><text:span text:style-name="T814">del</text:span><text:span text:style-name="T815"><text:s/></text:span><text:span text:style-name="T816">contratista.</text:span></text:p>
      <text:p text:style-name="P817"/>
      <text:p text:style-name="P868"><text:span text:style-name="T869">II.</text:span><text:span text:style-name="T870"><text:s/></text:span><text:span text:style-name="T871">El</text:span><text:span text:style-name="T872"><text:s/></text:span><text:span text:style-name="T873">Órgano</text:span><text:span text:style-name="T874"><text:s/></text:span><text:span text:style-name="T875">de</text:span><text:span text:style-name="T876"><text:s/></text:span><text:span text:style-name="T877">contratación</text:span><text:span text:style-name="T878"><text:s/></text:span><text:span text:style-name="T879">adjudicó</text:span><text:span text:style-name="T880"><text:s/></text:span><text:span text:style-name="T881">el</text:span><text:span text:style-name="T882"><text:s/></text:span><text:span text:style-name="T883">contrato</text:span><text:span text:style-name="T884"><text:s/></text:span><text:span text:style-name="T885">para</text:span><text:span text:style-name="T886"><text:s/></text:span><text:span text:style-name="T887">la</text:span><text:span text:style-name="T888"><text:s/></text:span><text:span text:style-name="T889">ejecución</text:span><text:span text:style-name="T890"><text:s/></text:span><text:span text:style-name="T891">de</text:span><text:span text:style-name="T892"><text:s/></text:span><text:span text:style-name="T893">las</text:span><text:span text:style-name="T894"><text:s/></text:span><text:span text:style-name="T895">obras</text:span><text:span text:style-name="T896"><text:s/></text:span><text:span text:style-name="T897">correspondientes</text:span><text:span text:style-name="T898"><text:s/></text:span>al<text:span text:style-name="T899"><text:s/></text:span><text:span text:style-name="T900">proyecto</text:span><text:span text:style-name="T901"><text:s/></text:span><text:span text:style-name="T902">denominado</text:span><text:span text:style-name="T903"><text:s/></text:span><text:span text:style-name="T904">REDES</text:span><text:span text:style-name="T905"><text:s/></text:span><text:span text:style-name="T906">DE</text:span><text:span text:style-name="T907"><text:s/></text:span><text:span text:style-name="T908">PLUVIALES</text:span><text:span text:style-name="T909"><text:s/></text:span><text:span text:style-name="T910">CALLES</text:span><text:span text:style-name="T911"><text:s/></text:span><text:span text:style-name="T912">PIONÁ</text:span><text:span text:style-name="T913"><text:s/></text:span><text:span text:style-name="T914">Y</text:span><text:span text:style-name="T915"><text:s/></text:span><text:span text:style-name="T916">TABAJOSTE”</text:span><text:span text:style-name="T917">,</text:span><text:span text:style-name="T918"><text:s/></text:span>a<text:span text:style-name="T919"><text:s/></text:span><text:span text:style-name="T920">la</text:span><text:span text:style-name="T921"><text:s/></text:span><text:span text:style-name="T922">entidad</text:span><text:span text:style-name="T923"><text:s/></text:span><text:span text:style-name="T924">OBRAS</text:span><text:span text:style-name="T925"><text:s/></text:span><text:span text:style-name="T926">PÚBLICAS</text:span><text:span text:style-name="T927"><text:s/></text:span><text:span text:style-name="T928">CANARIAS</text:span><text:span text:style-name="T929"><text:s/></text:span><text:span text:style-name="T930">S.L.,</text:span><text:span text:style-name="T931"><text:s/></text:span><text:span text:style-name="T932">conforme</text:span><text:span text:style-name="T933"><text:s/></text:span>a<text:span text:style-name="T934"><text:s/></text:span><text:span text:style-name="T935">la</text:span><text:span text:style-name="T936"><text:s/></text:span><text:span text:style-name="T937">resolución</text:span><text:span text:style-name="T938"><text:s/></text:span><text:span text:style-name="T939">número</text:span><text:span text:style-name="T940"><text:s/></text:span><text:span text:style-name="T941">2.470</text:span><text:span text:style-name="T942"><text:s/></text:span><text:span text:style-name="T943">de</text:span><text:span text:style-name="T944"><text:s/></text:span><text:span text:style-name="T945">20</text:span><text:span text:style-name="T946"><text:s/></text:span><text:span text:style-name="T947">de</text:span><text:span text:style-name="T948"><text:s/></text:span><text:span text:style-name="T949">agosto</text:span><text:span text:style-name="T950"><text:s/></text:span><text:span text:style-name="T951">de</text:span><text:span text:style-name="T952"><text:s/></text:span><text:span text:style-name="T953">2020</text:span><text:span text:style-name="T954"><text:s/></text:span><text:span text:style-name="T955">cuya</text:span><text:span text:style-name="T956"><text:s/></text:span><text:span text:style-name="T957">parte</text:span><text:span text:style-name="T958"><text:s/></text:span><text:span text:style-name="T959">dispositiva</text:span><text:span text:style-name="T960"><text:s/></text:span><text:span text:style-name="T961">dice:</text:span></text:p>
      <text:p text:style-name="P962"/>
      <text:p text:style-name="P963"><text:span text:style-name="T964">“1º.-</text:span><text:span text:style-name="T965"><text:s/></text:span><text:span text:style-name="T966">Adjudicar</text:span><text:span text:style-name="T967"><text:s/></text:span><text:span text:style-name="T968">a</text:span><text:span text:style-name="T969"><text:s/></text:span><text:span text:style-name="T970">la</text:span><text:span text:style-name="T971"><text:s/></text:span><text:span text:style-name="T972">entidad</text:span><text:span text:style-name="T973"><text:s/></text:span><text:span text:style-name="T974">OBRAS</text:span><text:span text:style-name="T975"><text:s/></text:span><text:span text:style-name="T976">PÚBLICAS</text:span><text:span text:style-name="T977"><text:s/></text:span><text:span text:style-name="T978">CANARIAS</text:span><text:span text:style-name="T979"><text:s/></text:span><text:span text:style-name="T980">S.L.</text:span><text:span text:style-name="T981"><text:s/></text:span><text:span text:style-name="T982">con</text:span><text:span text:style-name="T983"><text:s/></text:span><text:span text:style-name="T984">CIF</text:span><text:span text:style-name="T985"><text:s/></text:span><text:span text:style-name="T986">B76140953,</text:span><text:span text:style-name="T987"><text:s/></text:span><text:span text:style-name="T988">el</text:span><text:span text:style-name="T989"><text:s/></text:span><text:span text:style-name="T990">contrato</text:span><text:span text:style-name="T991"><text:s/></text:span><text:span text:style-name="T992">denominado</text:span><text:span text:style-name="T993"><text:s/></text:span><text:span text:style-name="T994">“</text:span><text:span text:style-name="T995">REDES</text:span><text:span text:style-name="T996"><text:s/></text:span><text:span text:style-name="T997">DE</text:span><text:span text:style-name="T998"><text:s text:c="2"/></text:span><text:span text:style-name="T999">PLUVIALES</text:span><text:span text:style-name="T1000"><text:s/></text:span><text:span text:style-name="T1001">CALLES</text:span><text:span text:style-name="T1002"><text:s/></text:span><text:span text:style-name="T1003">PIONÁ</text:span><text:span text:style-name="T1004"><text:s/></text:span><text:span text:style-name="T1005">Y</text:span><text:span text:style-name="T1006"><text:s/></text:span><text:span text:style-name="T1007">TABAJOSTE</text:span><text:span text:style-name="T1008">”,</text:span><text:span text:style-name="T1009"><text:s/></text:span><text:span text:style-name="T1010">por</text:span><text:span text:style-name="T1011"><text:s text:c="2"/></text:span><text:span text:style-name="T1012">un</text:span><text:span text:style-name="T1013"><text:s/></text:span><text:span text:style-name="T1014">presupuesto</text:span><text:span text:style-name="T1015"><text:s/></text:span><text:span text:style-name="T1016">de</text:span><text:span text:style-name="T1017"><text:s/></text:span><text:span text:style-name="T1018">108.227,55€</text:span><text:span text:style-name="T1019"><text:s/></text:span><text:span text:style-name="T1020">más</text:span><text:span text:style-name="T1021"><text:s/></text:span><text:span text:style-name="T1022">el</text:span><text:span text:style-name="T1023"><text:s/></text:span><text:span text:style-name="T1024">7%</text:span><text:span text:style-name="T1025"><text:s/></text:span><text:span text:style-name="T1026">de</text:span><text:span text:style-name="T1027"><text:s/></text:span><text:span text:style-name="T1028">IGIC</text:span><text:span text:style-name="T1029"><text:s/></text:span><text:span text:style-name="T1030"><text:s/></text:span><text:span text:style-name="T1031">7.575,93€</text:span><text:span text:style-name="T1032"><text:s/></text:span><text:span text:style-name="T1033"><text:s/></text:span><text:span text:style-name="T1034">lo</text:span><text:span text:style-name="T1035"><text:s/></text:span><text:span text:style-name="T1036">que</text:span><text:span text:style-name="T1037"><text:s/></text:span><text:span text:style-name="T1038">hace</text:span><text:span text:style-name="T1039"><text:s/></text:span><text:span text:style-name="T1040">un</text:span><text:span text:style-name="T1041"><text:s/></text:span><text:span text:style-name="T1042">total</text:span><text:span text:style-name="T1043"><text:s/></text:span><text:span text:style-name="T1044">de</text:span><text:span text:style-name="T1045"><text:s/></text:span><text:span text:style-name="T1046">115.803,48€.</text:span></text:p>
      <text:p text:style-name="P1047"><text:span text:style-name="T1048">2º.-</text:span><text:span text:style-name="T1049"><text:s/></text:span><text:span text:style-name="T1050">Requerir</text:span><text:span text:style-name="T1051"><text:s/></text:span><text:span text:style-name="T1052">a</text:span><text:span text:style-name="T1053"><text:s/></text:span><text:span text:style-name="T1054">la</text:span><text:span text:style-name="T1055"><text:s/></text:span><text:span text:style-name="T1056">empresa</text:span><text:span text:style-name="T1057"><text:s/></text:span><text:span text:style-name="T1058">adjudicataria,</text:span><text:span text:style-name="T1059"><text:s/></text:span><text:span text:style-name="T1060">para</text:span><text:span text:style-name="T1061"><text:s/></text:span><text:span text:style-name="T1062">la</text:span><text:span text:style-name="T1063"><text:s/></text:span><text:span text:style-name="T1064">formalización</text:span><text:span text:style-name="T1065"><text:s/></text:span><text:span text:style-name="T1066">del</text:span><text:span text:style-name="T1067"><text:s/></text:span><text:span text:style-name="T1068">contrato</text:span><text:span text:style-name="T1069"><text:s/></text:span><text:span text:style-name="T1070">en</text:span><text:span text:style-name="T1071"><text:s/></text:span><text:span text:style-name="T1072">el</text:span><text:span text:style-name="T1073"><text:s/></text:span><text:span text:style-name="T1074">plazo</text:span><text:span text:style-name="T1075"><text:s/></text:span><text:span text:style-name="T1076">de</text:span><text:span text:style-name="T1077"><text:s/></text:span><text:span text:style-name="T1078">los</text:span><text:span text:style-name="T1079"><text:s/></text:span><text:span text:style-name="T1080">quince</text:span><text:span text:style-name="T1081"><text:s/></text:span><text:span text:style-name="T1082">días</text:span><text:span text:style-name="T1083"><text:s/></text:span><text:span text:style-name="T1084">hábiles</text:span><text:span text:style-name="T1085"><text:s/></text:span><text:span text:style-name="T1086">siguientes</text:span><text:span text:style-name="T1087"><text:s/></text:span><text:span text:style-name="T1088">desde</text:span><text:span text:style-name="T1089"><text:s/></text:span><text:span text:style-name="T1090">la</text:span><text:span text:style-name="T1091"><text:s/></text:span><text:span text:style-name="T1092">fecha</text:span><text:span text:style-name="T1093"><text:s/></text:span><text:span text:style-name="T1094">de</text:span><text:span text:style-name="T1095"><text:s/></text:span><text:span text:style-name="T1096">notificación</text:span><text:span text:style-name="T1097"><text:s/></text:span><text:span text:style-name="T1098">de</text:span><text:span text:style-name="T1099"><text:s/></text:span><text:span text:style-name="T1100">la</text:span><text:span text:style-name="T1101"><text:s/></text:span><text:span text:style-name="T1102">adjudicación</text:span><text:span text:style-name="T1103"><text:s/></text:span><text:span text:style-name="T1104">del</text:span><text:span text:style-name="T1105"><text:s/></text:span><text:span text:style-name="T1106">contrato,</text:span><text:span text:style-name="T1107"><text:s/></text:span><text:span text:style-name="T1108">plazo</text:span><text:span text:style-name="T1109"><text:s/></text:span><text:span text:style-name="T1110">establecido</text:span><text:span text:style-name="T1111"><text:s/></text:span><text:span text:style-name="T1112">en</text:span><text:span text:style-name="T1113"><text:s/></text:span><text:span text:style-name="T1114">la</text:span><text:span text:style-name="T1115"><text:s/></text:span><text:span text:style-name="T1116">clausula</text:span><text:span text:style-name="T1117"><text:s/></text:span><text:span text:style-name="T1118">20</text:span><text:span text:style-name="T1119"><text:s/></text:span><text:span text:style-name="T1120">del</text:span><text:span text:style-name="T1121"><text:s/></text:span><text:span text:style-name="T1122">pliego</text:span><text:span text:style-name="T1123"><text:s/></text:span><text:span text:style-name="T1124">cláusulas</text:span><text:span text:style-name="T1125"><text:s/></text:span><text:span text:style-name="T1126">administrativas</text:span><text:span text:style-name="T1127"><text:s/></text:span><text:span text:style-name="T1128">particulares</text:span><text:span text:style-name="T1129"><text:s/></text:span><text:span text:style-name="T1130">por</text:span><text:span text:style-name="T1131"><text:s/></text:span><text:span text:style-name="T1132">el</text:span><text:span text:style-name="T1133"><text:s/></text:span><text:span text:style-name="T1134">que</text:span><text:span text:style-name="T1135"><text:s/></text:span><text:span text:style-name="T1136">se</text:span><text:span text:style-name="T1137"><text:s/></text:span><text:span text:style-name="T1138">rige</text:span><text:span text:style-name="T1139"><text:s/></text:span><text:span text:style-name="T1140">el</text:span><text:span text:style-name="T1141"><text:s/></text:span><text:span text:style-name="T1142">presente</text:span><text:span text:style-name="T1143"><text:s/></text:span><text:span text:style-name="T1144">contrato.</text:span></text:p>
      <text:p text:style-name="P1145"><text:span text:style-name="T1146">3º.-</text:span><text:span text:style-name="T1147"><text:s/></text:span><text:span text:style-name="T1148">Dar</text:span><text:span text:style-name="T1149"><text:s/></text:span><text:span text:style-name="T1150">traslado</text:span><text:span text:style-name="T1151"><text:s/></text:span><text:span text:style-name="T1152">de</text:span><text:span text:style-name="T1153"><text:s/></text:span><text:span text:style-name="T1154">la</text:span><text:span text:style-name="T1155"><text:s/></text:span><text:span text:style-name="T1156">resolución</text:span><text:span text:style-name="T1157"><text:s/></text:span><text:span text:style-name="T1158">que</text:span><text:span text:style-name="T1159"><text:s/></text:span><text:span text:style-name="T1160">antecede</text:span><text:span text:style-name="T1161"><text:s/></text:span><text:span text:style-name="T1162">al</text:span><text:span text:style-name="T1163"><text:s/></text:span><text:span text:style-name="T1164">candidato</text:span><text:span text:style-name="T1165"><text:s/></text:span><text:span text:style-name="T1166">adjudicatario,</text:span><text:span text:style-name="T1167"><text:s/></text:span><text:span text:style-name="T1168">a</text:span><text:span text:style-name="T1169"><text:s/></text:span><text:span text:style-name="T1170">los</text:span><text:span text:style-name="T1171"><text:s/></text:span><text:span text:style-name="T1172">candidatos</text:span><text:span text:style-name="T1173"><text:s/></text:span><text:span text:style-name="T1174">no</text:span><text:span text:style-name="T1175"><text:s/></text:span><text:span text:style-name="T1176">adjudicatarios,</text:span><text:span text:style-name="T1177"><text:s/></text:span><text:span text:style-name="T1178">a</text:span><text:span text:style-name="T1179"><text:s/></text:span><text:span text:style-name="T1180">la</text:span><text:span text:style-name="T1181"><text:s/></text:span><text:span text:style-name="T1182">Concejalía</text:span><text:span text:style-name="T1183"><text:s/></text:span><text:span text:style-name="T1184">de</text:span><text:span text:style-name="T1185"><text:s/></text:span><text:span text:style-name="T1186">Obras,</text:span><text:span text:style-name="T1187"><text:s/></text:span><text:span text:style-name="T1188">así</text:span><text:span text:style-name="T1189"><text:s/></text:span><text:span text:style-name="T1190">como</text:span><text:span text:style-name="T1191"><text:s/></text:span><text:span text:style-name="T1192">al</text:span><text:span text:style-name="T1193"><text:s/></text:span><text:span text:style-name="T1194">Departamento</text:span><text:span text:style-name="T1195"><text:s/></text:span><text:span text:style-name="T1196">de</text:span><text:span text:style-name="T1197"><text:s/></text:span><text:span text:style-name="T1198">Intervención</text:span><text:span text:style-name="T1199"><text:s/></text:span><text:span text:style-name="T1200">Municipal,</text:span><text:span text:style-name="T1201"><text:s/></text:span><text:span text:style-name="T1202">para su</text:span><text:span text:style-name="T1203"><text:s/></text:span><text:span text:style-name="T1204">conocimiento<text:s/></text:span><text:span text:style-name="T1205">y</text:span><text:span text:style-name="T1206"><text:s/>efectos oportunos.”</text:span></text:p>
      <text:p text:style-name="P1207">Y<text:span text:style-name="T1208"><text:s/></text:span><text:span text:style-name="T1209">conviniendo</text:span><text:span text:style-name="T1210"><text:s/></text:span>a<text:span text:style-name="T1211"><text:s/></text:span><text:span text:style-name="T1212">ambas</text:span><text:span text:style-name="T1213"><text:s/></text:span><text:span text:style-name="T1214">partes,</text:span><text:span text:style-name="T1215"><text:s/></text:span><text:span text:style-name="T1216">en</text:span><text:span text:style-name="T1217"><text:s/></text:span><text:span text:style-name="T1218">calidad</text:span><text:span text:style-name="T1219"><text:s/></text:span><text:span text:style-name="T1220">de</text:span><text:span text:style-name="T1221"><text:s/></text:span><text:span text:style-name="T1222">adjudicador</text:span><text:span text:style-name="T1223"><text:s/></text:span>y<text:span text:style-name="T1224"><text:s/></text:span><text:span text:style-name="T1225">adjudicatario,</text:span><text:span text:style-name="T1226"><text:s/></text:span><text:span text:style-name="T1227">el</text:span><text:span text:style-name="T1228"><text:s/></text:span><text:span text:style-name="T1229">presente</text:span><text:span text:style-name="T1230"><text:s/></text:span><text:span text:style-name="T1231">contrato</text:span><text:span text:style-name="T1232"><text:s/></text:span><text:span text:style-name="T1233">de</text:span><text:span text:style-name="T1234"><text:s/></text:span><text:span text:style-name="T1235">obras,</text:span><text:span text:style-name="T1236"><text:s/></text:span><text:span text:style-name="T1237">lo</text:span><text:span text:style-name="T1238"><text:s/></text:span><text:span text:style-name="T1239">formalizan</text:span><text:span text:style-name="T1240"><text:s/></text:span><text:span text:style-name="T1241">en</text:span><text:span text:style-name="T1242"><text:s/></text:span><text:span text:style-name="T1243">el</text:span><text:span text:style-name="T1244"><text:s/></text:span><text:span text:style-name="T1245">presente</text:span><text:span text:style-name="T1246"><text:s/></text:span><text:span text:style-name="T1247">documento</text:span><text:span text:style-name="T1248"><text:s/></text:span><text:span text:style-name="T1249">administrativo,</text:span><text:span text:style-name="T1250"><text:s/></text:span><text:span text:style-name="T1251">con</text:span><text:span text:style-name="T1252"><text:s/></text:span><text:span text:style-name="T1253">arreglo</text:span><text:span text:style-name="T1254"><text:s/></text:span>a<text:span text:style-name="T1255"><text:s/></text:span><text:span text:style-name="T1256">las</text:span><text:span text:style-name="T1257"><text:s/></text:span><text:span text:style-name="T1258">siguientes:</text:span></text:p>
      <text:p text:style-name="P1259"/>
      <text:h text:style-name="P1260" text:outline-level="1"><text:span text:style-name="T1261">CLÁUSULAS</text:span><text:span text:style-name="T1262"><text:s/></text:span><text:span text:style-name="T1263">DEL</text:span><text:span text:style-name="T1264"><text:s/></text:span><text:span text:style-name="T1265">CONTRATO</text:span></text:h>
      <text:p text:style-name="P1266"/>
      <text:p text:style-name="P1267"><text:span text:style-name="T1268">PRIMERA:</text:span><text:span text:style-name="T1269"><text:s/></text:span><text:span text:style-name="T1270">Don</text:span><text:span text:style-name="T1271"><text:s/></text:span><text:span text:style-name="T1272">Luís</text:span><text:span text:style-name="T1273"><text:s/></text:span><text:span text:style-name="T1274">Fidel</text:span><text:span text:style-name="T1275"><text:s/></text:span><text:span text:style-name="T1276">Rodríguez</text:span><text:span text:style-name="T1277"><text:s/></text:span><text:span text:style-name="T1278">Cabrera,</text:span><text:span text:style-name="T1279"><text:s/></text:span><text:span text:style-name="T1280">en</text:span><text:span text:style-name="T1281"><text:s/></text:span><text:span text:style-name="T1282">representación</text:span><text:span text:style-name="T1283"><text:s/></text:span><text:span text:style-name="T1284">de</text:span><text:span text:style-name="T1285"><text:s/></text:span><text:span text:style-name="T1286">OBRAS</text:span><text:span text:style-name="T1287"><text:s/></text:span><text:span text:style-name="T1288">PÚBLICAS</text:span><text:span text:style-name="T1289"><text:s/></text:span><text:span text:style-name="T1290">CANARIAS</text:span><text:s/><text:span text:style-name="T1291">S.L.,</text:span><text:s/><text:span text:style-name="T1292">se compromete</text:span><text:s/>a<text:span text:style-name="T1293"><text:s/>ejecutar</text:span><text:s/><text:span text:style-name="T1294">el contrato</text:span><text:s/><text:span text:style-name="T1295">para la ejecución</text:span><text:span text:style-name="T1296"><text:s/></text:span><text:span text:style-name="T1297">de las</text:span><text:s/><text:span text:style-name="T1298">obras correspondientes</text:span><text:span text:style-name="T1299"><text:s/></text:span>al<text:span text:style-name="T1300"><text:s/></text:span><text:span text:style-name="T1301">proyecto</text:span><text:span text:style-name="T1302"><text:s/></text:span><text:span text:style-name="T1303">denominado</text:span><text:span text:style-name="T1304"><text:s/></text:span><text:span text:style-name="T1305">“REDES</text:span><text:span text:style-name="T1306"><text:s/></text:span><text:span text:style-name="T1307">DE</text:span><text:span text:style-name="T1308"><text:s/></text:span><text:span text:style-name="T1309">PLUVIALES</text:span><text:span text:style-name="T1310"><text:s/></text:span><text:span text:style-name="T1311">CALLES</text:span><text:span text:style-name="T1312"><text:s/></text:span><text:span text:style-name="T1313">PIONÁ</text:span><text:span text:style-name="T1314"><text:s/></text:span><text:span text:style-name="T1315">Y</text:span><text:span text:style-name="T1316"><text:s/></text:span><text:span text:style-name="T1317">TABAJOSTE”,</text:span><text:span text:style-name="T1318"><text:s/></text:span><text:span text:style-name="T1319">con</text:span><text:span text:style-name="T1320"><text:s/></text:span><text:span text:style-name="T1321">arreglo</text:span><text:span text:style-name="T1322"><text:s/></text:span>al<text:span text:style-name="T1323"><text:s/></text:span><text:span text:style-name="T1324">pliego</text:span><text:span text:style-name="T1325"><text:s/></text:span><text:span text:style-name="T1326">de</text:span><text:span text:style-name="T1327"><text:s/></text:span><text:span text:style-name="T1328">cláusulas</text:span><text:span text:style-name="T1329"><text:s/></text:span><text:span text:style-name="T1330">administrativas</text:span><text:span text:style-name="T1331"><text:s/></text:span><text:span text:style-name="T1332">particulares,</text:span><text:span text:style-name="T1333"><text:s/></text:span>al<text:span text:style-name="T1334"><text:s/></text:span><text:span text:style-name="T1335">proyecto</text:span><text:span text:style-name="T1336"><text:s/></text:span><text:span text:style-name="T1337">técnico</text:span><text:span text:style-name="T1338"><text:s/></text:span>y<text:span text:style-name="T1339"><text:s/></text:span>a<text:span text:style-name="T1340"><text:s/></text:span><text:span text:style-name="T1341">la</text:span><text:span text:style-name="T1342"><text:s/></text:span><text:span text:style-name="T1343">oferta</text:span><text:span text:style-name="T1344"><text:s/></text:span><text:span text:style-name="T1345">del</text:span><text:span text:style-name="T1346"><text:s/></text:span><text:span text:style-name="T1347">adjudicatario,</text:span><text:span text:style-name="T1348"><text:s/></text:span><text:span text:style-name="T1349">que</text:span><text:span text:style-name="T1350"><text:s/></text:span><text:span text:style-name="T1351">figuran</text:span><text:span text:style-name="T1352"><text:s/></text:span><text:span text:style-name="T1353">en</text:span><text:span text:style-name="T1354"><text:s/></text:span><text:span text:style-name="T1355">el</text:span><text:span text:style-name="T1356"><text:s/></text:span><text:span text:style-name="T1357">expediente,</text:span><text:span text:style-name="T1358"><text:s/></text:span><text:span text:style-name="T1359">documentos</text:span><text:span text:style-name="T1360"><text:s/></text:span><text:span text:style-name="T1361">contractuales</text:span><text:span text:style-name="T1362"><text:s/></text:span><text:span text:style-name="T1363">que</text:span><text:span text:style-name="T1364"><text:s/></text:span><text:span text:style-name="T1365">acepta</text:span><text:span text:style-name="T1366"><text:s/></text:span><text:span text:style-name="T1367">incondicionalmente</text:span><text:span text:style-name="T1368"><text:s/></text:span>y<text:span text:style-name="T1369"><text:s/></text:span><text:span text:style-name="T1370">sin</text:span><text:span text:style-name="T1371"><text:s/></text:span><text:span text:style-name="T1372">reserva</text:span><text:span text:style-name="T1373"><text:s/></text:span><text:span text:style-name="T1374">alguna.</text:span><text:span text:style-name="T1375"><text:s/></text:span><text:span text:style-name="T1376">En</text:span><text:span text:style-name="T1377"><text:s/></text:span><text:span text:style-name="T1378">caso</text:span><text:span text:style-name="T1379"><text:s/></text:span><text:span text:style-name="T1380">de</text:span><text:span text:style-name="T1381"><text:s/></text:span><text:span text:style-name="T1382">existir</text:span><text:span text:style-name="T1383"><text:s/></text:span><text:span text:style-name="T1384">contradicciones</text:span><text:span text:style-name="T1385"><text:s/></text:span><text:span text:style-name="T1386">en</text:span><text:span text:style-name="T1387"><text:s/></text:span><text:span text:style-name="T1388">los</text:span><text:span text:style-name="T1389"><text:s/></text:span><text:span text:style-name="T1390">citados</text:span><text:span text:style-name="T1391"><text:s/></text:span><text:span text:style-name="T1392">documentos</text:span><text:span text:style-name="T1393"><text:s/></text:span><text:span text:style-name="T1394">contractuales,</text:span><text:span text:style-name="T1395"><text:s/></text:span><text:span text:style-name="T1396">el</text:span><text:span text:style-name="T1397"><text:s/></text:span><text:span text:style-name="T1398">orden</text:span><text:span text:style-name="T1399"><text:s/></text:span><text:span text:style-name="T1400">de</text:span><text:span text:style-name="T1401"><text:s/></text:span><text:span text:style-name="T1402">jerarquía</text:span><text:span text:style-name="T1403"><text:s/></text:span><text:span text:style-name="T1404">para</text:span><text:span text:style-name="T1405"><text:s/></text:span><text:span text:style-name="T1406">su</text:span><text:span text:style-name="T1407"><text:s/></text:span><text:span text:style-name="T1408">aplicación<text:s/></text:span><text:span text:style-name="T1409">será</text:span><text:span text:style-name="T1410"><text:s/></text:span><text:span text:style-name="T1411">el</text:span><text:span text:style-name="T1412"><text:s/></text:span><text:span text:style-name="T1413">establecido</text:span><text:s/><text:span text:style-name="T1414">en</text:span><text:span text:style-name="T1415"><text:s/></text:span><text:span text:style-name="T1416">el</text:span><text:span text:style-name="T1417"><text:s/></text:span><text:span text:style-name="T1418">párrafo</text:span><text:span text:style-name="T1419"><text:s/></text:span><text:span text:style-name="T1420">anterior.</text:span></text:p>
      <text:p text:style-name="P1421"/>
      <text:p text:style-name="P1422"><text:span text:style-name="T1423">SEGUNDA:</text:span><text:span text:style-name="T1424"><text:s/></text:span><text:span text:style-name="T1425">El</text:span><text:span text:style-name="T1426"><text:s/></text:span><text:span text:style-name="T1427">precio</text:span><text:span text:style-name="T1428"><text:s/></text:span><text:span text:style-name="T1429">del</text:span><text:span text:style-name="T1430"><text:s/></text:span><text:span text:style-name="T1431">contrato</text:span><text:span text:style-name="T1432"><text:s/></text:span><text:span text:style-name="T1433">es</text:span><text:span text:style-name="T1434"><text:s/></text:span><text:span text:style-name="T1435">de</text:span><text:span text:style-name="T1436"><text:s/></text:span><text:span text:style-name="T1437">ciento</text:span><text:span text:style-name="T1438"><text:s/></text:span><text:span text:style-name="T1439">ocho</text:span><text:span text:style-name="T1440"><text:s/></text:span><text:span text:style-name="T1441">mil</text:span><text:span text:style-name="T1442"><text:s/></text:span><text:span text:style-name="T1443">doscientos</text:span><text:span text:style-name="T1444"><text:s/></text:span><text:span text:style-name="T1445">veintisiete</text:span><text:span text:style-name="T1446"><text:s/></text:span><text:span text:style-name="T1447">euros</text:span><text:span text:style-name="T1448"><text:s/></text:span><text:span text:style-name="T1449">con</text:span><text:span text:style-name="T1450"><text:s/></text:span><text:span text:style-name="T1451">cincuenta</text:span><text:span text:style-name="T1452"><text:s/></text:span>y<text:span text:style-name="T1453"><text:s/></text:span><text:span text:style-name="T1454">cinco</text:span><text:span text:style-name="T1455"><text:s/></text:span><text:span text:style-name="T1456">céntimos</text:span><text:span text:style-name="T1457"><text:s/></text:span><text:span text:style-name="T1458">(108.227,55€),</text:span><text:span text:style-name="T1459"><text:s/></text:span><text:span text:style-name="T1460">IGIC</text:span><text:span text:style-name="T1461"><text:s/></text:span><text:span text:style-name="T1462">excluido.</text:span><text:span text:style-name="T1463"><text:s/></text:span><text:span text:style-name="T1464">En</text:span><text:span text:style-name="T1465"><text:s/></text:span><text:span text:style-name="T1466">este</text:span><text:span text:style-name="T1467"><text:s/></text:span><text:span text:style-name="T1468">precio</text:span><text:span text:style-name="T1469"><text:s/></text:span><text:span text:style-name="T1470">se</text:span><text:span text:style-name="T1471"><text:s/></text:span><text:span text:style-name="T1472">entiende</text:span><text:span text:style-name="T1473"><text:s/></text:span><text:span text:style-name="T1474">comprendidos</text:span><text:span text:style-name="T1475"><text:s/></text:span><text:span text:style-name="T1476">todos</text:span><text:span text:style-name="T1477"><text:s/></text:span><text:span text:style-name="T1478">los</text:span><text:span text:style-name="T1479"><text:s/></text:span><text:span text:style-name="T1480">gastos que</text:span><text:span text:style-name="T1481"><text:s/></text:span><text:span text:style-name="T1482">ocasione la</text:span><text:span text:style-name="T1483"><text:s/></text:span><text:span text:style-name="T1484">ejecución del</text:span><text:span text:style-name="T1485"><text:s/></text:span><text:span text:style-name="T1486">contrato.</text:span></text:p>
      <text:p text:style-name="P1487"/>
      <text:p text:style-name="P1488"><text:span text:style-name="T1489">El</text:span><text:span text:style-name="T1490"><text:s/></text:span><text:span text:style-name="T1491">importe</text:span><text:span text:style-name="T1492"><text:s/></text:span><text:span text:style-name="T1493">del</text:span><text:span text:style-name="T1494"><text:s/></text:span><text:span text:style-name="T1495">Impuesto</text:span><text:s/><text:span text:style-name="T1496">General</text:span><text:span text:style-name="T1497"><text:s/></text:span><text:span text:style-name="T1498">Indirecto Canario</text:span><text:span text:style-name="T1499"><text:s/></text:span><text:span text:style-name="T1500">(IGIC) que</text:span><text:span text:style-name="T1501"><text:s/></text:span><text:span text:style-name="T1502">debe</text:span><text:span text:style-name="T1503"><text:s/></text:span><text:span text:style-name="T1504">soportar la</text:span><text:span text:style-name="T1505"><text:s/></text:span><text:span text:style-name="T1506">Administración</text:span><text:span text:style-name="T1507"><text:s/></text:span><text:span text:style-name="T1508">asciende</text:span><text:span text:style-name="T1509"><text:s/></text:span>a<text:span text:style-name="T1510"><text:s/></text:span><text:span text:style-name="T1511">siete mil</text:span><text:span text:style-name="T1512"><text:s/></text:span><text:span text:style-name="T1513">quinientos</text:span><text:span text:style-name="T1514"><text:s/></text:span><text:span text:style-name="T1515">setenta<text:s/></text:span>y<text:span text:style-name="T1516"><text:s/></text:span><text:span text:style-name="T1517">cinco</text:span><text:span text:style-name="T1518"><text:s/></text:span><text:span text:style-name="T1519">euros con</text:span><text:span text:style-name="T1520"><text:s/></text:span><text:span text:style-name="T1521">noventa</text:span><text:span text:style-name="T1522"><text:s/></text:span>y<text:span text:style-name="T1523"><text:s/></text:span><text:span text:style-name="T1524">tres</text:span><text:span text:style-name="T1525"><text:s/></text:span><text:span text:style-name="T1526">céntimos</text:span><text:span text:style-name="T1527"><text:s/></text:span><text:span text:style-name="T1528">(7.575,93€).</text:span></text:p>
      <text:p text:style-name="P1529"/>
      <text:p text:style-name="P1530"><text:span text:style-name="T1531">TERCERA:</text:span><text:span text:style-name="T1532"><text:s/></text:span><text:span text:style-name="T1533">El</text:span><text:span text:style-name="T1534"><text:s/></text:span><text:span text:style-name="T1535">régimen</text:span><text:span text:style-name="T1536"><text:s/></text:span><text:span text:style-name="T1537">de</text:span><text:span text:style-name="T1538"><text:s/></text:span><text:span text:style-name="T1539">pagos</text:span><text:span text:style-name="T1540"><text:s/></text:span>al<text:span text:style-name="T1541"><text:s/></text:span><text:span text:style-name="T1542">contratista,</text:span><text:span text:style-name="T1543"><text:s/></text:span><text:span text:style-name="T1544">se</text:span><text:span text:style-name="T1545"><text:s/></text:span><text:span text:style-name="T1546">efectuara</text:span><text:span text:style-name="T1547"><text:s/></text:span><text:span text:style-name="T1548">de</text:span><text:span text:style-name="T1549"><text:s/></text:span><text:span text:style-name="T1550">conformidad</text:span><text:span text:style-name="T1551"><text:s/></text:span><text:span text:style-name="T1552">con</text:span><text:span text:style-name="T1553"><text:s/></text:span><text:span text:style-name="T1554">lo</text:span><text:span text:style-name="T1555"><text:s/></text:span><text:span text:style-name="T1556">establecido</text:span><text:span text:style-name="T1557"><text:s/></text:span><text:span text:style-name="T1558">en</text:span><text:span text:style-name="T1559"><text:s/></text:span><text:span text:style-name="T1560">la</text:span><text:span text:style-name="T1561"><text:s/></text:span><text:span text:style-name="T1562">cláusula</text:span><text:span text:style-name="T1563"><text:s/></text:span><text:span text:style-name="T1564">28</text:span><text:span text:style-name="T1565"><text:s/></text:span><text:span text:style-name="T1566">del</text:span><text:span text:style-name="T1567"><text:s/></text:span><text:span text:style-name="T1568">Pliego</text:span><text:span text:style-name="T1569"><text:s/></text:span><text:span text:style-name="T1570">de</text:span><text:span text:style-name="T1571"><text:s/></text:span><text:span text:style-name="T1572">Cláusulas</text:span><text:span text:style-name="T1573"><text:s/></text:span><text:span text:style-name="T1574">Administrativas Particulares.</text:span></text:p>
      <text:p text:style-name="P1575"/>
      <text:p text:style-name="P1576"><text:span text:style-name="T1577">CUARTA:</text:span><text:span text:style-name="T1578"><text:s/></text:span><text:span text:style-name="T1579">De</text:span><text:span text:style-name="T1580"><text:s/></text:span><text:span text:style-name="T1581">acuerdo</text:span><text:span text:style-name="T1582"><text:s/></text:span><text:span text:style-name="T1583">con</text:span><text:span text:style-name="T1584"><text:s/></text:span><text:span text:style-name="T1585">lo</text:span><text:span text:style-name="T1586"><text:s/></text:span><text:span text:style-name="T1587">dispuesto</text:span><text:span text:style-name="T1588"><text:s/></text:span><text:span text:style-name="T1589">en</text:span><text:span text:style-name="T1590"><text:s/></text:span><text:span text:style-name="T1591">el</text:span><text:span text:style-name="T1592"><text:s/></text:span><text:span text:style-name="T1593">Pliego</text:span><text:span text:style-name="T1594"><text:s/></text:span><text:span text:style-name="T1595">de</text:span><text:span text:style-name="T1596"><text:s/></text:span><text:span text:style-name="T1597">Cláusulas</text:span><text:span text:style-name="T1598"><text:s/></text:span><text:span text:style-name="T1599">Administrativas</text:span><text:span text:style-name="T1600"><text:s/></text:span><text:span text:style-name="T1601">Particulares,</text:span><text:span text:style-name="T1602"><text:s/></text:span><text:span text:style-name="T1603">en</text:span><text:span text:style-name="T1604"><text:s/></text:span><text:span text:style-name="T1605">este</text:span><text:span text:style-name="T1606"><text:s/></text:span><text:span text:style-name="T1607">contrato no</text:span><text:span text:style-name="T1608"><text:s/></text:span><text:span text:style-name="T1609">se</text:span><text:span text:style-name="T1610"><text:s/></text:span><text:span text:style-name="T1611">revisarán los</text:span><text:span text:style-name="T1612"><text:s/></text:span><text:span text:style-name="T1613">precios.</text:span></text:p>
      <text:p text:style-name="P1614"/>
      <text:p text:style-name="P1665"/>
      <text:p text:style-name="P1666"><text:span text:style-name="T1667">QUINTA:</text:span><text:span text:style-name="T1668"><text:s/></text:span><text:span text:style-name="T1669">El</text:span><text:span text:style-name="T1670"><text:s/></text:span><text:span text:style-name="T1671">contrato</text:span><text:span text:style-name="T1672"><text:s/></text:span><text:span text:style-name="T1673">tiene</text:span><text:span text:style-name="T1674"><text:s/></text:span><text:span text:style-name="T1675">una</text:span><text:span text:style-name="T1676"><text:s/></text:span><text:span text:style-name="T1677">duración</text:span><text:span text:style-name="T1678"><text:s/></text:span><text:span text:style-name="T1679">de</text:span><text:span text:style-name="T1680"><text:s/></text:span><text:span text:style-name="T1681">TRES</text:span><text:span text:style-name="T1682"><text:s/></text:span><text:span text:style-name="T1683">(3)</text:span><text:span text:style-name="T1684"><text:s/></text:span><text:span text:style-name="T1685">meses,</text:span><text:span text:style-name="T1686"><text:s/></text:span><text:span text:style-name="T1687">contados</text:span><text:span text:style-name="T1688"><text:s/></text:span>a<text:span text:style-name="T1689"><text:s/></text:span><text:span text:style-name="T1690">partir</text:span><text:span text:style-name="T1691"><text:s/></text:span><text:span text:style-name="T1692">del</text:span><text:span text:style-name="T1693"><text:s/></text:span><text:span text:style-name="T1694">día</text:span><text:span text:style-name="T1695"><text:s/></text:span><text:span text:style-name="T1696">siguiente</text:span><text:span text:style-name="T1697"><text:s/></text:span><text:span text:style-name="T1698">del</text:span><text:span text:style-name="T1699"><text:s/></text:span><text:span text:style-name="T1700">acta</text:span><text:span text:style-name="T1701"><text:s/></text:span><text:span text:style-name="T1702">de</text:span><text:span text:style-name="T1703"><text:s/></text:span><text:span text:style-name="T1704">comprobación</text:span><text:span text:style-name="T1705"><text:s/></text:span><text:span text:style-name="T1706">de</text:span><text:span text:style-name="T1707"><text:s/></text:span><text:span text:style-name="T1708">replanteo.</text:span></text:p>
      <text:p text:style-name="P1709"/>
      <text:p text:style-name="P1710"><text:span text:style-name="T1711">SEXTA:</text:span><text:span text:style-name="T1712"><text:s/></text:span><text:span text:style-name="T1713">El</text:span><text:span text:style-name="T1714"><text:s/></text:span><text:span text:style-name="T1715">plazo</text:span><text:span text:style-name="T1716"><text:s/></text:span><text:span text:style-name="T1717">de</text:span><text:span text:style-name="T1718"><text:s/></text:span><text:span text:style-name="T1719">garantía</text:span><text:span text:style-name="T1720"><text:s/></text:span><text:span text:style-name="T1721">será</text:span><text:span text:style-name="T1722"><text:s/></text:span><text:span text:style-name="T1723">de</text:span><text:span text:style-name="T1724"><text:s/></text:span><text:span text:style-name="T1725">dos</text:span><text:span text:style-name="T1726"><text:s/></text:span><text:span text:style-name="T1727">(2)</text:span><text:span text:style-name="T1728"><text:s/></text:span>años,<text:span text:style-name="T1729"><text:s/></text:span>a<text:span text:style-name="T1730"><text:s/></text:span><text:span text:style-name="T1731">contar</text:span><text:span text:style-name="T1732"><text:s/></text:span><text:span text:style-name="T1733">desde</text:span><text:span text:style-name="T1734"><text:s/></text:span><text:span text:style-name="T1735">la</text:span><text:span text:style-name="T1736"><text:s/></text:span><text:span text:style-name="T1737">recepción</text:span><text:span text:style-name="T1738"><text:s/></text:span><text:span text:style-name="T1739">de</text:span><text:span text:style-name="T1740"><text:s/></text:span><text:span text:style-name="T1741">la</text:span><text:span text:style-name="T1742"><text:s/></text:span><text:span text:style-name="T1743">obra,</text:span><text:span text:style-name="T1744"><text:s/></text:span><text:span text:style-name="T1745">por</text:span><text:span text:style-name="T1746"><text:s/></text:span><text:span text:style-name="T1747">la</text:span><text:span text:style-name="T1748"><text:s/></text:span><text:span text:style-name="T1749">mejora de</text:span><text:span text:style-name="T1750"><text:s/></text:span>1<text:span text:style-name="T1751"><text:s/></text:span>año<text:span text:style-name="T1752"><text:s/></text:span><text:span text:style-name="T1753">propuesta en</text:span><text:span text:style-name="T1754"><text:s/></text:span><text:span text:style-name="T1755">la</text:span><text:span text:style-name="T1756"><text:s/></text:span><text:span text:style-name="T1757">oferta económica.</text:span></text:p>
      <text:p text:style-name="P1758"/>
      <text:p text:style-name="P1759"><text:span text:style-name="T1760">SÉPTIMA:</text:span><text:span text:style-name="T1761"><text:s/></text:span><text:span text:style-name="T1762">Si</text:span><text:span text:style-name="T1763"><text:s/></text:span><text:span text:style-name="T1764">el</text:span><text:span text:style-name="T1765"><text:s/></text:span><text:span text:style-name="T1766">contratista,</text:span><text:span text:style-name="T1767"><text:s/></text:span><text:span text:style-name="T1768">por</text:span><text:span text:style-name="T1769"><text:s/></text:span><text:span text:style-name="T1770">causas</text:span><text:span text:style-name="T1771"><text:s/></text:span><text:span text:style-name="T1772">imputables</text:span><text:span text:style-name="T1773"><text:s/></text:span>al<text:span text:style-name="T1774"><text:s/></text:span><text:span text:style-name="T1775">mismo,</text:span><text:span text:style-name="T1776"><text:s/></text:span><text:span text:style-name="T1777">incurriera</text:span><text:span text:style-name="T1778"><text:s/></text:span><text:span text:style-name="T1779">en</text:span><text:span text:style-name="T1780"><text:s/></text:span><text:span text:style-name="T1781">demora</text:span><text:span text:style-name="T1782"><text:s/></text:span><text:span text:style-name="T1783">en</text:span><text:span text:style-name="T1784"><text:s/></text:span><text:span text:style-name="T1785">la</text:span><text:span text:style-name="T1786"><text:s/></text:span><text:span text:style-name="T1787">ejecución del contrato, la Administración</text:span><text:s/><text:span text:style-name="T1788">podrá</text:span><text:s/><text:span text:style-name="T1789">optar por la</text:span><text:span text:style-name="T1790"><text:s/></text:span><text:span text:style-name="T1791">resolución</text:span><text:s/><text:span text:style-name="T1792">del</text:span><text:span text:style-name="T1793"><text:s/></text:span><text:span text:style-name="T1794">contrato</text:span><text:s/><text:span text:style-name="T1795">con pérdida</text:span><text:s/><text:span text:style-name="T1796">de</text:span><text:span text:style-name="T1797"><text:s/></text:span><text:span text:style-name="T1798">la</text:span><text:span text:style-name="T1799"><text:s/></text:span><text:span text:style-name="T1800">garantía</text:span><text:span text:style-name="T1801"><text:s/></text:span>o<text:span text:style-name="T1802"><text:s/></text:span><text:span text:style-name="T1803">por</text:span><text:span text:style-name="T1804"><text:s/></text:span><text:span text:style-name="T1805">la</text:span><text:span text:style-name="T1806"><text:s/></text:span><text:span text:style-name="T1807">imposición</text:span><text:span text:style-name="T1808"><text:s/></text:span><text:span text:style-name="T1809">de</text:span><text:span text:style-name="T1810"><text:s/></text:span><text:span text:style-name="T1811">las</text:span><text:span text:style-name="T1812"><text:s/></text:span><text:span text:style-name="T1813">penalidades</text:span><text:span text:style-name="T1814"><text:s/></text:span><text:span text:style-name="T1815">previstas</text:span><text:span text:style-name="T1816"><text:s/></text:span><text:span text:style-name="T1817">en</text:span><text:span text:style-name="T1818"><text:s/></text:span><text:span text:style-name="T1819">el</text:span><text:span text:style-name="T1820"><text:s/></text:span><text:span text:style-name="T1821">artículo</text:span><text:span text:style-name="T1822"><text:s/></text:span><text:span text:style-name="T1823">193</text:span><text:span text:style-name="T1824"><text:s/></text:span><text:span text:style-name="T1825">de</text:span><text:span text:style-name="T1826"><text:s/></text:span><text:span text:style-name="T1827">la</text:span><text:span text:style-name="T1828"><text:s/></text:span><text:span text:style-name="T1829">Ley</text:span><text:span text:style-name="T1830"><text:s/></text:span><text:span text:style-name="T1831">9/2017</text:span><text:span text:style-name="T1832"><text:s/></text:span><text:span text:style-name="T1833">de</text:span><text:span text:style-name="T1834"><text:s/></text:span>8<text:span text:style-name="T1835"><text:s/></text:span><text:span text:style-name="T1836">de</text:span><text:span text:style-name="T1837"><text:s/></text:span><text:span text:style-name="T1838">noviembre</text:span><text:span text:style-name="T1839"><text:s/></text:span><text:span text:style-name="T1840">de</text:span><text:span text:style-name="T1841"><text:s/></text:span><text:span text:style-name="T1842">Contratos</text:span><text:span text:style-name="T1843"><text:s/></text:span><text:span text:style-name="T1844">del</text:span><text:span text:style-name="T1845"><text:s/></text:span><text:span text:style-name="T1846">Sector</text:span><text:span text:style-name="T1847"><text:s/></text:span><text:span text:style-name="T1848">Público.</text:span><text:span text:style-name="T1849"><text:s/></text:span><text:span text:style-name="T1850">El</text:span><text:span text:style-name="T1851"><text:s/></text:span><text:span text:style-name="T1852">importe</text:span><text:span text:style-name="T1853"><text:s/></text:span><text:span text:style-name="T1854">se</text:span><text:span text:style-name="T1855"><text:s/></text:span><text:span text:style-name="T1856">hará</text:span><text:span text:style-name="T1857"><text:s/></text:span><text:span text:style-name="T1858">efectivo</text:span><text:span text:style-name="T1859"><text:s/></text:span><text:span text:style-name="T1860">mediante</text:span><text:span text:style-name="T1861"><text:s/></text:span><text:span text:style-name="T1862">deducción</text:span><text:span text:style-name="T1863"><text:s/></text:span><text:span text:style-name="T1864">de</text:span><text:span text:style-name="T1865"><text:s/></text:span><text:span text:style-name="T1866">las</text:span><text:span text:style-name="T1867"><text:s/></text:span><text:span text:style-name="T1868">mismas</text:span><text:span text:style-name="T1869"><text:s/></text:span><text:span text:style-name="T1870">en la correspondiente factura. En todo caso,</text:span><text:span text:style-name="T1871"><text:s/></text:span><text:span text:style-name="T1872">la garantía responderá de su efectividad.</text:span><text:s/><text:span text:style-name="T1873">El</text:span><text:span text:style-name="T1874"><text:s/></text:span><text:span text:style-name="T1875">pago</text:span><text:span text:style-name="T1876"><text:s/></text:span><text:span text:style-name="T1877">de</text:span><text:span text:style-name="T1878"><text:s/></text:span><text:span text:style-name="T1879">las</text:span><text:span text:style-name="T1880"><text:s/></text:span><text:span text:style-name="T1881">penalidades</text:span><text:span text:style-name="T1882"><text:s/></text:span><text:span text:style-name="T1883">no</text:span><text:span text:style-name="T1884"><text:s/></text:span><text:span text:style-name="T1885">incluye</text:span><text:span text:style-name="T1886"><text:s/></text:span><text:span text:style-name="T1887">la</text:span><text:span text:style-name="T1888"><text:s/></text:span><text:span text:style-name="T1889">indemnización</text:span><text:span text:style-name="T1890"><text:s/></text:span>a<text:span text:style-name="T1891"><text:s/></text:span><text:span text:style-name="T1892">que</text:span><text:span text:style-name="T1893"><text:s/></text:span><text:span text:style-name="T1894">pudiera</text:span><text:span text:style-name="T1895"><text:s/></text:span><text:span text:style-name="T1896">tener</text:span><text:span text:style-name="T1897"><text:s/></text:span><text:span text:style-name="T1898">derecho</text:span><text:span text:style-name="T1899"><text:s/></text:span><text:span text:style-name="T1900">la</text:span><text:span text:style-name="T1901"><text:s/></text:span><text:span text:style-name="T1902">Administración</text:span><text:span text:style-name="T1903"><text:s/></text:span><text:span text:style-name="T1904">por</text:span><text:span text:style-name="T1905"><text:s/></text:span><text:span text:style-name="T1906">daños</text:span><text:span text:style-name="T1907"><text:s/></text:span>y<text:span text:style-name="T1908"><text:s/></text:span><text:span text:style-name="T1909">perjuicios.</text:span></text:p>
      <text:p text:style-name="P1910"/>
      <text:p text:style-name="P1911"><text:span text:style-name="T1912">OCTAVA:</text:span><text:span text:style-name="T1913"><text:s/></text:span><text:span text:style-name="T1914">El</text:span><text:span text:style-name="T1915"><text:s/></text:span><text:span text:style-name="T1916">adjudicatario</text:span><text:span text:style-name="T1917"><text:s/></text:span><text:span text:style-name="T1918">se</text:span><text:span text:style-name="T1919"><text:s/></text:span><text:span text:style-name="T1920">somete</text:span><text:span text:style-name="T1921"><text:s/></text:span><text:span text:style-name="T1922">expresamente</text:span><text:span text:style-name="T1923"><text:s/></text:span>al<text:span text:style-name="T1924"><text:s/></text:span><text:span text:style-name="T1925">pliego</text:span><text:span text:style-name="T1926"><text:s/></text:span><text:span text:style-name="T1927">de</text:span><text:span text:style-name="T1928"><text:s/></text:span><text:span text:style-name="T1929">cláusulas</text:span><text:span text:style-name="T1930"><text:s/></text:span><text:span text:style-name="T1931">administrativas</text:span><text:span text:style-name="T1932"><text:s/></text:span><text:span text:style-name="T1933">particulares</text:span><text:span text:style-name="T1934"><text:s/></text:span>y al<text:span text:style-name="T1935"><text:s/></text:span><text:span text:style-name="T1936">de</text:span><text:s/><text:span text:style-name="T1937">prescripciones</text:span><text:span text:style-name="T1938"><text:s/></text:span><text:span text:style-name="T1939">técnicas</text:span><text:s/><text:span text:style-name="T1940">particulares</text:span><text:span text:style-name="T1941"><text:s/></text:span><text:span text:style-name="T1942">del</text:span><text:span text:style-name="T1943"><text:s/></text:span><text:span text:style-name="T1944">contrato,</text:span><text:span text:style-name="T1945"><text:s/></text:span>a<text:span text:style-name="T1946"><text:s/></text:span><text:span text:style-name="T1947">la</text:span><text:s/><text:span text:style-name="T1948">Ley</text:span><text:span text:style-name="T1949"><text:s/></text:span><text:span text:style-name="T1950">9/2017,</text:span><text:span text:style-name="T1951"><text:s/></text:span><text:span text:style-name="T1952">de</text:span><text:s/>8<text:span text:style-name="T1953"><text:s/></text:span><text:span text:style-name="T1954">de</text:span><text:span text:style-name="T1955"><text:s/></text:span><text:span text:style-name="T1956">noviembre,</text:span><text:span text:style-name="T1957"><text:s/></text:span><text:span text:style-name="T1958">de</text:span><text:span text:style-name="T1959"><text:s/></text:span><text:span text:style-name="T1960">Contratos</text:span><text:span text:style-name="T1961"><text:s/></text:span><text:span text:style-name="T1962">del</text:span><text:span text:style-name="T1963"><text:s/></text:span><text:span text:style-name="T1964">Sector</text:span><text:span text:style-name="T1965"><text:s/></text:span><text:span text:style-name="T1966">Público,</text:span><text:span text:style-name="T1967"><text:s/></text:span>así<text:span text:style-name="T1968"><text:s/></text:span><text:span text:style-name="T1969">como</text:span><text:span text:style-name="T1970"><text:s/></text:span><text:span text:style-name="T1971">por</text:span><text:span text:style-name="T1972"><text:s/></text:span><text:span text:style-name="T1973">el</text:span><text:span text:style-name="T1974"><text:s/></text:span><text:span text:style-name="T1975">Real</text:span><text:span text:style-name="T1976"><text:s/></text:span><text:span text:style-name="T1977">Decreto</text:span><text:span text:style-name="T1978"><text:s/></text:span><text:span text:style-name="T1979">817/2009,</text:span><text:span text:style-name="T1980"><text:s/></text:span>8<text:span text:style-name="T1981"><text:s/></text:span><text:span text:style-name="T1982">de</text:span><text:span text:style-name="T1983"><text:s/></text:span><text:span text:style-name="T1984">mayo,</text:span><text:span text:style-name="T1985"><text:s/></text:span><text:span text:style-name="T1986">por</text:span><text:span text:style-name="T1987"><text:s/></text:span><text:span text:style-name="T1988">el</text:span><text:span text:style-name="T1989"><text:s/></text:span><text:span text:style-name="T1990">que</text:span><text:span text:style-name="T1991"><text:s/></text:span><text:span text:style-name="T1992">se</text:span><text:span text:style-name="T1993"><text:s/></text:span><text:span text:style-name="T1994">desarrolla</text:span><text:span text:style-name="T1995"><text:s/></text:span><text:span text:style-name="T1996">parcialmente</text:span><text:span text:style-name="T1997"><text:s/></text:span><text:span text:style-name="T1998">la</text:span><text:span text:style-name="T1999"><text:s/></text:span><text:span text:style-name="T2000">LCSP</text:span><text:span text:style-name="T2001"><text:s/></text:span>y<text:span text:style-name="T2002"><text:s/></text:span><text:span text:style-name="T2003">el</text:span><text:span text:style-name="T2004"><text:s/></text:span><text:span text:style-name="T2005">Real</text:span><text:span text:style-name="T2006"><text:s/></text:span><text:span text:style-name="T2007">Decreto</text:span><text:span text:style-name="T2008"><text:s/></text:span><text:span text:style-name="T2009">1098/2001,</text:span><text:span text:style-name="T2010"><text:s/></text:span><text:span text:style-name="T2011">de</text:span><text:span text:style-name="T2012"><text:s/></text:span><text:span text:style-name="T2013">12</text:span><text:span text:style-name="T2014"><text:s/></text:span><text:span text:style-name="T2015">de</text:span><text:span text:style-name="T2016"><text:s/></text:span><text:span text:style-name="T2017">octubre,</text:span><text:span text:style-name="T2018"><text:s/></text:span><text:span text:style-name="T2019">por</text:span><text:span text:style-name="T2020"><text:s/></text:span><text:span text:style-name="T2021">el</text:span><text:span text:style-name="T2022"><text:s/></text:span><text:span text:style-name="T2023">que</text:span><text:span text:style-name="T2024"><text:s/></text:span><text:span text:style-name="T2025">se</text:span><text:span text:style-name="T2026"><text:s/></text:span><text:span text:style-name="T2027">aprueba</text:span><text:span text:style-name="T2028"><text:s/></text:span><text:span text:style-name="T2029">el</text:span><text:span text:style-name="T2030"><text:s/></text:span><text:span text:style-name="T2031">Reglamento</text:span><text:span text:style-name="T2032"><text:s/></text:span><text:span text:style-name="T2033">general</text:span><text:span text:style-name="T2034"><text:s/></text:span><text:span text:style-name="T2035">de</text:span><text:span text:style-name="T2036"><text:s/></text:span><text:span text:style-name="T2037">la</text:span><text:span text:style-name="T2038"><text:s/></text:span><text:span text:style-name="T2039">ley</text:span><text:span text:style-name="T2040"><text:s/></text:span><text:span text:style-name="T2041">de</text:span><text:span text:style-name="T2042"><text:s/></text:span><text:span text:style-name="T2043">Contratos</text:span><text:span text:style-name="T2044"><text:s/></text:span><text:span text:style-name="T2045">de</text:span><text:span text:style-name="T2046"><text:s/></text:span><text:span text:style-name="T2047">las</text:span><text:span text:style-name="T2048"><text:s/></text:span><text:span text:style-name="T2049">Administraciones</text:span><text:span text:style-name="T2050"><text:s/></text:span><text:span text:style-name="T2051">Públicas</text:span><text:span text:style-name="T2052"><text:s/></text:span>y<text:span text:style-name="T2053"><text:s/></text:span>a<text:span text:style-name="T2054"><text:s/></text:span><text:span text:style-name="T2055">la</text:span><text:span text:style-name="T2056"><text:s/></text:span><text:span text:style-name="T2057">jurisdicción Contencioso-Administrativa</text:span><text:span text:style-name="T2058"><text:s/></text:span><text:span text:style-name="T2059">para</text:span><text:span text:style-name="T2060"><text:s/></text:span><text:span text:style-name="T2061">dirimir las</text:span><text:span text:style-name="T2062"><text:s/></text:span><text:span text:style-name="T2063">cuestiones litigiosas.</text:span></text:p>
      <text:p text:style-name="P2064"/>
      <text:p text:style-name="P2065"><text:span text:style-name="T2066">NOVENA:</text:span><text:span text:style-name="T2067"><text:s/></text:span><text:span text:style-name="T2068">La</text:span><text:span text:style-name="T2069"><text:s/></text:span><text:span text:style-name="T2070">firma</text:span><text:span text:style-name="T2071"><text:s/></text:span><text:span text:style-name="T2072">del</text:span><text:span text:style-name="T2073"><text:s/></text:span><text:span text:style-name="T2074">presente</text:span><text:span text:style-name="T2075"><text:s/></text:span><text:span text:style-name="T2076">contrato</text:span><text:span text:style-name="T2077"><text:s/></text:span><text:span text:style-name="T2078">implica</text:span><text:span text:style-name="T2079"><text:s/></text:span><text:span text:style-name="T2080">la</text:span><text:span text:style-name="T2081"><text:s/></text:span><text:span text:style-name="T2082">aceptación</text:span><text:span text:style-name="T2083"><text:s/></text:span><text:span text:style-name="T2084">de</text:span><text:span text:style-name="T2085"><text:s/></text:span><text:span text:style-name="T2086">las</text:span><text:span text:style-name="T2087"><text:s/></text:span><text:span text:style-name="T2088">condiciones</text:span><text:span text:style-name="T2089"><text:s/></text:span><text:span text:style-name="T2090">de</text:span><text:span text:style-name="T2091"><text:s/></text:span><text:span text:style-name="T2092">Protección</text:span><text:span text:style-name="T2093"><text:s/></text:span><text:span text:style-name="T2094">de</text:span><text:span text:style-name="T2095"><text:s/></text:span><text:span text:style-name="T2096">Datos</text:span><text:span text:style-name="T2097"><text:s/></text:span><text:span text:style-name="T2098">de</text:span><text:span text:style-name="T2099"><text:s/></text:span><text:span text:style-name="T2100">Carácter</text:span><text:span text:style-name="T2101"><text:s/></text:span><text:span text:style-name="T2102">Personal</text:span><text:span text:style-name="T2103"><text:s/></text:span><text:span text:style-name="T2104">que</text:span><text:span text:style-name="T2105"><text:s/></text:span><text:span text:style-name="T2106">rigen</text:span><text:span text:style-name="T2107"><text:s/></text:span><text:span text:style-name="T2108">este</text:span><text:span text:style-name="T2109"><text:s/></text:span><text:span text:style-name="T2110">contrato,</text:span><text:span text:style-name="T2111"><text:s/></text:span><text:span text:style-name="T2112">estipuladas</text:span><text:span text:style-name="T2113"><text:s/></text:span><text:span text:style-name="T2114">en</text:span><text:span text:style-name="T2115"><text:s/></text:span><text:span text:style-name="T2116">los</text:span><text:span text:style-name="T2117"><text:s/></text:span><text:span text:style-name="T2118">pliegos,</text:span><text:span text:style-name="T2119"><text:s/></text:span><text:span text:style-name="T2120">en</text:span><text:span text:style-name="T2121"><text:s/></text:span><text:span text:style-name="T2122">la</text:span><text:span text:style-name="T2123"><text:s/></text:span><text:span text:style-name="T2124">Ley</text:span><text:span text:style-name="T2125"><text:s/></text:span><text:span text:style-name="T2126">Orgánica</text:span><text:span text:style-name="T2127"><text:s/></text:span><text:span text:style-name="T2128">3/2018,</text:span><text:span text:style-name="T2129"><text:s/></text:span><text:span text:style-name="T2130">de</text:span><text:span text:style-name="T2131"><text:s/></text:span>5<text:span text:style-name="T2132"><text:s/></text:span><text:span text:style-name="T2133">de</text:span><text:span text:style-name="T2134"><text:s/></text:span><text:span text:style-name="T2135">diciembre,</text:span><text:span text:style-name="T2136"><text:s/></text:span><text:span text:style-name="T2137">de</text:span><text:span text:style-name="T2138"><text:s/></text:span><text:span text:style-name="T2139">Protección</text:span><text:span text:style-name="T2140"><text:s/></text:span><text:span text:style-name="T2141">de</text:span><text:span text:style-name="T2142"><text:s/></text:span><text:span text:style-name="T2143">Datos</text:span><text:span text:style-name="T2144"><text:s/></text:span><text:span text:style-name="T2145">Personales</text:span><text:span text:style-name="T2146"><text:s/></text:span>y<text:span text:style-name="T2147"><text:s/></text:span><text:span text:style-name="T2148">garantía</text:span><text:span text:style-name="T2149"><text:s/></text:span><text:span text:style-name="T2150">de</text:span><text:s/><text:span text:style-name="T2151"><text:s/></text:span><text:span text:style-name="T2152">los</text:span><text:span text:style-name="T2153"><text:s/></text:span><text:span text:style-name="T2154">derechos</text:span><text:span text:style-name="T2155"><text:s/></text:span><text:span text:style-name="T2156">digitales<text:s/></text:span>y<text:span text:style-name="T2157"><text:s/></text:span><text:span text:style-name="T2158">en</text:span><text:span text:style-name="T2159"><text:s/></text:span><text:span text:style-name="T2160">cualquier</text:span><text:span text:style-name="T2161"><text:s/></text:span><text:span text:style-name="T2162">otra normativa</text:span><text:span text:style-name="T2163"><text:s/></text:span><text:span text:style-name="T2164">nacional<text:s/></text:span>o<text:span text:style-name="T2165"><text:s/></text:span><text:span text:style-name="T2166">comunitaria aplicable en</text:span><text:span text:style-name="T2167"><text:s/></text:span><text:span text:style-name="T2168">la</text:span><text:span text:style-name="T2169"><text:s/></text:span><text:span text:style-name="T2170">materia.</text:span></text:p>
      <text:p text:style-name="P2171"/>
      <text:p text:style-name="P2172"/>
      <text:p text:style-name="P2173">Y<text:span text:style-name="T2174"><text:s/></text:span><text:span text:style-name="T2175">para</text:span><text:span text:style-name="T2176"><text:s/></text:span><text:span text:style-name="T2177">la</text:span><text:span text:style-name="T2178"><text:s/></text:span><text:span text:style-name="T2179">debida</text:span><text:span text:style-name="T2180"><text:s/></text:span><text:span text:style-name="T2181">constancia</text:span><text:span text:style-name="T2182"><text:s/></text:span><text:span text:style-name="T2183">de</text:span><text:span text:style-name="T2184"><text:s/></text:span><text:span text:style-name="T2185">todo</text:span><text:span text:style-name="T2186"><text:s/></text:span><text:span text:style-name="T2187">lo</text:span><text:span text:style-name="T2188"><text:s/></text:span><text:span text:style-name="T2189">convenido,</text:span><text:span text:style-name="T2190"><text:s/></text:span><text:span text:style-name="T2191">firman</text:span><text:span text:style-name="T2192"><text:s/></text:span><text:span text:style-name="T2193">este</text:span><text:span text:style-name="T2194"><text:s/></text:span><text:span text:style-name="T2195">contrato</text:span><text:span text:style-name="T2196"><text:s/></text:span><text:span text:style-name="T2197">en</text:span><text:span text:style-name="T2198"><text:s/></text:span><text:span text:style-name="T2199">el</text:span><text:span text:style-name="T2200"><text:s/></text:span><text:span text:style-name="T2201">lugar</text:span><text:span text:style-name="T2202"><text:s/></text:span><text:span text:style-name="T2203">arriba</text:span><text:span text:style-name="T2204"><text:s/></text:span><text:span text:style-name="T2205">indicado.</text:span></text:p>
      <text:p text:style-name="P2206"/>
      <text:p text:style-name="P2207"/>
      <text:p text:style-name="P2208"/>
      <text:section text:name="Sect3" text:style-name="S3">
        <text:soft-page-break/>
        <text:p text:style-name="P2209"><text:span text:style-name="T2210">Concejala delegada</text:span><text:span text:style-name="T2211"><text:s/>con<text:s/></text:span><text:span text:style-name="T2212">competencia generica</text:span><text:span text:style-name="T2213"><text:s/></text:span><text:span text:style-name="T2214">PEÑA ARMAS</text:span><text:span text:style-name="T2215"><text:s/></text:span><text:span text:style-name="T2216">HERNANDEZ</text:span><text:span text:style-name="T2217"><text:s/></text:span><text:span text:style-name="T2218">26/08/202011:06:56</text:span></text:p>
        <text:p text:style-name="P2219"><text:span text:style-name="T2220">AYUNTAMIENTO DE</text:span><text:span text:style-name="T2221"><text:s/></text:span><text:span text:style-name="T2222">PUERTO</text:span><text:span text:style-name="T2223"><text:s/></text:span><text:span text:style-name="T2224">DEL ROSARIO</text:span></text:p>
        <text:soft-page-break/>
        <text:p text:style-name="P2225"><text:span text:style-name="T2226">Firmado</text:span><text:span text:style-name="T2227"><text:s/></text:span><text:span text:style-name="T2228">por</text:span><text:span text:style-name="T2229"><text:s/></text:span><text:span text:style-name="T2230">OBRAS</text:span><text:span text:style-name="T2231"><text:s/></text:span><text:span text:style-name="T2232">PUBLICAS</text:span><text:span text:style-name="T2233"><text:s/></text:span><text:span text:style-name="T2234">CANARIAS</text:span><text:span text:style-name="T2235"><text:s/></text:span><text:span text:style-name="T2236">SL</text:span></text:p>
        <text:p text:style-name="P2237"><text:span text:style-name="T2238">con</text:span><text:span text:style-name="T2239"><text:s/></text:span><text:span text:style-name="T2240">NIF/CIF</text:span><text:span text:style-name="T2241"><text:s/></text:span><text:span text:style-name="T2242">ESB76140953</text:span></text:p>
        <text:p text:style-name="P2243"><text:span text:style-name="T2244">el</text:span><text:span text:style-name="T2245"><text:s/></text:span><text:span text:style-name="T2246">26/08/2020</text:span></text:p>
      </text:section>
      <text:section text:name="Sect4" text:style-name="S4">
        <text:p text:style-name="P2247"/>
        <text:p text:style-name="P2248"/>
        <text:p text:style-name="P2249"/>
        <text:p text:style-name="P2250"/>
        <text:p text:style-name="P2251"><text:span text:style-name="T2252">Secretario Accidental</text:span></text:p>
        <text:p text:style-name="P2253"><text:span text:style-name="T2254">MARIA GONZALEZ</text:span><text:span text:style-name="T2255"><text:s/></text:span><text:span text:style-name="T2256">DEL</text:span><text:span text:style-name="T2257"><text:s/></text:span><text:span text:style-name="T2258">TORO</text:span><text:span text:style-name="T2259"><text:s/></text:span><text:span text:style-name="T2260">27/08/20207:45:40</text:span></text:p>
        <text:p text:style-name="P2261"><text:span text:style-name="T2262">AYUNTAMIENTO DE</text:span><text:span text:style-name="T2263"><text:s/></text:span><text:span text:style-name="T2264">PUERTO</text:span><text:span text:style-name="T2265"><text:s/></text:span><text:span text:style-name="T2266">DEL ROSARI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284in">
        <style:tab-stops/>
      </style:paragraph-properties>
      <style:text-properties style:font-name="Carlito" style:font-name-asian="Carlito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361in" fo:text-indent="0.4916in">
        <style:tab-stops/>
      </style:paragraph-properties>
      <style:text-properties style:font-name="Carlito" style:font-name-asian="Carlito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rlito" style:font-name-asian="Carlito" fo:font-weight="bold" style:font-weight-asian="bold" style:font-weight-complex="bold" fo:letter-spacing="-0.0006in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727in" text:min-label-width="0.1166in"/>
      </text:list-level-style-number>
      <text:list-level-style-bullet text:level="2" text:bullet-char="•">
        <style:list-level-properties text:space-before="1.2972in" text:min-label-width="0.1166in"/>
      </text:list-level-style-bullet>
      <text:list-level-style-bullet text:level="3" text:bullet-char="•">
        <style:list-level-properties text:space-before="1.8673in" text:min-label-width="0.1166in"/>
      </text:list-level-style-bullet>
      <text:list-level-style-bullet text:level="4" text:bullet-char="•">
        <style:list-level-properties text:space-before="2.4375in" text:min-label-width="0.1166in"/>
      </text:list-level-style-bullet>
      <text:list-level-style-bullet text:level="5" text:bullet-char="•">
        <style:list-level-properties text:space-before="3.0076in" text:min-label-width="0.1166in"/>
      </text:list-level-style-bullet>
      <text:list-level-style-bullet text:level="6" text:bullet-char="•">
        <style:list-level-properties text:space-before="3.5777in" text:min-label-width="0.1166in"/>
      </text:list-level-style-bullet>
      <text:list-level-style-bullet text:level="7" text:bullet-char="•">
        <style:list-level-properties text:space-before="4.1479in" text:min-label-width="0.1166in"/>
      </text:list-level-style-bullet>
      <text:list-level-style-bullet text:level="8" text:bullet-char="•">
        <style:list-level-properties text:space-before="4.718in" text:min-label-width="0.1166in"/>
      </text:list-level-style-bullet>
      <text:list-level-style-bullet text:level="9" text:bullet-char="•">
        <style:list-level-properties text:space-before="5.2881in" text:min-label-width="0.1166in"/>
      </text:list-level-style-bullet>
    </text:list-style>
    <style:page-layout style:name="PL0">
      <style:page-layout-properties fo:page-width="8.2708in" fo:page-height="11.6944in" style:print-orientation="portrait" fo:margin-top="0.6951in" fo:margin-left="0.8472in" fo:margin-bottom="0.4923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12pt" style:font-size-asian="12pt"/>
    </style:style>
    <style:style style:name="T5" style:parent-style-name="Absatz-Standardschriftart" style:family="text">
      <style:text-properties style:font-name="Arial" fo:letter-spacing="0.002in" fo:font-size="12pt" style:font-size-asian="12pt"/>
    </style:style>
    <style:style style:name="T6" style:parent-style-name="Absatz-Standardschriftart" style:family="text">
      <style:text-properties style:font-name="Arial" fo:letter-spacing="-0.0006in" fo:font-size="12pt" style:font-size-asian="12pt"/>
    </style:style>
    <style:style style:name="T7" style:parent-style-name="Absatz-Standardschriftart" style:family="text">
      <style:text-properties style:font-name="Arial" fo:letter-spacing="-0.0013in" fo:font-size="12pt" style:font-size-asian="12pt"/>
    </style:style>
    <style:style style:name="T8" style:parent-style-name="Absatz-Standardschriftart" style:family="text">
      <style:text-properties style:font-name="Arial" fo:letter-spacing="-0.0006in" fo:font-size="12pt" style:font-size-asian="12pt"/>
    </style:style>
    <style:style style:name="T9" style:parent-style-name="Absatz-Standardschriftart" style:family="text">
      <style:text-properties style:font-name="Arial" fo:font-size="12pt" style:font-size-asian="12pt"/>
    </style:style>
    <style:style style:name="T10" style:parent-style-name="Absatz-Standardschriftart" style:family="text">
      <style:text-properties style:font-name="Arial" fo:letter-spacing="-0.0006in" fo:font-size="12pt" style:font-size-asian="12pt"/>
    </style:style>
    <style:style style:name="T11" style:parent-style-name="Absatz-Standardschriftart" style:family="text">
      <style:text-properties style:font-name="Arial" fo:letter-spacing="-0.0013in" fo:font-size="12pt" style:font-size-asian="12pt"/>
    </style:style>
    <style:style style:name="T12" style:parent-style-name="Absatz-Standardschriftart" style:family="text">
      <style:text-properties style:font-name="Arial" fo:letter-spacing="-0.0006in" fo:font-size="12pt" style:font-size-asian="12pt"/>
    </style:style>
    <style:style style:name="P13" style:parent-style-name="Standard" style:family="paragraph">
      <style:paragraph-properties fo:line-height="5%"/>
    </style:style>
    <style:style style:name="P14" style:parent-style-name="Standard" style:family="paragraph">
      <style:paragraph-properties fo:margin-left="0.0138in" fo:margin-right="0.0125in">
        <style:tab-stops/>
      </style:paragraph-properties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55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62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62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55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0.0069in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letter-spacing="0.005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0.0062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0.0055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55in" fo:font-size="8pt" style:font-size-asian="8pt"/>
    </style:style>
    <style:style style:name="T39" style:parent-style-name="Absatz-Standardschriftart" style:family="text">
      <style:text-properties style:font-name="Arial" fo:font-size="8pt" style:font-size-asian="8pt"/>
    </style:style>
    <style:style style:name="T40" style:parent-style-name="Absatz-Standardschriftart" style:family="text">
      <style:text-properties style:font-name="Arial" fo:letter-spacing="0.0062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Times New Roman" fo:letter-spacing="0.0368in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-0.0034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-0.0027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2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27in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1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8" style:parent-style-name="Standard" style:family="paragraph">
      <style:paragraph-properties fo:line-height="5%"/>
    </style:style>
    <style:style style:name="P819" style:parent-style-name="Standard" style:family="paragraph">
      <style:paragraph-properties fo:line-height="0.184in" fo:margin-left="0.0138in">
        <style:tab-stops/>
      </style:paragraph-properties>
    </style:style>
    <style:style style:name="T820" style:parent-style-name="Absatz-Standardschriftart" style:family="text">
      <style:text-properties style:font-name="Arial" fo:letter-spacing="-0.0006in" fo:font-size="12pt" style:font-size-asian="12pt"/>
    </style:style>
    <style:style style:name="T821" style:parent-style-name="Absatz-Standardschriftart" style:family="text">
      <style:text-properties style:font-name="Arial" fo:letter-spacing="0.002in" fo:font-size="12pt" style:font-size-asian="12pt"/>
    </style:style>
    <style:style style:name="T822" style:parent-style-name="Absatz-Standardschriftart" style:family="text">
      <style:text-properties style:font-name="Arial" fo:letter-spacing="-0.0006in" fo:font-size="12pt" style:font-size-asian="12pt"/>
    </style:style>
    <style:style style:name="T823" style:parent-style-name="Absatz-Standardschriftart" style:family="text">
      <style:text-properties style:font-name="Arial" fo:letter-spacing="-0.0013in" fo:font-size="12pt" style:font-size-asian="12pt"/>
    </style:style>
    <style:style style:name="T824" style:parent-style-name="Absatz-Standardschriftart" style:family="text">
      <style:text-properties style:font-name="Arial" fo:letter-spacing="-0.0006in" fo:font-size="12pt" style:font-size-asian="12pt"/>
    </style:style>
    <style:style style:name="T825" style:parent-style-name="Absatz-Standardschriftart" style:family="text">
      <style:text-properties style:font-name="Arial" fo:font-size="12pt" style:font-size-asian="12pt"/>
    </style:style>
    <style:style style:name="T826" style:parent-style-name="Absatz-Standardschriftart" style:family="text">
      <style:text-properties style:font-name="Arial" fo:letter-spacing="-0.0006in" fo:font-size="12pt" style:font-size-asian="12pt"/>
    </style:style>
    <style:style style:name="T827" style:parent-style-name="Absatz-Standardschriftart" style:family="text">
      <style:text-properties style:font-name="Arial" fo:letter-spacing="-0.0013in" fo:font-size="12pt" style:font-size-asian="12pt"/>
    </style:style>
    <style:style style:name="T828" style:parent-style-name="Absatz-Standardschriftart" style:family="text">
      <style:text-properties style:font-name="Arial" fo:letter-spacing="-0.0006in" fo:font-size="12pt" style:font-size-asian="12pt"/>
    </style:style>
    <style:style style:name="P829" style:parent-style-name="Standard" style:family="paragraph">
      <style:paragraph-properties fo:line-height="5%"/>
    </style:style>
    <style:style style:name="P830" style:parent-style-name="Standard" style:family="paragraph">
      <style:paragraph-properties fo:margin-left="0.0138in" fo:margin-right="0.0125in">
        <style:tab-stops/>
      </style:paragraph-properties>
    </style:style>
    <style:style style:name="T831" style:parent-style-name="Absatz-Standardschriftart" style:family="text">
      <style:text-properties style:font-name="Arial" fo:letter-spacing="-0.0006in" fo:font-size="8pt" style:font-size-asian="8pt"/>
    </style:style>
    <style:style style:name="T832" style:parent-style-name="Absatz-Standardschriftart" style:family="text">
      <style:text-properties style:font-name="Arial" fo:letter-spacing="0.0055in" fo:font-size="8pt" style:font-size-asian="8pt"/>
    </style:style>
    <style:style style:name="T833" style:parent-style-name="Absatz-Standardschriftart" style:family="text">
      <style:text-properties style:font-name="Arial" fo:letter-spacing="-0.0006in" fo:font-size="8pt" style:font-size-asian="8pt"/>
    </style:style>
    <style:style style:name="T834" style:parent-style-name="Absatz-Standardschriftart" style:family="text">
      <style:text-properties style:font-name="Arial" fo:letter-spacing="0.0055in" fo:font-size="8pt" style:font-size-asian="8pt"/>
    </style:style>
    <style:style style:name="T835" style:parent-style-name="Absatz-Standardschriftart" style:family="text">
      <style:text-properties style:font-name="Arial" fo:letter-spacing="-0.0006in" fo:font-size="8pt" style:font-size-asian="8pt"/>
    </style:style>
    <style:style style:name="T836" style:parent-style-name="Absatz-Standardschriftart" style:family="text">
      <style:text-properties style:font-name="Arial" fo:letter-spacing="0.0062in" fo:font-size="8pt" style:font-size-asian="8pt"/>
    </style:style>
    <style:style style:name="T837" style:parent-style-name="Absatz-Standardschriftart" style:family="text">
      <style:text-properties style:font-name="Arial" fo:font-size="8pt" style:font-size-asian="8pt"/>
    </style:style>
    <style:style style:name="T838" style:parent-style-name="Absatz-Standardschriftart" style:family="text">
      <style:text-properties style:font-name="Arial" fo:letter-spacing="0.0062in" fo:font-size="8pt" style:font-size-asian="8pt"/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840" style:parent-style-name="Absatz-Standardschriftart" style:family="text">
      <style:text-properties style:font-name="Arial" fo:letter-spacing="0.0055in" fo:font-size="8pt" style:font-size-asian="8pt"/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T842" style:parent-style-name="Absatz-Standardschriftart" style:family="text">
      <style:text-properties style:font-name="Arial" fo:letter-spacing="0.0055in" fo:font-size="8pt" style:font-size-asian="8pt"/>
    </style:style>
    <style:style style:name="T843" style:parent-style-name="Absatz-Standardschriftart" style:family="text">
      <style:text-properties style:font-name="Arial" fo:letter-spacing="-0.0006in" fo:font-size="8pt" style:font-size-asian="8pt"/>
    </style:style>
    <style:style style:name="T844" style:parent-style-name="Absatz-Standardschriftart" style:family="text">
      <style:text-properties style:font-name="Arial" fo:letter-spacing="0.0069in" fo:font-size="8pt" style:font-size-asian="8pt"/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846" style:parent-style-name="Absatz-Standardschriftart" style:family="text">
      <style:text-properties style:font-name="Arial" fo:letter-spacing="0.0055in" fo:font-size="8pt" style:font-size-asian="8pt"/>
    </style:style>
    <style:style style:name="T847" style:parent-style-name="Absatz-Standardschriftart" style:family="text">
      <style:text-properties style:font-name="Arial" fo:letter-spacing="-0.0006in" fo:font-size="8pt" style:font-size-asian="8pt"/>
    </style:style>
    <style:style style:name="T848" style:parent-style-name="Absatz-Standardschriftart" style:family="text">
      <style:text-properties style:font-name="Arial" fo:letter-spacing="0.0055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letter-spacing="0.0062in" fo:font-size="8pt" style:font-size-asian="8pt"/>
    </style:style>
    <style:style style:name="T851" style:parent-style-name="Absatz-Standardschriftart" style:family="text">
      <style:text-properties style:font-name="Arial" fo:letter-spacing="-0.0006in" fo:font-size="8pt" style:font-size-asian="8pt"/>
    </style:style>
    <style:style style:name="T852" style:parent-style-name="Absatz-Standardschriftart" style:family="text">
      <style:text-properties style:font-name="Arial" fo:letter-spacing="0.0055in" fo:font-size="8pt" style:font-size-asian="8pt"/>
    </style:style>
    <style:style style:name="T853" style:parent-style-name="Absatz-Standardschriftart" style:family="text">
      <style:text-properties style:font-name="Arial" fo:font-size="8pt" style:font-size-asian="8pt"/>
    </style:style>
    <style:style style:name="T854" style:parent-style-name="Absatz-Standardschriftart" style:family="text">
      <style:text-properties style:font-name="Arial" fo:letter-spacing="0.0055in" fo:font-size="8pt" style:font-size-asian="8pt"/>
    </style:style>
    <style:style style:name="T855" style:parent-style-name="Absatz-Standardschriftart" style:family="text">
      <style:text-properties style:font-name="Arial" fo:font-size="8pt" style:font-size-asian="8pt"/>
    </style:style>
    <style:style style:name="T856" style:parent-style-name="Absatz-Standardschriftart" style:family="text">
      <style:text-properties style:font-name="Arial" fo:letter-spacing="0.0062in" fo:font-size="8pt" style:font-size-asian="8pt"/>
    </style:style>
    <style:style style:name="T857" style:parent-style-name="Absatz-Standardschriftart" style:family="text">
      <style:text-properties style:font-name="Arial" fo:letter-spacing="-0.0006in" fo:font-size="8pt" style:font-size-asian="8pt"/>
    </style:style>
    <style:style style:name="T858" style:parent-style-name="Absatz-Standardschriftart" style:family="text">
      <style:text-properties style:font-name="Times New Roman" fo:letter-spacing="0.0368in" fo:font-size="8pt" style:font-size-asian="8pt"/>
    </style:style>
    <style:style style:name="T859" style:parent-style-name="Absatz-Standardschriftart" style:family="text">
      <style:text-properties style:font-name="Arial" fo:letter-spacing="-0.0006in" fo:font-size="8pt" style:font-size-asian="8pt"/>
    </style:style>
    <style:style style:name="T860" style:parent-style-name="Absatz-Standardschriftart" style:family="text">
      <style:text-properties style:font-name="Arial" fo:letter-spacing="-0.0034in" fo:font-size="8pt" style:font-size-asian="8pt"/>
    </style:style>
    <style:style style:name="T861" style:parent-style-name="Absatz-Standardschriftart" style:family="text">
      <style:text-properties style:font-name="Arial" fo:letter-spacing="-0.0006in" fo:font-size="8pt" style:font-size-asian="8pt"/>
    </style:style>
    <style:style style:name="T862" style:parent-style-name="Absatz-Standardschriftart" style:family="text">
      <style:text-properties style:font-name="Arial" fo:letter-spacing="-0.0027in" fo:font-size="8pt" style:font-size-asian="8pt"/>
    </style:style>
    <style:style style:name="T863" style:parent-style-name="Absatz-Standardschriftart" style:family="text">
      <style:text-properties style:font-name="Arial" fo:letter-spacing="-0.0006in" fo:font-size="8pt" style:font-size-asian="8pt"/>
    </style:style>
    <style:style style:name="T864" style:parent-style-name="Absatz-Standardschriftart" style:family="text">
      <style:text-properties style:font-name="Arial" fo:letter-spacing="-0.002in" fo:font-size="8pt" style:font-size-asian="8pt"/>
    </style:style>
    <style:style style:name="T865" style:parent-style-name="Absatz-Standardschriftart" style:family="text">
      <style:text-properties style:font-name="Arial" fo:letter-spacing="-0.0006in" fo:font-size="8pt" style:font-size-asian="8pt"/>
    </style:style>
    <style:style style:name="T866" style:parent-style-name="Absatz-Standardschriftart" style:family="text">
      <style:text-properties style:font-name="Arial" fo:letter-spacing="-0.0027in" fo:font-size="8pt" style:font-size-asian="8pt"/>
    </style:style>
    <style:style style:name="T867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2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5" style:parent-style-name="Standard" style:family="paragraph">
      <style:paragraph-properties fo:line-height="5%"/>
    </style:style>
    <style:style style:name="P1616" style:parent-style-name="Standard" style:family="paragraph">
      <style:paragraph-properties fo:line-height="0.184in" fo:margin-left="0.0138in">
        <style:tab-stops/>
      </style:paragraph-properties>
    </style:style>
    <style:style style:name="T1617" style:parent-style-name="Absatz-Standardschriftart" style:family="text">
      <style:text-properties style:font-name="Arial" fo:letter-spacing="-0.0006in" fo:font-size="12pt" style:font-size-asian="12pt"/>
    </style:style>
    <style:style style:name="T1618" style:parent-style-name="Absatz-Standardschriftart" style:family="text">
      <style:text-properties style:font-name="Arial" fo:letter-spacing="0.002in" fo:font-size="12pt" style:font-size-asian="12pt"/>
    </style:style>
    <style:style style:name="T1619" style:parent-style-name="Absatz-Standardschriftart" style:family="text">
      <style:text-properties style:font-name="Arial" fo:letter-spacing="-0.0006in" fo:font-size="12pt" style:font-size-asian="12pt"/>
    </style:style>
    <style:style style:name="T1620" style:parent-style-name="Absatz-Standardschriftart" style:family="text">
      <style:text-properties style:font-name="Arial" fo:letter-spacing="-0.0013in" fo:font-size="12pt" style:font-size-asian="12pt"/>
    </style:style>
    <style:style style:name="T1621" style:parent-style-name="Absatz-Standardschriftart" style:family="text">
      <style:text-properties style:font-name="Arial" fo:letter-spacing="-0.0006in" fo:font-size="12pt" style:font-size-asian="12pt"/>
    </style:style>
    <style:style style:name="T1622" style:parent-style-name="Absatz-Standardschriftart" style:family="text">
      <style:text-properties style:font-name="Arial" fo:font-size="12pt" style:font-size-asian="12pt"/>
    </style:style>
    <style:style style:name="T1623" style:parent-style-name="Absatz-Standardschriftart" style:family="text">
      <style:text-properties style:font-name="Arial" fo:letter-spacing="-0.0006in" fo:font-size="12pt" style:font-size-asian="12pt"/>
    </style:style>
    <style:style style:name="T1624" style:parent-style-name="Absatz-Standardschriftart" style:family="text">
      <style:text-properties style:font-name="Arial" fo:letter-spacing="-0.0013in" fo:font-size="12pt" style:font-size-asian="12pt"/>
    </style:style>
    <style:style style:name="T1625" style:parent-style-name="Absatz-Standardschriftart" style:family="text">
      <style:text-properties style:font-name="Arial" fo:letter-spacing="-0.0006in" fo:font-size="12pt" style:font-size-asian="12pt"/>
    </style:style>
    <style:style style:name="P1626" style:parent-style-name="Standard" style:family="paragraph">
      <style:paragraph-properties fo:line-height="5%"/>
    </style:style>
    <style:style style:name="P1627" style:parent-style-name="Standard" style:family="paragraph">
      <style:paragraph-properties fo:margin-left="0.0138in" fo:margin-right="0.0125in">
        <style:tab-stops/>
      </style:paragraph-properties>
    </style:style>
    <style:style style:name="T1628" style:parent-style-name="Absatz-Standardschriftart" style:family="text">
      <style:text-properties style:font-name="Arial" fo:letter-spacing="-0.0006in" fo:font-size="8pt" style:font-size-asian="8pt"/>
    </style:style>
    <style:style style:name="T1629" style:parent-style-name="Absatz-Standardschriftart" style:family="text">
      <style:text-properties style:font-name="Arial" fo:letter-spacing="0.0055in" fo:font-size="8pt" style:font-size-asian="8pt"/>
    </style:style>
    <style:style style:name="T1630" style:parent-style-name="Absatz-Standardschriftart" style:family="text">
      <style:text-properties style:font-name="Arial" fo:letter-spacing="-0.0006in" fo:font-size="8pt" style:font-size-asian="8pt"/>
    </style:style>
    <style:style style:name="T1631" style:parent-style-name="Absatz-Standardschriftart" style:family="text">
      <style:text-properties style:font-name="Arial" fo:letter-spacing="0.0055in" fo:font-size="8pt" style:font-size-asian="8pt"/>
    </style:style>
    <style:style style:name="T1632" style:parent-style-name="Absatz-Standardschriftart" style:family="text">
      <style:text-properties style:font-name="Arial" fo:letter-spacing="-0.0006in" fo:font-size="8pt" style:font-size-asian="8pt"/>
    </style:style>
    <style:style style:name="T1633" style:parent-style-name="Absatz-Standardschriftart" style:family="text">
      <style:text-properties style:font-name="Arial" fo:letter-spacing="0.0062in" fo:font-size="8pt" style:font-size-asian="8pt"/>
    </style:style>
    <style:style style:name="T1634" style:parent-style-name="Absatz-Standardschriftart" style:family="text">
      <style:text-properties style:font-name="Arial" fo:font-size="8pt" style:font-size-asian="8pt"/>
    </style:style>
    <style:style style:name="T1635" style:parent-style-name="Absatz-Standardschriftart" style:family="text">
      <style:text-properties style:font-name="Arial" fo:letter-spacing="0.0062in" fo:font-size="8pt" style:font-size-asian="8pt"/>
    </style:style>
    <style:style style:name="T1636" style:parent-style-name="Absatz-Standardschriftart" style:family="text">
      <style:text-properties style:font-name="Arial" fo:letter-spacing="-0.0006in" fo:font-size="8pt" style:font-size-asian="8pt"/>
    </style:style>
    <style:style style:name="T1637" style:parent-style-name="Absatz-Standardschriftart" style:family="text">
      <style:text-properties style:font-name="Arial" fo:letter-spacing="0.0055in" fo:font-size="8pt" style:font-size-asian="8pt"/>
    </style:style>
    <style:style style:name="T1638" style:parent-style-name="Absatz-Standardschriftart" style:family="text">
      <style:text-properties style:font-name="Arial" fo:letter-spacing="-0.0006in" fo:font-size="8pt" style:font-size-asian="8pt"/>
    </style:style>
    <style:style style:name="T1639" style:parent-style-name="Absatz-Standardschriftart" style:family="text">
      <style:text-properties style:font-name="Arial" fo:letter-spacing="0.0055in" fo:font-size="8pt" style:font-size-asian="8pt"/>
    </style:style>
    <style:style style:name="T1640" style:parent-style-name="Absatz-Standardschriftart" style:family="text">
      <style:text-properties style:font-name="Arial" fo:letter-spacing="-0.0006in" fo:font-size="8pt" style:font-size-asian="8pt"/>
    </style:style>
    <style:style style:name="T1641" style:parent-style-name="Absatz-Standardschriftart" style:family="text">
      <style:text-properties style:font-name="Arial" fo:letter-spacing="0.0069in" fo:font-size="8pt" style:font-size-asian="8pt"/>
    </style:style>
    <style:style style:name="T1642" style:parent-style-name="Absatz-Standardschriftart" style:family="text">
      <style:text-properties style:font-name="Arial" fo:letter-spacing="-0.0006in" fo:font-size="8pt" style:font-size-asian="8pt"/>
    </style:style>
    <style:style style:name="T1643" style:parent-style-name="Absatz-Standardschriftart" style:family="text">
      <style:text-properties style:font-name="Arial" fo:letter-spacing="0.0055in" fo:font-size="8pt" style:font-size-asian="8pt"/>
    </style:style>
    <style:style style:name="T1644" style:parent-style-name="Absatz-Standardschriftart" style:family="text">
      <style:text-properties style:font-name="Arial" fo:letter-spacing="-0.0006in" fo:font-size="8pt" style:font-size-asian="8pt"/>
    </style:style>
    <style:style style:name="T1645" style:parent-style-name="Absatz-Standardschriftart" style:family="text">
      <style:text-properties style:font-name="Arial" fo:letter-spacing="0.0055in" fo:font-size="8pt" style:font-size-asian="8pt"/>
    </style:style>
    <style:style style:name="T1646" style:parent-style-name="Absatz-Standardschriftart" style:family="text">
      <style:text-properties style:font-name="Arial" fo:letter-spacing="-0.0006in" fo:font-size="8pt" style:font-size-asian="8pt"/>
    </style:style>
    <style:style style:name="T1647" style:parent-style-name="Absatz-Standardschriftart" style:family="text">
      <style:text-properties style:font-name="Arial" fo:letter-spacing="0.0062in" fo:font-size="8pt" style:font-size-asian="8pt"/>
    </style:style>
    <style:style style:name="T1648" style:parent-style-name="Absatz-Standardschriftart" style:family="text">
      <style:text-properties style:font-name="Arial" fo:letter-spacing="-0.0006in" fo:font-size="8pt" style:font-size-asian="8pt"/>
    </style:style>
    <style:style style:name="T1649" style:parent-style-name="Absatz-Standardschriftart" style:family="text">
      <style:text-properties style:font-name="Arial" fo:letter-spacing="0.0055in" fo:font-size="8pt" style:font-size-asian="8pt"/>
    </style:style>
    <style:style style:name="T1650" style:parent-style-name="Absatz-Standardschriftart" style:family="text">
      <style:text-properties style:font-name="Arial" fo:font-size="8pt" style:font-size-asian="8pt"/>
    </style:style>
    <style:style style:name="T1651" style:parent-style-name="Absatz-Standardschriftart" style:family="text">
      <style:text-properties style:font-name="Arial" fo:letter-spacing="0.0055in" fo:font-size="8pt" style:font-size-asian="8pt"/>
    </style:style>
    <style:style style:name="T1652" style:parent-style-name="Absatz-Standardschriftart" style:family="text">
      <style:text-properties style:font-name="Arial" fo:font-size="8pt" style:font-size-asian="8pt"/>
    </style:style>
    <style:style style:name="T1653" style:parent-style-name="Absatz-Standardschriftart" style:family="text">
      <style:text-properties style:font-name="Arial" fo:letter-spacing="0.0062in" fo:font-size="8pt" style:font-size-asian="8pt"/>
    </style:style>
    <style:style style:name="T1654" style:parent-style-name="Absatz-Standardschriftart" style:family="text">
      <style:text-properties style:font-name="Arial" fo:letter-spacing="-0.0006in" fo:font-size="8pt" style:font-size-asian="8pt"/>
    </style:style>
    <style:style style:name="T1655" style:parent-style-name="Absatz-Standardschriftart" style:family="text">
      <style:text-properties style:font-name="Times New Roman" fo:letter-spacing="0.0368in" fo:font-size="8pt" style:font-size-asian="8pt"/>
    </style:style>
    <style:style style:name="T1656" style:parent-style-name="Absatz-Standardschriftart" style:family="text">
      <style:text-properties style:font-name="Arial" fo:letter-spacing="-0.0006in" fo:font-size="8pt" style:font-size-asian="8pt"/>
    </style:style>
    <style:style style:name="T1657" style:parent-style-name="Absatz-Standardschriftart" style:family="text">
      <style:text-properties style:font-name="Arial" fo:letter-spacing="-0.0034in" fo:font-size="8pt" style:font-size-asian="8pt"/>
    </style:style>
    <style:style style:name="T1658" style:parent-style-name="Absatz-Standardschriftart" style:family="text">
      <style:text-properties style:font-name="Arial" fo:letter-spacing="-0.0006in" fo:font-size="8pt" style:font-size-asian="8pt"/>
    </style:style>
    <style:style style:name="T1659" style:parent-style-name="Absatz-Standardschriftart" style:family="text">
      <style:text-properties style:font-name="Arial" fo:letter-spacing="-0.0027in" fo:font-size="8pt" style:font-size-asian="8pt"/>
    </style:style>
    <style:style style:name="T1660" style:parent-style-name="Absatz-Standardschriftart" style:family="text">
      <style:text-properties style:font-name="Arial" fo:letter-spacing="-0.0006in" fo:font-size="8pt" style:font-size-asian="8pt"/>
    </style:style>
    <style:style style:name="T1661" style:parent-style-name="Absatz-Standardschriftart" style:family="text">
      <style:text-properties style:font-name="Arial" fo:letter-spacing="-0.002in" fo:font-size="8pt" style:font-size-asian="8pt"/>
    </style:style>
    <style:style style:name="T1662" style:parent-style-name="Absatz-Standardschriftart" style:family="text">
      <style:text-properties style:font-name="Arial" fo:letter-spacing="-0.0006in" fo:font-size="8pt" style:font-size-asian="8pt"/>
    </style:style>
    <style:style style:name="T1663" style:parent-style-name="Absatz-Standardschriftart" style:family="text">
      <style:text-properties style:font-name="Arial" fo:letter-spacing="-0.0027in" fo:font-size="8pt" style:font-size-asian="8pt"/>
    </style:style>
    <style:style style:name="T1664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9444in" fo:min-height="2.7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9444in" fo:min-height="2.7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444in" fo:min-height="2.7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2168" draw:id="id1" draw:style-name="a1" draw:name="Text Box 11" text:anchor-type="paragraph" svg:x="2.88125in" svg:y="0.86111in" svg:width="2.70764in" svg:height="0.19444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Puerto</text:span><text:span text:style-name="T9"><text:s/></text:span><text:span text:style-name="T10">del</text:span><text:span text:style-name="T11"><text:s/></text:span><text:span text:style-name="T12">Rosario</text:span></text:p></draw:text-box><svg:title/><svg:desc/></draw:frame></text:p>
      </style:header>
      <style:footer>
        <text:p text:style-name="P13"><draw:g draw:z-index="503312192" draw:name="Group 2" draw:id="id6" draw:style-name="a6" text:anchor-type="paragraph"><svg:title/><svg:desc/><draw:custom-shape svg:x="0.98403in" svg:y="11.06181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5" draw:style-name="a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216" draw:id="id7" draw:style-name="a7" draw:name="Text Box 1" text:anchor-type="paragraph" svg:x="1.00833in" svg:y="11.1in" svg:width="6.23056in" svg:height="0.26667in" style:rel-width="scale" style:rel-height="scale"><draw:text-box><text:p text:style-name="P14"><text:span text:style-name="T15">Documento</text:span><text:span text:style-name="T16"><text:s/></text:span><text:span text:style-name="T17">firmado</text:span><text:span text:style-name="T18"><text:s/></text:span><text:span text:style-name="T19">electrónicamente</text:span><text:span text:style-name="T20"><text:s/></text:span><text:span text:style-name="T21">(RD</text:span><text:span text:style-name="T22"><text:s/></text:span><text:span text:style-name="T23">1671/2009).</text:span><text:span text:style-name="T24"><text:s/></text:span><text:span text:style-name="T25">La</text:span><text:span text:style-name="T26"><text:s/></text:span><text:span text:style-name="T27">autenticidad</text:span><text:span text:style-name="T28"><text:s/></text:span><text:span text:style-name="T29">de</text:span><text:span text:style-name="T30"><text:s/></text:span><text:span text:style-name="T31">este</text:span><text:span text:style-name="T32"><text:s/></text:span><text:span text:style-name="T33">documento</text:span><text:span text:style-name="T34"><text:s/></text:span><text:span text:style-name="T35">puede</text:span><text:span text:style-name="T36"><text:s/></text:span><text:span text:style-name="T37">ser</text:span><text:span text:style-name="T38"><text:s/></text:span><text:span text:style-name="T39">comprobada</text:span><text:span text:style-name="T40"><text:s/></text:span><text:span text:style-name="T41">mediante</text:span><text:span text:style-name="T42"><text:s/></text:span><text:span text:style-name="T43">el</text:span><text:span text:style-name="T44"><text:s/></text:span><text:span text:style-name="T45">CSV:</text:span><text:span text:style-name="T46"><text:s/></text:span><text:span text:style-name="T47">13067375024442055320</text:span><text:span text:style-name="T48"><text:s/></text:span><text:span text:style-name="T49">en</text:span><text:span text:style-name="T50"><text:s/></text:span><text:span text:style-name="T51">https://sede.puertodelrosario.org</text:span></text:p></draw:text-box><svg:title/><svg:desc/></draw:frame></text:p>
      </style:footer>
    </style:master-page>
    <style:master-page style:name="MP1" style:page-layout-name="PL1">
      <style:header>
        <text:p text:style-name="P818"><draw:frame draw:id="id9" draw:style-name="a9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2168" draw:id="id10" draw:style-name="a10" draw:name="Text Box 11" text:anchor-type="paragraph" svg:x="2.88125in" svg:y="0.86111in" svg:width="2.70764in" svg:height="0.19444in" style:rel-width="scale" style:rel-height="scale"><draw:text-box><text:p text:style-name="P819"><text:span text:style-name="T820">Ayuntamiento</text:span><text:span text:style-name="T821"><text:s/></text:span><text:span text:style-name="T822">de</text:span><text:span text:style-name="T823"><text:s/></text:span><text:span text:style-name="T824">Puerto</text:span><text:span text:style-name="T825"><text:s/></text:span><text:span text:style-name="T826">del</text:span><text:span text:style-name="T827"><text:s/></text:span><text:span text:style-name="T828">Rosario</text:span></text:p></draw:text-box><svg:title/><svg:desc/></draw:frame></text:p>
      </style:header>
      <style:footer>
        <text:p text:style-name="P829"><draw:g draw:z-index="503312192" draw:name="Group 2" draw:id="id15" draw:style-name="a15" text:anchor-type="paragraph"><svg:title/><svg:desc/><draw:custom-shape svg:x="0.98403in" svg:y="11.06181in" svg:width="0.00139in" svg:height="0.38125in" draw:z-index="0" draw:id="id11" draw:style-name="a1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12" draw:style-name="a1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13" draw:style-name="a1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14" draw:style-name="a1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216" draw:id="id16" draw:style-name="a16" draw:name="Text Box 1" text:anchor-type="paragraph" svg:x="1.00833in" svg:y="11.1in" svg:width="6.23056in" svg:height="0.26667in" style:rel-width="scale" style:rel-height="scale"><draw:text-box><text:p text:style-name="P830"><text:span text:style-name="T831">Documento</text:span><text:span text:style-name="T832"><text:s/></text:span><text:span text:style-name="T833">firmado</text:span><text:span text:style-name="T834"><text:s/></text:span><text:span text:style-name="T835">electrónicamente</text:span><text:span text:style-name="T836"><text:s/></text:span><text:span text:style-name="T837">(RD</text:span><text:span text:style-name="T838"><text:s/></text:span><text:span text:style-name="T839">1671/2009).</text:span><text:span text:style-name="T840"><text:s/></text:span><text:span text:style-name="T841">La</text:span><text:span text:style-name="T842"><text:s/></text:span><text:span text:style-name="T843">autenticidad</text:span><text:span text:style-name="T844"><text:s/></text:span><text:span text:style-name="T845">de</text:span><text:span text:style-name="T846"><text:s/></text:span><text:span text:style-name="T847">este</text:span><text:span text:style-name="T848"><text:s/></text:span><text:span text:style-name="T849">documento</text:span><text:span text:style-name="T850"><text:s/></text:span><text:span text:style-name="T851">puede</text:span><text:span text:style-name="T852"><text:s/></text:span><text:span text:style-name="T853">ser</text:span><text:span text:style-name="T854"><text:s/></text:span><text:span text:style-name="T855">comprobada</text:span><text:span text:style-name="T856"><text:s/></text:span><text:span text:style-name="T857">mediante</text:span><text:span text:style-name="T858"><text:s/></text:span><text:span text:style-name="T859">el</text:span><text:span text:style-name="T860"><text:s/></text:span><text:span text:style-name="T861">CSV:</text:span><text:span text:style-name="T862"><text:s/></text:span><text:span text:style-name="T863">13067375024442055320</text:span><text:span text:style-name="T864"><text:s/></text:span><text:span text:style-name="T865">en</text:span><text:span text:style-name="T866"><text:s/></text:span><text:span text:style-name="T867">https://sede.puertodelrosario.org</text:span></text:p></draw:text-box><svg:title/><svg:desc/></draw:frame></text:p>
      </style:footer>
    </style:master-page>
    <style:master-page style:name="MP2" style:page-layout-name="PL2">
      <style:header>
        <text:p text:style-name="P1615"><draw:frame draw:id="id17" draw:style-name="a17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2168" draw:id="id18" draw:style-name="a18" draw:name="Text Box 11" text:anchor-type="paragraph" svg:x="2.88125in" svg:y="0.86111in" svg:width="2.70764in" svg:height="0.19444in" style:rel-width="scale" style:rel-height="scale"><draw:text-box><text:p text:style-name="P1616"><text:span text:style-name="T1617">Ayuntamiento</text:span><text:span text:style-name="T1618"><text:s/></text:span><text:span text:style-name="T1619">de</text:span><text:span text:style-name="T1620"><text:s/></text:span><text:span text:style-name="T1621">Puerto</text:span><text:span text:style-name="T1622"><text:s/></text:span><text:span text:style-name="T1623">del</text:span><text:span text:style-name="T1624"><text:s/></text:span><text:span text:style-name="T1625">Rosario</text:span></text:p></draw:text-box><svg:title/><svg:desc/></draw:frame></text:p>
      </style:header>
      <style:footer>
        <text:p text:style-name="P1626"><draw:g draw:z-index="503312192" draw:name="Group 2" draw:id="id23" draw:style-name="a23" text:anchor-type="paragraph"><svg:title/><svg:desc/><draw:custom-shape svg:x="0.98403in" svg:y="11.06181in" svg:width="0.00139in" svg:height="0.38125in" draw:z-index="0" draw:id="id19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20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21" draw:style-name="a2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22" draw:style-name="a2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216" draw:id="id24" draw:style-name="a24" draw:name="Text Box 1" text:anchor-type="paragraph" svg:x="1.00833in" svg:y="11.1in" svg:width="6.23056in" svg:height="0.26667in" style:rel-width="scale" style:rel-height="scale"><draw:text-box><text:p text:style-name="P1627"><text:span text:style-name="T1628">Documento</text:span><text:span text:style-name="T1629"><text:s/></text:span><text:span text:style-name="T1630">firmado</text:span><text:span text:style-name="T1631"><text:s/></text:span><text:span text:style-name="T1632">electrónicamente</text:span><text:span text:style-name="T1633"><text:s/></text:span><text:span text:style-name="T1634">(RD</text:span><text:span text:style-name="T1635"><text:s/></text:span><text:span text:style-name="T1636">1671/2009).</text:span><text:span text:style-name="T1637"><text:s/></text:span><text:span text:style-name="T1638">La</text:span><text:span text:style-name="T1639"><text:s/></text:span><text:span text:style-name="T1640">autenticidad</text:span><text:span text:style-name="T1641"><text:s/></text:span><text:span text:style-name="T1642">de</text:span><text:span text:style-name="T1643"><text:s/></text:span><text:span text:style-name="T1644">este</text:span><text:span text:style-name="T1645"><text:s/></text:span><text:span text:style-name="T1646">documento</text:span><text:span text:style-name="T1647"><text:s/></text:span><text:span text:style-name="T1648">puede</text:span><text:span text:style-name="T1649"><text:s/></text:span><text:span text:style-name="T1650">ser</text:span><text:span text:style-name="T1651"><text:s/></text:span><text:span text:style-name="T1652">comprobada</text:span><text:span text:style-name="T1653"><text:s/></text:span><text:span text:style-name="T1654">mediante</text:span><text:span text:style-name="T1655"><text:s/></text:span><text:span text:style-name="T1656">el</text:span><text:span text:style-name="T1657"><text:s/></text:span><text:span text:style-name="T1658">CSV:</text:span><text:span text:style-name="T1659"><text:s/></text:span><text:span text:style-name="T1660">13067375024442055320</text:span><text:span text:style-name="T1661"><text:s/></text:span><text:span text:style-name="T1662">en</text:span><text:span text:style-name="T1663"><text:s/></text:span><text:span text:style-name="T1664">https://sede.puertodelrosario.org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3:12:00Z</meta:creation-date>
    <dc:date>2024-04-23T13:12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3" meta:paragraph-count="37" meta:word-count="1163" meta:character-count="7543" meta:row-count="142" meta:non-whitespace-character-count="6416"/>
  </office:meta>
</office:document-meta>
</file>