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166in"/>
      </text:list-level-style-number>
      <text:list-level-style-bullet text:level="2" text:bullet-char="•">
        <style:list-level-properties text:space-before="1.2972in" text:min-label-width="0.1166in"/>
      </text:list-level-style-bullet>
      <text:list-level-style-bullet text:level="3" text:bullet-char="•">
        <style:list-level-properties text:space-before="1.8673in" text:min-label-width="0.1166in"/>
      </text:list-level-style-bullet>
      <text:list-level-style-bullet text:level="4" text:bullet-char="•">
        <style:list-level-properties text:space-before="2.4375in" text:min-label-width="0.1166in"/>
      </text:list-level-style-bullet>
      <text:list-level-style-bullet text:level="5" text:bullet-char="•">
        <style:list-level-properties text:space-before="3.0076in" text:min-label-width="0.1166in"/>
      </text:list-level-style-bullet>
      <text:list-level-style-bullet text:level="6" text:bullet-char="•">
        <style:list-level-properties text:space-before="3.5777in" text:min-label-width="0.1166in"/>
      </text:list-level-style-bullet>
      <text:list-level-style-bullet text:level="7" text:bullet-char="•">
        <style:list-level-properties text:space-before="4.1479in" text:min-label-width="0.1166in"/>
      </text:list-level-style-bullet>
      <text:list-level-style-bullet text:level="8" text:bullet-char="•">
        <style:list-level-properties text:space-before="4.718in" text:min-label-width="0.1166in"/>
      </text:list-level-style-bullet>
      <text:list-level-style-bullet text:level="9" text:bullet-char="•">
        <style:list-level-properties text:space-before="5.2881in" text:min-label-width="0.1166in"/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2" style:parent-style-name="Überschrift1" style:family="paragraph">
      <style:paragraph-properties fo:margin-top="0.0381in" fo:margin-left="0.1368in" fo:margin-right="0.1062in" fo:text-indent="0.4916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7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7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style:line-height-at-least="0.0138in" fo:margin-left="0.1062in">
        <style:tab-stops/>
      </style:paragraph-properties>
    </style:style>
    <style:style style:name="T92" style:parent-style-name="Absatz-Standardschriftart" style:family="text">
      <style:text-properties style:font-name="Carlito" style:font-name-asian="Carlito" style:font-name-complex="Carlito" fo:font-size="1pt" style:font-size-asian="1pt" style:font-size-complex="1pt"/>
    </style:style>
    <style:style style:name="P93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/>
    </style:style>
    <style:style style:name="P94" style:parent-style-name="Standard" style:family="paragraph">
      <style:paragraph-properties fo:text-align="center" fo:margin-top="0.0381in" fo:margin-left="0.0284in">
        <style:tab-stops/>
      </style:paragraph-properties>
    </style:style>
    <style:style style:name="T95" style:parent-style-name="Absatz-Standardschriftart" style:family="text">
      <style:text-properties style:font-name="Carlito" fo:font-weight="bold" style:font-weight-asian="bold" fo:letter-spacing="-0.0006in"/>
    </style:style>
    <style:style style:name="T96" style:parent-style-name="Absatz-Standardschriftart" style:family="text">
      <style:text-properties style:font-name="Carlito" fo:font-weight="bold" style:font-weight-asian="bold" fo:letter-spacing="-0.0034in"/>
    </style:style>
    <style:style style:name="T97" style:parent-style-name="Absatz-Standardschriftart" style:family="text">
      <style:text-properties style:font-name="Carlito" fo:font-weight="bold" style:font-weight-asian="bold" fo:letter-spacing="-0.0006in"/>
    </style:style>
    <style:style style:name="T98" style:parent-style-name="Absatz-Standardschriftart" style:family="text">
      <style:text-properties style:font-name="Carlito" fo:font-weight="bold" style:font-weight-asian="bold" fo:letter-spacing="-0.0027in"/>
    </style:style>
    <style:style style:name="T99" style:parent-style-name="Absatz-Standardschriftart" style:family="text">
      <style:text-properties style:font-name="Carlito" fo:font-weight="bold" style:font-weight-asian="bold" fo:letter-spacing="-0.0006in"/>
    </style:style>
    <style:style style:name="T100" style:parent-style-name="Absatz-Standardschriftart" style:family="text">
      <style:text-properties style:font-name="Carlito" fo:font-weight="bold" style:font-weight-asian="bold" fo:letter-spacing="-0.0034in"/>
    </style:style>
    <style:style style:name="T101" style:parent-style-name="Absatz-Standardschriftart" style:family="text">
      <style:text-properties style:font-name="Carlito" fo:font-weight="bold" style:font-weight-asian="bold" fo:letter-spacing="-0.0006in"/>
    </style:style>
    <style:style style:name="P102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03" style:parent-style-name="Textkörper" style:family="paragraph">
      <style:paragraph-properties fo:text-align="justify" fo:line-height="115%" fo:margin-right="0.1041in" fo:text-indent="0.5909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style:font-name="Times New Roman" fo:letter-spacing="0.0375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0.0208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style:font-name="Times New Roman" fo:letter-spacing="0.0375in" style:text-scale="99%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83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83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83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7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8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83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83in"/>
    </style:style>
    <style:style style:name="T172" style:parent-style-name="Absatz-Standardschriftart" style:family="text">
      <style:text-properties fo:letter-spacing="-0.002in"/>
    </style:style>
    <style:style style:name="P17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4" style:parent-style-name="Textkörper" style:family="paragraph">
      <style:paragraph-properties fo:text-align="justify" fo:line-height="115%" fo:margin-right="0.1062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style:font-name="Times New Roman" fo:letter-spacing="0.0201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23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27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0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0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25" style:parent-style-name="Textkörper" style:family="paragraph">
      <style:paragraph-properties fo:margin-left="0.6277in" fo:text-indent="0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340" style:parent-style-name="Textkörper" style:family="paragraph">
      <style:paragraph-properties fo:text-align="justify" fo:line-height="115%" fo:margin-right="0.1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23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88" style:parent-style-name="Überschrift1" style:family="paragraph">
      <style:paragraph-properties fo:margin-left="2.4625in">
        <style:tab-stops/>
      </style:paragraph-properties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2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margin-top="0.0381in" fo:text-indent="-0.1159in">
        <style:tab-stops>
          <style:tab-stop style:type="left" style:position="0.0006in"/>
        </style:tab-stops>
      </style:paragraph-properties>
    </style:style>
    <style:style style:name="T394" style:parent-style-name="Absatz-Standardschriftart" style:family="text">
      <style:text-properties style:font-name="Carlito" fo:font-weight="bold" style:font-weight-asian="bold" fo:letter-spacing="-0.0006in"/>
    </style:style>
    <style:style style:name="T395" style:parent-style-name="Absatz-Standardschriftart" style:family="text">
      <style:text-properties style:font-name="Carlito" fo:font-weight="bold" style:font-weight-asian="bold" fo:letter-spacing="-0.0034in"/>
    </style:style>
    <style:style style:name="T396" style:parent-style-name="Absatz-Standardschriftart" style:family="text">
      <style:text-properties style:font-name="Carlito" fo:font-weight="bold" style:font-weight-asian="bold" fo:letter-spacing="-0.0006in"/>
    </style:style>
    <style:style style:name="T397" style:parent-style-name="Absatz-Standardschriftart" style:family="text">
      <style:text-properties style:font-name="Carlito" fo:font-weight="bold" style:font-weight-asian="bold" fo:letter-spacing="-0.002in"/>
    </style:style>
    <style:style style:name="T398" style:parent-style-name="Absatz-Standardschriftart" style:family="text">
      <style:text-properties style:font-name="Carlito" fo:font-weight="bold" style:font-weight-asian="bold" fo:letter-spacing="-0.0006in"/>
    </style:style>
    <style:style style:name="T399" style:parent-style-name="Absatz-Standardschriftart" style:family="text">
      <style:text-properties style:font-name="Carlito" fo:font-weight="bold" style:font-weight-asian="bold" fo:letter-spacing="-0.002in"/>
    </style:style>
    <style:style style:name="T400" style:parent-style-name="Absatz-Standardschriftart" style:family="text">
      <style:text-properties style:font-name="Carlito" fo:font-weight="bold" style:font-weight-asian="bold"/>
    </style:style>
    <style:style style:name="T401" style:parent-style-name="Absatz-Standardschriftart" style:family="text">
      <style:text-properties style:font-name="Carlito" fo:font-weight="bold" style:font-weight-asian="bold" fo:letter-spacing="-0.0034in"/>
    </style:style>
    <style:style style:name="T402" style:parent-style-name="Absatz-Standardschriftart" style:family="text">
      <style:text-properties style:font-name="Carlito" fo:font-weight="bold" style:font-weight-asian="bold" fo:letter-spacing="-0.0006in"/>
    </style:style>
    <style:style style:name="T403" style:parent-style-name="Absatz-Standardschriftart" style:family="text">
      <style:text-properties style:font-name="Carlito" fo:font-weight="bold" style:font-weight-asian="bold" fo:letter-spacing="-0.0027in"/>
    </style:style>
    <style:style style:name="T404" style:parent-style-name="Absatz-Standardschriftart" style:family="text">
      <style:text-properties style:font-name="Carlito" fo:font-weight="bold" style:font-weight-asian="bold" fo:letter-spacing="-0.0006in"/>
    </style:style>
    <style:style style:name="T405" style:parent-style-name="Absatz-Standardschriftart" style:family="text">
      <style:text-properties style:font-name="Carlito" fo:font-weight="bold" style:font-weight-asian="bold" fo:letter-spacing="-0.002in"/>
    </style:style>
    <style:style style:name="T406" style:parent-style-name="Absatz-Standardschriftart" style:family="text">
      <style:text-properties style:font-name="Carlito" fo:font-weight="bold" style:font-weight-asian="bold" fo:letter-spacing="-0.0006in"/>
    </style:style>
    <style:style style:name="T407" style:parent-style-name="Absatz-Standardschriftart" style:family="text">
      <style:text-properties style:font-name="Carlito" fo:font-weight="bold" style:font-weight-asian="bold" fo:letter-spacing="-0.0027in"/>
    </style:style>
    <style:style style:name="T408" style:parent-style-name="Absatz-Standardschriftart" style:family="text">
      <style:text-properties style:font-name="Carlito" fo:font-weight="bold" style:font-weight-asian="bold" fo:letter-spacing="-0.0006in"/>
    </style:style>
    <style:style style:name="T409" style:parent-style-name="Absatz-Standardschriftart" style:family="text">
      <style:text-properties style:font-name="Carlito" fo:font-weight="bold" style:font-weight-asian="bold" fo:letter-spacing="-0.0027in"/>
    </style:style>
    <style:style style:name="T410" style:parent-style-name="Absatz-Standardschriftart" style:family="text">
      <style:text-properties style:font-name="Carlito" fo:font-weight="bold" style:font-weight-asian="bold" fo:letter-spacing="-0.0006in"/>
    </style:style>
    <style:style style:name="T411" style:parent-style-name="Absatz-Standardschriftart" style:family="text">
      <style:text-properties style:font-name="Carlito" fo:font-weight="bold" style:font-weight-asian="bold" fo:letter-spacing="-0.0013in"/>
    </style:style>
    <style:style style:name="T412" style:parent-style-name="Absatz-Standardschriftart" style:family="text">
      <style:text-properties style:font-name="Carlito" fo:font-weight="bold" style:font-weight-asian="bold" fo:letter-spacing="-0.0006in"/>
    </style:style>
    <style:style style:name="P413" style:parent-style-name="Textkörper" style:family="paragraph">
      <style:paragraph-properties fo:text-align="justify" fo:margin-top="0.0277in" fo:line-height="115%" fo:margin-right="0.1076in" fo:text-indent="0.59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2" style:parent-style-name="Absatz-Standardschriftart" style:family="text">
      <style:text-properties style:font-name-complex="Carlito" fo:font-weight="bold" style:font-weight-asian="bold" style:font-weight-complex="bold" fo:letter-spacing="0.0229in"/>
    </style:style>
    <style:style style:name="T42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4" style:parent-style-name="Absatz-Standardschriftart" style:family="text">
      <style:text-properties style:font-name-complex="Carlito" fo:font-weight="bold" style:font-weight-asian="bold" style:font-weight-complex="bold" fo:letter-spacing="0.0222in"/>
    </style:style>
    <style:style style:name="T42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6" style:parent-style-name="Absatz-Standardschriftart" style:family="text">
      <style:text-properties style:font-name-complex="Carlito" fo:font-weight="bold" style:font-weight-asian="bold" style:font-weight-complex="bold" fo:letter-spacing="0.0222in"/>
    </style:style>
    <style:style style:name="T42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8" style:parent-style-name="Absatz-Standardschriftart" style:family="text">
      <style:text-properties style:font-name-complex="Carlito" fo:font-weight="bold" style:font-weight-asian="bold" style:font-weight-complex="bold" fo:letter-spacing="0.0222in"/>
    </style:style>
    <style:style style:name="T42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30" style:parent-style-name="Absatz-Standardschriftart" style:family="text">
      <style:text-properties style:font-name-complex="Carlito" fo:font-weight="bold" style:font-weight-asian="bold" style:font-weight-complex="bold" fo:letter-spacing="0.0222in"/>
    </style:style>
    <style:style style:name="T431" style:parent-style-name="Absatz-Standardschriftart" style:family="text">
      <style:text-properties style:font-name-complex="Carlito" fo:font-weight="bold" style:font-weight-asian="bold" style:font-weight-complex="bold"/>
    </style:style>
    <style:style style:name="T432" style:parent-style-name="Absatz-Standardschriftart" style:family="text">
      <style:text-properties style:font-name-complex="Carlito" fo:font-weight="bold" style:font-weight-asian="bold" style:font-weight-complex="bold" fo:letter-spacing="0.0215in"/>
    </style:style>
    <style:style style:name="T43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43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36" style:parent-style-name="Absatz-Standardschriftart" style:family="text">
      <style:text-properties style:font-name-complex="Carlito" fo:font-weight="bold" style:font-weight-asian="bold" style:font-weight-complex="bold" fo:letter-spacing="0.01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26in"/>
    </style:style>
    <style:style style:name="T471" style:parent-style-name="Absatz-Standardschriftart" style:family="text">
      <style:text-properties fo:letter-spacing="0.032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2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2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2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2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3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526" style:parent-style-name="Textkörper" style:family="paragraph">
      <style:paragraph-properties fo:text-align="justify" fo:line-height="115%" fo:margin-right="0.1083in" fo:text-indent="0.59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8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1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15" style:parent-style-name="Absatz-Standardschriftart" style:family="text">
      <style:text-properties style:font-name-complex="Carlito" fo:font-weight="bold" style:font-weight-asian="bold" style:font-weight-complex="bold" fo:letter-spacing="0.0256in"/>
    </style:style>
    <style:style style:name="T61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17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61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19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62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1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62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3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624" style:parent-style-name="Absatz-Standardschriftart" style:family="text">
      <style:text-properties style:font-name-complex="Carlito" fo:font-weight="bold" style:font-weight-asian="bold" style:font-weight-complex="bold"/>
    </style:style>
    <style:style style:name="T625" style:parent-style-name="Absatz-Standardschriftart" style:family="text">
      <style:text-properties style:font-name-complex="Carlito" fo:font-weight="bold" style:font-weight-asian="bold" style:font-weight-complex="bold" fo:letter-spacing="0.0243in"/>
    </style:style>
    <style:style style:name="T62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7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62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9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666" style:parent-style-name="Überschrift1" style:family="paragraph">
      <style:paragraph-properties fo:margin-left="0.884in" fo:text-indent="-0.1562in">
        <style:tab-stops>
          <style:tab-stop style:type="left" style:position="0.0006in"/>
        </style:tab-stops>
      </style:paragraph-properties>
    </style:style>
    <style:style style:name="T667" style:parent-style-name="Absatz-Standardschriftart" style:family="text">
      <style:text-properties fo:color="#0D0D0D" fo:letter-spacing="-0.0006in"/>
    </style:style>
    <style:style style:name="T668" style:parent-style-name="Absatz-Standardschriftart" style:family="text">
      <style:text-properties fo:color="#0D0D0D" fo:letter-spacing="-0.0041in"/>
    </style:style>
    <style:style style:name="T669" style:parent-style-name="Absatz-Standardschriftart" style:family="text">
      <style:text-properties fo:color="#0D0D0D" fo:letter-spacing="-0.0006in"/>
    </style:style>
    <style:style style:name="T670" style:parent-style-name="Absatz-Standardschriftart" style:family="text">
      <style:text-properties fo:color="#0D0D0D" fo:letter-spacing="-0.0048in"/>
    </style:style>
    <style:style style:name="T671" style:parent-style-name="Absatz-Standardschriftart" style:family="text">
      <style:text-properties fo:color="#0D0D0D" fo:letter-spacing="-0.0006in"/>
    </style:style>
    <style:style style:name="P672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673" style:parent-style-name="Textkörper" style:family="paragraph">
      <style:paragraph-properties fo:text-align="justify" fo:line-height="115%" fo:margin-right="0.1062in" fo:text-indent="0.5909in"/>
    </style:style>
    <style:style style:name="T674" style:parent-style-name="Absatz-Standardschriftart" style:family="text">
      <style:text-properties fo:color="#0D0D0D" fo:letter-spacing="-0.0006in"/>
    </style:style>
    <style:style style:name="T675" style:parent-style-name="Absatz-Standardschriftart" style:family="text">
      <style:text-properties fo:color="#0D0D0D"/>
    </style:style>
    <style:style style:name="T676" style:parent-style-name="Absatz-Standardschriftart" style:family="text">
      <style:text-properties fo:color="#0D0D0D" fo:letter-spacing="-0.0006in"/>
    </style:style>
    <style:style style:name="T677" style:parent-style-name="Absatz-Standardschriftart" style:family="text">
      <style:text-properties fo:color="#0D0D0D" fo:letter-spacing="0.0006in"/>
    </style:style>
    <style:style style:name="T678" style:parent-style-name="Absatz-Standardschriftart" style:family="text">
      <style:text-properties fo:color="#0D0D0D"/>
    </style:style>
    <style:style style:name="T679" style:parent-style-name="Absatz-Standardschriftart" style:family="text">
      <style:text-properties fo:color="#0D0D0D" fo:letter-spacing="0.0006in"/>
    </style:style>
    <style:style style:name="T680" style:parent-style-name="Absatz-Standardschriftart" style:family="text">
      <style:text-properties fo:color="#0D0D0D" fo:letter-spacing="-0.0006in"/>
    </style:style>
    <style:style style:name="T681" style:parent-style-name="Absatz-Standardschriftart" style:family="text">
      <style:text-properties fo:color="#0D0D0D"/>
    </style:style>
    <style:style style:name="T682" style:parent-style-name="Absatz-Standardschriftart" style:family="text">
      <style:text-properties fo:color="#0D0D0D" fo:letter-spacing="-0.0006in"/>
    </style:style>
    <style:style style:name="T683" style:parent-style-name="Absatz-Standardschriftart" style:family="text">
      <style:text-properties fo:color="#0D0D0D" fo:letter-spacing="0.0013in"/>
    </style:style>
    <style:style style:name="T684" style:parent-style-name="Absatz-Standardschriftart" style:family="text">
      <style:text-properties fo:color="#0D0D0D" fo:letter-spacing="-0.0006in"/>
    </style:style>
    <style:style style:name="T685" style:parent-style-name="Absatz-Standardschriftart" style:family="text">
      <style:text-properties fo:color="#0D0D0D"/>
    </style:style>
    <style:style style:name="T686" style:parent-style-name="Absatz-Standardschriftart" style:family="text">
      <style:text-properties fo:color="#0D0D0D" fo:letter-spacing="-0.0006in"/>
    </style:style>
    <style:style style:name="T687" style:parent-style-name="Absatz-Standardschriftart" style:family="text">
      <style:text-properties fo:color="#0D0D0D" fo:letter-spacing="0.0006in"/>
    </style:style>
    <style:style style:name="T688" style:parent-style-name="Absatz-Standardschriftart" style:family="text">
      <style:text-properties fo:color="#0D0D0D" fo:letter-spacing="-0.0006in"/>
    </style:style>
    <style:style style:name="T689" style:parent-style-name="Absatz-Standardschriftart" style:family="text">
      <style:text-properties fo:color="#0D0D0D" fo:letter-spacing="0.0006in"/>
    </style:style>
    <style:style style:name="T690" style:parent-style-name="Absatz-Standardschriftart" style:family="text">
      <style:text-properties fo:color="#0D0D0D" fo:letter-spacing="-0.0006in"/>
    </style:style>
    <style:style style:name="T691" style:parent-style-name="Absatz-Standardschriftart" style:family="text">
      <style:text-properties fo:color="#0D0D0D" fo:letter-spacing="0.0006in"/>
    </style:style>
    <style:style style:name="T692" style:parent-style-name="Absatz-Standardschriftart" style:family="text">
      <style:text-properties fo:color="#0D0D0D" fo:letter-spacing="-0.0006in"/>
    </style:style>
    <style:style style:name="T693" style:parent-style-name="Absatz-Standardschriftart" style:family="text">
      <style:text-properties fo:color="#0D0D0D"/>
    </style:style>
    <style:style style:name="T694" style:parent-style-name="Absatz-Standardschriftart" style:family="text">
      <style:text-properties fo:color="#0D0D0D" fo:letter-spacing="-0.0006in"/>
    </style:style>
    <style:style style:name="T695" style:parent-style-name="Absatz-Standardschriftart" style:family="text">
      <style:text-properties fo:color="#0D0D0D" fo:letter-spacing="0.0013in"/>
    </style:style>
    <style:style style:name="T696" style:parent-style-name="Absatz-Standardschriftart" style:family="text">
      <style:text-properties fo:color="#0D0D0D" fo:letter-spacing="-0.0006in"/>
    </style:style>
    <style:style style:name="T697" style:parent-style-name="Absatz-Standardschriftart" style:family="text">
      <style:text-properties fo:color="#0D0D0D"/>
    </style:style>
    <style:style style:name="T698" style:parent-style-name="Absatz-Standardschriftart" style:family="text">
      <style:text-properties fo:color="#0D0D0D" fo:letter-spacing="-0.0006in"/>
    </style:style>
    <style:style style:name="T699" style:parent-style-name="Absatz-Standardschriftart" style:family="text">
      <style:text-properties fo:color="#0D0D0D" fo:letter-spacing="0.0013in"/>
    </style:style>
    <style:style style:name="T700" style:parent-style-name="Absatz-Standardschriftart" style:family="text">
      <style:text-properties fo:color="#0D0D0D" fo:letter-spacing="-0.0006in"/>
    </style:style>
    <style:style style:name="T701" style:parent-style-name="Absatz-Standardschriftart" style:family="text">
      <style:text-properties fo:color="#0D0D0D" fo:letter-spacing="0.0013in"/>
    </style:style>
    <style:style style:name="T702" style:parent-style-name="Absatz-Standardschriftart" style:family="text">
      <style:text-properties fo:color="#0D0D0D" fo:letter-spacing="-0.0006in"/>
    </style:style>
    <style:style style:name="T703" style:parent-style-name="Absatz-Standardschriftart" style:family="text">
      <style:text-properties fo:color="#0D0D0D" fo:letter-spacing="0.0006in"/>
    </style:style>
    <style:style style:name="T704" style:parent-style-name="Absatz-Standardschriftart" style:family="text">
      <style:text-properties fo:color="#0D0D0D" fo:letter-spacing="-0.0006in"/>
    </style:style>
    <style:style style:name="T705" style:parent-style-name="Absatz-Standardschriftart" style:family="text">
      <style:text-properties fo:color="#0D0D0D"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color="#0D0D0D"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color="#0D0D0D" fo:letter-spacing="0.0263in"/>
    </style:style>
    <style:style style:name="T738" style:parent-style-name="Absatz-Standardschriftart" style:family="text">
      <style:text-properties fo:color="#0D0D0D" fo:letter-spacing="-0.0006in"/>
    </style:style>
    <style:style style:name="T739" style:parent-style-name="Absatz-Standardschriftart" style:family="text">
      <style:text-properties fo:color="#0D0D0D" fo:letter-spacing="0.0284in"/>
    </style:style>
    <style:style style:name="T740" style:parent-style-name="Absatz-Standardschriftart" style:family="text">
      <style:text-properties fo:color="#0D0D0D" fo:letter-spacing="-0.0006in"/>
    </style:style>
    <style:style style:name="T741" style:parent-style-name="Absatz-Standardschriftart" style:family="text">
      <style:text-properties fo:color="#0D0D0D" fo:letter-spacing="0.0284in"/>
    </style:style>
    <style:style style:name="T742" style:parent-style-name="Absatz-Standardschriftart" style:family="text">
      <style:text-properties fo:color="#0D0D0D" fo:letter-spacing="-0.0006in"/>
    </style:style>
    <style:style style:name="T743" style:parent-style-name="Absatz-Standardschriftart" style:family="text">
      <style:text-properties fo:color="#0D0D0D" fo:letter-spacing="0.0291in"/>
    </style:style>
    <style:style style:name="T744" style:parent-style-name="Absatz-Standardschriftart" style:family="text">
      <style:text-properties fo:color="#0D0D0D" fo:letter-spacing="-0.0006in"/>
    </style:style>
    <style:style style:name="T745" style:parent-style-name="Absatz-Standardschriftart" style:family="text">
      <style:text-properties fo:color="#0D0D0D" fo:letter-spacing="0.0284in"/>
    </style:style>
    <style:style style:name="T746" style:parent-style-name="Absatz-Standardschriftart" style:family="text">
      <style:text-properties fo:color="#0D0D0D" fo:letter-spacing="-0.0006in"/>
    </style:style>
    <style:style style:name="T747" style:parent-style-name="Absatz-Standardschriftart" style:family="text">
      <style:text-properties fo:color="#0D0D0D" fo:letter-spacing="0.0291in"/>
    </style:style>
    <style:style style:name="T748" style:parent-style-name="Absatz-Standardschriftart" style:family="text">
      <style:text-properties fo:color="#0D0D0D" fo:letter-spacing="-0.0006in"/>
    </style:style>
    <style:style style:name="T749" style:parent-style-name="Absatz-Standardschriftart" style:family="text">
      <style:text-properties fo:color="#0D0D0D" fo:letter-spacing="0.0284in"/>
    </style:style>
    <style:style style:name="T750" style:parent-style-name="Absatz-Standardschriftart" style:family="text">
      <style:text-properties fo:color="#0D0D0D"/>
    </style:style>
    <style:style style:name="T751" style:parent-style-name="Absatz-Standardschriftart" style:family="text">
      <style:text-properties fo:color="#0D0D0D" fo:letter-spacing="0.0284in"/>
    </style:style>
    <style:style style:name="T752" style:parent-style-name="Absatz-Standardschriftart" style:family="text">
      <style:text-properties fo:color="#0D0D0D" fo:letter-spacing="-0.0006in"/>
    </style:style>
    <style:style style:name="T753" style:parent-style-name="Absatz-Standardschriftart" style:family="text">
      <style:text-properties fo:color="#0D0D0D" fo:letter-spacing="0.0284in"/>
    </style:style>
    <style:style style:name="T754" style:parent-style-name="Absatz-Standardschriftart" style:family="text">
      <style:text-properties fo:color="#0D0D0D" fo:letter-spacing="-0.0006in"/>
    </style:style>
    <style:style style:name="T755" style:parent-style-name="Absatz-Standardschriftart" style:family="text">
      <style:text-properties fo:color="#0D0D0D" fo:letter-spacing="0.0291in"/>
    </style:style>
    <style:style style:name="T756" style:parent-style-name="Absatz-Standardschriftart" style:family="text">
      <style:text-properties fo:color="#0D0D0D" fo:letter-spacing="-0.0006in"/>
    </style:style>
    <style:style style:name="T757" style:parent-style-name="Absatz-Standardschriftart" style:family="text">
      <style:text-properties fo:color="#0D0D0D" fo:letter-spacing="0.0284in"/>
    </style:style>
    <style:style style:name="T758" style:parent-style-name="Absatz-Standardschriftart" style:family="text">
      <style:text-properties fo:color="#0D0D0D" fo:letter-spacing="-0.0006in"/>
    </style:style>
    <style:style style:name="T759" style:parent-style-name="Absatz-Standardschriftart" style:family="text">
      <style:text-properties fo:color="#0D0D0D" fo:letter-spacing="0.0291in"/>
    </style:style>
    <style:style style:name="T760" style:parent-style-name="Absatz-Standardschriftart" style:family="text">
      <style:text-properties fo:color="#0D0D0D"/>
    </style:style>
    <style:style style:name="T761" style:parent-style-name="Absatz-Standardschriftart" style:family="text">
      <style:text-properties fo:color="#0D0D0D" fo:letter-spacing="0.0277in"/>
    </style:style>
    <style:style style:name="T762" style:parent-style-name="Absatz-Standardschriftart" style:family="text">
      <style:text-properties fo:color="#0D0D0D" fo:letter-spacing="-0.0006in"/>
    </style:style>
    <style:style style:name="T763" style:parent-style-name="Absatz-Standardschriftart" style:family="text">
      <style:text-properties fo:color="#0D0D0D" fo:letter-spacing="0.0284in"/>
    </style:style>
    <style:style style:name="T764" style:parent-style-name="Absatz-Standardschriftart" style:family="text">
      <style:text-properties fo:color="#0D0D0D" fo:letter-spacing="-0.0006in"/>
    </style:style>
    <style:style style:name="T765" style:parent-style-name="Absatz-Standardschriftart" style:family="text">
      <style:text-properties fo:color="#0D0D0D" fo:letter-spacing="0.0291in"/>
    </style:style>
    <style:style style:name="T766" style:parent-style-name="Absatz-Standardschriftart" style:family="text">
      <style:text-properties fo:color="#0D0D0D"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color="#0D0D0D" fo:letter-spacing="0.0166in" style:text-scale="99%"/>
    </style:style>
    <style:style style:name="T768" style:parent-style-name="Absatz-Standardschriftart" style:family="text">
      <style:text-properties fo:color="#0D0D0D" fo:letter-spacing="-0.0006in"/>
    </style:style>
    <style:style style:name="T769" style:parent-style-name="Absatz-Standardschriftart" style:family="text">
      <style:text-properties fo:color="#0D0D0D" fo:letter-spacing="0.0076in"/>
    </style:style>
    <style:style style:name="T770" style:parent-style-name="Absatz-Standardschriftart" style:family="text">
      <style:text-properties fo:color="#0D0D0D"/>
    </style:style>
    <style:style style:name="T771" style:parent-style-name="Absatz-Standardschriftart" style:family="text">
      <style:text-properties fo:color="#0D0D0D" fo:letter-spacing="0.0069in"/>
    </style:style>
    <style:style style:name="T772" style:parent-style-name="Absatz-Standardschriftart" style:family="text">
      <style:text-properties fo:color="#0D0D0D"/>
    </style:style>
    <style:style style:name="T773" style:parent-style-name="Absatz-Standardschriftart" style:family="text">
      <style:text-properties fo:color="#0D0D0D" fo:letter-spacing="0.0069in"/>
    </style:style>
    <style:style style:name="T774" style:parent-style-name="Absatz-Standardschriftart" style:family="text">
      <style:text-properties fo:color="#0D0D0D" fo:letter-spacing="-0.0006in"/>
    </style:style>
    <style:style style:name="T775" style:parent-style-name="Absatz-Standardschriftart" style:family="text">
      <style:text-properties fo:color="#0D0D0D" fo:letter-spacing="0.0069in"/>
    </style:style>
    <style:style style:name="T776" style:parent-style-name="Absatz-Standardschriftart" style:family="text">
      <style:text-properties fo:color="#0D0D0D" fo:letter-spacing="-0.0006in"/>
    </style:style>
    <style:style style:name="T777" style:parent-style-name="Absatz-Standardschriftart" style:family="text">
      <style:text-properties fo:color="#0D0D0D" fo:letter-spacing="0.0083in"/>
    </style:style>
    <style:style style:name="T778" style:parent-style-name="Absatz-Standardschriftart" style:family="text">
      <style:text-properties fo:color="#0D0D0D" fo:letter-spacing="-0.0006in"/>
    </style:style>
    <style:style style:name="T779" style:parent-style-name="Absatz-Standardschriftart" style:family="text">
      <style:text-properties fo:color="#0D0D0D" fo:letter-spacing="0.0069in"/>
    </style:style>
    <style:style style:name="T780" style:parent-style-name="Absatz-Standardschriftart" style:family="text">
      <style:text-properties fo:color="#0D0D0D" fo:letter-spacing="-0.0006in"/>
    </style:style>
    <style:style style:name="T781" style:parent-style-name="Absatz-Standardschriftart" style:family="text">
      <style:text-properties fo:color="#0D0D0D" fo:letter-spacing="0.0076in"/>
    </style:style>
    <style:style style:name="T782" style:parent-style-name="Absatz-Standardschriftart" style:family="text">
      <style:text-properties fo:color="#0D0D0D" fo:letter-spacing="-0.0006in"/>
    </style:style>
    <style:style style:name="T783" style:parent-style-name="Absatz-Standardschriftart" style:family="text">
      <style:text-properties fo:color="#0D0D0D" fo:letter-spacing="0.0069in"/>
    </style:style>
    <style:style style:name="T784" style:parent-style-name="Absatz-Standardschriftart" style:family="text">
      <style:text-properties fo:color="#0D0D0D" fo:letter-spacing="-0.0006in"/>
    </style:style>
    <style:style style:name="T785" style:parent-style-name="Absatz-Standardschriftart" style:family="text">
      <style:text-properties fo:color="#0D0D0D" fo:letter-spacing="0.0076in"/>
    </style:style>
    <style:style style:name="T786" style:parent-style-name="Absatz-Standardschriftart" style:family="text">
      <style:text-properties fo:color="#0D0D0D" fo:letter-spacing="-0.0006in"/>
    </style:style>
    <style:style style:name="T787" style:parent-style-name="Absatz-Standardschriftart" style:family="text">
      <style:text-properties fo:color="#0D0D0D" fo:letter-spacing="0.009in"/>
    </style:style>
    <style:style style:name="T788" style:parent-style-name="Absatz-Standardschriftart" style:family="text">
      <style:text-properties fo:color="#0D0D0D" fo:letter-spacing="-0.0006in"/>
    </style:style>
    <style:style style:name="T789" style:parent-style-name="Absatz-Standardschriftart" style:family="text">
      <style:text-properties fo:color="#0D0D0D" fo:letter-spacing="0.0069in"/>
    </style:style>
    <style:style style:name="T790" style:parent-style-name="Absatz-Standardschriftart" style:family="text">
      <style:text-properties fo:color="#0D0D0D" fo:letter-spacing="-0.0006in"/>
    </style:style>
    <style:style style:name="T791" style:parent-style-name="Absatz-Standardschriftart" style:family="text">
      <style:text-properties fo:color="#0D0D0D" fo:letter-spacing="0.0076in"/>
    </style:style>
    <style:style style:name="T792" style:parent-style-name="Absatz-Standardschriftart" style:family="text">
      <style:text-properties fo:color="#0D0D0D" fo:letter-spacing="-0.0006in"/>
    </style:style>
    <style:style style:name="T793" style:parent-style-name="Absatz-Standardschriftart" style:family="text">
      <style:text-properties fo:color="#0D0D0D" fo:letter-spacing="0.0076in"/>
    </style:style>
    <style:style style:name="T794" style:parent-style-name="Absatz-Standardschriftart" style:family="text">
      <style:text-properties fo:color="#0D0D0D" fo:letter-spacing="-0.0006in"/>
    </style:style>
    <style:style style:name="P795" style:parent-style-name="Standard" style:master-page-name="MP1" style:family="paragraph">
      <style:paragraph-properties fo:break-before="page" fo:margin-top="0.0048in"/>
      <style:text-properties style:font-name="Carlito" style:font-name-asian="Carlito" style:font-name-complex="Carlito" fo:font-size="10.5pt" style:font-size-asian="10.5pt" style:font-size-complex="10.5pt"/>
    </style:style>
    <style:style style:name="P846" style:parent-style-name="Textkörper" style:family="paragraph">
      <style:paragraph-properties fo:margin-top="0.0381in" fo:line-height="115%" fo:margin-right="0.0923in" fo:text-indent="0in"/>
    </style:style>
    <style:style style:name="T847" style:parent-style-name="Absatz-Standardschriftart" style:family="text">
      <style:text-properties fo:color="#0D0D0D" fo:letter-spacing="-0.0006in"/>
    </style:style>
    <style:style style:name="T848" style:parent-style-name="Absatz-Standardschriftart" style:family="text">
      <style:text-properties fo:color="#0D0D0D" fo:letter-spacing="0.0076in"/>
    </style:style>
    <style:style style:name="T849" style:parent-style-name="Absatz-Standardschriftart" style:family="text">
      <style:text-properties fo:color="#0D0D0D" fo:letter-spacing="-0.0006in"/>
    </style:style>
    <style:style style:name="T850" style:parent-style-name="Absatz-Standardschriftart" style:family="text">
      <style:text-properties fo:color="#0D0D0D" fo:letter-spacing="0.0069in"/>
    </style:style>
    <style:style style:name="T851" style:parent-style-name="Absatz-Standardschriftart" style:family="text">
      <style:text-properties fo:color="#0D0D0D" fo:letter-spacing="-0.0006in"/>
    </style:style>
    <style:style style:name="T852" style:parent-style-name="Absatz-Standardschriftart" style:family="text">
      <style:text-properties fo:color="#0D0D0D" fo:letter-spacing="0.0069in"/>
    </style:style>
    <style:style style:name="T853" style:parent-style-name="Absatz-Standardschriftart" style:family="text">
      <style:text-properties fo:color="#0D0D0D" fo:letter-spacing="-0.0006in"/>
    </style:style>
    <style:style style:name="T854" style:parent-style-name="Absatz-Standardschriftart" style:family="text">
      <style:text-properties fo:color="#0D0D0D" fo:letter-spacing="0.0076in"/>
    </style:style>
    <style:style style:name="T855" style:parent-style-name="Absatz-Standardschriftart" style:family="text">
      <style:text-properties fo:color="#0D0D0D" fo:letter-spacing="-0.0006in"/>
    </style:style>
    <style:style style:name="T856" style:parent-style-name="Absatz-Standardschriftart" style:family="text">
      <style:text-properties fo:color="#0D0D0D" fo:letter-spacing="0.0076in"/>
    </style:style>
    <style:style style:name="T857" style:parent-style-name="Absatz-Standardschriftart" style:family="text">
      <style:text-properties fo:color="#0D0D0D"/>
    </style:style>
    <style:style style:name="T858" style:parent-style-name="Absatz-Standardschriftart" style:family="text">
      <style:text-properties fo:color="#0D0D0D" fo:letter-spacing="0.0069in"/>
    </style:style>
    <style:style style:name="T859" style:parent-style-name="Absatz-Standardschriftart" style:family="text">
      <style:text-properties fo:color="#0D0D0D" fo:letter-spacing="-0.0006in"/>
    </style:style>
    <style:style style:name="T860" style:parent-style-name="Absatz-Standardschriftart" style:family="text">
      <style:text-properties fo:color="#0D0D0D" fo:letter-spacing="0.0076in"/>
    </style:style>
    <style:style style:name="T861" style:parent-style-name="Absatz-Standardschriftart" style:family="text">
      <style:text-properties fo:color="#0D0D0D" fo:letter-spacing="-0.0006in"/>
    </style:style>
    <style:style style:name="T862" style:parent-style-name="Absatz-Standardschriftart" style:family="text">
      <style:text-properties fo:color="#0D0D0D" fo:letter-spacing="0.0076in"/>
    </style:style>
    <style:style style:name="T863" style:parent-style-name="Absatz-Standardschriftart" style:family="text">
      <style:text-properties fo:color="#0D0D0D" fo:letter-spacing="-0.0006in"/>
    </style:style>
    <style:style style:name="T864" style:parent-style-name="Absatz-Standardschriftart" style:family="text">
      <style:text-properties fo:color="#0D0D0D" fo:letter-spacing="0.0069in"/>
    </style:style>
    <style:style style:name="T865" style:parent-style-name="Absatz-Standardschriftart" style:family="text">
      <style:text-properties fo:color="#0D0D0D" fo:letter-spacing="-0.0006in"/>
    </style:style>
    <style:style style:name="T866" style:parent-style-name="Absatz-Standardschriftart" style:family="text">
      <style:text-properties fo:color="#0D0D0D" fo:letter-spacing="0.0069in"/>
    </style:style>
    <style:style style:name="T867" style:parent-style-name="Absatz-Standardschriftart" style:family="text">
      <style:text-properties fo:color="#0D0D0D" fo:letter-spacing="-0.0006in"/>
    </style:style>
    <style:style style:name="T868" style:parent-style-name="Absatz-Standardschriftart" style:family="text">
      <style:text-properties fo:color="#0D0D0D" fo:letter-spacing="0.0069in"/>
    </style:style>
    <style:style style:name="T869" style:parent-style-name="Absatz-Standardschriftart" style:family="text">
      <style:text-properties fo:color="#0D0D0D" fo:letter-spacing="-0.0006in"/>
    </style:style>
    <style:style style:name="T870" style:parent-style-name="Absatz-Standardschriftart" style:family="text">
      <style:text-properties fo:color="#0D0D0D" fo:letter-spacing="0.0076in"/>
    </style:style>
    <style:style style:name="T871" style:parent-style-name="Absatz-Standardschriftart" style:family="text">
      <style:text-properties fo:color="#0D0D0D" fo:letter-spacing="-0.0006in"/>
    </style:style>
    <style:style style:name="T872" style:parent-style-name="Absatz-Standardschriftart" style:family="text">
      <style:text-properties fo:color="#0D0D0D" fo:letter-spacing="0.0069in"/>
    </style:style>
    <style:style style:name="T873" style:parent-style-name="Absatz-Standardschriftart" style:family="text">
      <style:text-properties fo:color="#0D0D0D" fo:letter-spacing="-0.0006in"/>
    </style:style>
    <style:style style:name="T874" style:parent-style-name="Absatz-Standardschriftart" style:family="text">
      <style:text-properties fo:color="#0D0D0D" fo:letter-spacing="0.0083in"/>
    </style:style>
    <style:style style:name="T875" style:parent-style-name="Absatz-Standardschriftart" style:family="text">
      <style:text-properties fo:color="#0D0D0D" fo:letter-spacing="-0.0006in"/>
    </style:style>
    <style:style style:name="T876" style:parent-style-name="Absatz-Standardschriftart" style:family="text">
      <style:text-properties fo:color="#0D0D0D" fo:letter-spacing="0.0069in"/>
    </style:style>
    <style:style style:name="T877" style:parent-style-name="Absatz-Standardschriftart" style:family="text">
      <style:text-properties fo:color="#0D0D0D" fo:letter-spacing="-0.0006in"/>
    </style:style>
    <style:style style:name="T878" style:parent-style-name="Absatz-Standardschriftart" style:family="text">
      <style:text-properties fo:color="#0D0D0D" fo:letter-spacing="0.0076in"/>
    </style:style>
    <style:style style:name="T879" style:parent-style-name="Absatz-Standardschriftart" style:family="text">
      <style:text-properties fo:color="#0D0D0D" fo:letter-spacing="-0.0006in"/>
    </style:style>
    <style:style style:name="T880" style:parent-style-name="Absatz-Standardschriftart" style:family="text">
      <style:text-properties style:font-name="Times New Roman" fo:color="#0D0D0D" fo:letter-spacing="0.0236in" style:text-scale="99%"/>
    </style:style>
    <style:style style:name="T881" style:parent-style-name="Absatz-Standardschriftart" style:family="text">
      <style:text-properties fo:color="#0D0D0D" fo:letter-spacing="-0.0006in"/>
    </style:style>
    <style:style style:name="T882" style:parent-style-name="Absatz-Standardschriftart" style:family="text">
      <style:text-properties fo:color="#0D0D0D" fo:letter-spacing="-0.0013in"/>
    </style:style>
    <style:style style:name="T883" style:parent-style-name="Absatz-Standardschriftart" style:family="text">
      <style:text-properties fo:color="#0D0D0D"/>
    </style:style>
    <style:style style:name="T884" style:parent-style-name="Absatz-Standardschriftart" style:family="text">
      <style:text-properties fo:color="#0D0D0D" fo:letter-spacing="-0.002in"/>
    </style:style>
    <style:style style:name="T885" style:parent-style-name="Absatz-Standardschriftart" style:family="text">
      <style:text-properties fo:color="#0D0D0D" fo:letter-spacing="-0.0006in"/>
    </style:style>
    <style:style style:name="T886" style:parent-style-name="Absatz-Standardschriftart" style:family="text">
      <style:text-properties fo:color="#0D0D0D" fo:letter-spacing="-0.0013in"/>
    </style:style>
    <style:style style:name="T887" style:parent-style-name="Absatz-Standardschriftart" style:family="text">
      <style:text-properties fo:color="#0D0D0D" fo:letter-spacing="-0.0006in"/>
    </style:style>
    <style:style style:name="T888" style:parent-style-name="Absatz-Standardschriftart" style:family="text">
      <style:text-properties fo:color="#0D0D0D" fo:letter-spacing="-0.002in"/>
    </style:style>
    <style:style style:name="T889" style:parent-style-name="Absatz-Standardschriftart" style:family="text">
      <style:text-properties fo:color="#0D0D0D" fo:letter-spacing="-0.0006in"/>
    </style:style>
    <style:style style:name="T890" style:parent-style-name="Absatz-Standardschriftart" style:family="text">
      <style:text-properties fo:color="#0D0D0D"/>
    </style:style>
    <style:style style:name="T891" style:parent-style-name="Absatz-Standardschriftart" style:family="text">
      <style:text-properties fo:color="#0D0D0D" fo:letter-spacing="-0.002in"/>
    </style:style>
    <style:style style:name="T892" style:parent-style-name="Absatz-Standardschriftart" style:family="text">
      <style:text-properties fo:color="#0D0D0D" fo:letter-spacing="-0.0006in"/>
    </style:style>
    <style:style style:name="T893" style:parent-style-name="Absatz-Standardschriftart" style:family="text">
      <style:text-properties fo:color="#0D0D0D" fo:letter-spacing="-0.0013in"/>
    </style:style>
    <style:style style:name="T894" style:parent-style-name="Absatz-Standardschriftart" style:family="text">
      <style:text-properties fo:color="#0D0D0D" fo:letter-spacing="-0.0006in"/>
    </style:style>
    <style:style style:name="T895" style:parent-style-name="Absatz-Standardschriftart" style:family="text">
      <style:text-properties fo:color="#0D0D0D" fo:letter-spacing="-0.0013in"/>
    </style:style>
    <style:style style:name="T896" style:parent-style-name="Absatz-Standardschriftart" style:family="text">
      <style:text-properties fo:color="#0D0D0D" fo:letter-spacing="-0.0006in"/>
    </style:style>
    <style:style style:name="T897" style:parent-style-name="Absatz-Standardschriftart" style:family="text">
      <style:text-properties fo:color="#0D0D0D" fo:letter-spacing="-0.0013in"/>
    </style:style>
    <style:style style:name="T898" style:parent-style-name="Absatz-Standardschriftart" style:family="text">
      <style:text-properties fo:color="#0D0D0D" fo:letter-spacing="-0.0006in"/>
    </style:style>
    <style:style style:name="T899" style:parent-style-name="Absatz-Standardschriftart" style:family="text">
      <style:text-properties fo:color="#0D0D0D" fo:letter-spacing="-0.0013in"/>
    </style:style>
    <style:style style:name="T900" style:parent-style-name="Absatz-Standardschriftart" style:family="text">
      <style:text-properties fo:color="#0D0D0D" fo:letter-spacing="-0.0006in"/>
    </style:style>
    <style:style style:name="T901" style:parent-style-name="Absatz-Standardschriftart" style:family="text">
      <style:text-properties fo:color="#0D0D0D" fo:letter-spacing="-0.002in"/>
    </style:style>
    <style:style style:name="T902" style:parent-style-name="Absatz-Standardschriftart" style:family="text">
      <style:text-properties fo:color="#0D0D0D" fo:letter-spacing="-0.0006in"/>
    </style:style>
    <style:style style:name="P903" style:parent-style-name="Textkörper" style:family="paragraph">
      <style:paragraph-properties fo:text-align="justify" fo:line-height="115%" fo:margin-right="0.0923in" fo:text-indent="0.5909in"/>
    </style:style>
    <style:style style:name="T90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05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5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1" style:parent-style-name="Absatz-Standardschriftart" style:family="text">
      <style:text-properties style:font-name-complex="Carlito" fo:font-weight="bold" style:font-weight-asian="bold" style:font-weight-complex="bold" fo:letter-spacing="-0.0013in"/>
    </style:style>
    <style:style style:name="T94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3" style:parent-style-name="Absatz-Standardschriftart" style:family="text">
      <style:text-properties style:font-name-complex="Carlito" fo:font-weight="bold" style:font-weight-asian="bold" style:font-weight-complex="bold" fo:letter-spacing="-0.002in"/>
    </style:style>
    <style:style style:name="T94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5" style:parent-style-name="Absatz-Standardschriftart" style:family="text">
      <style:text-properties style:font-name-complex="Carlito" fo:font-weight="bold" style:font-weight-asian="bold" style:font-weight-complex="bold" fo:letter-spacing="-0.002in"/>
    </style:style>
    <style:style style:name="T94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7" style:parent-style-name="Absatz-Standardschriftart" style:family="text">
      <style:text-properties style:font-name-complex="Carlito" fo:font-weight="bold" style:font-weight-asian="bold" style:font-weight-complex="bold" fo:letter-spacing="-0.0013in"/>
    </style:style>
    <style:style style:name="T94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9" style:parent-style-name="Absatz-Standardschriftart" style:family="text">
      <style:text-properties style:font-name-complex="Carlito" fo:font-weight="bold" style:font-weight-asian="bold" style:font-weight-complex="bold" fo:letter-spacing="-0.002in"/>
    </style:style>
    <style:style style:name="T950" style:parent-style-name="Absatz-Standardschriftart" style:family="text">
      <style:text-properties style:font-name-complex="Carlito" fo:font-weight="bold" style:font-weight-asian="bold" style:font-weight-complex="bold"/>
    </style:style>
    <style:style style:name="T951" style:parent-style-name="Absatz-Standardschriftart" style:family="text">
      <style:text-properties style:font-name-complex="Carlito" fo:font-weight="bold" style:font-weight-asian="bold" style:font-weight-complex="bold" fo:letter-spacing="-0.002in"/>
    </style:style>
    <style:style style:name="T95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95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100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2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0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4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05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06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0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8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0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0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1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2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1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4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1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6" style:parent-style-name="Absatz-Standardschriftart" style:family="text">
      <style:text-properties style:font-name="Carlito" style:font-name-asian="Carlito" style:font-name-complex="Carlito" fo:font-style="italic" style:font-style-asian="italic" fo:letter-spacing="0.0083in"/>
    </style:style>
    <style:style style:name="T101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8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19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20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2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2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2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4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02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6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2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102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0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3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2" style:parent-style-name="Absatz-Standardschriftart" style:family="text">
      <style:text-properties style:font-name="Carlito" style:font-name-asian="Carlito" style:font-name-complex="Carlito" fo:font-style="italic" style:font-style-asian="italic" fo:letter-spacing="0.0055in"/>
    </style:style>
    <style:style style:name="T103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4" style:parent-style-name="Absatz-Standardschriftart" style:family="text">
      <style:text-properties style:font-name="Carlito" style:font-name-asian="Carlito" style:font-name-complex="Carlito" fo:font-style="italic" style:font-style-asian="italic" fo:letter-spacing="0.0048in"/>
    </style:style>
    <style:style style:name="T103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6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3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8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3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0" style:parent-style-name="Absatz-Standardschriftart" style:family="text">
      <style:text-properties style:font-name="Carlito" style:font-name-asian="Carlito" style:font-name-complex="Carlito" fo:font-style="italic" style:font-style-asian="italic" fo:letter-spacing="0.0048in"/>
    </style:style>
    <style:style style:name="T1041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42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4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4" style:parent-style-name="Absatz-Standardschriftart" style:family="text">
      <style:text-properties style:font-name="Carlito" style:font-name-asian="Carlito" style:font-name-complex="Carlito" fo:font-style="italic" style:font-style-asian="italic" fo:letter-spacing="0.0048in"/>
    </style:style>
    <style:style style:name="T104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6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4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8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4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0" style:parent-style-name="Absatz-Standardschriftart" style:family="text">
      <style:text-properties style:font-name="Carlito" style:font-name-asian="Carlito" style:font-name-complex="Carlito" fo:font-style="italic" style:font-style-asian="italic" fo:letter-spacing="0.0041in"/>
    </style:style>
    <style:style style:name="T105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05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4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5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6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57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5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9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6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1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6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3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6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5" style:parent-style-name="Absatz-Standardschriftart" style:family="text">
      <style:text-properties style:font-name="Carlito" style:font-name-asian="Carlito" style:font-name-complex="Carlito" fo:font-style="italic" style:font-style-asian="italic" fo:letter-spacing="0.0312in"/>
    </style:style>
    <style:style style:name="T106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7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68" style:parent-style-name="Absatz-Standardschriftart" style:family="text">
      <style:text-properties style:font-name="Carlito" style:font-name-asian="Carlito" style:font-name-complex="Carlito" fo:font-style="italic" style:font-style-asian="italic" fo:letter-spacing="0.0284in"/>
    </style:style>
    <style:style style:name="T106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70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7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72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7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74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7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76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7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78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7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80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8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082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1083" style:parent-style-name="Absatz-Standardschriftart" style:family="text">
      <style:text-properties style:font-name="Carlito" fo:font-style="italic" style:font-style-asian="italic" fo:letter-spacing="-0.0006in"/>
    </style:style>
    <style:style style:name="T1084" style:parent-style-name="Absatz-Standardschriftart" style:family="text">
      <style:text-properties style:font-name="Carlito" fo:font-style="italic" style:font-style-asian="italic" fo:letter-spacing="0.0034in"/>
    </style:style>
    <style:style style:name="T1085" style:parent-style-name="Absatz-Standardschriftart" style:family="text">
      <style:text-properties style:font-name="Carlito" fo:font-style="italic" style:font-style-asian="italic" fo:letter-spacing="-0.0006in"/>
    </style:style>
    <style:style style:name="T1086" style:parent-style-name="Absatz-Standardschriftart" style:family="text">
      <style:text-properties style:font-name="Carlito" fo:font-style="italic" style:font-style-asian="italic" fo:letter-spacing="0.0041in"/>
    </style:style>
    <style:style style:name="T1087" style:parent-style-name="Absatz-Standardschriftart" style:family="text">
      <style:text-properties style:font-name="Carlito" fo:font-style="italic" style:font-style-asian="italic"/>
    </style:style>
    <style:style style:name="T1088" style:parent-style-name="Absatz-Standardschriftart" style:family="text">
      <style:text-properties style:font-name="Carlito" fo:font-style="italic" style:font-style-asian="italic" fo:letter-spacing="0.0034in"/>
    </style:style>
    <style:style style:name="T1089" style:parent-style-name="Absatz-Standardschriftart" style:family="text">
      <style:text-properties style:font-name="Carlito" fo:font-style="italic" style:font-style-asian="italic" fo:letter-spacing="-0.0006in"/>
    </style:style>
    <style:style style:name="T1090" style:parent-style-name="Absatz-Standardschriftart" style:family="text">
      <style:text-properties style:font-name="Carlito" fo:font-style="italic" style:font-style-asian="italic" fo:letter-spacing="0.0034in"/>
    </style:style>
    <style:style style:name="T1091" style:parent-style-name="Absatz-Standardschriftart" style:family="text">
      <style:text-properties style:font-name="Carlito" fo:font-style="italic" style:font-style-asian="italic" fo:letter-spacing="-0.0006in"/>
    </style:style>
    <style:style style:name="T1092" style:parent-style-name="Absatz-Standardschriftart" style:family="text">
      <style:text-properties style:font-name="Carlito" fo:font-style="italic" style:font-style-asian="italic" fo:letter-spacing="0.0041in"/>
    </style:style>
    <style:style style:name="T1093" style:parent-style-name="Absatz-Standardschriftart" style:family="text">
      <style:text-properties style:font-name="Carlito" fo:font-style="italic" style:font-style-asian="italic" fo:letter-spacing="-0.0006in"/>
    </style:style>
    <style:style style:name="T1094" style:parent-style-name="Absatz-Standardschriftart" style:family="text">
      <style:text-properties style:font-name="Carlito" fo:font-style="italic" style:font-style-asian="italic" fo:letter-spacing="0.0041in"/>
    </style:style>
    <style:style style:name="T1095" style:parent-style-name="Absatz-Standardschriftart" style:family="text">
      <style:text-properties style:font-name="Carlito" fo:font-style="italic" style:font-style-asian="italic" fo:letter-spacing="-0.0006in"/>
    </style:style>
    <style:style style:name="T1096" style:parent-style-name="Absatz-Standardschriftart" style:family="text">
      <style:text-properties style:font-name="Carlito" fo:font-style="italic" style:font-style-asian="italic" fo:letter-spacing="0.0034in"/>
    </style:style>
    <style:style style:name="T1097" style:parent-style-name="Absatz-Standardschriftart" style:family="text">
      <style:text-properties style:font-name="Carlito" fo:font-style="italic" style:font-style-asian="italic" fo:letter-spacing="-0.0006in"/>
    </style:style>
    <style:style style:name="T1098" style:parent-style-name="Absatz-Standardschriftart" style:family="text">
      <style:text-properties style:font-name="Carlito" fo:font-style="italic" style:font-style-asian="italic" fo:letter-spacing="0.0034in"/>
    </style:style>
    <style:style style:name="T1099" style:parent-style-name="Absatz-Standardschriftart" style:family="text">
      <style:text-properties style:font-name="Carlito" fo:font-style="italic" style:font-style-asian="italic" fo:letter-spacing="-0.0006in"/>
    </style:style>
    <style:style style:name="T1100" style:parent-style-name="Absatz-Standardschriftart" style:family="text">
      <style:text-properties style:font-name="Carlito" fo:font-style="italic" style:font-style-asian="italic" fo:letter-spacing="0.0034in"/>
    </style:style>
    <style:style style:name="T1101" style:parent-style-name="Absatz-Standardschriftart" style:family="text">
      <style:text-properties style:font-name="Carlito" fo:font-style="italic" style:font-style-asian="italic" fo:letter-spacing="-0.0006in"/>
    </style:style>
    <style:style style:name="T1102" style:parent-style-name="Absatz-Standardschriftart" style:family="text">
      <style:text-properties style:font-name="Carlito" fo:font-style="italic" style:font-style-asian="italic" fo:letter-spacing="0.0034in"/>
    </style:style>
    <style:style style:name="T1103" style:parent-style-name="Absatz-Standardschriftart" style:family="text">
      <style:text-properties style:font-name="Carlito" fo:font-style="italic" style:font-style-asian="italic" fo:letter-spacing="-0.0006in"/>
    </style:style>
    <style:style style:name="T1104" style:parent-style-name="Absatz-Standardschriftart" style:family="text">
      <style:text-properties style:font-name="Carlito" fo:font-style="italic" style:font-style-asian="italic" fo:letter-spacing="0.0041in"/>
    </style:style>
    <style:style style:name="T1105" style:parent-style-name="Absatz-Standardschriftart" style:family="text">
      <style:text-properties style:font-name="Carlito" fo:font-style="italic" style:font-style-asian="italic" fo:letter-spacing="-0.0006in"/>
    </style:style>
    <style:style style:name="T1106" style:parent-style-name="Absatz-Standardschriftart" style:family="text">
      <style:text-properties style:font-name="Carlito" fo:font-style="italic" style:font-style-asian="italic" fo:letter-spacing="0.0034in"/>
    </style:style>
    <style:style style:name="T1107" style:parent-style-name="Absatz-Standardschriftart" style:family="text">
      <style:text-properties style:font-name="Carlito" fo:font-style="italic" style:font-style-asian="italic" fo:letter-spacing="-0.0006in"/>
    </style:style>
    <style:style style:name="T1108" style:parent-style-name="Absatz-Standardschriftart" style:family="text">
      <style:text-properties style:font-name="Carlito" fo:font-style="italic" style:font-style-asian="italic" fo:letter-spacing="0.0034in"/>
    </style:style>
    <style:style style:name="T1109" style:parent-style-name="Absatz-Standardschriftart" style:family="text">
      <style:text-properties style:font-name="Carlito" fo:font-style="italic" style:font-style-asian="italic" fo:letter-spacing="-0.0006in"/>
    </style:style>
    <style:style style:name="T1110" style:parent-style-name="Absatz-Standardschriftart" style:family="text">
      <style:text-properties style:font-name="Carlito" fo:font-style="italic" style:font-style-asian="italic" fo:letter-spacing="0.0034in"/>
    </style:style>
    <style:style style:name="T1111" style:parent-style-name="Absatz-Standardschriftart" style:family="text">
      <style:text-properties style:font-name="Carlito" fo:font-style="italic" style:font-style-asian="italic" fo:letter-spacing="-0.0006in"/>
    </style:style>
    <style:style style:name="T1112" style:parent-style-name="Absatz-Standardschriftart" style:family="text">
      <style:text-properties style:font-name="Carlito" fo:font-style="italic" style:font-style-asian="italic" fo:letter-spacing="0.0034in"/>
    </style:style>
    <style:style style:name="T1113" style:parent-style-name="Absatz-Standardschriftart" style:family="text">
      <style:text-properties style:font-name="Carlito" fo:font-style="italic" style:font-style-asian="italic" fo:letter-spacing="-0.0006in"/>
    </style:style>
    <style:style style:name="T1114" style:parent-style-name="Absatz-Standardschriftart" style:family="text">
      <style:text-properties style:font-name="Times New Roman" fo:font-style="italic" style:font-style-asian="italic" fo:letter-spacing="0.0388in"/>
    </style:style>
    <style:style style:name="T1115" style:parent-style-name="Absatz-Standardschriftart" style:family="text">
      <style:text-properties style:font-name="Carlito" fo:font-style="italic" style:font-style-asian="italic" fo:letter-spacing="-0.0006in"/>
    </style:style>
    <style:style style:name="T1116" style:parent-style-name="Absatz-Standardschriftart" style:family="text">
      <style:text-properties style:font-name="Carlito" fo:font-style="italic" style:font-style-asian="italic" fo:letter-spacing="0.018in"/>
    </style:style>
    <style:style style:name="T1117" style:parent-style-name="Absatz-Standardschriftart" style:family="text">
      <style:text-properties style:font-name="Carlito" fo:font-style="italic" style:font-style-asian="italic" fo:letter-spacing="-0.0006in"/>
    </style:style>
    <style:style style:name="T1118" style:parent-style-name="Absatz-Standardschriftart" style:family="text">
      <style:text-properties style:font-name="Carlito" fo:font-style="italic" style:font-style-asian="italic" fo:letter-spacing="0.018in"/>
    </style:style>
    <style:style style:name="T1119" style:parent-style-name="Absatz-Standardschriftart" style:family="text">
      <style:text-properties style:font-name="Carlito" fo:font-style="italic" style:font-style-asian="italic" fo:letter-spacing="-0.0006in"/>
    </style:style>
    <style:style style:name="T1120" style:parent-style-name="Absatz-Standardschriftart" style:family="text">
      <style:text-properties style:font-name="Carlito" fo:font-style="italic" style:font-style-asian="italic" fo:letter-spacing="0.0187in"/>
    </style:style>
    <style:style style:name="T1121" style:parent-style-name="Absatz-Standardschriftart" style:family="text">
      <style:text-properties style:font-name="Carlito" fo:font-style="italic" style:font-style-asian="italic" fo:letter-spacing="-0.0006in"/>
    </style:style>
    <style:style style:name="T1122" style:parent-style-name="Absatz-Standardschriftart" style:family="text">
      <style:text-properties style:font-name="Carlito" fo:font-style="italic" style:font-style-asian="italic" fo:letter-spacing="0.0187in"/>
    </style:style>
    <style:style style:name="T1123" style:parent-style-name="Absatz-Standardschriftart" style:family="text">
      <style:text-properties style:font-name="Carlito" fo:font-style="italic" style:font-style-asian="italic" fo:letter-spacing="-0.0006in"/>
    </style:style>
    <style:style style:name="T1124" style:parent-style-name="Absatz-Standardschriftart" style:family="text">
      <style:text-properties style:font-name="Carlito" fo:font-style="italic" style:font-style-asian="italic" fo:letter-spacing="0.018in"/>
    </style:style>
    <style:style style:name="T1125" style:parent-style-name="Absatz-Standardschriftart" style:family="text">
      <style:text-properties style:font-name="Carlito" fo:font-style="italic" style:font-style-asian="italic" fo:letter-spacing="-0.0006in"/>
    </style:style>
    <style:style style:name="T1126" style:parent-style-name="Absatz-Standardschriftart" style:family="text">
      <style:text-properties style:font-name="Carlito" fo:font-style="italic" style:font-style-asian="italic" fo:letter-spacing="0.0187in"/>
    </style:style>
    <style:style style:name="T1127" style:parent-style-name="Absatz-Standardschriftart" style:family="text">
      <style:text-properties style:font-name="Carlito" fo:font-style="italic" style:font-style-asian="italic" fo:letter-spacing="-0.0006in"/>
    </style:style>
    <style:style style:name="T1128" style:parent-style-name="Absatz-Standardschriftart" style:family="text">
      <style:text-properties style:font-name="Carlito" fo:font-style="italic" style:font-style-asian="italic" fo:letter-spacing="0.018in"/>
    </style:style>
    <style:style style:name="T1129" style:parent-style-name="Absatz-Standardschriftart" style:family="text">
      <style:text-properties style:font-name="Carlito" fo:font-style="italic" style:font-style-asian="italic" fo:letter-spacing="-0.0006in"/>
    </style:style>
    <style:style style:name="T1130" style:parent-style-name="Absatz-Standardschriftart" style:family="text">
      <style:text-properties style:font-name="Carlito" fo:font-style="italic" style:font-style-asian="italic" fo:letter-spacing="0.018in"/>
    </style:style>
    <style:style style:name="T1131" style:parent-style-name="Absatz-Standardschriftart" style:family="text">
      <style:text-properties style:font-name="Carlito" fo:font-style="italic" style:font-style-asian="italic" fo:letter-spacing="-0.0006in"/>
    </style:style>
    <style:style style:name="T1132" style:parent-style-name="Absatz-Standardschriftart" style:family="text">
      <style:text-properties style:font-name="Carlito" fo:font-style="italic" style:font-style-asian="italic" fo:letter-spacing="0.0187in"/>
    </style:style>
    <style:style style:name="T1133" style:parent-style-name="Absatz-Standardschriftart" style:family="text">
      <style:text-properties style:font-name="Carlito" fo:font-style="italic" style:font-style-asian="italic" fo:letter-spacing="-0.0006in"/>
    </style:style>
    <style:style style:name="T1134" style:parent-style-name="Absatz-Standardschriftart" style:family="text">
      <style:text-properties style:font-name="Carlito" fo:font-style="italic" style:font-style-asian="italic" fo:letter-spacing="0.018in"/>
    </style:style>
    <style:style style:name="T1135" style:parent-style-name="Absatz-Standardschriftart" style:family="text">
      <style:text-properties style:font-name="Carlito" fo:font-style="italic" style:font-style-asian="italic" fo:letter-spacing="-0.0006in"/>
    </style:style>
    <style:style style:name="T1136" style:parent-style-name="Absatz-Standardschriftart" style:family="text">
      <style:text-properties style:font-name="Carlito" fo:font-style="italic" style:font-style-asian="italic" fo:letter-spacing="0.018in"/>
    </style:style>
    <style:style style:name="T1137" style:parent-style-name="Absatz-Standardschriftart" style:family="text">
      <style:text-properties style:font-name="Carlito" fo:font-style="italic" style:font-style-asian="italic" fo:letter-spacing="-0.0006in"/>
    </style:style>
    <style:style style:name="T1138" style:parent-style-name="Absatz-Standardschriftart" style:family="text">
      <style:text-properties style:font-name="Carlito" fo:font-style="italic" style:font-style-asian="italic" fo:letter-spacing="0.0194in"/>
    </style:style>
    <style:style style:name="T1139" style:parent-style-name="Absatz-Standardschriftart" style:family="text">
      <style:text-properties style:font-name="Carlito" fo:font-style="italic" style:font-style-asian="italic" fo:letter-spacing="-0.0006in"/>
    </style:style>
    <style:style style:name="T1140" style:parent-style-name="Absatz-Standardschriftart" style:family="text">
      <style:text-properties style:font-name="Carlito" fo:font-style="italic" style:font-style-asian="italic" fo:letter-spacing="0.018in"/>
    </style:style>
    <style:style style:name="T1141" style:parent-style-name="Absatz-Standardschriftart" style:family="text">
      <style:text-properties style:font-name="Carlito" fo:font-style="italic" style:font-style-asian="italic" fo:letter-spacing="-0.0006in"/>
    </style:style>
    <style:style style:name="T1142" style:parent-style-name="Absatz-Standardschriftart" style:family="text">
      <style:text-properties style:font-name="Carlito" fo:font-style="italic" style:font-style-asian="italic" fo:letter-spacing="0.0187in"/>
    </style:style>
    <style:style style:name="T1143" style:parent-style-name="Absatz-Standardschriftart" style:family="text">
      <style:text-properties style:font-name="Carlito" fo:font-style="italic" style:font-style-asian="italic" fo:letter-spacing="-0.0006in"/>
    </style:style>
    <style:style style:name="T1144" style:parent-style-name="Absatz-Standardschriftart" style:family="text">
      <style:text-properties style:font-name="Times New Roman" fo:font-style="italic" style:font-style-asian="italic" fo:letter-spacing="0.0263in"/>
    </style:style>
    <style:style style:name="T1145" style:parent-style-name="Absatz-Standardschriftart" style:family="text">
      <style:text-properties style:font-name="Carlito" fo:font-style="italic" style:font-style-asian="italic" fo:letter-spacing="-0.0006in"/>
    </style:style>
    <style:style style:name="T1146" style:parent-style-name="Absatz-Standardschriftart" style:family="text">
      <style:text-properties style:font-name="Carlito" fo:font-style="italic" style:font-style-asian="italic" fo:letter-spacing="0.0187in"/>
    </style:style>
    <style:style style:name="T1147" style:parent-style-name="Absatz-Standardschriftart" style:family="text">
      <style:text-properties style:font-name="Carlito" fo:font-style="italic" style:font-style-asian="italic" fo:letter-spacing="-0.0006in"/>
    </style:style>
    <style:style style:name="T1148" style:parent-style-name="Absatz-Standardschriftart" style:family="text">
      <style:text-properties style:font-name="Carlito" fo:font-style="italic" style:font-style-asian="italic" fo:letter-spacing="0.0187in"/>
    </style:style>
    <style:style style:name="T1149" style:parent-style-name="Absatz-Standardschriftart" style:family="text">
      <style:text-properties style:font-name="Carlito" fo:font-style="italic" style:font-style-asian="italic" fo:letter-spacing="-0.0006in"/>
    </style:style>
    <style:style style:name="T1150" style:parent-style-name="Absatz-Standardschriftart" style:family="text">
      <style:text-properties style:font-name="Carlito" fo:font-style="italic" style:font-style-asian="italic" fo:letter-spacing="0.0187in"/>
    </style:style>
    <style:style style:name="T1151" style:parent-style-name="Absatz-Standardschriftart" style:family="text">
      <style:text-properties style:font-name="Carlito" fo:font-style="italic" style:font-style-asian="italic"/>
    </style:style>
    <style:style style:name="T1152" style:parent-style-name="Absatz-Standardschriftart" style:family="text">
      <style:text-properties style:font-name="Carlito" fo:font-style="italic" style:font-style-asian="italic" fo:letter-spacing="0.0187in"/>
    </style:style>
    <style:style style:name="T1153" style:parent-style-name="Absatz-Standardschriftart" style:family="text">
      <style:text-properties style:font-name="Carlito" fo:font-style="italic" style:font-style-asian="italic" fo:letter-spacing="-0.0006in"/>
    </style:style>
    <style:style style:name="T1154" style:parent-style-name="Absatz-Standardschriftart" style:family="text">
      <style:text-properties style:font-name="Carlito" fo:font-style="italic" style:font-style-asian="italic" fo:letter-spacing="0.0194in"/>
    </style:style>
    <style:style style:name="T1155" style:parent-style-name="Absatz-Standardschriftart" style:family="text">
      <style:text-properties style:font-name="Carlito" fo:font-style="italic" style:font-style-asian="italic" fo:letter-spacing="-0.0006in"/>
    </style:style>
    <style:style style:name="T1156" style:parent-style-name="Absatz-Standardschriftart" style:family="text">
      <style:text-properties style:font-name="Carlito" fo:font-style="italic" style:font-style-asian="italic" fo:letter-spacing="0.0187in"/>
    </style:style>
    <style:style style:name="T1157" style:parent-style-name="Absatz-Standardschriftart" style:family="text">
      <style:text-properties style:font-name="Carlito" fo:font-style="italic" style:font-style-asian="italic" fo:letter-spacing="-0.0006in"/>
    </style:style>
    <style:style style:name="T1158" style:parent-style-name="Absatz-Standardschriftart" style:family="text">
      <style:text-properties style:font-name="Carlito" fo:font-style="italic" style:font-style-asian="italic" fo:letter-spacing="0.0187in"/>
    </style:style>
    <style:style style:name="T1159" style:parent-style-name="Absatz-Standardschriftart" style:family="text">
      <style:text-properties style:font-name="Carlito" fo:font-style="italic" style:font-style-asian="italic"/>
    </style:style>
    <style:style style:name="T1160" style:parent-style-name="Absatz-Standardschriftart" style:family="text">
      <style:text-properties style:font-name="Carlito" fo:font-style="italic" style:font-style-asian="italic" fo:letter-spacing="0.0187in"/>
    </style:style>
    <style:style style:name="T1161" style:parent-style-name="Absatz-Standardschriftart" style:family="text">
      <style:text-properties style:font-name="Carlito" fo:font-style="italic" style:font-style-asian="italic" fo:letter-spacing="-0.0006in"/>
    </style:style>
    <style:style style:name="T1162" style:parent-style-name="Absatz-Standardschriftart" style:family="text">
      <style:text-properties style:font-name="Carlito" fo:font-style="italic" style:font-style-asian="italic" fo:letter-spacing="0.0194in"/>
    </style:style>
    <style:style style:name="T1163" style:parent-style-name="Absatz-Standardschriftart" style:family="text">
      <style:text-properties style:font-name="Carlito" fo:font-style="italic" style:font-style-asian="italic" fo:letter-spacing="-0.0006in"/>
    </style:style>
    <style:style style:name="T1164" style:parent-style-name="Absatz-Standardschriftart" style:family="text">
      <style:text-properties style:font-name="Carlito" fo:font-style="italic" style:font-style-asian="italic" fo:letter-spacing="0.0201in"/>
    </style:style>
    <style:style style:name="T1165" style:parent-style-name="Absatz-Standardschriftart" style:family="text">
      <style:text-properties style:font-name="Carlito" fo:font-style="italic" style:font-style-asian="italic" fo:letter-spacing="-0.0006in"/>
    </style:style>
    <style:style style:name="T1166" style:parent-style-name="Absatz-Standardschriftart" style:family="text">
      <style:text-properties style:font-name="Carlito" fo:font-style="italic" style:font-style-asian="italic" fo:letter-spacing="0.0187in"/>
    </style:style>
    <style:style style:name="T1167" style:parent-style-name="Absatz-Standardschriftart" style:family="text">
      <style:text-properties style:font-name="Carlito" fo:font-style="italic" style:font-style-asian="italic" fo:letter-spacing="-0.0006in"/>
    </style:style>
    <style:style style:name="T1168" style:parent-style-name="Absatz-Standardschriftart" style:family="text">
      <style:text-properties style:font-name="Carlito" fo:font-style="italic" style:font-style-asian="italic" fo:letter-spacing="0.0187in"/>
    </style:style>
    <style:style style:name="T1169" style:parent-style-name="Absatz-Standardschriftart" style:family="text">
      <style:text-properties style:font-name="Carlito" fo:font-style="italic" style:font-style-asian="italic" fo:letter-spacing="-0.0006in"/>
    </style:style>
    <style:style style:name="T1170" style:parent-style-name="Absatz-Standardschriftart" style:family="text">
      <style:text-properties style:font-name="Carlito" fo:font-style="italic" style:font-style-asian="italic" fo:letter-spacing="0.0187in"/>
    </style:style>
    <style:style style:name="T1171" style:parent-style-name="Absatz-Standardschriftart" style:family="text">
      <style:text-properties style:font-name="Carlito" fo:font-style="italic" style:font-style-asian="italic" fo:letter-spacing="-0.0006in"/>
    </style:style>
    <style:style style:name="T1172" style:parent-style-name="Absatz-Standardschriftart" style:family="text">
      <style:text-properties style:font-name="Carlito" fo:font-style="italic" style:font-style-asian="italic" fo:letter-spacing="0.0194in"/>
    </style:style>
    <style:style style:name="T1173" style:parent-style-name="Absatz-Standardschriftart" style:family="text">
      <style:text-properties style:font-name="Carlito" fo:font-style="italic" style:font-style-asian="italic" fo:letter-spacing="-0.0006in"/>
    </style:style>
    <style:style style:name="T1174" style:parent-style-name="Absatz-Standardschriftart" style:family="text">
      <style:text-properties style:font-name="Carlito" fo:font-style="italic" style:font-style-asian="italic" fo:letter-spacing="0.0187in"/>
    </style:style>
    <style:style style:name="T1175" style:parent-style-name="Absatz-Standardschriftart" style:family="text">
      <style:text-properties style:font-name="Carlito" fo:font-style="italic" style:font-style-asian="italic" fo:letter-spacing="-0.0006in"/>
    </style:style>
    <style:style style:name="T1176" style:parent-style-name="Absatz-Standardschriftart" style:family="text">
      <style:text-properties style:font-name="Times New Roman" fo:font-style="italic" style:font-style-asian="italic" fo:letter-spacing="0.0256in"/>
    </style:style>
    <style:style style:name="T1177" style:parent-style-name="Absatz-Standardschriftart" style:family="text">
      <style:text-properties style:font-name="Carlito" fo:font-style="italic" style:font-style-asian="italic" fo:letter-spacing="-0.0006in"/>
    </style:style>
    <style:style style:name="T1178" style:parent-style-name="Absatz-Standardschriftart" style:family="text">
      <style:text-properties style:font-name="Carlito" fo:font-style="italic" style:font-style-asian="italic" fo:letter-spacing="-0.0048in"/>
    </style:style>
    <style:style style:name="T1179" style:parent-style-name="Absatz-Standardschriftart" style:family="text">
      <style:text-properties style:font-name="Carlito" fo:font-style="italic" style:font-style-asian="italic" fo:letter-spacing="-0.0006in"/>
    </style:style>
    <style:style style:name="P1180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118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2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18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4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8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6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18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8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8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0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9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2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19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4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9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6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19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8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9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0" style:parent-style-name="Absatz-Standardschriftart" style:family="text">
      <style:text-properties style:font-name="Carlito" style:font-name-asian="Carlito" style:font-name-complex="Carlito" fo:font-style="italic" style:font-style-asian="italic" fo:letter-spacing="0.0131in"/>
    </style:style>
    <style:style style:name="T120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2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20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04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20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6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20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20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0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21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2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21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14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1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6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1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8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21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0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2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2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2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4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25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26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2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8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2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0" style:parent-style-name="Absatz-Standardschriftart" style:family="text">
      <style:text-properties style:font-name="Carlito" style:font-name-asian="Carlito" style:font-name-complex="Carlito" fo:font-style="italic" style:font-style-asian="italic" fo:letter-spacing="0.0333in"/>
    </style:style>
    <style:style style:name="T123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2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23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4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23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23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8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23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4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242" style:parent-style-name="Textkörper" style:family="paragraph">
      <style:paragraph-properties fo:text-align="justify" fo:margin-top="0.1in" fo:line-height="115%" fo:margin-right="0.0923in" fo:text-indent="0.5909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465in" style:text-scale="99%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333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295" style:parent-style-name="Überschrift1" style:family="paragraph">
      <style:paragraph-properties fo:margin-left="0.727in">
        <style:tab-stops/>
      </style:paragraph-properties>
    </style:style>
    <style:style style:name="T12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2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3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01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302" style:parent-style-name="Textkörper" style:family="paragraph">
      <style:paragraph-properties fo:text-align="justify" fo:margin-top="0.0381in" fo:line-height="115%" fo:margin-right="0.0923in" fo:text-indent="0.5909in"/>
    </style:style>
    <style:style style:name="T130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04" style:parent-style-name="Absatz-Standardschriftart" style:family="text">
      <style:text-properties style:font-name-complex="Carlito" fo:font-weight="bold" style:font-weight-asian="bold" style:font-weight-complex="bold"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3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4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4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5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335" style:parent-style-name="Absatz-Standardschriftart" style:family="text">
      <style:text-properties fo:letter-spacing="0.013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1" style:parent-style-name="Absatz-Standardschriftart" style:family="text">
      <style:text-properties style:font-name-complex="Carlito" fo:font-weight="bold" style:font-weight-asian="bold" style:font-weight-complex="bold" fo:letter-spacing="0.0152in"/>
    </style:style>
    <style:style style:name="T134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3" style:parent-style-name="Absatz-Standardschriftart" style:family="text">
      <style:text-properties style:font-name-complex="Carlito" fo:font-weight="bold" style:font-weight-asian="bold" style:font-weight-complex="bold" fo:letter-spacing="0.0145in"/>
    </style:style>
    <style:style style:name="T134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5" style:parent-style-name="Absatz-Standardschriftart" style:family="text">
      <style:text-properties style:font-name-complex="Carlito" fo:font-weight="bold" style:font-weight-asian="bold" style:font-weight-complex="bold" fo:letter-spacing="0.0145in"/>
    </style:style>
    <style:style style:name="T134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7" style:parent-style-name="Absatz-Standardschriftart" style:family="text">
      <style:text-properties style:font-name-complex="Carlito" fo:font-weight="bold" style:font-weight-asian="bold" style:font-weight-complex="bold" fo:letter-spacing="0.0138in"/>
    </style:style>
    <style:style style:name="T134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9" style:parent-style-name="Absatz-Standardschriftart" style:family="text">
      <style:text-properties style:font-name-complex="Carlito" fo:font-weight="bold" style:font-weight-asian="bold" style:font-weight-complex="bold" fo:letter-spacing="0.0145in"/>
    </style:style>
    <style:style style:name="T1350" style:parent-style-name="Absatz-Standardschriftart" style:family="text">
      <style:text-properties style:font-name-complex="Carlito" fo:font-weight="bold" style:font-weight-asian="bold" style:font-weight-complex="bold"/>
    </style:style>
    <style:style style:name="T1351" style:parent-style-name="Absatz-Standardschriftart" style:family="text">
      <style:text-properties style:font-name-complex="Carlito" fo:font-weight="bold" style:font-weight-asian="bold" style:font-weight-complex="bold" fo:letter-spacing="0.0145in"/>
    </style:style>
    <style:style style:name="T135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53" style:parent-style-name="Absatz-Standardschriftart" style:family="text">
      <style:text-properties style:font-name-complex="Carlito" fo:font-weight="bold" style:font-weight-asian="bold" style:font-weight-complex="bold" fo:letter-spacing="0.0152in"/>
    </style:style>
    <style:style style:name="T135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55" style:parent-style-name="Absatz-Standardschriftart" style:family="text">
      <style:text-properties style:font-name-complex="Carlito" fo:font-weight="bold" style:font-weight-asian="bold" style:font-weight-complex="bold" fo:letter-spacing="0.014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6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6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6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05in"/>
    </style:style>
    <style:style style:name="T1398" style:parent-style-name="Absatz-Standardschriftart" style:family="text">
      <style:text-properties fo:letter-spacing="0.029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9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9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9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9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9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9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9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9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9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9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51" style:parent-style-name="Absatz-Standardschriftart" style:family="text">
      <style:text-properties fo:letter-spacing="-0.0006in"/>
    </style:style>
    <style:style style:name="P1452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453" style:parent-style-name="Textkörper" style:family="paragraph">
      <style:paragraph-properties fo:text-align="justify" fo:line-height="115%" fo:margin-right="0.0923in"/>
    </style:style>
    <style:style style:name="T145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455" style:parent-style-name="Absatz-Standardschriftart" style:family="text">
      <style:text-properties style:font-name-complex="Carlito" fo:font-weight="bold" style:font-weight-asian="bold" style:font-weight-complex="bold"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0.007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8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8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paragraph-properties fo:margin-top="0.0083in"/>
      <style:text-properties style:font-name="Carlito" style:font-name-asian="Carlito" style:font-name-complex="Carlito" fo:font-size="10.5pt" style:font-size-asian="10.5pt" style:font-size-complex="10.5pt"/>
    </style:style>
    <style:style style:name="P1523" style:parent-style-name="Textkörper" style:family="paragraph">
      <style:paragraph-properties fo:text-align="justify" fo:margin-right="0.094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P1561" style:parent-style-name="Textkörper" style:family="paragraph">
      <style:paragraph-properties fo:text-align="justify" fo:line-height="115%" fo:margin-right="0.093in"/>
    </style:style>
    <style:style style:name="T1562" style:parent-style-name="Absatz-Standardschriftart" style:family="text">
      <style:text-properties fo:font-weight="bold" style:font-weight-asian="bold" fo:letter-spacing="-0.0006in"/>
    </style:style>
    <style:style style:name="T1563" style:parent-style-name="Absatz-Standardschriftart" style:family="text">
      <style:text-properties fo:font-weight="bold" style:font-weight-asian="bold" fo:letter-spacing="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23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master-page-name="MP2" style:family="paragraph">
      <style:paragraph-properties fo:break-before="page" fo:margin-top="0.0048in"/>
      <style:text-properties style:font-name="Carlito" style:font-name-asian="Carlito" style:font-name-complex="Carlito" fo:font-size="10.5pt" style:font-size-asian="10.5pt" style:font-size-complex="10.5pt"/>
    </style:style>
    <style:style style:name="P1657" style:parent-style-name="Textkörper" style:family="paragraph">
      <style:paragraph-properties fo:text-align="justify" fo:margin-top="0.0381in" fo:line-height="115%" fo:margin-left="0.1368in" fo:margin-right="0.093in">
        <style:tab-stops/>
      </style:paragraph-properties>
    </style:style>
    <style:style style:name="T1658" style:parent-style-name="Absatz-Standardschriftart" style:family="text">
      <style:text-properties fo:font-weight="bold" style:font-weight-asian="bold" fo:letter-spacing="-0.0006in"/>
    </style:style>
    <style:style style:name="T1659" style:parent-style-name="Absatz-Standardschriftart" style:family="text">
      <style:text-properties fo:font-weight="bold" style:font-weight-asian="bold"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222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P169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696" style:parent-style-name="Textkörper" style:family="paragraph">
      <style:paragraph-properties fo:text-align="justify" fo:line-height="115%" fo:margin-right="0.0923in"/>
    </style:style>
    <style:style style:name="T1697" style:parent-style-name="Absatz-Standardschriftart" style:family="text">
      <style:text-properties fo:font-weight="bold" style:font-weight-asian="bold" fo:letter-spacing="-0.0006in"/>
    </style:style>
    <style:style style:name="T1698" style:parent-style-name="Absatz-Standardschriftart" style:family="text">
      <style:text-properties fo:font-weight="bold" style:font-weight-asian="bold"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298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06in"/>
    </style:style>
    <style:style style:name="P1737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38" style:parent-style-name="Textkörper" style:family="paragraph">
      <style:paragraph-properties fo:text-align="justify" fo:line-height="115%" fo:margin-right="0.0923in" fo:text-indent="0.5256in"/>
    </style:style>
    <style:style style:name="T1739" style:parent-style-name="Absatz-Standardschriftart" style:family="text">
      <style:text-properties fo:font-weight="bold" style:font-weight-asian="bold" fo:letter-spacing="-0.0006in"/>
    </style:style>
    <style:style style:name="T1740" style:parent-style-name="Absatz-Standardschriftart" style:family="text">
      <style:text-properties fo:font-weight="bold" style:font-weight-asian="bold"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29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87" style:parent-style-name="Textkörper" style:family="paragraph">
      <style:paragraph-properties fo:text-align="justify" fo:line-height="115%" fo:margin-right="0.0923in"/>
    </style:style>
    <style:style style:name="T1788" style:parent-style-name="Absatz-Standardschriftart" style:family="text">
      <style:text-properties fo:font-weight="bold" style:font-weight-asian="bold" fo:letter-spacing="-0.0006in"/>
    </style:style>
    <style:style style:name="T1789" style:parent-style-name="Absatz-Standardschriftart" style:family="text">
      <style:text-properties fo:font-weight="bold" style:font-weight-asian="bold" fo:letter-spacing="0.031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1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1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1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1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12in"/>
    </style:style>
    <style:style style:name="T1802" style:parent-style-name="Absatz-Standardschriftart" style:family="text">
      <style:text-properties fo:letter-spacing="0.030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2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1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30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2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5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55in"/>
    </style:style>
    <style:style style:name="T1864" style:parent-style-name="Absatz-Standardschriftart" style:family="text">
      <style:text-properties fo:letter-spacing="0.006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319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4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5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20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06in"/>
    </style:style>
    <style:style style:name="P193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940" style:parent-style-name="Textkörper" style:family="paragraph">
      <style:paragraph-properties fo:text-align="justify" fo:line-height="115%" fo:margin-right="0.0923in"/>
    </style:style>
    <style:style style:name="T1941" style:parent-style-name="Absatz-Standardschriftart" style:family="text">
      <style:text-properties fo:font-weight="bold" style:font-weight-asian="bold" fo:letter-spacing="-0.0006in"/>
    </style:style>
    <style:style style:name="T1942" style:parent-style-name="Absatz-Standardschriftart" style:family="text">
      <style:text-properties fo:font-weight="bold" style:font-weight-asian="bold" fo:letter-spacing="0.029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9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9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98in"/>
    </style:style>
    <style:style style:name="T1953" style:parent-style-name="Absatz-Standardschriftart" style:family="text">
      <style:text-properties fo:letter-spacing="0.029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9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0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31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18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5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5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5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23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5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6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3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4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4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3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3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36in"/>
    </style:style>
    <style:style style:name="T2082" style:parent-style-name="Absatz-Standardschriftart" style:family="text">
      <style:text-properties fo:letter-spacing="0.0236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27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094" style:parent-style-name="Textkörper" style:family="paragraph">
      <style:paragraph-properties fo:text-align="justify" fo:line-height="115%" fo:margin-right="0.0923in"/>
    </style:style>
    <style:style style:name="T2095" style:parent-style-name="Absatz-Standardschriftart" style:family="text">
      <style:text-properties fo:font-weight="bold" style:font-weight-asian="bold" fo:letter-spacing="-0.0006in"/>
    </style:style>
    <style:style style:name="T2096" style:parent-style-name="Absatz-Standardschriftart" style:family="text">
      <style:text-properties fo:font-weight="bold" style:font-weight-asian="bold" fo:letter-spacing="0.013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208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3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23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26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family="paragraph">
      <style:text-properties style:font-name="Carlito" style:font-name-asian="Carlito" style:font-name-complex="Carlito"/>
    </style:style>
    <style:style style:name="P2201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2202" style:parent-style-name="Textkörper" style:family="paragraph">
      <style:paragraph-properties fo:text-align="justify" fo:line-height="115%" fo:margin-right="0.0923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1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1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1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1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0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0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1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1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277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236" style:parent-style-name="Standard" style:family="paragraph">
      <style:paragraph-properties fo:margin-top="0.0055in"/>
      <style:text-properties style:font-name="Carlito" style:font-name-asian="Carlito" style:font-name-complex="Carlito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4376*" fo:start-indent="0in" fo:end-indent="0.2937in"/>
          <style:column style:rel-width="5034*" fo:start-indent="0.2944in" fo:end-indent="0in"/>
        </style:columns>
      </style:section-properties>
    </style:style>
    <style:style style:name="P2237" style:parent-style-name="Standard" style:family="paragraph">
      <style:paragraph-properties fo:margin-top="0.0701in" fo:line-height="0.1097in" fo:margin-left="0.4298in" fo:margin-right="0.0381in">
        <style:tab-stops/>
      </style:paragraph-properties>
    </style:style>
    <style:style style:name="T22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39" style:parent-style-name="Absatz-Standardschriftart" style:family="text">
      <style:text-properties style:font-name="Arial" style:text-scale="105%" fo:font-size="7.5pt" style:font-size-asian="7.5pt"/>
    </style:style>
    <style:style style:name="T22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41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2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43" style:parent-style-name="Absatz-Standardschriftart" style:family="text">
      <style:text-properties style:font-name="Arial" style:text-scale="105%" fo:font-size="7.5pt" style:font-size-asian="7.5pt"/>
    </style:style>
    <style:style style:name="T22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45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2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47" style:parent-style-name="Standard" style:family="paragraph">
      <style:paragraph-properties fo:line-height="0.1097in" fo:margin-left="0.4298in">
        <style:tab-stops/>
      </style:paragraph-properties>
    </style:style>
    <style:style style:name="T22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49" style:parent-style-name="Absatz-Standardschriftart" style:family="text">
      <style:text-properties style:font-name="Arial" style:text-scale="105%" fo:font-size="7.5pt" style:font-size-asian="7.5pt"/>
    </style:style>
    <style:style style:name="T22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51" style:parent-style-name="Absatz-Standardschriftart" style:family="text">
      <style:text-properties style:font-name="Arial" style:text-scale="105%" fo:font-size="7.5pt" style:font-size-asian="7.5pt"/>
    </style:style>
    <style:style style:name="T22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53" style:parent-style-name="Standard" style:family="paragraph">
      <style:paragraph-properties fo:break-before="column" fo:margin-top="0.0736in" fo:line-height="0.1277in" fo:margin-left="0.4298in" fo:margin-right="0.775in">
        <style:tab-stops/>
      </style:paragraph-properties>
    </style:style>
    <style:style style:name="T2254" style:parent-style-name="Absatz-Standardschriftart" style:family="text">
      <style:text-properties style:font-name="Courier New" fo:font-size="9pt" style:font-size-asian="9pt"/>
    </style:style>
    <style:style style:name="T2255" style:parent-style-name="Absatz-Standardschriftart" style:family="text">
      <style:text-properties style:font-name="Courier New" fo:letter-spacing="0.0125in" fo:font-size="9pt" style:font-size-asian="9pt"/>
    </style:style>
    <style:style style:name="T2256" style:parent-style-name="Absatz-Standardschriftart" style:family="text">
      <style:text-properties style:font-name="Courier New" fo:font-size="9pt" style:font-size-asian="9pt"/>
    </style:style>
    <style:style style:name="T2257" style:parent-style-name="Absatz-Standardschriftart" style:family="text">
      <style:text-properties style:font-name="Courier New" fo:letter-spacing="0.0131in" fo:font-size="9pt" style:font-size-asian="9pt"/>
    </style:style>
    <style:style style:name="T2258" style:parent-style-name="Absatz-Standardschriftart" style:family="text">
      <style:text-properties style:font-name="Courier New" fo:font-size="9pt" style:font-size-asian="9pt"/>
    </style:style>
    <style:style style:name="T2259" style:parent-style-name="Absatz-Standardschriftart" style:family="text">
      <style:text-properties style:font-name="Courier New" fo:letter-spacing="0.0125in" fo:font-size="9pt" style:font-size-asian="9pt"/>
    </style:style>
    <style:style style:name="T2260" style:parent-style-name="Absatz-Standardschriftart" style:family="text">
      <style:text-properties style:font-name="Courier New" fo:font-size="9pt" style:font-size-asian="9pt"/>
    </style:style>
    <style:style style:name="T2261" style:parent-style-name="Absatz-Standardschriftart" style:family="text">
      <style:text-properties style:font-name="Courier New" style:text-scale="102%" fo:font-size="9pt" style:font-size-asian="9pt"/>
    </style:style>
    <style:style style:name="T2262" style:parent-style-name="Absatz-Standardschriftart" style:family="text">
      <style:text-properties style:font-name="Courier New" fo:font-size="9pt" style:font-size-asian="9pt"/>
    </style:style>
    <style:style style:name="T2263" style:parent-style-name="Absatz-Standardschriftart" style:family="text">
      <style:text-properties style:font-name="Courier New" fo:letter-spacing="0.0159in" fo:font-size="9pt" style:font-size-asian="9pt"/>
    </style:style>
    <style:style style:name="T2264" style:parent-style-name="Absatz-Standardschriftart" style:family="text">
      <style:text-properties style:font-name="Courier New" fo:font-size="9pt" style:font-size-asian="9pt"/>
    </style:style>
    <style:style style:name="P2265" style:parent-style-name="Standard" style:family="paragraph">
      <style:paragraph-properties fo:line-height="0.1326in" fo:margin-left="0.4298in">
        <style:tab-stops/>
      </style:paragraph-properties>
    </style:style>
    <style:style style:name="T2266" style:parent-style-name="Absatz-Standardschriftart" style:family="text">
      <style:text-properties style:font-name="Courier New" fo:font-size="9pt" style:font-size-asian="9pt"/>
    </style:style>
    <style:style style:name="T2267" style:parent-style-name="Absatz-Standardschriftart" style:family="text">
      <style:text-properties style:font-name="Courier New" fo:letter-spacing="0.0166in" fo:font-size="9pt" style:font-size-asian="9pt"/>
    </style:style>
    <style:style style:name="T2268" style:parent-style-name="Absatz-Standardschriftart" style:family="text">
      <style:text-properties style:font-name="Courier New" fo:font-size="9pt" style:font-size-asian="9pt"/>
    </style:style>
    <style:style style:name="T2269" style:parent-style-name="Absatz-Standardschriftart" style:family="text">
      <style:text-properties style:font-name="Courier New" fo:letter-spacing="0.0173in" fo:font-size="9pt" style:font-size-asian="9pt"/>
    </style:style>
    <style:style style:name="T2270" style:parent-style-name="Absatz-Standardschriftart" style:family="text">
      <style:text-properties style:font-name="Courier New" fo:font-size="9pt" style:font-size-asian="9pt"/>
    </style:style>
    <style:style style:name="P2271" style:parent-style-name="Standard" style:family="paragraph">
      <style:paragraph-properties fo:line-height="0.1347in" fo:margin-left="0.4298in">
        <style:tab-stops/>
      </style:paragraph-properties>
    </style:style>
    <style:style style:name="T2272" style:parent-style-name="Absatz-Standardschriftart" style:family="text">
      <style:text-properties style:font-name="Courier New" fo:font-size="9pt" style:font-size-asian="9pt"/>
    </style:style>
    <style:style style:name="T2273" style:parent-style-name="Absatz-Standardschriftart" style:family="text">
      <style:text-properties style:font-name="Courier New" fo:letter-spacing="0.0187in" fo:font-size="9pt" style:font-size-asian="9pt"/>
    </style:style>
    <style:style style:name="T2274" style:parent-style-name="Absatz-Standardschriftart" style:family="text">
      <style:text-properties style:font-name="Courier New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22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78" style:parent-style-name="Standard" style:family="paragraph">
      <style:paragraph-properties fo:margin-top="0.0062in"/>
      <style:text-properties style:font-name="Courier New" style:font-name-asian="Courier New" style:font-name-complex="Courier New" fo:font-size="12pt" style:font-size-asian="12pt" style:font-size-complex="12pt"/>
    </style:style>
    <style:style style:name="P2279" style:parent-style-name="Standard" style:family="paragraph">
      <style:paragraph-properties fo:margin-top="0.0604in" fo:line-height="0.1145in" fo:margin-left="2.0972in">
        <style:tab-stops/>
      </style:paragraph-properties>
    </style:style>
    <style:style style:name="T22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81" style:parent-style-name="Standard" style:family="paragraph">
      <style:paragraph-properties fo:margin-top="0.0041in" fo:line-height="0.1097in" fo:margin-left="2.0972in" fo:margin-right="2.8777in">
        <style:tab-stops/>
      </style:paragraph-properties>
    </style:style>
    <style:style style:name="T22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83" style:parent-style-name="Absatz-Standardschriftart" style:family="text">
      <style:text-properties style:font-name="Arial" style:text-scale="105%" fo:font-size="7.5pt" style:font-size-asian="7.5pt"/>
    </style:style>
    <style:style style:name="T22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85" style:parent-style-name="Absatz-Standardschriftart" style:family="text">
      <style:text-properties style:font-name="Arial" style:text-scale="105%" fo:font-size="7.5pt" style:font-size-asian="7.5pt"/>
    </style:style>
    <style:style style:name="T22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87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2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89" style:parent-style-name="Standard" style:family="paragraph">
      <style:paragraph-properties fo:line-height="0.1097in" fo:margin-left="2.0972in">
        <style:tab-stops/>
      </style:paragraph-properties>
    </style:style>
    <style:style style:name="T22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91" style:parent-style-name="Absatz-Standardschriftart" style:family="text">
      <style:text-properties style:font-name="Arial" style:text-scale="105%" fo:font-size="7.5pt" style:font-size-asian="7.5pt"/>
    </style:style>
    <style:style style:name="T22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93" style:parent-style-name="Absatz-Standardschriftart" style:family="text">
      <style:text-properties style:font-name="Arial" style:text-scale="105%" fo:font-size="7.5pt" style:font-size-asian="7.5pt"/>
    </style:style>
    <style:style style:name="T2294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2" text:outline-level="1"><text:span text:style-name="T53">CONTRATO</text:span><text:span text:style-name="T54"><text:s/></text:span><text:span text:style-name="T55">ADMINISTRATIVO</text:span><text:span text:style-name="T56"><text:s/></text:span><text:span text:style-name="T57">PARA</text:span><text:span text:style-name="T58"><text:s/></text:span><text:span text:style-name="T59">LA</text:span><text:span text:style-name="T60"><text:s/></text:span><text:span text:style-name="T61">EJECUCIÓN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OBRAS</text:span><text:span text:style-name="T68"><text:s/></text:span><text:span text:style-name="T69">CORRESPONDIENTES</text:span><text:span text:style-name="T70"><text:s/></text:span><text:span text:style-name="T71">AL</text:span><text:span text:style-name="T72"><text:s/></text:span><text:span text:style-name="T73">PROYECTO</text:span><text:span text:style-name="T74"><text:s/></text:span><text:span text:style-name="T75">DENOMINADO</text:span><text:span text:style-name="T76"><text:s/></text:span><text:span text:style-name="T77">“MINIGLORIETA</text:span><text:span text:style-name="T78"><text:s/></text:span><text:span text:style-name="T79">ENTRE</text:span><text:span text:style-name="T80"><text:s/></text:span><text:span text:style-name="T81">LAS</text:span><text:span text:style-name="T82"><text:s/></text:span><text:span text:style-name="T83">CALLES</text:span><text:span text:style-name="T84"><text:s/></text:span><text:span text:style-name="T85">DUERO</text:span><text:span text:style-name="T86"><text:s/></text:span>Y<text:span text:style-name="T87"><text:s/></text:span><text:span text:style-name="T88">SECUNDINO</text:span><text:span text:style-name="T89"><text:s/></text:span><text:span text:style-name="T90">ALONSO”</text:span></text:h>
      <text:p text:style-name="P91"><text:span text:style-name="T92"><draw:custom-shape svg:x="0.01042in" svg:y="0.01042in" svg:width="6.34167in" svg:height="0.00139in" draw:z-index="0" draw:id="id8" draw:style-name="a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93"/>
      <text:p text:style-name="P94"><text:span text:style-name="T95">En</text:span><text:span text:style-name="T96"><text:s/></text:span><text:span text:style-name="T97">Puerto</text:span><text:span text:style-name="T98"><text:s/></text:span><text:span text:style-name="T99">del</text:span><text:span text:style-name="T100"><text:s/></text:span><text:span text:style-name="T101">Rosario</text:span></text:p>
      <text:p text:style-name="P102"/>
      <text:p text:style-name="P103"><text:span text:style-name="T104">De</text:span><text:span text:style-name="T105"><text:s/></text:span><text:span text:style-name="T106">una</text:span><text:span text:style-name="T107"><text:s/></text:span><text:span text:style-name="T108">parte,</text:span><text:span text:style-name="T109"><text:s/></text:span><text:span text:style-name="T110">Dña.</text:span><text:span text:style-name="T111"><text:s/></text:span><text:span text:style-name="T112">Peña</text:span><text:span text:style-name="T113"><text:s/></text:span><text:span text:style-name="T114">Armas</text:span><text:span text:style-name="T115"><text:s/></text:span><text:span text:style-name="T116">Hernández,</text:span><text:span text:style-name="T117"><text:s/></text:span><text:span text:style-name="T118">Órgano</text:span><text:span text:style-name="T119"><text:s/></text:span><text:span text:style-name="T120">de</text:span><text:span text:style-name="T121"><text:s/></text:span><text:span text:style-name="T122">contratación</text:span><text:span text:style-name="T123"><text:s/></text:span><text:span text:style-name="T124">actuando</text:span><text:span text:style-name="T125"><text:s/></text:span><text:span text:style-name="T126">en</text:span><text:span text:style-name="T127"><text:s/></text:span><text:span text:style-name="T128">representación</text:span><text:span text:style-name="T129"><text:s/></text:span><text:span text:style-name="T130">del</text:span><text:span text:style-name="T131"><text:s/></text:span><text:span text:style-name="T132">Ayuntamiento</text:span><text:span text:style-name="T133"><text:s/></text:span><text:span text:style-name="T134">de</text:span><text:span text:style-name="T135"><text:s/></text:span><text:span text:style-name="T136">Puerto</text:span><text:span text:style-name="T137"><text:s/></text:span><text:span text:style-name="T138">del</text:span><text:span text:style-name="T139"><text:s/></text:span><text:span text:style-name="T140">Rosario,</text:span><text:span text:style-name="T141"><text:s/></text:span><text:span text:style-name="T142">en</text:span><text:span text:style-name="T143"><text:s/></text:span><text:span text:style-name="T144">virtud</text:span><text:span text:style-name="T145"><text:s/></text:span><text:span text:style-name="T146">del</text:span><text:span text:style-name="T147"><text:s/></text:span><text:span text:style-name="T148">Decreto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Presidencia</text:span><text:span text:style-name="T155"><text:s/></text:span><text:span text:style-name="T156">de</text:span><text:span text:style-name="T157"><text:s/></text:span><text:span text:style-name="T158">Delegación</text:span><text:span text:style-name="T159"><text:s/></text:span><text:span text:style-name="T160">de</text:span><text:span text:style-name="T161"><text:s/></text:span><text:span text:style-name="T162">Competencias</text:span><text:span text:style-name="T163"><text:s/></text:span><text:span text:style-name="T164">nº</text:span><text:span text:style-name="T165"><text:s/></text:span><text:span text:style-name="T166">1594/2019,</text:span><text:span text:style-name="T167"><text:s/></text:span><text:span text:style-name="T168">con</text:span><text:span text:style-name="T169"><text:s/></text:span><text:span text:style-name="T170">D.N.I.</text:span><text:span text:style-name="T171"><text:s/></text:span><text:span text:style-name="T172">42.892.150-W.</text:span></text:p>
      <text:p text:style-name="P173"/>
      <text:p text:style-name="P174">Y<text:span text:style-name="T175"><text:s/></text:span><text:span text:style-name="T176">de</text:span><text:span text:style-name="T177"><text:s/></text:span><text:span text:style-name="T178">otra,</text:span><text:span text:style-name="T179"><text:s/></text:span><text:span text:style-name="T180">Don</text:span><text:span text:style-name="T181"><text:s/></text:span><text:span text:style-name="T182">Luís</text:span><text:span text:style-name="T183"><text:s/></text:span><text:span text:style-name="T184">Fidel</text:span><text:span text:style-name="T185"><text:s/></text:span><text:span text:style-name="T186">Rodríguez</text:span><text:span text:style-name="T187"><text:s/></text:span><text:span text:style-name="T188">Cabrera,</text:span><text:span text:style-name="T189"><text:s/></text:span><text:span text:style-name="T190">DNI</text:span><text:span text:style-name="T191"><text:s/></text:span><text:span text:style-name="T192">número</text:span><text:span text:style-name="T193"><text:s/></text:span><text:span text:style-name="T194">42.888.969-H,</text:span><text:span text:style-name="T195"><text:s/></text:span><text:span text:style-name="T196">en</text:span><text:span text:style-name="T197"><text:s/></text:span><text:span text:style-name="T198">nombre</text:span><text:span text:style-name="T199"><text:s/></text:span>y<text:span text:style-name="T200"><text:s/></text:span><text:span text:style-name="T201">representación de</text:span><text:span text:style-name="T202"><text:s/></text:span><text:span text:style-name="T203">la entidad OBRAS PÚBLICAS</text:span><text:span text:style-name="T204"><text:s/></text:span><text:span text:style-name="T205">CANARIAS S.L., C.I.F.</text:span><text:span text:style-name="T206"><text:s/></text:span><text:span text:style-name="T207">B-76140953,</text:span><text:s/><text:span text:style-name="T208">domicilio</text:span><text:s/><text:span text:style-name="T209">en</text:span><text:span text:style-name="T210"><text:s/></text:span><text:span text:style-name="T211">calle El</text:span><text:span text:style-name="T212"><text:s/></text:span><text:span text:style-name="T213">Manadero</text:span><text:span text:style-name="T214"><text:s/></text:span><text:span text:style-name="T215">s/n</text:span><text:span text:style-name="T216"><text:s/></text:span><text:span text:style-name="T217">El</text:span><text:span text:style-name="T218"><text:s/></text:span><text:span text:style-name="T219">Matorral</text:span><text:span text:style-name="T220"><text:s/></text:span><text:span text:style-name="T221">t.m.</text:span><text:span text:style-name="T222"><text:s/></text:span><text:span text:style-name="T223">Antigua,</text:span><text:span text:style-name="T224"><text:s/></text:span><text:span text:style-name="T225">constituida</text:span><text:span text:style-name="T226"><text:s/></text:span><text:span text:style-name="T227">por</text:span><text:span text:style-name="T228"><text:s/></text:span><text:span text:style-name="T229">tiempo</text:span><text:span text:style-name="T230"><text:s/></text:span><text:span text:style-name="T231">indefinido</text:span><text:span text:style-name="T232"><text:s/></text:span><text:span text:style-name="T233">en</text:span><text:span text:style-name="T234"><text:s/></text:span><text:span text:style-name="T235">escritura</text:span><text:span text:style-name="T236"><text:s/></text:span><text:span text:style-name="T237">autorizada</text:span><text:span text:style-name="T238"><text:s/></text:span><text:span text:style-name="T239">por</text:span><text:span text:style-name="T240"><text:s/></text:span><text:span text:style-name="T241">el</text:span><text:span text:style-name="T242"><text:s/></text:span><text:span text:style-name="T243">Notario</text:span><text:span text:style-name="T244"><text:s/></text:span><text:span text:style-name="T245">del</text:span><text:span text:style-name="T246"><text:s/></text:span><text:span text:style-name="T247">Ilustre</text:span><text:span text:style-name="T248"><text:s/></text:span><text:span text:style-name="T249">Colegio</text:span><text:span text:style-name="T250"><text:s/></text:span><text:span text:style-name="T251">Notarial</text:span><text:span text:style-name="T252"><text:s/></text:span><text:span text:style-name="T253">de</text:span><text:span text:style-name="T254"><text:s/></text:span><text:span text:style-name="T255">Las</text:span><text:span text:style-name="T256"><text:s/></text:span><text:span text:style-name="T257">Palmas,</text:span><text:span text:style-name="T258"><text:s/></text:span><text:span text:style-name="T259">Don</text:span><text:span text:style-name="T260"><text:s/></text:span><text:span text:style-name="T261">Emilio</text:span><text:span text:style-name="T262"><text:s/></text:span><text:span text:style-name="T263">Romero</text:span><text:span text:style-name="T264"><text:s/></text:span><text:span text:style-name="T265">Fernández,</text:span><text:span text:style-name="T266"><text:s/></text:span><text:span text:style-name="T267">el</text:span><text:span text:style-name="T268"><text:s/></text:span><text:span text:style-name="T269">día</text:span><text:span text:style-name="T270"><text:s/></text:span><text:span text:style-name="T271">diecinueve</text:span><text:span text:style-name="T272"><text:s/></text:span><text:span text:style-name="T273">de</text:span><text:span text:style-name="T274"><text:s/></text:span><text:span text:style-name="T275">noviembre</text:span><text:span text:style-name="T276"><text:s/></text:span><text:span text:style-name="T277">de</text:span><text:span text:style-name="T278"><text:s/></text:span><text:span text:style-name="T279">dos</text:span><text:span text:style-name="T280"><text:s/></text:span><text:span text:style-name="T281">mil</text:span><text:span text:style-name="T282"><text:s/></text:span><text:span text:style-name="T283">doce</text:span><text:span text:style-name="T284"><text:s/></text:span><text:span text:style-name="T285">con</text:span><text:span text:style-name="T286"><text:s/></text:span><text:span text:style-name="T287">nº</text:span><text:span text:style-name="T288"><text:s/></text:span><text:span text:style-name="T289">2618</text:span><text:span text:style-name="T290"><text:s/></text:span><text:span text:style-name="T291">de</text:span><text:span text:style-name="T292"><text:s/></text:span><text:span text:style-name="T293">Protocolo,</text:span><text:span text:style-name="T294"><text:s/></text:span><text:span text:style-name="T295">inscrita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Registro</text:span><text:span text:style-name="T302"><text:s/></text:span><text:span text:style-name="T303">Mercantil</text:span><text:span text:style-name="T304"><text:s/></text:span><text:span text:style-name="T305">de</text:span><text:span text:style-name="T306"><text:s/></text:span><text:span text:style-name="T307">Fuerteventura,<text:s/></text:span>al<text:span text:style-name="T308"><text:s/></text:span><text:span text:style-name="T309">tomo</text:span><text:span text:style-name="T310"><text:s/></text:span><text:span text:style-name="T311">157,</text:span><text:span text:style-name="T312"><text:s/></text:span><text:span text:style-name="T313">folio</text:span><text:span text:style-name="T314"><text:s/></text:span><text:span text:style-name="T315">9416, hoja</text:span><text:span text:style-name="T316"><text:s/></text:span><text:span text:style-name="T317">nº</text:span><text:span text:style-name="T318"><text:s/></text:span><text:span text:style-name="T319">IF-7.022,</text:span><text:span text:style-name="T320"><text:s/></text:span><text:span text:style-name="T321">inscripción</text:span><text:span text:style-name="T322"><text:s/></text:span><text:span text:style-name="T323">1ª.</text:span></text:p>
      <text:p text:style-name="P324"/>
      <text:p text:style-name="P325"><text:span text:style-name="T326">Ostenta</text:span><text:span text:style-name="T327"><text:s/></text:span><text:span text:style-name="T328">dicha</text:span><text:span text:style-name="T329"><text:s/></text:span><text:span text:style-name="T330">representación en</text:span><text:span text:style-name="T331"><text:s/></text:span><text:span text:style-name="T332">virtud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encionada escritura.</text:span></text:p>
      <text:p text:style-name="P339"/>
      <text:p text:style-name="P340"><text:span text:style-name="T341">Intervienen,</text:span><text:span text:style-name="T342"><text:s/></text:span>a<text:span text:style-name="T343"><text:s/></text:span><text:span text:style-name="T344">los</text:span><text:span text:style-name="T345"><text:s/></text:span><text:span text:style-name="T346">efectos</text:span><text:span text:style-name="T347"><text:s/></text:span><text:span text:style-name="T348">previstos</text:span><text:span text:style-name="T349"><text:s/></text:span><text:span text:style-name="T350">en</text:span><text:span text:style-name="T351"><text:s/></text:span><text:span text:style-name="T352">el</text:span><text:span text:style-name="T353"><text:s/></text:span><text:span text:style-name="T354">artículo</text:span><text:span text:style-name="T355"><text:s/></text:span><text:span text:style-name="T356">2.h)</text:span><text:span text:style-name="T357"><text:s/></text:span><text:span text:style-name="T358">del</text:span><text:span text:style-name="T359"><text:s/></text:span><text:span text:style-name="T360">Real</text:span><text:span text:style-name="T361"><text:s/></text:span><text:span text:style-name="T362">Decreto</text:span><text:span text:style-name="T363"><text:s/></text:span><text:span text:style-name="T364">1174/1987,</text:span><text:span text:style-name="T365"><text:s/></text:span><text:span text:style-name="T366">ante</text:span><text:span text:style-name="T367"><text:s/></text:span><text:span text:style-name="T368">la</text:span><text:span text:style-name="T369"><text:s/></text:span><text:span text:style-name="T370">Secretaria Accidental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Corporación, Dña.</text:span><text:span text:style-name="T377"><text:s/></text:span><text:span text:style-name="T378">María</text:span><text:span text:style-name="T379"><text:s/></text:span><text:span text:style-name="T380">Josefa</text:span><text:span text:style-name="T381"><text:s/></text:span><text:span text:style-name="T382">González</text:span><text:span text:style-name="T383"><text:s/></text:span><text:span text:style-name="T384">del</text:span><text:span text:style-name="T385"><text:s/></text:span><text:span text:style-name="T386">Toro.</text:span></text:p>
      <text:p text:style-name="P387"/>
      <text:h text:style-name="P388" text:outline-level="1"><text:span text:style-name="T389">ANTECEDENTES</text:span><text:span text:style-name="T390"><text:s/></text:span><text:span text:style-name="T391">ADMINISTRATIVOS</text:span></text:h>
      <text:p text:style-name="P392"/>
      <text:list text:style-name="LFO1" text:continue-numbering="true">
        <text:list-item>
          <text:p text:style-name="P393"><text:span text:style-name="T394">El</text:span><text:span text:style-name="T395"><text:s/></text:span><text:span text:style-name="T396">Proyecto</text:span><text:span text:style-name="T397"><text:s/></text:span><text:span text:style-name="T398">Técnico</text:span><text:span text:style-name="T399"><text:s/></text:span><text:span text:style-name="T400">y</text:span><text:span text:style-name="T401"><text:s/></text:span><text:span text:style-name="T402">el</text:span><text:span text:style-name="T403"><text:s/></text:span><text:span text:style-name="T404">Pliego</text:span><text:span text:style-name="T405"><text:s/></text:span><text:span text:style-name="T406">de</text:span><text:span text:style-name="T407"><text:s/></text:span><text:span text:style-name="T408">Cláusulas</text:span><text:span text:style-name="T409"><text:s/></text:span><text:span text:style-name="T410">Administrativas</text:span><text:span text:style-name="T411"><text:s/></text:span><text:span text:style-name="T412">Particulares</text:span></text:p>
        </text:list-item>
      </text:list>
      <text:p text:style-name="P413"><text:span text:style-name="T414">El</text:span><text:span text:style-name="T415"><text:s/></text:span><text:span text:style-name="T416">proyecto</text:span><text:span text:style-name="T417"><text:s/></text:span><text:span text:style-name="T418">denominado</text:span><text:span text:style-name="T419"><text:s/></text:span><text:span text:style-name="T420">“</text:span><text:span text:style-name="T421">MINIGLORIETA</text:span><text:span text:style-name="T422"><text:s/></text:span><text:span text:style-name="T423">ENTRE</text:span><text:span text:style-name="T424"><text:s/></text:span><text:span text:style-name="T425">LAS</text:span><text:span text:style-name="T426"><text:s/></text:span><text:span text:style-name="T427">CALLES</text:span><text:span text:style-name="T428"><text:s/></text:span><text:span text:style-name="T429">DUERO</text:span><text:span text:style-name="T430"><text:s/></text:span><text:span text:style-name="T431">Y</text:span><text:span text:style-name="T432"><text:s/></text:span><text:span text:style-name="T433">SECUNDINO</text:span><text:span text:style-name="T434"><text:s/></text:span><text:span text:style-name="T435">ALONSO”,</text:span><text:span text:style-name="T436"><text:s/></text:span><text:span text:style-name="T437">se</text:span><text:span text:style-name="T438"><text:s/></text:span><text:span text:style-name="T439">aprobó</text:span><text:span text:style-name="T440"><text:s/></text:span><text:span text:style-name="T441">mediante</text:span><text:span text:style-name="T442"><text:s/></text:span><text:span text:style-name="T443">resolución</text:span><text:span text:style-name="T444"><text:s/></text:span><text:span text:style-name="T445">del</text:span><text:span text:style-name="T446"><text:s/></text:span><text:span text:style-name="T447">Concejal</text:span><text:span text:style-name="T448"><text:s/></text:span><text:span text:style-name="T449">de</text:span><text:span text:style-name="T450"><text:s/></text:span><text:span text:style-name="T451">Obras</text:span><text:span text:style-name="T452"><text:s/></text:span><text:span text:style-name="T453">nº</text:span><text:span text:style-name="T454"><text:s/></text:span><text:span text:style-name="T455">1.848</text:span><text:span text:style-name="T456"><text:s/></text:span><text:span text:style-name="T457">de</text:span><text:span text:style-name="T458"><text:s/></text:span><text:span text:style-name="T459">fecha</text:span><text:span text:style-name="T460"><text:s/></text:span><text:span text:style-name="T461">22</text:span><text:span text:style-name="T462"><text:s/></text:span><text:span text:style-name="T463">de</text:span><text:span text:style-name="T464"><text:s/></text:span><text:span text:style-name="T465">junio</text:span><text:span text:style-name="T466"><text:s/></text:span><text:span text:style-name="T467">de</text:span><text:span text:style-name="T468"><text:s/></text:span><text:span text:style-name="T469">2020</text:span><text:span text:style-name="T470"><text:s/></text:span>y<text:span text:style-name="T471"><text:s/></text:span><text:span text:style-name="T472">el</text:span><text:span text:style-name="T473"><text:s/></text:span><text:span text:style-name="T474">pliego</text:span><text:span text:style-name="T475"><text:s/></text:span><text:span text:style-name="T476">de</text:span><text:span text:style-name="T477"><text:s/></text:span><text:span text:style-name="T478">cláusulas</text:span><text:span text:style-name="T479"><text:s/></text:span><text:span text:style-name="T480">administrativas</text:span><text:span text:style-name="T481"><text:s/></text:span><text:span text:style-name="T482">particulares</text:span><text:span text:style-name="T483"><text:s/></text:span><text:span text:style-name="T484">que</text:span><text:span text:style-name="T485"><text:s/></text:span><text:span text:style-name="T486">han</text:span><text:span text:style-name="T487"><text:s/></text:span><text:span text:style-name="T488">de</text:span><text:span text:style-name="T489"><text:s/></text:span><text:span text:style-name="T490">regir</text:span><text:span text:style-name="T491"><text:s/></text:span><text:span text:style-name="T492">el</text:span><text:span text:style-name="T493"><text:s/></text:span><text:span text:style-name="T494">contrato</text:span><text:span text:style-name="T495"><text:s/></text:span><text:span text:style-name="T496">que</text:span><text:span text:style-name="T497"><text:s/></text:span><text:span text:style-name="T498">fue</text:span><text:span text:style-name="T499"><text:s/></text:span><text:span text:style-name="T500">aprobado</text:span><text:span text:style-name="T501"><text:s/></text:span><text:span text:style-name="T502">por</text:span><text:span text:style-name="T503"><text:s/></text:span><text:span text:style-name="T504">resolución</text:span><text:span text:style-name="T505"><text:s/></text:span><text:span text:style-name="T506">del</text:span><text:span text:style-name="T507"><text:s/></text:span><text:span text:style-name="T508">órgano</text:span><text:span text:style-name="T509"><text:s/></text:span><text:span text:style-name="T510">de</text:span><text:span text:style-name="T511"><text:s/></text:span><text:span text:style-name="T512">contratación de</text:span><text:span text:style-name="T513"><text:s/></text:span><text:span text:style-name="T514">fecha</text:span><text:span text:style-name="T515"><text:s/></text:span><text:span text:style-name="T516">30</text:span><text:span text:style-name="T517"><text:s/></text:span><text:span text:style-name="T518">de</text:span><text:span text:style-name="T519"><text:s/></text:span><text:span text:style-name="T520">junio</text:span><text:span text:style-name="T521"><text:s/></text:span><text:span text:style-name="T522">de</text:span><text:span text:style-name="T523"><text:s/></text:span><text:span text:style-name="T524">2020.</text:span></text:p>
      <text:p text:style-name="P525"/>
      <text:p text:style-name="P526"><text:span text:style-name="T527">Por</text:span><text:span text:style-name="T528"><text:s/></text:span><text:span text:style-name="T529">resolución</text:span><text:span text:style-name="T530"><text:s/></text:span><text:span text:style-name="T531">del</text:span><text:span text:style-name="T532"><text:s/></text:span><text:span text:style-name="T533">Órgano</text:span><text:span text:style-name="T534"><text:s/></text:span><text:span text:style-name="T535">de</text:span><text:span text:style-name="T536"><text:s/></text:span><text:span text:style-name="T537">nº</text:span><text:span text:style-name="T538"><text:s/></text:span><text:span text:style-name="T539">1.937</text:span><text:span text:style-name="T540"><text:s/></text:span><text:span text:style-name="T541">de</text:span><text:span text:style-name="T542"><text:s/></text:span><text:span text:style-name="T543">fecha</text:span><text:span text:style-name="T544"><text:s/></text:span><text:span text:style-name="T545">30</text:span><text:span text:style-name="T546"><text:s/></text:span><text:span text:style-name="T547">de</text:span><text:span text:style-name="T548"><text:s/></text:span><text:span text:style-name="T549">junio</text:span><text:span text:style-name="T550"><text:s/></text:span><text:span text:style-name="T551">de</text:span><text:span text:style-name="T552"><text:s/></text:span><text:span text:style-name="T553">2020</text:span><text:span text:style-name="T554"><text:s/></text:span><text:span text:style-name="T555">se</text:span><text:span text:style-name="T556"><text:s/></text:span><text:span text:style-name="T557">aprobó</text:span><text:span text:style-name="T558"><text:s/></text:span><text:span text:style-name="T559">el</text:span><text:span text:style-name="T560"><text:s/></text:span><text:span text:style-name="T561">expediente</text:span><text:span text:style-name="T562"><text:s/></text:span><text:span text:style-name="T563">de</text:span><text:span text:style-name="T564"><text:s/></text:span><text:span text:style-name="T565">contratación</text:span><text:span text:style-name="T566"><text:s/></text:span>y<text:span text:style-name="T567"><text:s/></text:span><text:span text:style-name="T568">se</text:span><text:span text:style-name="T569"><text:s/></text:span><text:span text:style-name="T570">dispuso</text:span><text:span text:style-name="T571"><text:s/></text:span><text:span text:style-name="T572">la</text:span><text:span text:style-name="T573"><text:s/></text:span><text:span text:style-name="T574">apertura</text:span><text:span text:style-name="T575"><text:s/></text:span><text:span text:style-name="T576">del</text:span><text:span text:style-name="T577"><text:s/></text:span><text:span text:style-name="T578">procedimiento</text:span><text:span text:style-name="T579"><text:s/></text:span><text:span text:style-name="T580">de</text:span><text:span text:style-name="T581"><text:s/></text:span><text:span text:style-name="T582">adjudicación,</text:span><text:span text:style-name="T583"><text:s/></text:span><text:span text:style-name="T584">mediante</text:span><text:span text:style-name="T585"><text:s/></text:span><text:span text:style-name="T586">el</text:span><text:span text:style-name="T587"><text:s/></text:span><text:span text:style-name="T588">procedimiento</text:span><text:span text:style-name="T589"><text:s/></text:span><text:span text:style-name="T590">abierto</text:span><text:span text:style-name="T591"><text:s/></text:span><text:span text:style-name="T592">simplificado,</text:span><text:span text:style-name="T593"><text:s/></text:span><text:span text:style-name="T594">para</text:span><text:span text:style-name="T595"><text:s/></text:span><text:span text:style-name="T596">la</text:span><text:span text:style-name="T597"><text:s/></text:span><text:span text:style-name="T598">adjudicación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obra</text:span><text:span text:style-name="T605"><text:s/></text:span><text:span text:style-name="T606">correspondiente</text:span><text:span text:style-name="T607"><text:s/></text:span>al<text:span text:style-name="T608"><text:s/></text:span><text:span text:style-name="T609">proyecto</text:span><text:span text:style-name="T610"><text:s/></text:span><text:span text:style-name="T611">denominado</text:span><text:span text:style-name="T612"><text:s/></text:span><text:span text:style-name="T613">“</text:span><text:span text:style-name="T614">MINIGLORIETA</text:span><text:span text:style-name="T615"><text:s/></text:span><text:span text:style-name="T616">ENTRE</text:span><text:span text:style-name="T617"><text:s/></text:span><text:span text:style-name="T618">LAS</text:span><text:span text:style-name="T619"><text:s/></text:span><text:span text:style-name="T620">CALLES</text:span><text:span text:style-name="T621"><text:s/></text:span><text:span text:style-name="T622">DUERO</text:span><text:span text:style-name="T623"><text:s/></text:span><text:span text:style-name="T624">Y</text:span><text:span text:style-name="T625"><text:s/></text:span><text:span text:style-name="T626">SECUNDINO</text:span><text:span text:style-name="T627"><text:s/></text:span><text:span text:style-name="T628">ALONSO”,</text:span><text:span text:style-name="T629"><text:s/></text:span><text:span text:style-name="T630">con</text:span><text:span text:style-name="T631"><text:s/></text:span><text:span text:style-name="T632">arreglo</text:span><text:span text:style-name="T633"><text:s/></text:span>al<text:span text:style-name="T634"><text:s/></text:span><text:span text:style-name="T635">pliego</text:span><text:span text:style-name="T636"><text:s/></text:span><text:span text:style-name="T637">de</text:span><text:span text:style-name="T638"><text:s/></text:span><text:span text:style-name="T639">cláusulas</text:span><text:span text:style-name="T640"><text:s/></text:span><text:span text:style-name="T641">administrativas</text:span><text:span text:style-name="T642"><text:s/></text:span><text:span text:style-name="T643">particulares</text:span><text:span text:style-name="T644"><text:s/></text:span>y<text:span text:style-name="T645"><text:s/></text:span><text:span text:style-name="T646">el</text:span><text:span text:style-name="T647"><text:s/></text:span><text:span text:style-name="T648">proyecto</text:span><text:span text:style-name="T649"><text:s/></text:span><text:span text:style-name="T650">técnico,</text:span><text:span text:style-name="T651"><text:s/></text:span><text:span text:style-name="T652">que</text:span><text:span text:style-name="T653"><text:s/></text:span><text:span text:style-name="T654">se</text:span><text:span text:style-name="T655"><text:s/></text:span><text:span text:style-name="T656">consideran</text:span><text:span text:style-name="T657"><text:s/></text:span><text:span text:style-name="T658">parte</text:span><text:span text:style-name="T659"><text:s/></text:span><text:span text:style-name="T660">integrante</text:span><text:span text:style-name="T661"><text:s/></text:span><text:span text:style-name="T662">el</text:span><text:span text:style-name="T663"><text:s/></text:span><text:span text:style-name="T664">contrato.</text:span></text:p>
      <text:p text:style-name="P665"/>
      <text:list text:style-name="LFO1" text:continue-numbering="true">
        <text:list-item>
          <text:p text:style-name="P666"><text:span text:style-name="T667">Adjudicación</text:span><text:span text:style-name="T668"><text:s/></text:span><text:span text:style-name="T669">del</text:span><text:span text:style-name="T670"><text:s/></text:span><text:span text:style-name="T671">contrato</text:span></text:p>
        </text:list-item>
      </text:list>
      <text:p text:style-name="P672"/>
      <text:p text:style-name="P673"><text:span text:style-name="T674">I.</text:span><text:span text:style-name="T675"><text:s/></text:span><text:span text:style-name="T676">Conforme</text:span><text:span text:style-name="T677"><text:s/></text:span><text:span text:style-name="T678">a</text:span><text:span text:style-name="T679"><text:s/></text:span><text:span text:style-name="T680">la</text:span><text:span text:style-name="T681"><text:s/></text:span><text:span text:style-name="T682">carta</text:span><text:span text:style-name="T683"><text:s/></text:span><text:span text:style-name="T684">de</text:span><text:span text:style-name="T685"><text:s/></text:span><text:span text:style-name="T686">pago</text:span><text:span text:style-name="T687"><text:s/></text:span><text:span text:style-name="T688">expedida</text:span><text:span text:style-name="T689"><text:s/></text:span><text:span text:style-name="T690">por</text:span><text:span text:style-name="T691"><text:s/></text:span><text:span text:style-name="T692">la</text:span><text:span text:style-name="T693"><text:s/></text:span><text:span text:style-name="T694">Tesorería</text:span><text:span text:style-name="T695"><text:s/></text:span><text:span text:style-name="T696">de</text:span><text:span text:style-name="T697"><text:s/></text:span><text:span text:style-name="T698">este</text:span><text:span text:style-name="T699"><text:s/></text:span><text:span text:style-name="T700">Ayuntamiento,</text:span><text:span text:style-name="T701"><text:s/></text:span><text:span text:style-name="T702">de</text:span><text:span text:style-name="T703"><text:s/></text:span><text:span text:style-name="T704">fecha</text:span><text:span text:style-name="T705"><text:s/></text:span><text:span text:style-name="T706">18</text:span><text:span text:style-name="T707"><text:s/></text:span><text:span text:style-name="T708">de</text:span><text:span text:style-name="T709"><text:s/></text:span><text:span text:style-name="T710">agosto</text:span><text:span text:style-name="T711"><text:s/></text:span><text:span text:style-name="T712">de</text:span><text:span text:style-name="T713"><text:s/></text:span><text:span text:style-name="T714">2020,</text:span><text:span text:style-name="T715"><text:s/></text:span><text:span text:style-name="T716">nº</text:span><text:span text:style-name="T717"><text:s/></text:span><text:span text:style-name="T718">de</text:span><text:span text:style-name="T719"><text:s/></text:span><text:span text:style-name="T720">operación</text:span><text:span text:style-name="T721"><text:s/></text:span><text:span text:style-name="T722">12020000023866</text:span><text:span text:style-name="T723"><text:s/></text:span><text:span text:style-name="T724">se</text:span><text:span text:style-name="T725"><text:s/></text:span><text:span text:style-name="T726">ha</text:span><text:span text:style-name="T727"><text:s/></text:span><text:span text:style-name="T728">constituido</text:span><text:span text:style-name="T729"><text:s/></text:span><text:span text:style-name="T730">la</text:span><text:span text:style-name="T731"><text:s/></text:span><text:span text:style-name="T732">garantía</text:span><text:span text:style-name="T733"><text:s/></text:span><text:span text:style-name="T734">definitiva</text:span><text:span text:style-name="T735"><text:s/></text:span><text:span text:style-name="T736">por</text:span><text:span text:style-name="T737"><text:s/></text:span><text:span text:style-name="T738">importe</text:span><text:span text:style-name="T739"><text:s/></text:span><text:span text:style-name="T740">de</text:span><text:span text:style-name="T741"><text:s/></text:span><text:span text:style-name="T742">dos</text:span><text:span text:style-name="T743"><text:s/></text:span><text:span text:style-name="T744">mil</text:span><text:span text:style-name="T745"><text:s/></text:span><text:span text:style-name="T746">ciento</text:span><text:span text:style-name="T747"><text:s/></text:span><text:span text:style-name="T748">cuarenta</text:span><text:span text:style-name="T749"><text:s/></text:span><text:span text:style-name="T750">y</text:span><text:span text:style-name="T751"><text:s/></text:span><text:span text:style-name="T752">cuatro</text:span><text:span text:style-name="T753"><text:s/></text:span><text:span text:style-name="T754">euros</text:span><text:span text:style-name="T755"><text:s/></text:span><text:span text:style-name="T756">con</text:span><text:span text:style-name="T757"><text:s/></text:span><text:span text:style-name="T758">cuarenta</text:span><text:span text:style-name="T759"><text:s/></text:span><text:span text:style-name="T760">y</text:span><text:span text:style-name="T761"><text:s/></text:span><text:span text:style-name="T762">cuatro</text:span><text:span text:style-name="T763"><text:s/></text:span><text:span text:style-name="T764">céntimos</text:span><text:span text:style-name="T765"><text:s/></text:span><text:span text:style-name="T766">(2.144,44€),</text:span><text:span text:style-name="T767"><text:s/></text:span><text:span text:style-name="T768">equivalente</text:span><text:span text:style-name="T769"><text:s/></text:span><text:span text:style-name="T770">al</text:span><text:span text:style-name="T771"><text:s/></text:span><text:span text:style-name="T772">5</text:span><text:span text:style-name="T773"><text:s/></text:span><text:span text:style-name="T774">por</text:span><text:span text:style-name="T775"><text:s/></text:span><text:span text:style-name="T776">ciento</text:span><text:span text:style-name="T777"><text:s/></text:span><text:span text:style-name="T778">del</text:span><text:span text:style-name="T779"><text:s/></text:span><text:span text:style-name="T780">presupuesto</text:span><text:span text:style-name="T781"><text:s/></text:span><text:span text:style-name="T782">de</text:span><text:span text:style-name="T783"><text:s/></text:span><text:span text:style-name="T784">adjudicación,</text:span><text:span text:style-name="T785"><text:s/></text:span><text:span text:style-name="T786">excluido</text:span><text:span text:style-name="T787"><text:s/></text:span><text:span text:style-name="T788">el</text:span><text:span text:style-name="T789"><text:s/></text:span><text:span text:style-name="T790">Impuesto</text:span><text:span text:style-name="T791"><text:s/></text:span><text:span text:style-name="T792">General</text:span><text:span text:style-name="T793"><text:s/></text:span><text:span text:style-name="T794">Indirecto</text:span></text:p>
      <text:p text:style-name="P795"/>
      <text:p text:style-name="P846"><text:span text:style-name="T847">Canario,</text:span><text:span text:style-name="T848"><text:s/></text:span><text:span text:style-name="T849">que</text:span><text:span text:style-name="T850"><text:s/></text:span><text:span text:style-name="T851">no</text:span><text:span text:style-name="T852"><text:s/></text:span><text:span text:style-name="T853">será</text:span><text:span text:style-name="T854"><text:s/></text:span><text:span text:style-name="T855">devuelta</text:span><text:span text:style-name="T856"><text:s/></text:span><text:span text:style-name="T857">o</text:span><text:span text:style-name="T858"><text:s/></text:span><text:span text:style-name="T859">cancelada</text:span><text:span text:style-name="T860"><text:s/></text:span><text:span text:style-name="T861">hasta</text:span><text:span text:style-name="T862"><text:s/></text:span><text:span text:style-name="T863">que</text:span><text:span text:style-name="T864"><text:s/></text:span><text:span text:style-name="T865">se</text:span><text:span text:style-name="T866"><text:s/></text:span><text:span text:style-name="T867">haya</text:span><text:span text:style-name="T868"><text:s/></text:span><text:span text:style-name="T869">producido</text:span><text:span text:style-name="T870"><text:s/></text:span><text:span text:style-name="T871">el</text:span><text:span text:style-name="T872"><text:s/></text:span><text:span text:style-name="T873">vencimiento</text:span><text:span text:style-name="T874"><text:s/></text:span><text:span text:style-name="T875">del</text:span><text:span text:style-name="T876"><text:s/></text:span><text:span text:style-name="T877">plazo</text:span><text:span text:style-name="T878"><text:s/></text:span><text:span text:style-name="T879">de</text:span><text:span text:style-name="T880"><text:s/></text:span><text:span text:style-name="T881">garantía</text:span><text:span text:style-name="T882"><text:s/></text:span><text:span text:style-name="T883">y</text:span><text:span text:style-name="T884"><text:s/></text:span><text:span text:style-name="T885">cumplido</text:span><text:span text:style-name="T886"><text:s/></text:span><text:span text:style-name="T887">satisfactoriamente el</text:span><text:span text:style-name="T888"><text:s/></text:span><text:span text:style-name="T889">contrato<text:s/></text:span><text:span text:style-name="T890">o</text:span><text:span text:style-name="T891"><text:s/></text:span><text:span text:style-name="T892">resuelto</text:span><text:span text:style-name="T893"><text:s/></text:span><text:span text:style-name="T894">éste</text:span><text:span text:style-name="T895"><text:s/></text:span><text:span text:style-name="T896">sin</text:span><text:span text:style-name="T897"><text:s/></text:span><text:span text:style-name="T898">culpa</text:span><text:span text:style-name="T899"><text:s/></text:span><text:span text:style-name="T900">del</text:span><text:span text:style-name="T901"><text:s/></text:span><text:span text:style-name="T902">contratista.</text:span></text:p>
      <text:p text:style-name="P903"><text:span text:style-name="T904">II.</text:span><text:span text:style-name="T905"><text:s/></text:span><text:span text:style-name="T906">El</text:span><text:span text:style-name="T907"><text:s/></text:span><text:span text:style-name="T908">Órgano</text:span><text:span text:style-name="T909"><text:s/></text:span><text:span text:style-name="T910">de</text:span><text:span text:style-name="T911"><text:s/></text:span><text:span text:style-name="T912">contratación</text:span><text:span text:style-name="T913"><text:s/></text:span><text:span text:style-name="T914">adjudicó</text:span><text:span text:style-name="T915"><text:s/></text:span><text:span text:style-name="T916">el</text:span><text:span text:style-name="T917"><text:s/></text:span><text:span text:style-name="T918">contrato</text:span><text:span text:style-name="T919"><text:s/></text:span><text:span text:style-name="T920">para</text:span><text:span text:style-name="T921"><text:s/></text:span><text:span text:style-name="T922">la</text:span><text:span text:style-name="T923"><text:s/></text:span><text:span text:style-name="T924">ejecución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obras</text:span><text:span text:style-name="T931"><text:s/></text:span><text:span text:style-name="T932">correspondientes</text:span><text:span text:style-name="T933"><text:s/></text:span>al<text:span text:style-name="T934"><text:s/></text:span><text:span text:style-name="T935">proyecto</text:span><text:span text:style-name="T936"><text:s/></text:span><text:span text:style-name="T937">denominado</text:span><text:span text:style-name="T938"><text:s/></text:span><text:span text:style-name="T939">“</text:span><text:span text:style-name="T940">MINIGLORIETA</text:span><text:span text:style-name="T941"><text:s/></text:span><text:span text:style-name="T942">ENTRE</text:span><text:span text:style-name="T943"><text:s/></text:span><text:span text:style-name="T944">LAS</text:span><text:span text:style-name="T945"><text:s/></text:span><text:span text:style-name="T946">CALLES</text:span><text:span text:style-name="T947"><text:s/></text:span><text:span text:style-name="T948">DUERO</text:span><text:span text:style-name="T949"><text:s/></text:span><text:span text:style-name="T950">Y</text:span><text:span text:style-name="T951"><text:s/></text:span><text:span text:style-name="T952">SECUNDINO</text:span><text:span text:style-name="T953"><text:s/></text:span><text:span text:style-name="T954">ALONSO”</text:span><text:span text:style-name="T955">,</text:span><text:span text:style-name="T956"><text:s/></text:span>a<text:span text:style-name="T957"><text:s/></text:span><text:span text:style-name="T958">la</text:span><text:span text:style-name="T959"><text:s/></text:span><text:span text:style-name="T960">entidad</text:span><text:span text:style-name="T961"><text:s/></text:span><text:span text:style-name="T962">OBRAS</text:span><text:span text:style-name="T963"><text:s/></text:span><text:span text:style-name="T964">PÚBLICAS</text:span><text:span text:style-name="T965"><text:s/></text:span><text:span text:style-name="T966">CANARIAS</text:span><text:span text:style-name="T967"><text:s/></text:span><text:span text:style-name="T968">S.L.,</text:span><text:span text:style-name="T969"><text:s/></text:span><text:span text:style-name="T970">conforme</text:span><text:span text:style-name="T971"><text:s/></text:span>a<text:span text:style-name="T972"><text:s/></text:span><text:span text:style-name="T973">la</text:span><text:span text:style-name="T974"><text:s/></text:span><text:span text:style-name="T975">resolución</text:span><text:span text:style-name="T976"><text:s/></text:span><text:span text:style-name="T977">número</text:span><text:span text:style-name="T978"><text:s/></text:span><text:span text:style-name="T979">2.472</text:span><text:span text:style-name="T980"><text:s/></text:span><text:span text:style-name="T981">de</text:span><text:span text:style-name="T982"><text:s/></text:span><text:span text:style-name="T983">19</text:span><text:span text:style-name="T984"><text:s/></text:span><text:span text:style-name="T985">de</text:span><text:span text:style-name="T986"><text:s/></text:span><text:span text:style-name="T987">agosto</text:span><text:span text:style-name="T988"><text:s/></text:span><text:span text:style-name="T989">de</text:span><text:span text:style-name="T990"><text:s/></text:span><text:span text:style-name="T991">2020</text:span><text:span text:style-name="T992"><text:s/></text:span><text:span text:style-name="T993">cuya</text:span><text:span text:style-name="T994"><text:s/></text:span><text:span text:style-name="T995">parte</text:span><text:span text:style-name="T996"><text:s/></text:span><text:span text:style-name="T997">dispositiva</text:span><text:span text:style-name="T998"><text:s/></text:span><text:span text:style-name="T999">dice:</text:span></text:p>
      <text:p text:style-name="P1000"><text:span text:style-name="T1001">“1º.-</text:span><text:span text:style-name="T1002"><text:s/></text:span><text:span text:style-name="T1003">Adjudicar</text:span><text:span text:style-name="T1004"><text:s/></text:span><text:span text:style-name="T1005">a</text:span><text:span text:style-name="T1006"><text:s/></text:span><text:span text:style-name="T1007">la</text:span><text:span text:style-name="T1008"><text:s/></text:span><text:span text:style-name="T1009">entidad</text:span><text:span text:style-name="T1010"><text:s/></text:span><text:span text:style-name="T1011">OBRAS</text:span><text:span text:style-name="T1012"><text:s/></text:span><text:span text:style-name="T1013">PÚBLICAS</text:span><text:span text:style-name="T1014"><text:s/></text:span><text:span text:style-name="T1015">CANARIAS</text:span><text:span text:style-name="T1016"><text:s/></text:span><text:span text:style-name="T1017">S.L.</text:span><text:span text:style-name="T1018"><text:s/></text:span><text:span text:style-name="T1019">con</text:span><text:span text:style-name="T1020"><text:s/></text:span><text:span text:style-name="T1021">CIF</text:span><text:span text:style-name="T1022"><text:s/></text:span><text:span text:style-name="T1023">B76140953,</text:span><text:span text:style-name="T1024"><text:s/></text:span><text:span text:style-name="T1025">el</text:span><text:span text:style-name="T1026"><text:s/></text:span><text:span text:style-name="T1027">contrato</text:span><text:span text:style-name="T1028"><text:s/></text:span><text:span text:style-name="T1029">denominado</text:span><text:span text:style-name="T1030"><text:s/></text:span><text:span text:style-name="T1031">“MINIGLORIETA</text:span><text:span text:style-name="T1032"><text:s/></text:span><text:span text:style-name="T1033">ENTRE</text:span><text:span text:style-name="T1034"><text:s/></text:span><text:span text:style-name="T1035">LAS</text:span><text:span text:style-name="T1036"><text:s/></text:span><text:span text:style-name="T1037">CALLES</text:span><text:span text:style-name="T1038"><text:s/></text:span><text:span text:style-name="T1039">DUERO</text:span><text:span text:style-name="T1040"><text:s/></text:span><text:span text:style-name="T1041">Y</text:span><text:span text:style-name="T1042"><text:s/></text:span><text:span text:style-name="T1043">SECUNDINO</text:span><text:span text:style-name="T1044"><text:s/></text:span><text:span text:style-name="T1045">ALONSO”,</text:span><text:span text:style-name="T1046"><text:s/></text:span><text:span text:style-name="T1047">por</text:span><text:span text:style-name="T1048"><text:s/></text:span><text:span text:style-name="T1049">un</text:span><text:span text:style-name="T1050"><text:s/></text:span><text:span text:style-name="T1051">presupuesto</text:span><text:span text:style-name="T1052"><text:s/></text:span><text:span text:style-name="T1053">de</text:span><text:span text:style-name="T1054"><text:s/></text:span><text:span text:style-name="T1055">42.888,85€<text:s/></text:span><text:span text:style-name="T1056">más</text:span><text:span text:style-name="T1057"><text:s/></text:span><text:span text:style-name="T1058">el</text:span><text:span text:style-name="T1059"><text:s/></text:span><text:span text:style-name="T1060">7%</text:span><text:span text:style-name="T1061"><text:s/></text:span><text:span text:style-name="T1062">de</text:span><text:span text:style-name="T1063"><text:s/></text:span><text:span text:style-name="T1064">IGIC</text:span><text:span text:style-name="T1065"><text:s/></text:span><text:span text:style-name="T1066">3.002,21€</text:span><text:span text:style-name="T1067"><text:s text:c="2"/></text:span><text:span text:style-name="T1068"><text:s/></text:span><text:span text:style-name="T1069">lo</text:span><text:span text:style-name="T1070"><text:s/></text:span><text:span text:style-name="T1071">que</text:span><text:span text:style-name="T1072"><text:s/></text:span><text:span text:style-name="T1073">hace</text:span><text:span text:style-name="T1074"><text:s/></text:span><text:span text:style-name="T1075">un</text:span><text:span text:style-name="T1076"><text:s/></text:span><text:span text:style-name="T1077">total</text:span><text:span text:style-name="T1078"><text:s/></text:span><text:span text:style-name="T1079">de</text:span><text:span text:style-name="T1080"><text:s/></text:span><text:span text:style-name="T1081">45.891,06€.</text:span></text:p>
      <text:p text:style-name="P1082"><text:span text:style-name="T1083">2º.-</text:span><text:span text:style-name="T1084"><text:s/></text:span><text:span text:style-name="T1085">Requerir</text:span><text:span text:style-name="T1086"><text:s/></text:span><text:span text:style-name="T1087">a</text:span><text:span text:style-name="T1088"><text:s/></text:span><text:span text:style-name="T1089">la</text:span><text:span text:style-name="T1090"><text:s/></text:span><text:span text:style-name="T1091">empresa</text:span><text:span text:style-name="T1092"><text:s/></text:span><text:span text:style-name="T1093">adjudicataria,</text:span><text:span text:style-name="T1094"><text:s/></text:span><text:span text:style-name="T1095">para</text:span><text:span text:style-name="T1096"><text:s/></text:span><text:span text:style-name="T1097">la</text:span><text:span text:style-name="T1098"><text:s/></text:span><text:span text:style-name="T1099">formalización</text:span><text:span text:style-name="T1100"><text:s/></text:span><text:span text:style-name="T1101">del</text:span><text:span text:style-name="T1102"><text:s/></text:span><text:span text:style-name="T1103">contrato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plazo</text:span><text:span text:style-name="T1110"><text:s/></text:span><text:span text:style-name="T1111">de</text:span><text:span text:style-name="T1112"><text:s/></text:span><text:span text:style-name="T1113">los</text:span><text:span text:style-name="T1114"><text:s/></text:span><text:span text:style-name="T1115">quince</text:span><text:span text:style-name="T1116"><text:s/></text:span><text:span text:style-name="T1117">días</text:span><text:span text:style-name="T1118"><text:s/></text:span><text:span text:style-name="T1119">hábiles</text:span><text:span text:style-name="T1120"><text:s/></text:span><text:span text:style-name="T1121">siguientes</text:span><text:span text:style-name="T1122"><text:s/></text:span><text:span text:style-name="T1123">desde</text:span><text:span text:style-name="T1124"><text:s/></text:span><text:span text:style-name="T1125">la</text:span><text:span text:style-name="T1126"><text:s/></text:span><text:span text:style-name="T1127">fecha</text:span><text:span text:style-name="T1128"><text:s/></text:span><text:span text:style-name="T1129">de</text:span><text:span text:style-name="T1130"><text:s/></text:span><text:span text:style-name="T1131">notificación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adjudicación</text:span><text:span text:style-name="T1138"><text:s/></text:span><text:span text:style-name="T1139">del</text:span><text:span text:style-name="T1140"><text:s/></text:span><text:span text:style-name="T1141">contrato,</text:span><text:span text:style-name="T1142"><text:s/></text:span><text:span text:style-name="T1143">plazo</text:span><text:span text:style-name="T1144"><text:s/></text:span><text:span text:style-name="T1145">establecido</text:span><text:span text:style-name="T1146"><text:s/></text:span><text:span text:style-name="T1147">en</text:span><text:span text:style-name="T1148"><text:s/></text:span><text:span text:style-name="T1149">la</text:span><text:span text:style-name="T1150"><text:s/></text:span><text:span text:style-name="T1151">clausula</text:span><text:span text:style-name="T1152"><text:s/></text:span><text:span text:style-name="T1153">20</text:span><text:span text:style-name="T1154"><text:s/></text:span><text:span text:style-name="T1155">del</text:span><text:span text:style-name="T1156"><text:s/></text:span><text:span text:style-name="T1157">pliego</text:span><text:span text:style-name="T1158"><text:s/></text:span><text:span text:style-name="T1159">cláusulas</text:span><text:span text:style-name="T1160"><text:s/></text:span><text:span text:style-name="T1161">administrativas</text:span><text:span text:style-name="T1162"><text:s/></text:span><text:span text:style-name="T1163">particulares</text:span><text:span text:style-name="T1164"><text:s/></text:span><text:span text:style-name="T1165">por</text:span><text:span text:style-name="T1166"><text:s/></text:span><text:span text:style-name="T1167">el</text:span><text:span text:style-name="T1168"><text:s/></text:span><text:span text:style-name="T1169">que</text:span><text:span text:style-name="T1170"><text:s/></text:span><text:span text:style-name="T1171">se</text:span><text:span text:style-name="T1172"><text:s/></text:span><text:span text:style-name="T1173">rige</text:span><text:span text:style-name="T1174"><text:s/></text:span><text:span text:style-name="T1175">el</text:span><text:span text:style-name="T1176"><text:s/></text:span><text:span text:style-name="T1177">presente</text:span><text:span text:style-name="T1178"><text:s/></text:span><text:span text:style-name="T1179">contrato.</text:span></text:p>
      <text:p text:style-name="P1180"><text:span text:style-name="T1181">3º.-</text:span><text:span text:style-name="T1182"><text:s/></text:span><text:span text:style-name="T1183">Dar</text:span><text:span text:style-name="T1184"><text:s/></text:span><text:span text:style-name="T1185">traslado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resolución</text:span><text:span text:style-name="T1192"><text:s/></text:span><text:span text:style-name="T1193">que</text:span><text:span text:style-name="T1194"><text:s/></text:span><text:span text:style-name="T1195">antecede</text:span><text:span text:style-name="T1196"><text:s/></text:span><text:span text:style-name="T1197">al</text:span><text:span text:style-name="T1198"><text:s/></text:span><text:span text:style-name="T1199">candidato</text:span><text:span text:style-name="T1200"><text:s/></text:span><text:span text:style-name="T1201">adjudicatario,</text:span><text:span text:style-name="T1202"><text:s/></text:span><text:span text:style-name="T1203">a</text:span><text:span text:style-name="T1204"><text:s/></text:span><text:span text:style-name="T1205">los</text:span><text:span text:style-name="T1206"><text:s/></text:span><text:span text:style-name="T1207">candidatos</text:span><text:span text:style-name="T1208"><text:s/></text:span><text:span text:style-name="T1209">no</text:span><text:span text:style-name="T1210"><text:s/></text:span><text:span text:style-name="T1211">adjudicatarios,</text:span><text:span text:style-name="T1212"><text:s/></text:span><text:span text:style-name="T1213">a</text:span><text:span text:style-name="T1214"><text:s/></text:span><text:span text:style-name="T1215">la</text:span><text:span text:style-name="T1216"><text:s/></text:span><text:span text:style-name="T1217">Concejalía</text:span><text:span text:style-name="T1218"><text:s/></text:span><text:span text:style-name="T1219">de</text:span><text:span text:style-name="T1220"><text:s/></text:span><text:span text:style-name="T1221">Obras,</text:span><text:span text:style-name="T1222"><text:s/></text:span><text:span text:style-name="T1223">así</text:span><text:span text:style-name="T1224"><text:s/></text:span><text:span text:style-name="T1225">como</text:span><text:span text:style-name="T1226"><text:s/></text:span><text:span text:style-name="T1227">al</text:span><text:span text:style-name="T1228"><text:s/></text:span><text:span text:style-name="T1229">Departamento</text:span><text:span text:style-name="T1230"><text:s/></text:span><text:span text:style-name="T1231">de</text:span><text:span text:style-name="T1232"><text:s/></text:span><text:span text:style-name="T1233">Intervención</text:span><text:span text:style-name="T1234"><text:s/></text:span><text:span text:style-name="T1235">Municipal,</text:span><text:span text:style-name="T1236"><text:s/></text:span><text:span text:style-name="T1237">para su</text:span><text:span text:style-name="T1238"><text:s/></text:span><text:span text:style-name="T1239">conocimiento<text:s/></text:span><text:span text:style-name="T1240">y</text:span><text:span text:style-name="T1241"><text:s/>efectos oportunos.”</text:span></text:p>
      <text:p text:style-name="P1242">Y<text:span text:style-name="T1243"><text:s/></text:span><text:span text:style-name="T1244">conviniendo</text:span><text:span text:style-name="T1245"><text:s/></text:span>a<text:span text:style-name="T1246"><text:s/></text:span><text:span text:style-name="T1247">ambas</text:span><text:span text:style-name="T1248"><text:s/></text:span><text:span text:style-name="T1249">partes,</text:span><text:span text:style-name="T1250"><text:s/></text:span><text:span text:style-name="T1251">en</text:span><text:span text:style-name="T1252"><text:s/></text:span><text:span text:style-name="T1253">calidad</text:span><text:span text:style-name="T1254"><text:s/></text:span><text:span text:style-name="T1255">de</text:span><text:span text:style-name="T1256"><text:s/></text:span><text:span text:style-name="T1257">adjudicador</text:span><text:span text:style-name="T1258"><text:s/></text:span>y<text:span text:style-name="T1259"><text:s/></text:span><text:span text:style-name="T1260">adjudicatario,</text:span><text:span text:style-name="T1261"><text:s/></text:span><text:span text:style-name="T1262">el</text:span><text:span text:style-name="T1263"><text:s/></text:span><text:span text:style-name="T1264">presente</text:span><text:span text:style-name="T1265"><text:s/></text:span><text:span text:style-name="T1266">contrato</text:span><text:span text:style-name="T1267"><text:s/></text:span><text:span text:style-name="T1268">de</text:span><text:span text:style-name="T1269"><text:s/></text:span><text:span text:style-name="T1270">obras,</text:span><text:span text:style-name="T1271"><text:s/></text:span><text:span text:style-name="T1272">lo</text:span><text:span text:style-name="T1273"><text:s/></text:span><text:span text:style-name="T1274">formalizan</text:span><text:span text:style-name="T1275"><text:s/></text:span><text:span text:style-name="T1276">en</text:span><text:span text:style-name="T1277"><text:s/></text:span><text:span text:style-name="T1278">el</text:span><text:span text:style-name="T1279"><text:s/></text:span><text:span text:style-name="T1280">presente</text:span><text:span text:style-name="T1281"><text:s/></text:span><text:span text:style-name="T1282">documento</text:span><text:span text:style-name="T1283"><text:s/></text:span><text:span text:style-name="T1284">administrativo,</text:span><text:span text:style-name="T1285"><text:s/></text:span><text:span text:style-name="T1286">con</text:span><text:span text:style-name="T1287"><text:s/></text:span><text:span text:style-name="T1288">arreglo</text:span><text:span text:style-name="T1289"><text:s/></text:span>a<text:span text:style-name="T1290"><text:s/></text:span><text:span text:style-name="T1291">las</text:span><text:span text:style-name="T1292"><text:s/></text:span><text:span text:style-name="T1293">siguientes:</text:span></text:p>
      <text:p text:style-name="P1294"/>
      <text:h text:style-name="P1295" text:outline-level="1"><text:span text:style-name="T1296">CLÁUSULAS</text:span><text:span text:style-name="T1297"><text:s/></text:span><text:span text:style-name="T1298">DEL</text:span><text:span text:style-name="T1299"><text:s/></text:span><text:span text:style-name="T1300">CONTRATO</text:span></text:h>
      <text:p text:style-name="P1301"/>
      <text:p text:style-name="P1302"><text:span text:style-name="T1303">PRIMERA:</text:span><text:span text:style-name="T1304"><text:s/></text:span><text:span text:style-name="T1305">Don</text:span><text:span text:style-name="T1306"><text:s/></text:span><text:span text:style-name="T1307">Luís</text:span><text:span text:style-name="T1308"><text:s/></text:span><text:span text:style-name="T1309">Fidel</text:span><text:span text:style-name="T1310"><text:s/></text:span><text:span text:style-name="T1311">Rodríguez</text:span><text:span text:style-name="T1312"><text:s/></text:span><text:span text:style-name="T1313">Cabrera,</text:span><text:span text:style-name="T1314"><text:s/></text:span><text:span text:style-name="T1315">en</text:span><text:span text:style-name="T1316"><text:s/></text:span><text:span text:style-name="T1317">representación</text:span><text:span text:style-name="T1318"><text:s/></text:span><text:span text:style-name="T1319">de</text:span><text:span text:style-name="T1320"><text:s/></text:span><text:span text:style-name="T1321">OBRAS</text:span><text:span text:style-name="T1322"><text:s/></text:span><text:span text:style-name="T1323">PÚBLICAS</text:span><text:span text:style-name="T1324"><text:s/></text:span><text:span text:style-name="T1325">CANARIAS</text:span><text:s/><text:span text:style-name="T1326">S.L.,</text:span><text:s/><text:span text:style-name="T1327">se compromete</text:span><text:s/>a<text:span text:style-name="T1328"><text:s/>ejecutar</text:span><text:s/><text:span text:style-name="T1329">el contrato</text:span><text:s/><text:span text:style-name="T1330">para la ejecución</text:span><text:span text:style-name="T1331"><text:s/></text:span><text:span text:style-name="T1332">de las</text:span><text:s/><text:span text:style-name="T1333">obras correspondientes</text:span><text:span text:style-name="T1334"><text:s/></text:span>al<text:span text:style-name="T1335"><text:s/></text:span><text:span text:style-name="T1336">proyecto</text:span><text:span text:style-name="T1337"><text:s/></text:span><text:span text:style-name="T1338">denominado</text:span><text:span text:style-name="T1339"><text:s/></text:span><text:span text:style-name="T1340">“MINIGLORIETA</text:span><text:span text:style-name="T1341"><text:s/></text:span><text:span text:style-name="T1342">ENTRE</text:span><text:span text:style-name="T1343"><text:s/></text:span><text:span text:style-name="T1344">LAS</text:span><text:span text:style-name="T1345"><text:s/></text:span><text:span text:style-name="T1346">CALLES</text:span><text:span text:style-name="T1347"><text:s/></text:span><text:span text:style-name="T1348">DUERO</text:span><text:span text:style-name="T1349"><text:s/></text:span><text:span text:style-name="T1350">Y</text:span><text:span text:style-name="T1351"><text:s/></text:span><text:span text:style-name="T1352">SECUNDINO</text:span><text:span text:style-name="T1353"><text:s/></text:span><text:span text:style-name="T1354">ALONSO”,</text:span><text:span text:style-name="T1355"><text:s/></text:span><text:span text:style-name="T1356">con</text:span><text:span text:style-name="T1357"><text:s/></text:span><text:span text:style-name="T1358">arreglo</text:span><text:s/>al <text:s/><text:span text:style-name="T1359">pliego</text:span><text:span text:style-name="T1360"><text:s/></text:span><text:span text:style-name="T1361">de</text:span><text:s text:c="2"/><text:span text:style-name="T1362">cláusulas</text:span><text:span text:style-name="T1363"><text:s/></text:span><text:span text:style-name="T1364">administrativas</text:span><text:span text:style-name="T1365"><text:s/></text:span><text:span text:style-name="T1366">particulares,</text:span><text:span text:style-name="T1367"><text:s/></text:span>al <text:s/><text:span text:style-name="T1368">proyecto</text:span><text:s/><text:span text:style-name="T1369">técnico</text:span><text:span text:style-name="T1370"><text:s/></text:span>y <text:s/>a <text:s/><text:span text:style-name="T1371">la</text:span><text:s/><text:span text:style-name="T1372">oferta</text:span><text:span text:style-name="T1373"><text:s/></text:span><text:span text:style-name="T1374">del</text:span><text:span text:style-name="T1375"><text:s/></text:span><text:span text:style-name="T1376">adjudicatario,</text:span><text:span text:style-name="T1377"><text:s/></text:span><text:span text:style-name="T1378">que</text:span><text:span text:style-name="T1379"><text:s/></text:span><text:span text:style-name="T1380">figuran</text:span><text:span text:style-name="T1381"><text:s/></text:span><text:span text:style-name="T1382">en</text:span><text:span text:style-name="T1383"><text:s/></text:span><text:span text:style-name="T1384">el</text:span><text:span text:style-name="T1385"><text:s/></text:span><text:span text:style-name="T1386">expediente,</text:span><text:span text:style-name="T1387"><text:s/></text:span><text:span text:style-name="T1388">documentos</text:span><text:span text:style-name="T1389"><text:s/></text:span><text:span text:style-name="T1390">contractuales</text:span><text:span text:style-name="T1391"><text:s/></text:span><text:span text:style-name="T1392">que</text:span><text:span text:style-name="T1393"><text:s/></text:span><text:span text:style-name="T1394">acepta</text:span><text:span text:style-name="T1395"><text:s/></text:span><text:span text:style-name="T1396">incondicionalmente</text:span><text:span text:style-name="T1397"><text:s/></text:span>y<text:span text:style-name="T1398"><text:s/></text:span><text:span text:style-name="T1399">sin</text:span><text:span text:style-name="T1400"><text:s/></text:span><text:span text:style-name="T1401">reserva</text:span><text:span text:style-name="T1402"><text:s/></text:span><text:span text:style-name="T1403">alguna.</text:span><text:span text:style-name="T1404"><text:s/></text:span><text:span text:style-name="T1405">En</text:span><text:span text:style-name="T1406"><text:s/></text:span><text:span text:style-name="T1407">caso</text:span><text:span text:style-name="T1408"><text:s/></text:span><text:span text:style-name="T1409">de</text:span><text:span text:style-name="T1410"><text:s/></text:span><text:span text:style-name="T1411">existir</text:span><text:span text:style-name="T1412"><text:s/></text:span><text:span text:style-name="T1413">contradicciones</text:span><text:span text:style-name="T1414"><text:s/></text:span><text:span text:style-name="T1415">en</text:span><text:span text:style-name="T1416"><text:s/></text:span><text:span text:style-name="T1417">los</text:span><text:span text:style-name="T1418"><text:s/></text:span><text:span text:style-name="T1419">citados</text:span><text:span text:style-name="T1420"><text:s/></text:span><text:span text:style-name="T1421">documentos</text:span><text:span text:style-name="T1422"><text:s/></text:span><text:span text:style-name="T1423">contractuales,</text:span><text:span text:style-name="T1424"><text:s/></text:span><text:span text:style-name="T1425">el</text:span><text:span text:style-name="T1426"><text:s/></text:span><text:span text:style-name="T1427">orden</text:span><text:span text:style-name="T1428"><text:s/></text:span><text:span text:style-name="T1429">de</text:span><text:span text:style-name="T1430"><text:s/></text:span><text:span text:style-name="T1431">jerarquía</text:span><text:span text:style-name="T1432"><text:s/></text:span><text:span text:style-name="T1433">para</text:span><text:span text:style-name="T1434"><text:s/></text:span><text:span text:style-name="T1435">su</text:span><text:span text:style-name="T1436"><text:s/></text:span><text:span text:style-name="T1437">aplicación</text:span><text:span text:style-name="T1438"><text:s/></text:span><text:span text:style-name="T1439">será</text:span><text:span text:style-name="T1440"><text:s/></text:span><text:span text:style-name="T1441">el</text:span><text:span text:style-name="T1442"><text:s/></text:span><text:span text:style-name="T1443">establecido</text:span><text:span text:style-name="T1444"><text:s/></text:span><text:span text:style-name="T1445">en</text:span><text:span text:style-name="T1446"><text:s/></text:span><text:span text:style-name="T1447">el</text:span><text:span text:style-name="T1448"><text:s/></text:span><text:span text:style-name="T1449">párrafo</text:span><text:span text:style-name="T1450"><text:s/></text:span><text:span text:style-name="T1451">anterior.</text:span></text:p>
      <text:p text:style-name="P1452"/>
      <text:p text:style-name="P1453"><text:span text:style-name="T1454">SEGUNDA:</text:span><text:span text:style-name="T1455"><text:s/></text:span><text:span text:style-name="T1456">El</text:span><text:span text:style-name="T1457"><text:s/></text:span><text:span text:style-name="T1458">precio</text:span><text:span text:style-name="T1459"><text:s/></text:span><text:span text:style-name="T1460">del</text:span><text:span text:style-name="T1461"><text:s/></text:span><text:span text:style-name="T1462">contrato</text:span><text:span text:style-name="T1463"><text:s/></text:span><text:span text:style-name="T1464">es</text:span><text:span text:style-name="T1465"><text:s/></text:span><text:span text:style-name="T1466">de</text:span><text:span text:style-name="T1467"><text:s/></text:span><text:span text:style-name="T1468">cuarenta</text:span><text:span text:style-name="T1469"><text:s/></text:span>y<text:span text:style-name="T1470"><text:s/></text:span><text:span text:style-name="T1471">dos</text:span><text:span text:style-name="T1472"><text:s/></text:span><text:span text:style-name="T1473">mil</text:span><text:span text:style-name="T1474"><text:s/></text:span><text:span text:style-name="T1475">ochocientos</text:span><text:span text:style-name="T1476"><text:s/></text:span><text:span text:style-name="T1477">ochenta</text:span><text:span text:style-name="T1478"><text:s/></text:span>y<text:span text:style-name="T1479"><text:s/></text:span><text:span text:style-name="T1480">ocho</text:span><text:span text:style-name="T1481"><text:s/></text:span><text:span text:style-name="T1482">euros</text:span><text:span text:style-name="T1483"><text:s/></text:span><text:span text:style-name="T1484">con</text:span><text:span text:style-name="T1485"><text:s/></text:span><text:span text:style-name="T1486">ochenta</text:span><text:span text:style-name="T1487"><text:s/></text:span>y<text:span text:style-name="T1488"><text:s/></text:span><text:span text:style-name="T1489">cinco</text:span><text:span text:style-name="T1490"><text:s/></text:span><text:span text:style-name="T1491">céntimos</text:span><text:span text:style-name="T1492"><text:s/></text:span><text:span text:style-name="T1493">(42.888,85€),</text:span><text:span text:style-name="T1494"><text:s/></text:span><text:span text:style-name="T1495">IGIC</text:span><text:span text:style-name="T1496"><text:s/></text:span><text:span text:style-name="T1497">excluido.</text:span><text:span text:style-name="T1498"><text:s/></text:span><text:span text:style-name="T1499">En</text:span><text:span text:style-name="T1500"><text:s/></text:span><text:span text:style-name="T1501">este</text:span><text:span text:style-name="T1502"><text:s/></text:span><text:span text:style-name="T1503">precio</text:span><text:span text:style-name="T1504"><text:s/></text:span><text:span text:style-name="T1505">se</text:span><text:span text:style-name="T1506"><text:s/></text:span><text:span text:style-name="T1507">entiende</text:span><text:span text:style-name="T1508"><text:s/></text:span><text:span text:style-name="T1509">comprendidos</text:span><text:span text:style-name="T1510"><text:s/></text:span><text:span text:style-name="T1511">todos</text:span><text:span text:style-name="T1512"><text:s/></text:span><text:span text:style-name="T1513">los</text:span><text:span text:style-name="T1514"><text:s/></text:span><text:span text:style-name="T1515">gastos que</text:span><text:span text:style-name="T1516"><text:s/></text:span><text:span text:style-name="T1517">ocasione la</text:span><text:span text:style-name="T1518"><text:s/></text:span><text:span text:style-name="T1519">ejecución del</text:span><text:span text:style-name="T1520"><text:s/></text:span><text:span text:style-name="T1521">contrato.</text:span></text:p>
      <text:p text:style-name="P1522"/>
      <text:p text:style-name="P1523"><text:span text:style-name="T1524">El</text:span><text:span text:style-name="T1525"><text:s/></text:span><text:span text:style-name="T1526">importe</text:span><text:span text:style-name="T1527"><text:s/></text:span><text:span text:style-name="T1528">del</text:span><text:span text:style-name="T1529"><text:s/></text:span><text:span text:style-name="T1530">Impuesto</text:span><text:s/><text:span text:style-name="T1531">General</text:span><text:span text:style-name="T1532"><text:s/></text:span><text:span text:style-name="T1533">Indirecto Canario</text:span><text:span text:style-name="T1534"><text:s/></text:span><text:span text:style-name="T1535">(IGIC) que</text:span><text:span text:style-name="T1536"><text:s/></text:span><text:span text:style-name="T1537">debe</text:span><text:span text:style-name="T1538"><text:s/></text:span><text:span text:style-name="T1539">soportar la</text:span><text:span text:style-name="T1540"><text:s/></text:span><text:span text:style-name="T1541">Administración</text:span><text:span text:style-name="T1542"><text:s/></text:span><text:span text:style-name="T1543">asciende</text:span><text:span text:style-name="T1544"><text:s/></text:span>a<text:span text:style-name="T1545"><text:s/></text:span><text:span text:style-name="T1546">tres</text:span><text:span text:style-name="T1547"><text:s/></text:span><text:span text:style-name="T1548">mil</text:span><text:span text:style-name="T1549"><text:s/></text:span><text:span text:style-name="T1550">dos</text:span><text:span text:style-name="T1551"><text:s/></text:span><text:span text:style-name="T1552">euros</text:span><text:span text:style-name="T1553"><text:s/></text:span><text:span text:style-name="T1554">con</text:span><text:span text:style-name="T1555"><text:s/></text:span><text:span text:style-name="T1556">veintiún</text:span><text:span text:style-name="T1557"><text:s/></text:span><text:span text:style-name="T1558">céntimos</text:span><text:span text:style-name="T1559"><text:s/></text:span><text:span text:style-name="T1560">(3.002,21€).</text:span></text:p>
      <text:p text:style-name="P1561"><text:span text:style-name="T1562">TERCERA:</text:span><text:span text:style-name="T1563"><text:s/></text:span><text:span text:style-name="T1564">El</text:span><text:span text:style-name="T1565"><text:s/></text:span><text:span text:style-name="T1566">régimen</text:span><text:span text:style-name="T1567"><text:s/></text:span><text:span text:style-name="T1568">de</text:span><text:span text:style-name="T1569"><text:s/></text:span><text:span text:style-name="T1570">pagos</text:span><text:span text:style-name="T1571"><text:s/></text:span>al<text:span text:style-name="T1572"><text:s/></text:span><text:span text:style-name="T1573">contratista,</text:span><text:span text:style-name="T1574"><text:s/></text:span><text:span text:style-name="T1575">se</text:span><text:span text:style-name="T1576"><text:s/></text:span><text:span text:style-name="T1577">efectuara</text:span><text:span text:style-name="T1578"><text:s/></text:span><text:span text:style-name="T1579">de</text:span><text:span text:style-name="T1580"><text:s/></text:span><text:span text:style-name="T1581">conformidad</text:span><text:span text:style-name="T1582"><text:s/></text:span><text:span text:style-name="T1583">con</text:span><text:span text:style-name="T1584"><text:s/></text:span><text:span text:style-name="T1585">lo</text:span><text:span text:style-name="T1586"><text:s/></text:span><text:span text:style-name="T1587">establecido</text:span><text:span text:style-name="T1588"><text:s/></text:span><text:span text:style-name="T1589">en</text:span><text:span text:style-name="T1590"><text:s/></text:span><text:span text:style-name="T1591">la</text:span><text:span text:style-name="T1592"><text:s/></text:span><text:span text:style-name="T1593">cláusula</text:span><text:span text:style-name="T1594"><text:s/></text:span><text:span text:style-name="T1595">28</text:span><text:span text:style-name="T1596"><text:s/></text:span><text:span text:style-name="T1597">del</text:span><text:span text:style-name="T1598"><text:s/></text:span><text:span text:style-name="T1599">Pliego</text:span><text:span text:style-name="T1600"><text:s/></text:span><text:span text:style-name="T1601">de</text:span><text:span text:style-name="T1602"><text:s/></text:span><text:span text:style-name="T1603">Cláusulas</text:span><text:span text:style-name="T1604"><text:s/></text:span><text:span text:style-name="T1605">Administrativas Particulares.</text:span></text:p>
      <text:p text:style-name="P1606"/>
      <text:p text:style-name="P1657"><text:span text:style-name="T1658">CUARTA:</text:span><text:span text:style-name="T1659"><text:s/></text:span><text:span text:style-name="T1660">De</text:span><text:span text:style-name="T1661"><text:s/></text:span><text:span text:style-name="T1662">acuerdo</text:span><text:span text:style-name="T1663"><text:s/></text:span><text:span text:style-name="T1664">con</text:span><text:span text:style-name="T1665"><text:s/></text:span><text:span text:style-name="T1666">lo</text:span><text:span text:style-name="T1667"><text:s/></text:span><text:span text:style-name="T1668">dispuesto</text:span><text:span text:style-name="T1669"><text:s/></text:span><text:span text:style-name="T1670">en</text:span><text:span text:style-name="T1671"><text:s/></text:span><text:span text:style-name="T1672">el</text:span><text:span text:style-name="T1673"><text:s/></text:span><text:span text:style-name="T1674">Pliego</text:span><text:span text:style-name="T1675"><text:s/></text:span><text:span text:style-name="T1676">de</text:span><text:span text:style-name="T1677"><text:s/></text:span><text:span text:style-name="T1678">Cláusulas</text:span><text:span text:style-name="T1679"><text:s/></text:span><text:span text:style-name="T1680">Administrativas</text:span><text:span text:style-name="T1681"><text:s/></text:span><text:span text:style-name="T1682">Particulares,</text:span><text:span text:style-name="T1683"><text:s/></text:span><text:span text:style-name="T1684">en</text:span><text:span text:style-name="T1685"><text:s/></text:span><text:span text:style-name="T1686">este</text:span><text:span text:style-name="T1687"><text:s/></text:span><text:span text:style-name="T1688">contrato no</text:span><text:span text:style-name="T1689"><text:s/></text:span><text:span text:style-name="T1690">se</text:span><text:span text:style-name="T1691"><text:s/></text:span><text:span text:style-name="T1692">revisarán los</text:span><text:span text:style-name="T1693"><text:s/></text:span><text:span text:style-name="T1694">precios.</text:span></text:p>
      <text:p text:style-name="P1695"/>
      <text:p text:style-name="P1696"><text:span text:style-name="T1697">QUINTA:</text:span><text:span text:style-name="T1698"><text:s/></text:span><text:span text:style-name="T1699">El</text:span><text:span text:style-name="T1700"><text:s/></text:span><text:span text:style-name="T1701">contrato</text:span><text:span text:style-name="T1702"><text:s/></text:span><text:span text:style-name="T1703">tiene</text:span><text:span text:style-name="T1704"><text:s/></text:span><text:span text:style-name="T1705">una</text:span><text:span text:style-name="T1706"><text:s/></text:span><text:span text:style-name="T1707">duración</text:span><text:span text:style-name="T1708"><text:s/></text:span><text:span text:style-name="T1709">de</text:span><text:span text:style-name="T1710"><text:s/></text:span><text:span text:style-name="T1711">UN</text:span><text:span text:style-name="T1712"><text:s/></text:span><text:span text:style-name="T1713">(1)</text:span><text:span text:style-name="T1714"><text:s/></text:span><text:span text:style-name="T1715">meses,</text:span><text:span text:style-name="T1716"><text:s/></text:span><text:span text:style-name="T1717">contados</text:span><text:span text:style-name="T1718"><text:s/></text:span>a<text:span text:style-name="T1719"><text:s/></text:span><text:span text:style-name="T1720">partir</text:span><text:span text:style-name="T1721"><text:s/></text:span><text:span text:style-name="T1722">del</text:span><text:span text:style-name="T1723"><text:s/></text:span><text:span text:style-name="T1724">día</text:span><text:span text:style-name="T1725"><text:s/></text:span><text:span text:style-name="T1726">siguiente</text:span><text:span text:style-name="T1727"><text:s/></text:span><text:span text:style-name="T1728">del</text:span><text:span text:style-name="T1729"><text:s/></text:span><text:span text:style-name="T1730">acta</text:span><text:span text:style-name="T1731"><text:s/></text:span><text:span text:style-name="T1732">de</text:span><text:span text:style-name="T1733"><text:s/></text:span><text:span text:style-name="T1734">comprobación de</text:span><text:span text:style-name="T1735"><text:s/></text:span><text:span text:style-name="T1736">replanteo.</text:span></text:p>
      <text:p text:style-name="P1737"/>
      <text:p text:style-name="P1738"><text:span text:style-name="T1739">SEXTA:</text:span><text:span text:style-name="T1740"><text:s/></text:span><text:span text:style-name="T1741">El</text:span><text:span text:style-name="T1742"><text:s/></text:span><text:span text:style-name="T1743">plazo</text:span><text:span text:style-name="T1744"><text:s/></text:span><text:span text:style-name="T1745">de</text:span><text:span text:style-name="T1746"><text:s/></text:span><text:span text:style-name="T1747">garantía</text:span><text:span text:style-name="T1748"><text:s/></text:span><text:span text:style-name="T1749">será</text:span><text:span text:style-name="T1750"><text:s/></text:span><text:span text:style-name="T1751">de</text:span><text:span text:style-name="T1752"><text:s/></text:span><text:span text:style-name="T1753">dos</text:span><text:span text:style-name="T1754"><text:s/></text:span><text:span text:style-name="T1755">(2)</text:span><text:span text:style-name="T1756"><text:s/></text:span>años,<text:span text:style-name="T1757"><text:s/></text:span>a<text:span text:style-name="T1758"><text:s/></text:span><text:span text:style-name="T1759">contar</text:span><text:span text:style-name="T1760"><text:s/></text:span><text:span text:style-name="T1761">desde</text:span><text:span text:style-name="T1762"><text:s/></text:span><text:span text:style-name="T1763">la</text:span><text:span text:style-name="T1764"><text:s/></text:span><text:span text:style-name="T1765">recepción</text:span><text:span text:style-name="T1766"><text:s/></text:span><text:span text:style-name="T1767">de</text:span><text:span text:style-name="T1768"><text:s/></text:span><text:span text:style-name="T1769">la</text:span><text:span text:style-name="T1770"><text:s/></text:span><text:span text:style-name="T1771">obra,</text:span><text:span text:style-name="T1772"><text:s/></text:span><text:span text:style-name="T1773">por</text:span><text:span text:style-name="T1774"><text:s/></text:span><text:span text:style-name="T1775">la</text:span><text:span text:style-name="T1776"><text:s/></text:span><text:span text:style-name="T1777">mejora de</text:span><text:span text:style-name="T1778"><text:s/></text:span>1<text:span text:style-name="T1779"><text:s/></text:span>año<text:span text:style-name="T1780"><text:s/></text:span><text:span text:style-name="T1781">propuesta en</text:span><text:span text:style-name="T1782"><text:s/></text:span><text:span text:style-name="T1783">la</text:span><text:span text:style-name="T1784"><text:s/></text:span><text:span text:style-name="T1785">oferta económica.</text:span></text:p>
      <text:p text:style-name="P1786"/>
      <text:p text:style-name="P1787"><text:span text:style-name="T1788">SÉPTIMA:</text:span><text:span text:style-name="T1789"><text:s/></text:span><text:span text:style-name="T1790">Si</text:span><text:span text:style-name="T1791"><text:s/></text:span><text:span text:style-name="T1792">el</text:span><text:span text:style-name="T1793"><text:s/></text:span><text:span text:style-name="T1794">contratista,</text:span><text:span text:style-name="T1795"><text:s/></text:span><text:span text:style-name="T1796">por</text:span><text:span text:style-name="T1797"><text:s/></text:span><text:span text:style-name="T1798">causas</text:span><text:span text:style-name="T1799"><text:s/></text:span><text:span text:style-name="T1800">imputables</text:span><text:span text:style-name="T1801"><text:s/></text:span>al<text:span text:style-name="T1802"><text:s/></text:span><text:span text:style-name="T1803">mismo,</text:span><text:span text:style-name="T1804"><text:s/></text:span><text:span text:style-name="T1805">incurriera</text:span><text:span text:style-name="T1806"><text:s/></text:span><text:span text:style-name="T1807">en</text:span><text:span text:style-name="T1808"><text:s/></text:span><text:span text:style-name="T1809">demora</text:span><text:span text:style-name="T1810"><text:s/></text:span><text:span text:style-name="T1811">en</text:span><text:span text:style-name="T1812"><text:s/></text:span><text:span text:style-name="T1813">la</text:span><text:span text:style-name="T1814"><text:s/></text:span><text:span text:style-name="T1815">ejecución del contrato, la<text:s/></text:span><text:span text:style-name="T1816">Administración</text:span><text:s/><text:span text:style-name="T1817">podrá</text:span><text:s/><text:span text:style-name="T1818">optar por la</text:span><text:span text:style-name="T1819"><text:s/></text:span><text:span text:style-name="T1820">resolución</text:span><text:s/><text:span text:style-name="T1821">del</text:span><text:span text:style-name="T1822"><text:s/></text:span><text:span text:style-name="T1823">contrato</text:span><text:s/><text:span text:style-name="T1824">con pérdida</text:span><text:s/><text:span text:style-name="T1825">de</text:span><text:span text:style-name="T1826"><text:s/></text:span><text:span text:style-name="T1827">la</text:span><text:span text:style-name="T1828"><text:s/></text:span><text:span text:style-name="T1829">garantía</text:span><text:span text:style-name="T1830"><text:s/></text:span>o<text:span text:style-name="T1831"><text:s/></text:span><text:span text:style-name="T1832">por</text:span><text:span text:style-name="T1833"><text:s/></text:span><text:span text:style-name="T1834">la</text:span><text:span text:style-name="T1835"><text:s/></text:span><text:span text:style-name="T1836">imposición</text:span><text:span text:style-name="T1837"><text:s/></text:span><text:span text:style-name="T1838">de</text:span><text:span text:style-name="T1839"><text:s/></text:span><text:span text:style-name="T1840">las</text:span><text:span text:style-name="T1841"><text:s/></text:span><text:span text:style-name="T1842">penalidades</text:span><text:span text:style-name="T1843"><text:s/></text:span><text:span text:style-name="T1844">previstas</text:span><text:span text:style-name="T1845"><text:s/></text:span><text:span text:style-name="T1846">en</text:span><text:span text:style-name="T1847"><text:s/></text:span><text:span text:style-name="T1848">el</text:span><text:span text:style-name="T1849"><text:s/></text:span><text:span text:style-name="T1850">artículo</text:span><text:span text:style-name="T1851"><text:s/></text:span><text:span text:style-name="T1852">193</text:span><text:span text:style-name="T1853"><text:s/></text:span><text:span text:style-name="T1854">de</text:span><text:span text:style-name="T1855"><text:s/></text:span><text:span text:style-name="T1856">la</text:span><text:span text:style-name="T1857"><text:s/></text:span><text:span text:style-name="T1858">Ley</text:span><text:span text:style-name="T1859"><text:s/></text:span><text:span text:style-name="T1860">9/2017</text:span><text:span text:style-name="T1861"><text:s/></text:span><text:span text:style-name="T1862">de</text:span><text:span text:style-name="T1863"><text:s/></text:span>8<text:span text:style-name="T1864"><text:s/></text:span><text:span text:style-name="T1865">de</text:span><text:span text:style-name="T1866"><text:s/></text:span><text:span text:style-name="T1867">noviembre</text:span><text:span text:style-name="T1868"><text:s/></text:span><text:span text:style-name="T1869">de</text:span><text:span text:style-name="T1870"><text:s/></text:span><text:span text:style-name="T1871">Contratos</text:span><text:span text:style-name="T1872"><text:s/></text:span><text:span text:style-name="T1873">del</text:span><text:span text:style-name="T1874"><text:s/></text:span><text:span text:style-name="T1875">Sector</text:span><text:span text:style-name="T1876"><text:s/></text:span><text:span text:style-name="T1877">Público.</text:span><text:span text:style-name="T1878"><text:s/></text:span><text:span text:style-name="T1879">El</text:span><text:span text:style-name="T1880"><text:s/></text:span><text:span text:style-name="T1881">importe</text:span><text:span text:style-name="T1882"><text:s/></text:span><text:span text:style-name="T1883">se</text:span><text:span text:style-name="T1884"><text:s/></text:span><text:span text:style-name="T1885">hará</text:span><text:span text:style-name="T1886"><text:s/></text:span><text:span text:style-name="T1887">efectivo</text:span><text:span text:style-name="T1888"><text:s/></text:span><text:span text:style-name="T1889">mediante</text:span><text:span text:style-name="T1890"><text:s/></text:span><text:span text:style-name="T1891">deducción</text:span><text:span text:style-name="T1892"><text:s/></text:span><text:span text:style-name="T1893">de</text:span><text:span text:style-name="T1894"><text:s/></text:span><text:span text:style-name="T1895">las</text:span><text:span text:style-name="T1896"><text:s/></text:span><text:span text:style-name="T1897">mismas</text:span><text:span text:style-name="T1898"><text:s/></text:span><text:span text:style-name="T1899">en la correspondiente factura. En todo caso,</text:span><text:span text:style-name="T1900"><text:s/></text:span><text:span text:style-name="T1901">la garantía responderá de su efectividad.</text:span><text:s/><text:span text:style-name="T1902">El</text:span><text:span text:style-name="T1903"><text:s/></text:span><text:span text:style-name="T1904">pago</text:span><text:span text:style-name="T1905"><text:s/></text:span><text:span text:style-name="T1906">de</text:span><text:span text:style-name="T1907"><text:s/></text:span><text:span text:style-name="T1908">las</text:span><text:span text:style-name="T1909"><text:s/></text:span><text:span text:style-name="T1910">penalidades</text:span><text:span text:style-name="T1911"><text:s/></text:span><text:span text:style-name="T1912">no</text:span><text:span text:style-name="T1913"><text:s/></text:span><text:span text:style-name="T1914">incluye</text:span><text:span text:style-name="T1915"><text:s/></text:span><text:span text:style-name="T1916">la</text:span><text:span text:style-name="T1917"><text:s/></text:span><text:span text:style-name="T1918">indemnización</text:span><text:span text:style-name="T1919"><text:s/></text:span>a<text:span text:style-name="T1920"><text:s/></text:span><text:span text:style-name="T1921">que</text:span><text:span text:style-name="T1922"><text:s/></text:span><text:span text:style-name="T1923">pudiera</text:span><text:span text:style-name="T1924"><text:s/></text:span><text:span text:style-name="T1925">tener</text:span><text:span text:style-name="T1926"><text:s/></text:span><text:span text:style-name="T1927">derecho</text:span><text:span text:style-name="T1928"><text:s/></text:span><text:span text:style-name="T1929">la</text:span><text:span text:style-name="T1930"><text:s/></text:span><text:span text:style-name="T1931">Administración</text:span><text:span text:style-name="T1932"><text:s/></text:span><text:span text:style-name="T1933">por</text:span><text:span text:style-name="T1934"><text:s/></text:span><text:span text:style-name="T1935">daños</text:span><text:span text:style-name="T1936"><text:s/></text:span>y<text:span text:style-name="T1937"><text:s/></text:span><text:span text:style-name="T1938">perjuicios.</text:span></text:p>
      <text:p text:style-name="P1939"/>
      <text:p text:style-name="P1940"><text:span text:style-name="T1941">OCTAVA:</text:span><text:span text:style-name="T1942"><text:s/></text:span><text:span text:style-name="T1943">El</text:span><text:span text:style-name="T1944"><text:s/></text:span><text:span text:style-name="T1945">adjudicatario</text:span><text:span text:style-name="T1946"><text:s/></text:span><text:span text:style-name="T1947">se</text:span><text:span text:style-name="T1948"><text:s/></text:span><text:span text:style-name="T1949">somete</text:span><text:span text:style-name="T1950"><text:s/></text:span><text:span text:style-name="T1951">expresamente</text:span><text:span text:style-name="T1952"><text:s/></text:span>al<text:span text:style-name="T1953"><text:s/></text:span><text:span text:style-name="T1954">pliego</text:span><text:span text:style-name="T1955"><text:s/></text:span><text:span text:style-name="T1956">de</text:span><text:span text:style-name="T1957"><text:s/></text:span><text:span text:style-name="T1958">cláusulas</text:span><text:span text:style-name="T1959"><text:s/></text:span><text:span text:style-name="T1960">administrativas</text:span><text:span text:style-name="T1961"><text:s/></text:span><text:span text:style-name="T1962">particulares</text:span><text:span text:style-name="T1963"><text:s/></text:span>y al<text:span text:style-name="T1964"><text:s/></text:span><text:span text:style-name="T1965">de</text:span><text:s/><text:span text:style-name="T1966">prescripciones</text:span><text:span text:style-name="T1967"><text:s/></text:span><text:span text:style-name="T1968">técnicas</text:span><text:s/><text:span text:style-name="T1969">particulares</text:span><text:span text:style-name="T1970"><text:s/></text:span><text:span text:style-name="T1971">del</text:span><text:span text:style-name="T1972"><text:s/></text:span><text:span text:style-name="T1973">contrato,</text:span><text:span text:style-name="T1974"><text:s/></text:span>a<text:span text:style-name="T1975"><text:s/></text:span><text:span text:style-name="T1976">la</text:span><text:s/><text:span text:style-name="T1977">Ley</text:span><text:span text:style-name="T1978"><text:s/></text:span><text:span text:style-name="T1979">9/2017,</text:span><text:span text:style-name="T1980"><text:s/></text:span><text:span text:style-name="T1981">de</text:span><text:s/>8<text:span text:style-name="T1982"><text:s/></text:span><text:span text:style-name="T1983">de</text:span><text:span text:style-name="T1984"><text:s/></text:span><text:span text:style-name="T1985">noviembre,</text:span><text:span text:style-name="T1986"><text:s/></text:span><text:span text:style-name="T1987">de</text:span><text:span text:style-name="T1988"><text:s/></text:span><text:span text:style-name="T1989">Contratos</text:span><text:span text:style-name="T1990"><text:s/></text:span><text:span text:style-name="T1991">del</text:span><text:span text:style-name="T1992"><text:s/></text:span><text:span text:style-name="T1993">Sector</text:span><text:span text:style-name="T1994"><text:s/></text:span><text:span text:style-name="T1995">Público,</text:span><text:span text:style-name="T1996"><text:s/></text:span>así<text:span text:style-name="T1997"><text:s/></text:span><text:span text:style-name="T1998">como</text:span><text:span text:style-name="T1999"><text:s/></text:span><text:span text:style-name="T2000">por</text:span><text:span text:style-name="T2001"><text:s/></text:span><text:span text:style-name="T2002">el</text:span><text:span text:style-name="T2003"><text:s/></text:span><text:span text:style-name="T2004">Real</text:span><text:span text:style-name="T2005"><text:s/></text:span><text:span text:style-name="T2006">Decreto</text:span><text:span text:style-name="T2007"><text:s/></text:span><text:span text:style-name="T2008">817/2009,</text:span><text:span text:style-name="T2009"><text:s/></text:span>8<text:span text:style-name="T2010"><text:s/></text:span><text:span text:style-name="T2011">de</text:span><text:span text:style-name="T2012"><text:s/></text:span><text:span text:style-name="T2013">mayo,</text:span><text:span text:style-name="T2014"><text:s/></text:span><text:span text:style-name="T2015">por</text:span><text:span text:style-name="T2016"><text:s/></text:span><text:span text:style-name="T2017">el</text:span><text:span text:style-name="T2018"><text:s/></text:span><text:span text:style-name="T2019">que</text:span><text:span text:style-name="T2020"><text:s/></text:span><text:span text:style-name="T2021">se</text:span><text:span text:style-name="T2022"><text:s/></text:span><text:span text:style-name="T2023">desarrolla</text:span><text:span text:style-name="T2024"><text:s/></text:span><text:span text:style-name="T2025">parcialmente</text:span><text:span text:style-name="T2026"><text:s/></text:span><text:span text:style-name="T2027">la</text:span><text:span text:style-name="T2028"><text:s/></text:span><text:span text:style-name="T2029">LCSP</text:span><text:span text:style-name="T2030"><text:s/></text:span>y<text:span text:style-name="T2031"><text:s/></text:span><text:span text:style-name="T2032">el</text:span><text:span text:style-name="T2033"><text:s/></text:span><text:span text:style-name="T2034">Real</text:span><text:span text:style-name="T2035"><text:s/></text:span><text:span text:style-name="T2036">Decreto</text:span><text:span text:style-name="T2037"><text:s/></text:span><text:span text:style-name="T2038">1098/2001,</text:span><text:span text:style-name="T2039"><text:s/></text:span><text:span text:style-name="T2040">de</text:span><text:span text:style-name="T2041"><text:s/></text:span><text:span text:style-name="T2042">12</text:span><text:span text:style-name="T2043"><text:s/></text:span><text:span text:style-name="T2044">de</text:span><text:span text:style-name="T2045"><text:s/></text:span><text:span text:style-name="T2046">octubre,</text:span><text:span text:style-name="T2047"><text:s/></text:span><text:span text:style-name="T2048">por</text:span><text:span text:style-name="T2049"><text:s/></text:span><text:span text:style-name="T2050">el</text:span><text:span text:style-name="T2051"><text:s/></text:span><text:span text:style-name="T2052">que</text:span><text:span text:style-name="T2053"><text:s/></text:span><text:span text:style-name="T2054">se</text:span><text:span text:style-name="T2055"><text:s/></text:span><text:span text:style-name="T2056">aprueba</text:span><text:span text:style-name="T2057"><text:s/></text:span><text:span text:style-name="T2058">el</text:span><text:span text:style-name="T2059"><text:s/></text:span><text:span text:style-name="T2060">Reglamento</text:span><text:span text:style-name="T2061"><text:s/></text:span><text:span text:style-name="T2062">general</text:span><text:span text:style-name="T2063"><text:s/></text:span><text:span text:style-name="T2064">de</text:span><text:span text:style-name="T2065"><text:s/></text:span><text:span text:style-name="T2066">la</text:span><text:span text:style-name="T2067"><text:s/></text:span><text:span text:style-name="T2068">ley</text:span><text:span text:style-name="T2069"><text:s/></text:span><text:span text:style-name="T2070">de</text:span><text:span text:style-name="T2071"><text:s/></text:span><text:span text:style-name="T2072">Contratos</text:span><text:span text:style-name="T2073"><text:s/></text:span><text:span text:style-name="T2074">de</text:span><text:span text:style-name="T2075"><text:s/></text:span><text:span text:style-name="T2076">las</text:span><text:span text:style-name="T2077"><text:s/></text:span><text:span text:style-name="T2078">Administraciones</text:span><text:span text:style-name="T2079"><text:s/></text:span><text:span text:style-name="T2080">Públicas</text:span><text:span text:style-name="T2081"><text:s/></text:span>y<text:span text:style-name="T2082"><text:s/></text:span>a<text:span text:style-name="T2083"><text:s/></text:span><text:span text:style-name="T2084">la</text:span><text:span text:style-name="T2085"><text:s/></text:span><text:span text:style-name="T2086">jurisdicción Contencioso-Administrativa</text:span><text:span text:style-name="T2087"><text:s/></text:span><text:span text:style-name="T2088">para</text:span><text:span text:style-name="T2089"><text:s/></text:span><text:span text:style-name="T2090">dirimir las</text:span><text:span text:style-name="T2091"><text:s/></text:span><text:span text:style-name="T2092">cuestiones litigiosas.</text:span></text:p>
      <text:p text:style-name="P2093"/>
      <text:p text:style-name="P2094"><text:span text:style-name="T2095">NOVENA:</text:span><text:span text:style-name="T2096"><text:s/></text:span><text:span text:style-name="T2097">La</text:span><text:span text:style-name="T2098"><text:s/></text:span><text:span text:style-name="T2099">firma</text:span><text:span text:style-name="T2100"><text:s/></text:span><text:span text:style-name="T2101">del</text:span><text:span text:style-name="T2102"><text:s/></text:span><text:span text:style-name="T2103">presente</text:span><text:span text:style-name="T2104"><text:s/></text:span><text:span text:style-name="T2105">contrato</text:span><text:span text:style-name="T2106"><text:s/></text:span><text:span text:style-name="T2107">implica</text:span><text:span text:style-name="T2108"><text:s/></text:span><text:span text:style-name="T2109">la</text:span><text:span text:style-name="T2110"><text:s/></text:span><text:span text:style-name="T2111">aceptación</text:span><text:span text:style-name="T2112"><text:s/></text:span><text:span text:style-name="T2113">de</text:span><text:span text:style-name="T2114"><text:s/></text:span><text:span text:style-name="T2115">las</text:span><text:span text:style-name="T2116"><text:s/></text:span><text:span text:style-name="T2117">condiciones</text:span><text:span text:style-name="T2118"><text:s/></text:span><text:span text:style-name="T2119">de</text:span><text:span text:style-name="T2120"><text:s/></text:span><text:span text:style-name="T2121">Protección</text:span><text:span text:style-name="T2122"><text:s/></text:span><text:span text:style-name="T2123">de</text:span><text:span text:style-name="T2124"><text:s/></text:span><text:span text:style-name="T2125">Datos</text:span><text:span text:style-name="T2126"><text:s/></text:span><text:span text:style-name="T2127">de</text:span><text:span text:style-name="T2128"><text:s/></text:span><text:span text:style-name="T2129">Carácter</text:span><text:span text:style-name="T2130"><text:s/></text:span><text:span text:style-name="T2131">Personal</text:span><text:span text:style-name="T2132"><text:s/></text:span><text:span text:style-name="T2133">que</text:span><text:span text:style-name="T2134"><text:s/></text:span><text:span text:style-name="T2135">rigen</text:span><text:span text:style-name="T2136"><text:s/></text:span><text:span text:style-name="T2137">este</text:span><text:span text:style-name="T2138"><text:s/></text:span><text:span text:style-name="T2139">contrato,</text:span><text:span text:style-name="T2140"><text:s/></text:span><text:span text:style-name="T2141">estipuladas</text:span><text:span text:style-name="T2142"><text:s/></text:span><text:span text:style-name="T2143">en</text:span><text:span text:style-name="T2144"><text:s/></text:span><text:span text:style-name="T2145">los</text:span><text:span text:style-name="T2146"><text:s/></text:span><text:span text:style-name="T2147">pliegos,</text:span><text:span text:style-name="T2148"><text:s/></text:span><text:span text:style-name="T2149">en</text:span><text:span text:style-name="T2150"><text:s/></text:span><text:span text:style-name="T2151">la</text:span><text:span text:style-name="T2152"><text:s/></text:span><text:span text:style-name="T2153">Ley</text:span><text:span text:style-name="T2154"><text:s/></text:span><text:span text:style-name="T2155">Orgánica</text:span><text:span text:style-name="T2156"><text:s/></text:span><text:span text:style-name="T2157">3/2018,</text:span><text:span text:style-name="T2158"><text:s/></text:span><text:span text:style-name="T2159">de</text:span><text:span text:style-name="T2160"><text:s/></text:span>5<text:span text:style-name="T2161"><text:s/></text:span><text:span text:style-name="T2162">de</text:span><text:span text:style-name="T2163"><text:s/></text:span><text:span text:style-name="T2164">diciembre,</text:span><text:span text:style-name="T2165"><text:s/></text:span><text:span text:style-name="T2166">de</text:span><text:span text:style-name="T2167"><text:s/></text:span><text:span text:style-name="T2168">Protección</text:span><text:span text:style-name="T2169"><text:s/></text:span><text:span text:style-name="T2170">de</text:span><text:span text:style-name="T2171"><text:s/></text:span><text:span text:style-name="T2172">Datos</text:span><text:span text:style-name="T2173"><text:s/></text:span><text:span text:style-name="T2174">Personales</text:span><text:span text:style-name="T2175"><text:s/></text:span>y<text:span text:style-name="T2176"><text:s/></text:span><text:span text:style-name="T2177">garantía</text:span><text:span text:style-name="T2178"><text:s/></text:span><text:span text:style-name="T2179">de</text:span><text:s/><text:span text:style-name="T2180"><text:s/></text:span><text:span text:style-name="T2181">los</text:span><text:span text:style-name="T2182"><text:s/></text:span><text:span text:style-name="T2183">derechos</text:span><text:span text:style-name="T2184"><text:s/></text:span><text:span text:style-name="T2185">digitales<text:s/></text:span>y<text:span text:style-name="T2186"><text:s/></text:span><text:span text:style-name="T2187">en</text:span><text:span text:style-name="T2188"><text:s/></text:span><text:span text:style-name="T2189">cualquier</text:span><text:span text:style-name="T2190"><text:s/></text:span><text:span text:style-name="T2191">otra normativa</text:span><text:span text:style-name="T2192"><text:s/></text:span><text:span text:style-name="T2193">nacional<text:s/></text:span>o<text:span text:style-name="T2194"><text:s/></text:span><text:span text:style-name="T2195">comunitaria aplicable en</text:span><text:span text:style-name="T2196"><text:s/></text:span><text:span text:style-name="T2197">la</text:span><text:span text:style-name="T2198"><text:s/></text:span><text:span text:style-name="T2199">materia.</text:span></text:p>
      <text:p text:style-name="P2200"/>
      <text:p text:style-name="P2201"/>
      <text:p text:style-name="P2202">Y<text:span text:style-name="T2203"><text:s/></text:span><text:span text:style-name="T2204">para</text:span><text:span text:style-name="T2205"><text:s/></text:span><text:span text:style-name="T2206">la</text:span><text:span text:style-name="T2207"><text:s/></text:span><text:span text:style-name="T2208">debida</text:span><text:span text:style-name="T2209"><text:s/></text:span><text:span text:style-name="T2210">constancia</text:span><text:span text:style-name="T2211"><text:s/></text:span><text:span text:style-name="T2212">de</text:span><text:span text:style-name="T2213"><text:s/></text:span><text:span text:style-name="T2214">todo</text:span><text:span text:style-name="T2215"><text:s/></text:span><text:span text:style-name="T2216">lo</text:span><text:span text:style-name="T2217"><text:s/></text:span><text:span text:style-name="T2218">convenido,</text:span><text:span text:style-name="T2219"><text:s/></text:span><text:span text:style-name="T2220">firman</text:span><text:span text:style-name="T2221"><text:s/></text:span><text:span text:style-name="T2222">este</text:span><text:span text:style-name="T2223"><text:s/></text:span><text:span text:style-name="T2224">contrato</text:span><text:span text:style-name="T2225"><text:s/></text:span><text:span text:style-name="T2226">en</text:span><text:span text:style-name="T2227"><text:s/></text:span><text:span text:style-name="T2228">el</text:span><text:span text:style-name="T2229"><text:s/></text:span><text:span text:style-name="T2230">lugar</text:span><text:span text:style-name="T2231"><text:s/></text:span><text:span text:style-name="T2232">arriba</text:span><text:span text:style-name="T2233"><text:s/></text:span><text:span text:style-name="T2234">indicado.</text:span></text:p>
      <text:p text:style-name="P2235"/>
      <text:p text:style-name="P2236"/>
      <text:section text:name="Sect3" text:style-name="S3">
        <text:soft-page-break/>
        <text:p text:style-name="P2237"><text:span text:style-name="T2238">Concejala delegada</text:span><text:span text:style-name="T2239"><text:s/>con<text:s/></text:span><text:span text:style-name="T2240">competencia generica</text:span><text:span text:style-name="T2241"><text:s/></text:span><text:span text:style-name="T2242">PEÑA ARMAS</text:span><text:span text:style-name="T2243"><text:s/></text:span><text:span text:style-name="T2244">HERNANDEZ</text:span><text:span text:style-name="T2245"><text:s/></text:span><text:span text:style-name="T2246">26/08/202011:15:55</text:span></text:p>
        <text:p text:style-name="P2247"><text:span text:style-name="T2248">AYUNTAMIENTO DE</text:span><text:span text:style-name="T2249"><text:s/></text:span><text:span text:style-name="T2250">PUERTO</text:span><text:span text:style-name="T2251"><text:s/></text:span><text:span text:style-name="T2252">DEL ROSARIO</text:span></text:p>
        <text:soft-page-break/>
        <text:p text:style-name="P2253"><text:span text:style-name="T2254">Firmado</text:span><text:span text:style-name="T2255"><text:s/></text:span><text:span text:style-name="T2256">por</text:span><text:span text:style-name="T2257"><text:s/></text:span><text:span text:style-name="T2258">OBRAS</text:span><text:span text:style-name="T2259"><text:s/></text:span><text:span text:style-name="T2260">PUBLICAS</text:span><text:span text:style-name="T2261"><text:s/></text:span><text:span text:style-name="T2262">CANARIAS</text:span><text:span text:style-name="T2263"><text:s/></text:span><text:span text:style-name="T2264">SL</text:span></text:p>
        <text:p text:style-name="P2265"><text:span text:style-name="T2266">con</text:span><text:span text:style-name="T2267"><text:s/></text:span><text:span text:style-name="T2268">NIF/CIF</text:span><text:span text:style-name="T2269"><text:s/></text:span><text:span text:style-name="T2270">ESB76140953</text:span></text:p>
        <text:p text:style-name="P2271"><text:span text:style-name="T2272">el</text:span><text:span text:style-name="T2273"><text:s/></text:span><text:span text:style-name="T2274">26/08/2020</text:span></text:p>
      </text:section>
      <text:section text:name="Sect4" text:style-name="S4">
        <text:p text:style-name="P2275"/>
        <text:p text:style-name="P2276"/>
        <text:p text:style-name="P2277"/>
        <text:p text:style-name="P2278"/>
        <text:p text:style-name="P2279"><text:span text:style-name="T2280">Secretario Accidental</text:span></text:p>
        <text:p text:style-name="P2281"><text:span text:style-name="T2282">MARIA GONZALEZ</text:span><text:span text:style-name="T2283"><text:s/></text:span><text:span text:style-name="T2284">DEL</text:span><text:span text:style-name="T2285"><text:s/></text:span><text:span text:style-name="T2286">TORO</text:span><text:span text:style-name="T2287"><text:s/></text:span><text:span text:style-name="T2288">27/08/20207:45:25</text:span></text:p>
        <text:p text:style-name="P2289"><text:span text:style-name="T2290">AYUNTAMIENTO DE</text:span><text:span text:style-name="T2291"><text:s/></text:span><text:span text:style-name="T2292">PUERTO</text:span><text:span text:style-name="T2293"><text:s/></text:span><text:span text:style-name="T2294">DEL ROS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84in">
        <style:tab-stops/>
      </style:paragraph-properties>
      <style:text-properties style:font-name="Carlito" style:font-name-asian="Carlito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rlito" style:font-name-asian="Carlito" fo:font-weight="bold" style:font-weight-asian="bold" style:font-weight-complex="bold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166in"/>
      </text:list-level-style-number>
      <text:list-level-style-bullet text:level="2" text:bullet-char="•">
        <style:list-level-properties text:space-before="1.2972in" text:min-label-width="0.1166in"/>
      </text:list-level-style-bullet>
      <text:list-level-style-bullet text:level="3" text:bullet-char="•">
        <style:list-level-properties text:space-before="1.8673in" text:min-label-width="0.1166in"/>
      </text:list-level-style-bullet>
      <text:list-level-style-bullet text:level="4" text:bullet-char="•">
        <style:list-level-properties text:space-before="2.4375in" text:min-label-width="0.1166in"/>
      </text:list-level-style-bullet>
      <text:list-level-style-bullet text:level="5" text:bullet-char="•">
        <style:list-level-properties text:space-before="3.0076in" text:min-label-width="0.1166in"/>
      </text:list-level-style-bullet>
      <text:list-level-style-bullet text:level="6" text:bullet-char="•">
        <style:list-level-properties text:space-before="3.5777in" text:min-label-width="0.1166in"/>
      </text:list-level-style-bullet>
      <text:list-level-style-bullet text:level="7" text:bullet-char="•">
        <style:list-level-properties text:space-before="4.1479in" text:min-label-width="0.1166in"/>
      </text:list-level-style-bullet>
      <text:list-level-style-bullet text:level="8" text:bullet-char="•">
        <style:list-level-properties text:space-before="4.718in" text:min-label-width="0.1166in"/>
      </text:list-level-style-bullet>
      <text:list-level-style-bullet text:level="9" text:bullet-char="•">
        <style:list-level-properties text:space-before="5.2881in" text:min-label-width="0.1166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letter-spacing="0.002in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letter-spacing="-0.0013in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margin-left="0.0138in" fo:margin-right="0.0125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6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69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368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7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27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Standard" style:family="paragraph">
      <style:paragraph-properties fo:line-height="5%"/>
    </style:style>
    <style:style style:name="P797" style:parent-style-name="Standard" style:family="paragraph">
      <style:paragraph-properties fo:line-height="0.184in" fo:margin-left="0.0138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12pt" style:font-size-asian="12pt"/>
    </style:style>
    <style:style style:name="T799" style:parent-style-name="Absatz-Standardschriftart" style:family="text">
      <style:text-properties style:font-name="Arial" fo:letter-spacing="0.002in" fo:font-size="12pt" style:font-size-asian="12pt"/>
    </style:style>
    <style:style style:name="T800" style:parent-style-name="Absatz-Standardschriftart" style:family="text">
      <style:text-properties style:font-name="Arial" fo:letter-spacing="-0.0006in" fo:font-size="12pt" style:font-size-asian="12pt"/>
    </style:style>
    <style:style style:name="T801" style:parent-style-name="Absatz-Standardschriftart" style:family="text">
      <style:text-properties style:font-name="Arial" fo:letter-spacing="-0.0013in" fo:font-size="12pt" style:font-size-asian="12pt"/>
    </style:style>
    <style:style style:name="T802" style:parent-style-name="Absatz-Standardschriftart" style:family="text">
      <style:text-properties style:font-name="Arial" fo:letter-spacing="-0.0006in" fo:font-size="12pt" style:font-size-asian="12pt"/>
    </style:style>
    <style:style style:name="T803" style:parent-style-name="Absatz-Standardschriftart" style:family="text">
      <style:text-properties style:font-name="Arial" fo:font-size="12pt" style:font-size-asian="12pt"/>
    </style:style>
    <style:style style:name="T804" style:parent-style-name="Absatz-Standardschriftart" style:family="text">
      <style:text-properties style:font-name="Arial" fo:letter-spacing="-0.0006in" fo:font-size="12pt" style:font-size-asian="12pt"/>
    </style:style>
    <style:style style:name="T805" style:parent-style-name="Absatz-Standardschriftart" style:family="text">
      <style:text-properties style:font-name="Arial" fo:letter-spacing="-0.0013in" fo:font-size="12pt" style:font-size-asian="12pt"/>
    </style:style>
    <style:style style:name="T806" style:parent-style-name="Absatz-Standardschriftart" style:family="text">
      <style:text-properties style:font-name="Arial" fo:letter-spacing="-0.0006in" fo:font-size="12pt" style:font-size-asian="12pt"/>
    </style:style>
    <style:style style:name="P807" style:parent-style-name="Standard" style:family="paragraph">
      <style:paragraph-properties fo:line-height="5%"/>
    </style:style>
    <style:style style:name="P808" style:parent-style-name="Standard" style:family="paragraph">
      <style:paragraph-properties fo:margin-left="0.0138in" fo:margin-right="0.0125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0.0055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0.0055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62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62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0.0055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0.0055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0.0069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0.0055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letter-spacing="0.0055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0.0062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0.0055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55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62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Times New Roman" fo:letter-spacing="0.0368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-0.0034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27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2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-0.0027in" fo:font-size="8pt" style:font-size-asian="8pt"/>
    </style:style>
    <style:style style:name="T845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7" style:parent-style-name="Standard" style:family="paragraph">
      <style:paragraph-properties fo:line-height="5%"/>
    </style:style>
    <style:style style:name="P1608" style:parent-style-name="Standard" style:family="paragraph">
      <style:paragraph-properties fo:line-height="0.184in" fo:margin-left="0.0138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12pt" style:font-size-asian="12pt"/>
    </style:style>
    <style:style style:name="T1610" style:parent-style-name="Absatz-Standardschriftart" style:family="text">
      <style:text-properties style:font-name="Arial" fo:letter-spacing="0.002in" fo:font-size="12pt" style:font-size-asian="12pt"/>
    </style:style>
    <style:style style:name="T1611" style:parent-style-name="Absatz-Standardschriftart" style:family="text">
      <style:text-properties style:font-name="Arial" fo:letter-spacing="-0.0006in" fo:font-size="12pt" style:font-size-asian="12pt"/>
    </style:style>
    <style:style style:name="T1612" style:parent-style-name="Absatz-Standardschriftart" style:family="text">
      <style:text-properties style:font-name="Arial" fo:letter-spacing="-0.0013in" fo:font-size="12pt" style:font-size-asian="12pt"/>
    </style:style>
    <style:style style:name="T1613" style:parent-style-name="Absatz-Standardschriftart" style:family="text">
      <style:text-properties style:font-name="Arial" fo:letter-spacing="-0.0006in" fo:font-size="12pt" style:font-size-asian="12pt"/>
    </style:style>
    <style:style style:name="T1614" style:parent-style-name="Absatz-Standardschriftart" style:family="text">
      <style:text-properties style:font-name="Arial" fo:font-size="12pt" style:font-size-asian="12pt"/>
    </style:style>
    <style:style style:name="T1615" style:parent-style-name="Absatz-Standardschriftart" style:family="text">
      <style:text-properties style:font-name="Arial" fo:letter-spacing="-0.0006in" fo:font-size="12pt" style:font-size-asian="12pt"/>
    </style:style>
    <style:style style:name="T1616" style:parent-style-name="Absatz-Standardschriftart" style:family="text">
      <style:text-properties style:font-name="Arial" fo:letter-spacing="-0.0013in" fo:font-size="12pt" style:font-size-asian="12pt"/>
    </style:style>
    <style:style style:name="T1617" style:parent-style-name="Absatz-Standardschriftart" style:family="text">
      <style:text-properties style:font-name="Arial" fo:letter-spacing="-0.0006in" fo:font-size="12pt" style:font-size-asian="12pt"/>
    </style:style>
    <style:style style:name="P1618" style:parent-style-name="Standard" style:family="paragraph">
      <style:paragraph-properties fo:line-height="5%"/>
    </style:style>
    <style:style style:name="P1619" style:parent-style-name="Standard" style:family="paragraph">
      <style:paragraph-properties fo:margin-left="0.0138in" fo:margin-right="0.0125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Absatz-Standardschriftart" style:family="text">
      <style:text-properties style:font-name="Arial" fo:letter-spacing="0.0055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0.0055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letter-spacing="0.0062in" fo:font-size="8pt" style:font-size-asian="8pt"/>
    </style:style>
    <style:style style:name="T1626" style:parent-style-name="Absatz-Standardschriftart" style:family="text">
      <style:text-properties style:font-name="Arial" fo:font-size="8pt" style:font-size-asian="8pt"/>
    </style:style>
    <style:style style:name="T1627" style:parent-style-name="Absatz-Standardschriftart" style:family="text">
      <style:text-properties style:font-name="Arial" fo:letter-spacing="0.0062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0.0055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0.0055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0.0069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0.0055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0.0055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letter-spacing="0.0062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0.0055in" fo:font-size="8pt" style:font-size-asian="8pt"/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letter-spacing="0.0055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62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Times New Roman" fo:letter-spacing="0.0368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letter-spacing="-0.0034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letter-spacing="-0.0027in" fo:font-size="8pt" style:font-size-asian="8pt"/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1653" style:parent-style-name="Absatz-Standardschriftart" style:family="text">
      <style:text-properties style:font-name="Arial" fo:letter-spacing="-0.002in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letter-spacing="-0.0027in" fo:font-size="8pt" style:font-size-asian="8pt"/>
    </style:style>
    <style:style style:name="T1656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240" draw:id="id1" draw:style-name="a1" draw:name="Text Box 11" text:anchor-type="paragraph" svg:x="2.88125in" svg:y="0.86111in" svg:width="2.70764in" svg:height="0.19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Puerto</text:span><text:span text:style-name="T9"><text:s/></text:span><text:span text:style-name="T10">del</text:span><text:span text:style-name="T11"><text:s/></text:span><text:span text:style-name="T12">Rosario</text:span></text:p></draw:text-box><svg:title/><svg:desc/></draw:frame></text:p>
      </style:header>
      <style:footer>
        <text:p text:style-name="P13"><draw:g draw:z-index="503312264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88" draw:id="id7" draw:style-name="a7" draw:name="Text Box 1" text:anchor-type="paragraph" svg:x="1.00833in" svg:y="11.1in" svg:width="6.23056in" svg:height="0.26667in" style:rel-width="scale" style:rel-height="scale"><draw:text-box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(RD</text:span><text:span text:style-name="T22"><text:s/></text:span><text:span text:style-name="T23">1671/2009).</text:span><text:span text:style-name="T24"><text:s/></text:span><text:span text:style-name="T25">La</text:span><text:span text:style-name="T26"><text:s/></text:span><text:span text:style-name="T27">autenticidad</text:span><text:span text:style-name="T28"><text:s/></text:span><text:span text:style-name="T29">de</text:span><text:span text:style-name="T30"><text:s/></text:span><text:span text:style-name="T31">este</text:span><text:span text:style-name="T32"><text:s/></text:span><text:span text:style-name="T33">documento</text:span><text:span text:style-name="T34"><text:s/></text:span><text:span text:style-name="T35">puede</text:span><text:span text:style-name="T36"><text:s/></text:span><text:span text:style-name="T37">ser</text:span><text:span text:style-name="T38"><text:s/></text:span><text:span text:style-name="T39">comprobada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CSV:</text:span><text:span text:style-name="T46"><text:s/></text:span><text:span text:style-name="T47">13067375721007603300</text:span><text:span text:style-name="T48"><text:s/></text:span><text:span text:style-name="T49">en</text:span><text:span text:style-name="T50"><text:s/></text:span><text:span text:style-name="T51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796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240" draw:id="id10" draw:style-name="a10" draw:name="Text Box 11" text:anchor-type="paragraph" svg:x="2.88125in" svg:y="0.86111in" svg:width="2.70764in" svg:height="0.19444in" style:rel-width="scale" style:rel-height="scale"><draw:text-box><text:p text:style-name="P797"><text:span text:style-name="T798">Ayuntamiento</text:span><text:span text:style-name="T799"><text:s/></text:span><text:span text:style-name="T800">de</text:span><text:span text:style-name="T801"><text:s/></text:span><text:span text:style-name="T802">Puerto</text:span><text:span text:style-name="T803"><text:s/></text:span><text:span text:style-name="T804">del</text:span><text:span text:style-name="T805"><text:s/></text:span><text:span text:style-name="T806">Rosario</text:span></text:p></draw:text-box><svg:title/><svg:desc/></draw:frame></text:p>
      </style:header>
      <style:footer>
        <text:p text:style-name="P807"><draw:g draw:z-index="503312264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88" draw:id="id16" draw:style-name="a16" draw:name="Text Box 1" text:anchor-type="paragraph" svg:x="1.00833in" svg:y="11.1in" svg:width="6.23056in" svg:height="0.26667in" style:rel-width="scale" style:rel-height="scale"><draw:text-box><text:p text:style-name="P808"><text:span text:style-name="T809">Documento</text:span><text:span text:style-name="T810"><text:s/></text:span><text:span text:style-name="T811">firmado</text:span><text:span text:style-name="T812"><text:s/></text:span><text:span text:style-name="T813">electrónicamente</text:span><text:span text:style-name="T814"><text:s/></text:span><text:span text:style-name="T815">(RD</text:span><text:span text:style-name="T816"><text:s/></text:span><text:span text:style-name="T817">1671/2009).</text:span><text:span text:style-name="T818"><text:s/></text:span><text:span text:style-name="T819">La</text:span><text:span text:style-name="T820"><text:s/></text:span><text:span text:style-name="T821">autenticidad</text:span><text:span text:style-name="T822"><text:s/></text:span><text:span text:style-name="T823">de</text:span><text:span text:style-name="T824"><text:s/></text:span><text:span text:style-name="T825">este</text:span><text:span text:style-name="T826"><text:s/></text:span><text:span text:style-name="T827">documento</text:span><text:span text:style-name="T828"><text:s/></text:span><text:span text:style-name="T829">puede</text:span><text:span text:style-name="T830"><text:s/></text:span><text:span text:style-name="T831">ser</text:span><text:span text:style-name="T832"><text:s/></text:span><text:span text:style-name="T833">comprobada</text:span><text:span text:style-name="T834"><text:s/></text:span><text:span text:style-name="T835">mediante</text:span><text:span text:style-name="T836"><text:s/></text:span><text:span text:style-name="T837">el</text:span><text:span text:style-name="T838"><text:s/></text:span><text:span text:style-name="T839">CSV:</text:span><text:span text:style-name="T840"><text:s/></text:span><text:span text:style-name="T841">13067375721007603300</text:span><text:span text:style-name="T842"><text:s/></text:span><text:span text:style-name="T843">en</text:span><text:span text:style-name="T844"><text:s/></text:span><text:span text:style-name="T845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607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240" draw:id="id18" draw:style-name="a18" draw:name="Text Box 11" text:anchor-type="paragraph" svg:x="2.88125in" svg:y="0.86111in" svg:width="2.70764in" svg:height="0.19444in" style:rel-width="scale" style:rel-height="scale"><draw:text-box><text:p text:style-name="P1608"><text:span text:style-name="T1609">Ayuntamiento</text:span><text:span text:style-name="T1610"><text:s/></text:span><text:span text:style-name="T1611">de</text:span><text:span text:style-name="T1612"><text:s/></text:span><text:span text:style-name="T1613">Puerto</text:span><text:span text:style-name="T1614"><text:s/></text:span><text:span text:style-name="T1615">del</text:span><text:span text:style-name="T1616"><text:s/></text:span><text:span text:style-name="T1617">Rosario</text:span></text:p></draw:text-box><svg:title/><svg:desc/></draw:frame></text:p>
      </style:header>
      <style:footer>
        <text:p text:style-name="P1618"><draw:g draw:z-index="503312264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88" draw:id="id24" draw:style-name="a24" draw:name="Text Box 1" text:anchor-type="paragraph" svg:x="1.00833in" svg:y="11.1in" svg:width="6.23056in" svg:height="0.26667in" style:rel-width="scale" style:rel-height="scale"><draw:text-box><text:p text:style-name="P1619"><text:span text:style-name="T1620">Documento</text:span><text:span text:style-name="T1621"><text:s/></text:span><text:span text:style-name="T1622">firmado</text:span><text:span text:style-name="T1623"><text:s/></text:span><text:span text:style-name="T1624">electrónicamente</text:span><text:span text:style-name="T1625"><text:s/></text:span><text:span text:style-name="T1626">(RD</text:span><text:span text:style-name="T1627"><text:s/></text:span><text:span text:style-name="T1628">1671/2009).</text:span><text:span text:style-name="T1629"><text:s/></text:span><text:span text:style-name="T1630">La</text:span><text:span text:style-name="T1631"><text:s/></text:span><text:span text:style-name="T1632">autenticidad</text:span><text:span text:style-name="T1633"><text:s/></text:span><text:span text:style-name="T1634">de</text:span><text:span text:style-name="T1635"><text:s/></text:span><text:span text:style-name="T1636">este</text:span><text:span text:style-name="T1637"><text:s/></text:span><text:span text:style-name="T1638">documento</text:span><text:span text:style-name="T1639"><text:s/></text:span><text:span text:style-name="T1640">puede</text:span><text:span text:style-name="T1641"><text:s/></text:span><text:span text:style-name="T1642">ser</text:span><text:span text:style-name="T1643"><text:s/></text:span><text:span text:style-name="T1644">comprobada</text:span><text:span text:style-name="T1645"><text:s/></text:span><text:span text:style-name="T1646">mediante</text:span><text:span text:style-name="T1647"><text:s/></text:span><text:span text:style-name="T1648">el</text:span><text:span text:style-name="T1649"><text:s/></text:span><text:span text:style-name="T1650">CSV:</text:span><text:span text:style-name="T1651"><text:s/></text:span><text:span text:style-name="T1652">13067375721007603300</text:span><text:span text:style-name="T1653"><text:s/></text:span><text:span text:style-name="T1654">en</text:span><text:span text:style-name="T1655"><text:s/></text:span><text:span text:style-name="T1656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3:00Z</meta:creation-date>
    <dc:date>2024-04-23T13:1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8" meta:word-count="1169" meta:character-count="7593" meta:row-count="140" meta:non-whitespace-character-count="6458"/>
  </office:meta>
</office:document-meta>
</file>