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27in"/>
      </text:list-level-style-number>
      <text:list-level-style-bullet text:level="2" text:bullet-char="•">
        <style:list-level-properties text:space-before="1.2958in" text:min-label-width="0.127in"/>
      </text:list-level-style-bullet>
      <text:list-level-style-bullet text:level="3" text:bullet-char="•">
        <style:list-level-properties text:space-before="1.8652in" text:min-label-width="0.127in"/>
      </text:list-level-style-bullet>
      <text:list-level-style-bullet text:level="4" text:bullet-char="•">
        <style:list-level-properties text:space-before="2.4347in" text:min-label-width="0.127in"/>
      </text:list-level-style-bullet>
      <text:list-level-style-bullet text:level="5" text:bullet-char="•">
        <style:list-level-properties text:space-before="3.0034in" text:min-label-width="0.127in"/>
      </text:list-level-style-bullet>
      <text:list-level-style-bullet text:level="6" text:bullet-char="•">
        <style:list-level-properties text:space-before="3.5729in" text:min-label-width="0.127in"/>
      </text:list-level-style-bullet>
      <text:list-level-style-bullet text:level="7" text:bullet-char="•">
        <style:list-level-properties text:space-before="4.1416in" text:min-label-width="0.127in"/>
      </text:list-level-style-bullet>
      <text:list-level-style-bullet text:level="8" text:bullet-char="•">
        <style:list-level-properties text:space-before="4.7111in" text:min-label-width="0.127in"/>
      </text:list-level-style-bullet>
      <text:list-level-style-bullet text:level="9" text:bullet-char="•">
        <style:list-level-properties text:space-before="5.2798in" text:min-label-width="0.127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" style:parent-style-name="Überschrift1" style:family="paragraph">
      <style:paragraph-properties fo:text-align="justify" fo:margin-top="0.0354in" fo:margin-right="0.1062in" fo:text-indent="0.491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7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9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7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7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8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9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9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8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9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9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8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style:line-height-at-least="0.0138in" fo:margin-left="0.1062in">
        <style:tab-stops/>
      </style:paragraph-properties>
    </style:style>
    <style:style style:name="T121" style:parent-style-name="Absatz-Standardschriftart" style:family="text">
      <style:text-properties style:font-name="Carlito" style:font-name-asian="Carlito" style:font-name-complex="Carlito" fo:font-size="1pt" style:font-size-asian="1pt" style:font-size-complex="1pt"/>
    </style:style>
    <style:style style:name="P122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center" fo:margin-top="0.0354in" fo:margin-left="0.0284in">
        <style:tab-stops/>
      </style:paragraph-properties>
    </style:style>
    <style:style style:name="T12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Carlito" fo:font-weight="bold" style:font-weight-asian="bold" fo:letter-spacing="-0.0034in" fo:font-size="12pt" style:font-size-asian="12pt"/>
    </style:style>
    <style:style style:name="T12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Carlito" fo:font-weight="bold" style:font-weight-asian="bold" fo:letter-spacing="-0.0034in" fo:font-size="12pt" style:font-size-asian="12pt"/>
    </style:style>
    <style:style style:name="T12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Carlito" fo:font-weight="bold" style:font-weight-asian="bold" fo:letter-spacing="-0.0034in" fo:font-size="12pt" style:font-size-asian="12pt"/>
    </style:style>
    <style:style style:name="T13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131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P132" style:parent-style-name="Textkörper" style:family="paragraph">
      <style:paragraph-properties fo:text-align="justify" fo:line-height="115%" fo:margin-right="0.1041in" fo:text-indent="0.5909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305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305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0.0305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0.0305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style:font-name="Times New Roman" fo:letter-spacing="0.0375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style:font-name="Times New Roman" fo:letter-spacing="0.0361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83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7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7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7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83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76in"/>
    </style:style>
    <style:style style:name="T201" style:parent-style-name="Absatz-Standardschriftart" style:family="text">
      <style:text-properties fo:letter-spacing="-0.002in"/>
    </style:style>
    <style:style style:name="P202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203" style:parent-style-name="Textkörper" style:family="paragraph">
      <style:paragraph-properties fo:text-align="justify" fo:line-height="115%" fo:margin-right="0.1062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style:font-name="Times New Roman" fo:letter-spacing="0.0201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32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4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4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4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4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4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4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29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208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369" style:parent-style-name="Textkörper" style:family="paragraph">
      <style:paragraph-properties fo:margin-left="0.6277in" fo:text-indent="0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13in"/>
      <style:text-properties style:font-name="Carlito" style:font-name-asian="Carlito" style:font-name-complex="Carlito" fo:font-size="15.5pt" style:font-size-asian="15.5pt" style:font-size-complex="15.5pt"/>
    </style:style>
    <style:style style:name="P384" style:parent-style-name="Textkörper" style:family="paragraph">
      <style:paragraph-properties fo:text-align="justify" fo:line-height="115%" fo:margin-right="0.1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8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01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434" style:parent-style-name="Überschrift1" style:family="paragraph">
      <style:paragraph-properties fo:margin-left="2.3604in">
        <style:tab-stops/>
      </style:paragraph-properties>
    </style:style>
    <style:style style:name="T4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8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3pt" style:font-size-asian="13pt" style:font-size-complex="13pt"/>
    </style:style>
    <style:style style:name="P439" style:parent-style-name="Standard" style:family="paragraph">
      <style:paragraph-properties fo:margin-top="0.0354in" fo:text-indent="-0.1263in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1" style:parent-style-name="Absatz-Standardschriftart" style:family="text">
      <style:text-properties style:font-name="Carlito" fo:font-weight="bold" style:font-weight-asian="bold" fo:letter-spacing="-0.0034in" fo:font-size="12pt" style:font-size-asian="12pt"/>
    </style:style>
    <style:style style:name="T44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3" style:parent-style-name="Absatz-Standardschriftart" style:family="text">
      <style:text-properties style:font-name="Carlito" fo:font-weight="bold" style:font-weight-asian="bold" fo:letter-spacing="-0.002in" fo:font-size="12pt" style:font-size-asian="12pt"/>
    </style:style>
    <style:style style:name="T44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446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447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44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49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45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45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53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454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55" style:parent-style-name="Absatz-Standardschriftart" style:family="text">
      <style:text-properties style:font-name="Carlito" fo:font-weight="bold" style:font-weight-asian="bold" fo:letter-spacing="-0.002in" fo:font-size="12pt" style:font-size-asian="12pt"/>
    </style:style>
    <style:style style:name="T45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457" style:parent-style-name="Absatz-Standardschriftart" style:family="text">
      <style:text-properties style:font-name="Carlito" fo:font-weight="bold" style:font-weight-asian="bold" fo:letter-spacing="-0.002in" fo:font-size="12pt" style:font-size-asian="12pt"/>
    </style:style>
    <style:style style:name="T45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459" style:parent-style-name="Standard" style:family="paragraph">
      <style:paragraph-properties fo:text-align="justify" fo:margin-top="0.0305in" fo:line-height="115%" fo:margin-left="0.1368in" fo:margin-right="0.1076in" fo:text-indent="0.5909in">
        <style:tab-stops/>
      </style:paragraph-properties>
    </style:style>
    <style:style style:name="T46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61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46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63" style:parent-style-name="Absatz-Standardschriftart" style:family="text">
      <style:text-properties style:font-name="Carlito" style:font-name-asian="Carlito" style:font-name-complex="Carlito" fo:letter-spacing="0.0229in" fo:font-size="12pt" style:font-size-asian="12pt" style:font-size-complex="12pt"/>
    </style:style>
    <style:style style:name="T46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65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46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4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9in" fo:font-size="12pt" style:font-size-asian="12pt" style:font-size-complex="12pt"/>
    </style:style>
    <style:style style:name="T4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4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15in" fo:font-size="12pt" style:font-size-asian="12pt" style:font-size-complex="12pt"/>
    </style:style>
    <style:style style:name="T4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4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15in" fo:font-size="12pt" style:font-size-asian="12pt" style:font-size-complex="12pt"/>
    </style:style>
    <style:style style:name="T4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9in" fo:font-size="12pt" style:font-size-asian="12pt" style:font-size-complex="12pt"/>
    </style:style>
    <style:style style:name="T4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2pt" style:font-size-asian="12pt" style:font-size-complex="12pt"/>
    </style:style>
    <style:style style:name="T4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4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4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4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4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4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4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4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4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4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4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4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5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5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5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504" style:parent-style-name="Textkörper" style:family="paragraph">
      <style:paragraph-properties fo:text-align="justify" fo:line-height="115%" fo:margin-left="0.1368in" fo:margin-right="0.1076in" fo:text-indent="0in">
        <style:tab-stops/>
      </style:paragraph-properties>
    </style:style>
    <style:style style:name="T50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50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08" style:parent-style-name="Absatz-Standardschriftart" style:family="text">
      <style:text-properties style:font-name-complex="Carlito" fo:font-weight="bold" style:font-weight-asian="bold" style:font-weight-complex="bold" fo:letter-spacing="0.0104in"/>
    </style:style>
    <style:style style:name="T50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10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51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12" style:parent-style-name="Absatz-Standardschriftart" style:family="text">
      <style:text-properties style:font-name-complex="Carlito" fo:font-weight="bold" style:font-weight-asian="bold" style:font-weight-complex="bold"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4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604" style:parent-style-name="Standard" style:family="paragraph">
      <style:paragraph-properties fo:text-align="justify" fo:line-height="115%" fo:margin-left="0.1368in" fo:margin-right="0.1076in" fo:text-indent="0.5909in">
        <style:tab-stops/>
      </style:paragraph-properties>
    </style:style>
    <style:style style:name="T60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06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0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08" style:parent-style-name="Absatz-Standardschriftart" style:family="text">
      <style:text-properties style:font-name="Carlito" style:font-name-asian="Carlito" style:font-name-complex="Carlito" fo:letter-spacing="0.0187in" fo:font-size="12pt" style:font-size-asian="12pt" style:font-size-complex="12pt"/>
    </style:style>
    <style:style style:name="T60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10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1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12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1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14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1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16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1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18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1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20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2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22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2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24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2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26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2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28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30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32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3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34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6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36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3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6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40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42" style:parent-style-name="Absatz-Standardschriftart" style:family="text">
      <style:text-properties style:font-name="Carlito" style:font-name-asian="Carlito" style:font-name-complex="Carlito" fo:letter-spacing="0.0312in" fo:font-size="12pt" style:font-size-asian="12pt" style:font-size-complex="12pt"/>
    </style:style>
    <style:style style:name="T6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44" style:parent-style-name="Absatz-Standardschriftart" style:family="text">
      <style:text-properties style:font-name="Carlito" style:font-name-asian="Carlito" style:font-name-complex="Carlito" fo:letter-spacing="0.0333in" fo:font-size="12pt" style:font-size-asian="12pt" style:font-size-complex="12pt"/>
    </style:style>
    <style:style style:name="T64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46" style:parent-style-name="Absatz-Standardschriftart" style:family="text">
      <style:text-properties style:font-name="Carlito" style:font-name-asian="Carlito" style:font-name-complex="Carlito" fo:letter-spacing="0.0312in" fo:font-size="12pt" style:font-size-asian="12pt" style:font-size-complex="12pt"/>
    </style:style>
    <style:style style:name="T6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48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4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50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5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52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5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54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5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56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5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58" style:parent-style-name="Absatz-Standardschriftart" style:family="text">
      <style:text-properties style:font-name="Carlito" style:font-name-asian="Carlito" style:font-name-complex="Carlito" fo:letter-spacing="0.0326in" fo:font-size="12pt" style:font-size-asian="12pt" style:font-size-complex="12pt"/>
    </style:style>
    <style:style style:name="T65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60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6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66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64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6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66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6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68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6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0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7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2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7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7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6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7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78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67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0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68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2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68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68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86" style:parent-style-name="Absatz-Standardschriftart" style:family="text">
      <style:text-properties style:font-name="Carlito" style:font-name-asian="Carlito" style:font-name-complex="Carlito" fo:letter-spacing="0.0319in" fo:font-size="12pt" style:font-size-asian="12pt" style:font-size-complex="12pt"/>
    </style:style>
    <style:style style:name="T68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688" style:parent-style-name="Absatz-Standardschriftart" style:family="text">
      <style:text-properties style:font-name="Carlito" style:font-name-asian="Carlito" style:font-name-complex="Carlito" fo:letter-spacing="0.0305in" fo:font-size="12pt" style:font-size-asian="12pt" style:font-size-complex="12pt"/>
    </style:style>
    <style:style style:name="T68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0" style:parent-style-name="Absatz-Standardschriftart" style:family="text">
      <style:text-properties style:font-name="Carlito" style:font-name-asian="Carlito" style:font-name-complex="Carlito" fo:letter-spacing="0.0312in" fo:font-size="12pt" style:font-size-asian="12pt" style:font-size-complex="12pt"/>
    </style:style>
    <style:style style:name="T69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2" style:parent-style-name="Absatz-Standardschriftart" style:family="text">
      <style:text-properties style:font-name="Carlito" style:font-name-asian="Carlito" style:font-name-complex="Carlito" fo:letter-spacing="0.0312in" fo:font-size="12pt" style:font-size-asian="12pt" style:font-size-complex="12pt"/>
    </style:style>
    <style:style style:name="T69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6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6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05in" fo:font-size="12pt" style:font-size-asian="12pt" style:font-size-complex="12pt"/>
    </style:style>
    <style:style style:name="T6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6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05in" fo:font-size="12pt" style:font-size-asian="12pt" style:font-size-complex="12pt"/>
    </style:style>
    <style:style style:name="T7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05in" fo:font-size="12pt" style:font-size-asian="12pt" style:font-size-complex="12pt"/>
    </style:style>
    <style:style style:name="T7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05in" fo:font-size="12pt" style:font-size-asian="12pt" style:font-size-complex="12pt"/>
    </style:style>
    <style:style style:name="T7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7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2pt" style:font-size-asian="12pt" style:font-size-complex="12pt"/>
    </style:style>
    <style:style style:name="T7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7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7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7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7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7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7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7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731" style:parent-style-name="Standard" style:master-page-name="MP1" style:family="paragraph">
      <style:paragraph-properties fo:break-before="page" fo:margin-top="0.0076in"/>
      <style:text-properties style:font-name="Carlito" style:font-name-asian="Carlito" style:font-name-complex="Carlito" fo:font-weight="bold" style:font-weight-asian="bold" style:font-weight-complex="bold" fo:font-size="10.5pt" style:font-size-asian="10.5pt" style:font-size-complex="10.5pt"/>
    </style:style>
    <style:style style:name="P782" style:parent-style-name="Textkörper" style:family="paragraph">
      <style:paragraph-properties fo:margin-top="0.0354in" fo:line-height="115%" fo:text-indent="0in"/>
    </style:style>
    <style:style style:name="T78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84" style:parent-style-name="Absatz-Standardschriftart" style:family="text">
      <style:text-properties style:font-name-complex="Carlito" fo:font-weight="bold" style:font-weight-asian="bold" style:font-weight-complex="bold"/>
    </style:style>
    <style:style style:name="T785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78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87" style:parent-style-name="Absatz-Standardschriftart" style:family="text">
      <style:text-properties style:font-name-complex="Carlito" fo:font-weight="bold" style:font-weight-asian="bold" style:font-weight-complex="bold"/>
    </style:style>
    <style:style style:name="T788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78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90" style:parent-style-name="Absatz-Standardschriftart" style:family="text">
      <style:text-properties style:font-name-complex="Carlito" fo:font-weight="bold" style:font-weight-asian="bold" style:font-weight-complex="bold"/>
    </style:style>
    <style:style style:name="T791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79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93" style:parent-style-name="Absatz-Standardschriftart" style:family="text">
      <style:text-properties style:font-name-complex="Carlito" fo:font-weight="bold" style:font-weight-asian="bold" style:font-weight-complex="bold"/>
    </style:style>
    <style:style style:name="T794" style:parent-style-name="Absatz-Standardschriftart" style:family="text">
      <style:text-properties style:font-name-complex="Carlito" fo:font-weight="bold" style:font-weight-asian="bold" style:font-weight-complex="bold"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831" style:parent-style-name="Überschrift1" style:family="paragraph">
      <style:paragraph-properties fo:margin-left="0.8986in" fo:text-indent="-0.1708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color="#0D0D0D" fo:letter-spacing="-0.0006in"/>
    </style:style>
    <style:style style:name="T833" style:parent-style-name="Absatz-Standardschriftart" style:family="text">
      <style:text-properties fo:color="#0D0D0D" fo:letter-spacing="-0.0048in"/>
    </style:style>
    <style:style style:name="T834" style:parent-style-name="Absatz-Standardschriftart" style:family="text">
      <style:text-properties fo:color="#0D0D0D" fo:letter-spacing="-0.0006in"/>
    </style:style>
    <style:style style:name="T835" style:parent-style-name="Absatz-Standardschriftart" style:family="text">
      <style:text-properties fo:color="#0D0D0D" fo:letter-spacing="-0.0055in"/>
    </style:style>
    <style:style style:name="T836" style:parent-style-name="Absatz-Standardschriftart" style:family="text">
      <style:text-properties fo:color="#0D0D0D" fo:letter-spacing="-0.0006in"/>
    </style:style>
    <style:style style:name="P837" style:parent-style-name="Standard" style:family="paragraph">
      <style:paragraph-properties fo:margin-top="0.0013in"/>
      <style:text-properties style:font-name="Carlito" style:font-name-asian="Carlito" style:font-name-complex="Carlito" fo:font-weight="bold" style:font-weight-asian="bold" style:font-weight-complex="bold" fo:font-size="15.5pt" style:font-size-asian="15.5pt" style:font-size-complex="15.5pt"/>
    </style:style>
    <style:style style:name="P838" style:parent-style-name="Textkörper" style:family="paragraph">
      <style:paragraph-properties fo:text-align="justify" fo:line-height="115%" fo:margin-right="0.0923in" fo:text-indent="0.5909in"/>
    </style:style>
    <style:style style:name="T839" style:parent-style-name="Absatz-Standardschriftart" style:family="text">
      <style:text-properties fo:color="#0D0D0D" fo:letter-spacing="-0.0006in"/>
    </style:style>
    <style:style style:name="T840" style:parent-style-name="Absatz-Standardschriftart" style:family="text">
      <style:text-properties fo:color="#0D0D0D" fo:letter-spacing="0.0076in"/>
    </style:style>
    <style:style style:name="T841" style:parent-style-name="Absatz-Standardschriftart" style:family="text">
      <style:text-properties fo:color="#0D0D0D" fo:letter-spacing="-0.0006in"/>
    </style:style>
    <style:style style:name="T842" style:parent-style-name="Absatz-Standardschriftart" style:family="text">
      <style:text-properties fo:color="#0D0D0D" fo:letter-spacing="0.0083in"/>
    </style:style>
    <style:style style:name="T843" style:parent-style-name="Absatz-Standardschriftart" style:family="text">
      <style:text-properties fo:color="#0D0D0D"/>
    </style:style>
    <style:style style:name="T844" style:parent-style-name="Absatz-Standardschriftart" style:family="text">
      <style:text-properties fo:color="#0D0D0D" fo:letter-spacing="0.0076in"/>
    </style:style>
    <style:style style:name="T845" style:parent-style-name="Absatz-Standardschriftart" style:family="text">
      <style:text-properties fo:color="#0D0D0D" fo:letter-spacing="-0.0006in"/>
    </style:style>
    <style:style style:name="T846" style:parent-style-name="Absatz-Standardschriftart" style:family="text">
      <style:text-properties fo:color="#0D0D0D" fo:letter-spacing="0.0083in"/>
    </style:style>
    <style:style style:name="T847" style:parent-style-name="Absatz-Standardschriftart" style:family="text">
      <style:text-properties fo:color="#0D0D0D" fo:letter-spacing="-0.0006in"/>
    </style:style>
    <style:style style:name="T848" style:parent-style-name="Absatz-Standardschriftart" style:family="text">
      <style:text-properties fo:color="#0D0D0D" fo:letter-spacing="0.0083in"/>
    </style:style>
    <style:style style:name="T849" style:parent-style-name="Absatz-Standardschriftart" style:family="text">
      <style:text-properties fo:color="#0D0D0D" fo:letter-spacing="-0.0006in"/>
    </style:style>
    <style:style style:name="T850" style:parent-style-name="Absatz-Standardschriftart" style:family="text">
      <style:text-properties fo:color="#0D0D0D" fo:letter-spacing="0.0069in"/>
    </style:style>
    <style:style style:name="T851" style:parent-style-name="Absatz-Standardschriftart" style:family="text">
      <style:text-properties fo:color="#0D0D0D" fo:letter-spacing="-0.0006in"/>
    </style:style>
    <style:style style:name="T852" style:parent-style-name="Absatz-Standardschriftart" style:family="text">
      <style:text-properties fo:color="#0D0D0D" fo:letter-spacing="0.0083in"/>
    </style:style>
    <style:style style:name="T853" style:parent-style-name="Absatz-Standardschriftart" style:family="text">
      <style:text-properties fo:color="#0D0D0D" fo:letter-spacing="-0.0006in"/>
    </style:style>
    <style:style style:name="T854" style:parent-style-name="Absatz-Standardschriftart" style:family="text">
      <style:text-properties fo:color="#0D0D0D" fo:letter-spacing="0.0083in"/>
    </style:style>
    <style:style style:name="T855" style:parent-style-name="Absatz-Standardschriftart" style:family="text">
      <style:text-properties fo:color="#0D0D0D" fo:letter-spacing="-0.0006in"/>
    </style:style>
    <style:style style:name="T856" style:parent-style-name="Absatz-Standardschriftart" style:family="text">
      <style:text-properties fo:color="#0D0D0D" fo:letter-spacing="0.0083in"/>
    </style:style>
    <style:style style:name="T857" style:parent-style-name="Absatz-Standardschriftart" style:family="text">
      <style:text-properties fo:color="#0D0D0D" fo:letter-spacing="-0.0006in"/>
    </style:style>
    <style:style style:name="T858" style:parent-style-name="Absatz-Standardschriftart" style:family="text">
      <style:text-properties fo:color="#0D0D0D" fo:letter-spacing="0.0083in"/>
    </style:style>
    <style:style style:name="T859" style:parent-style-name="Absatz-Standardschriftart" style:family="text">
      <style:text-properties fo:color="#0D0D0D" fo:letter-spacing="-0.0006in"/>
    </style:style>
    <style:style style:name="T860" style:parent-style-name="Absatz-Standardschriftart" style:family="text">
      <style:text-properties fo:color="#0D0D0D" fo:letter-spacing="0.0076in"/>
    </style:style>
    <style:style style:name="T861" style:parent-style-name="Absatz-Standardschriftart" style:family="text">
      <style:text-properties fo:color="#0D0D0D" fo:letter-spacing="-0.0006in"/>
    </style:style>
    <style:style style:name="T862" style:parent-style-name="Absatz-Standardschriftart" style:family="text">
      <style:text-properties fo:color="#0D0D0D" fo:letter-spacing="0.0083in"/>
    </style:style>
    <style:style style:name="T863" style:parent-style-name="Absatz-Standardschriftart" style:family="text">
      <style:text-properties fo:color="#0D0D0D" fo:letter-spacing="-0.0006in"/>
    </style:style>
    <style:style style:name="T864" style:parent-style-name="Absatz-Standardschriftart" style:family="text">
      <style:text-properties fo:color="#0D0D0D" fo:letter-spacing="0.0083in"/>
    </style:style>
    <style:style style:name="T865" style:parent-style-name="Absatz-Standardschriftart" style:family="text">
      <style:text-properties fo:color="#0D0D0D" fo:letter-spacing="-0.0006in"/>
    </style:style>
    <style:style style:name="T866" style:parent-style-name="Absatz-Standardschriftart" style:family="text">
      <style:text-properties fo:color="#0D0D0D" fo:letter-spacing="0.009in"/>
    </style:style>
    <style:style style:name="T867" style:parent-style-name="Absatz-Standardschriftart" style:family="text">
      <style:text-properties fo:color="#0D0D0D"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color="#0D0D0D" fo:letter-spacing="0.0208in" style:text-scale="99%"/>
    </style:style>
    <style:style style:name="T869" style:parent-style-name="Absatz-Standardschriftart" style:family="text">
      <style:text-properties fo:color="#0D0D0D" fo:letter-spacing="-0.0006in"/>
    </style:style>
    <style:style style:name="T870" style:parent-style-name="Absatz-Standardschriftart" style:family="text">
      <style:text-properties fo:color="#0D0D0D" fo:letter-spacing="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33in"/>
    </style:style>
    <style:style style:name="T901" style:parent-style-name="Absatz-Standardschriftart" style:family="text">
      <style:text-properties fo:color="#0D0D0D" fo:letter-spacing="-0.0006in"/>
    </style:style>
    <style:style style:name="T902" style:parent-style-name="Absatz-Standardschriftart" style:family="text">
      <style:text-properties fo:color="#0D0D0D" fo:letter-spacing="0.0326in"/>
    </style:style>
    <style:style style:name="T903" style:parent-style-name="Absatz-Standardschriftart" style:family="text">
      <style:text-properties fo:color="#0D0D0D" fo:letter-spacing="-0.0006in"/>
    </style:style>
    <style:style style:name="T904" style:parent-style-name="Absatz-Standardschriftart" style:family="text">
      <style:text-properties fo:color="#0D0D0D" fo:letter-spacing="0.0333in"/>
    </style:style>
    <style:style style:name="T905" style:parent-style-name="Absatz-Standardschriftart" style:family="text">
      <style:text-properties fo:color="#0D0D0D" fo:letter-spacing="-0.0006in"/>
    </style:style>
    <style:style style:name="T906" style:parent-style-name="Absatz-Standardschriftart" style:family="text">
      <style:text-properties fo:color="#0D0D0D" fo:letter-spacing="0.0326in"/>
    </style:style>
    <style:style style:name="T907" style:parent-style-name="Absatz-Standardschriftart" style:family="text">
      <style:text-properties fo:color="#0D0D0D" fo:letter-spacing="-0.0006in"/>
    </style:style>
    <style:style style:name="T908" style:parent-style-name="Absatz-Standardschriftart" style:family="text">
      <style:text-properties fo:color="#0D0D0D" fo:letter-spacing="0.034in"/>
    </style:style>
    <style:style style:name="T909" style:parent-style-name="Absatz-Standardschriftart" style:family="text">
      <style:text-properties fo:color="#0D0D0D" fo:letter-spacing="-0.0006in"/>
    </style:style>
    <style:style style:name="T910" style:parent-style-name="Absatz-Standardschriftart" style:family="text">
      <style:text-properties fo:color="#0D0D0D" fo:letter-spacing="0.0333in"/>
    </style:style>
    <style:style style:name="T911" style:parent-style-name="Absatz-Standardschriftart" style:family="text">
      <style:text-properties fo:color="#0D0D0D" fo:letter-spacing="-0.0006in"/>
    </style:style>
    <style:style style:name="T912" style:parent-style-name="Absatz-Standardschriftart" style:family="text">
      <style:text-properties fo:color="#0D0D0D" fo:letter-spacing="0.0333in"/>
    </style:style>
    <style:style style:name="T913" style:parent-style-name="Absatz-Standardschriftart" style:family="text">
      <style:text-properties fo:color="#0D0D0D" fo:letter-spacing="-0.0006in"/>
    </style:style>
    <style:style style:name="T914" style:parent-style-name="Absatz-Standardschriftart" style:family="text">
      <style:text-properties fo:color="#0D0D0D" fo:letter-spacing="0.0333in"/>
    </style:style>
    <style:style style:name="T915" style:parent-style-name="Absatz-Standardschriftart" style:family="text">
      <style:text-properties fo:color="#0D0D0D"/>
    </style:style>
    <style:style style:name="T916" style:parent-style-name="Absatz-Standardschriftart" style:family="text">
      <style:text-properties fo:color="#0D0D0D" fo:letter-spacing="0.0326in"/>
    </style:style>
    <style:style style:name="T917" style:parent-style-name="Absatz-Standardschriftart" style:family="text">
      <style:text-properties fo:color="#0D0D0D" fo:letter-spacing="-0.0006in"/>
    </style:style>
    <style:style style:name="T918" style:parent-style-name="Absatz-Standardschriftart" style:family="text">
      <style:text-properties fo:color="#0D0D0D" fo:letter-spacing="0.034in"/>
    </style:style>
    <style:style style:name="T919" style:parent-style-name="Absatz-Standardschriftart" style:family="text">
      <style:text-properties fo:color="#0D0D0D" fo:letter-spacing="-0.0006in"/>
    </style:style>
    <style:style style:name="T920" style:parent-style-name="Absatz-Standardschriftart" style:family="text">
      <style:text-properties fo:color="#0D0D0D" fo:letter-spacing="0.0333in"/>
    </style:style>
    <style:style style:name="T921" style:parent-style-name="Absatz-Standardschriftart" style:family="text">
      <style:text-properties fo:color="#0D0D0D" fo:letter-spacing="-0.0006in"/>
    </style:style>
    <style:style style:name="T922" style:parent-style-name="Absatz-Standardschriftart" style:family="text">
      <style:text-properties fo:color="#0D0D0D" fo:letter-spacing="0.0333in"/>
    </style:style>
    <style:style style:name="T923" style:parent-style-name="Absatz-Standardschriftart" style:family="text">
      <style:text-properties fo:color="#0D0D0D" fo:letter-spacing="-0.0006in"/>
    </style:style>
    <style:style style:name="T924" style:parent-style-name="Absatz-Standardschriftart" style:family="text">
      <style:text-properties fo:color="#0D0D0D" fo:letter-spacing="0.0333in"/>
    </style:style>
    <style:style style:name="T925" style:parent-style-name="Absatz-Standardschriftart" style:family="text">
      <style:text-properties fo:color="#0D0D0D"/>
    </style:style>
    <style:style style:name="T926" style:parent-style-name="Absatz-Standardschriftart" style:family="text">
      <style:text-properties fo:color="#0D0D0D" fo:letter-spacing="0.0333in"/>
    </style:style>
    <style:style style:name="T927" style:parent-style-name="Absatz-Standardschriftart" style:family="text">
      <style:text-properties fo:color="#0D0D0D"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color="#0D0D0D" fo:letter-spacing="0.0187in"/>
    </style:style>
    <style:style style:name="T929" style:parent-style-name="Absatz-Standardschriftart" style:family="text">
      <style:text-properties fo:color="#0D0D0D" fo:letter-spacing="-0.0006in"/>
    </style:style>
    <style:style style:name="T930" style:parent-style-name="Absatz-Standardschriftart" style:family="text">
      <style:text-properties fo:color="#0D0D0D" fo:letter-spacing="0.0076in"/>
    </style:style>
    <style:style style:name="T931" style:parent-style-name="Absatz-Standardschriftart" style:family="text">
      <style:text-properties fo:color="#0D0D0D" fo:letter-spacing="-0.0006in"/>
    </style:style>
    <style:style style:name="T932" style:parent-style-name="Absatz-Standardschriftart" style:family="text">
      <style:text-properties fo:color="#0D0D0D" fo:letter-spacing="0.009in"/>
    </style:style>
    <style:style style:name="T933" style:parent-style-name="Absatz-Standardschriftart" style:family="text">
      <style:text-properties fo:color="#0D0D0D" fo:letter-spacing="-0.0006in"/>
    </style:style>
    <style:style style:name="T934" style:parent-style-name="Absatz-Standardschriftart" style:family="text">
      <style:text-properties fo:color="#0D0D0D" fo:letter-spacing="0.0076in"/>
    </style:style>
    <style:style style:name="T935" style:parent-style-name="Absatz-Standardschriftart" style:family="text">
      <style:text-properties fo:color="#0D0D0D"/>
    </style:style>
    <style:style style:name="T936" style:parent-style-name="Absatz-Standardschriftart" style:family="text">
      <style:text-properties fo:color="#0D0D0D" fo:letter-spacing="0.0076in"/>
    </style:style>
    <style:style style:name="T937" style:parent-style-name="Absatz-Standardschriftart" style:family="text">
      <style:text-properties fo:color="#0D0D0D"/>
    </style:style>
    <style:style style:name="T938" style:parent-style-name="Absatz-Standardschriftart" style:family="text">
      <style:text-properties fo:color="#0D0D0D" fo:letter-spacing="0.0076in"/>
    </style:style>
    <style:style style:name="T939" style:parent-style-name="Absatz-Standardschriftart" style:family="text">
      <style:text-properties fo:color="#0D0D0D" fo:letter-spacing="-0.0006in"/>
    </style:style>
    <style:style style:name="T940" style:parent-style-name="Absatz-Standardschriftart" style:family="text">
      <style:text-properties fo:color="#0D0D0D" fo:letter-spacing="0.0069in"/>
    </style:style>
    <style:style style:name="T941" style:parent-style-name="Absatz-Standardschriftart" style:family="text">
      <style:text-properties fo:color="#0D0D0D" fo:letter-spacing="-0.0006in"/>
    </style:style>
    <style:style style:name="T942" style:parent-style-name="Absatz-Standardschriftart" style:family="text">
      <style:text-properties fo:color="#0D0D0D" fo:letter-spacing="0.0083in"/>
    </style:style>
    <style:style style:name="T943" style:parent-style-name="Absatz-Standardschriftart" style:family="text">
      <style:text-properties fo:color="#0D0D0D" fo:letter-spacing="-0.0006in"/>
    </style:style>
    <style:style style:name="T944" style:parent-style-name="Absatz-Standardschriftart" style:family="text">
      <style:text-properties fo:color="#0D0D0D" fo:letter-spacing="0.0076in"/>
    </style:style>
    <style:style style:name="T945" style:parent-style-name="Absatz-Standardschriftart" style:family="text">
      <style:text-properties fo:color="#0D0D0D" fo:letter-spacing="-0.0006in"/>
    </style:style>
    <style:style style:name="T946" style:parent-style-name="Absatz-Standardschriftart" style:family="text">
      <style:text-properties fo:color="#0D0D0D" fo:letter-spacing="0.0076in"/>
    </style:style>
    <style:style style:name="T947" style:parent-style-name="Absatz-Standardschriftart" style:family="text">
      <style:text-properties fo:color="#0D0D0D" fo:letter-spacing="-0.0006in"/>
    </style:style>
    <style:style style:name="T948" style:parent-style-name="Absatz-Standardschriftart" style:family="text">
      <style:text-properties fo:color="#0D0D0D" fo:letter-spacing="0.0076in"/>
    </style:style>
    <style:style style:name="T949" style:parent-style-name="Absatz-Standardschriftart" style:family="text">
      <style:text-properties fo:color="#0D0D0D" fo:letter-spacing="-0.0006in"/>
    </style:style>
    <style:style style:name="T950" style:parent-style-name="Absatz-Standardschriftart" style:family="text">
      <style:text-properties fo:color="#0D0D0D" fo:letter-spacing="0.0083in"/>
    </style:style>
    <style:style style:name="T951" style:parent-style-name="Absatz-Standardschriftart" style:family="text">
      <style:text-properties fo:color="#0D0D0D"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0D0D0D" fo:letter-spacing="0.025in"/>
    </style:style>
    <style:style style:name="T953" style:parent-style-name="Absatz-Standardschriftart" style:family="text">
      <style:text-properties fo:color="#0D0D0D" fo:letter-spacing="-0.0006in"/>
    </style:style>
    <style:style style:name="T954" style:parent-style-name="Absatz-Standardschriftart" style:family="text">
      <style:text-properties fo:color="#0D0D0D" fo:letter-spacing="0.0076in"/>
    </style:style>
    <style:style style:name="T955" style:parent-style-name="Absatz-Standardschriftart" style:family="text">
      <style:text-properties fo:color="#0D0D0D" fo:letter-spacing="-0.0006in"/>
    </style:style>
    <style:style style:name="T956" style:parent-style-name="Absatz-Standardschriftart" style:family="text">
      <style:text-properties fo:color="#0D0D0D" fo:letter-spacing="0.0083in"/>
    </style:style>
    <style:style style:name="T957" style:parent-style-name="Absatz-Standardschriftart" style:family="text">
      <style:text-properties fo:color="#0D0D0D" fo:letter-spacing="-0.0006in"/>
    </style:style>
    <style:style style:name="T958" style:parent-style-name="Absatz-Standardschriftart" style:family="text">
      <style:text-properties fo:color="#0D0D0D" fo:letter-spacing="0.0083in"/>
    </style:style>
    <style:style style:name="T959" style:parent-style-name="Absatz-Standardschriftart" style:family="text">
      <style:text-properties fo:color="#0D0D0D" fo:letter-spacing="-0.0006in"/>
    </style:style>
    <style:style style:name="T960" style:parent-style-name="Absatz-Standardschriftart" style:family="text">
      <style:text-properties fo:color="#0D0D0D" fo:letter-spacing="0.009in"/>
    </style:style>
    <style:style style:name="T961" style:parent-style-name="Absatz-Standardschriftart" style:family="text">
      <style:text-properties fo:color="#0D0D0D" fo:letter-spacing="-0.0006in"/>
    </style:style>
    <style:style style:name="T962" style:parent-style-name="Absatz-Standardschriftart" style:family="text">
      <style:text-properties fo:color="#0D0D0D" fo:letter-spacing="0.0083in"/>
    </style:style>
    <style:style style:name="T963" style:parent-style-name="Absatz-Standardschriftart" style:family="text">
      <style:text-properties fo:color="#0D0D0D" fo:letter-spacing="-0.0006in"/>
    </style:style>
    <style:style style:name="T964" style:parent-style-name="Absatz-Standardschriftart" style:family="text">
      <style:text-properties fo:color="#0D0D0D" fo:letter-spacing="0.0083in"/>
    </style:style>
    <style:style style:name="T965" style:parent-style-name="Absatz-Standardschriftart" style:family="text">
      <style:text-properties fo:color="#0D0D0D" fo:letter-spacing="-0.0006in"/>
    </style:style>
    <style:style style:name="T966" style:parent-style-name="Absatz-Standardschriftart" style:family="text">
      <style:text-properties fo:color="#0D0D0D" fo:letter-spacing="0.0076in"/>
    </style:style>
    <style:style style:name="T967" style:parent-style-name="Absatz-Standardschriftart" style:family="text">
      <style:text-properties fo:color="#0D0D0D" fo:letter-spacing="-0.0006in"/>
    </style:style>
    <style:style style:name="T968" style:parent-style-name="Absatz-Standardschriftart" style:family="text">
      <style:text-properties fo:color="#0D0D0D" fo:letter-spacing="0.0083in"/>
    </style:style>
    <style:style style:name="T969" style:parent-style-name="Absatz-Standardschriftart" style:family="text">
      <style:text-properties fo:color="#0D0D0D" fo:letter-spacing="-0.0006in"/>
    </style:style>
    <style:style style:name="T970" style:parent-style-name="Absatz-Standardschriftart" style:family="text">
      <style:text-properties fo:color="#0D0D0D" fo:letter-spacing="0.0083in"/>
    </style:style>
    <style:style style:name="T971" style:parent-style-name="Absatz-Standardschriftart" style:family="text">
      <style:text-properties fo:color="#0D0D0D"/>
    </style:style>
    <style:style style:name="T972" style:parent-style-name="Absatz-Standardschriftart" style:family="text">
      <style:text-properties fo:color="#0D0D0D" fo:letter-spacing="0.0076in"/>
    </style:style>
    <style:style style:name="T973" style:parent-style-name="Absatz-Standardschriftart" style:family="text">
      <style:text-properties fo:color="#0D0D0D" fo:letter-spacing="-0.0006in"/>
    </style:style>
    <style:style style:name="T974" style:parent-style-name="Absatz-Standardschriftart" style:family="text">
      <style:text-properties fo:color="#0D0D0D" fo:letter-spacing="0.009in"/>
    </style:style>
    <style:style style:name="T975" style:parent-style-name="Absatz-Standardschriftart" style:family="text">
      <style:text-properties fo:color="#0D0D0D" fo:letter-spacing="-0.0006in"/>
    </style:style>
    <style:style style:name="T976" style:parent-style-name="Absatz-Standardschriftart" style:family="text">
      <style:text-properties fo:color="#0D0D0D" fo:letter-spacing="0.0083in"/>
    </style:style>
    <style:style style:name="T977" style:parent-style-name="Absatz-Standardschriftart" style:family="text">
      <style:text-properties fo:color="#0D0D0D" fo:letter-spacing="-0.0006in"/>
    </style:style>
    <style:style style:name="T978" style:parent-style-name="Absatz-Standardschriftart" style:family="text">
      <style:text-properties fo:color="#0D0D0D" fo:letter-spacing="0.0083in"/>
    </style:style>
    <style:style style:name="T979" style:parent-style-name="Absatz-Standardschriftart" style:family="text">
      <style:text-properties fo:color="#0D0D0D" fo:letter-spacing="-0.0006in"/>
    </style:style>
    <style:style style:name="T980" style:parent-style-name="Absatz-Standardschriftart" style:family="text">
      <style:text-properties fo:color="#0D0D0D" fo:letter-spacing="0.0076in"/>
    </style:style>
    <style:style style:name="T981" style:parent-style-name="Absatz-Standardschriftart" style:family="text">
      <style:text-properties fo:color="#0D0D0D"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0D0D0D" fo:letter-spacing="0.0243in"/>
    </style:style>
    <style:style style:name="T983" style:parent-style-name="Absatz-Standardschriftart" style:family="text">
      <style:text-properties fo:color="#0D0D0D" fo:letter-spacing="-0.0006in"/>
    </style:style>
    <style:style style:name="T984" style:parent-style-name="Absatz-Standardschriftart" style:family="text">
      <style:text-properties fo:color="#0D0D0D" fo:letter-spacing="0.0097in"/>
    </style:style>
    <style:style style:name="T985" style:parent-style-name="Absatz-Standardschriftart" style:family="text">
      <style:text-properties fo:color="#0D0D0D" fo:letter-spacing="-0.0006in"/>
    </style:style>
    <style:style style:name="T986" style:parent-style-name="Absatz-Standardschriftart" style:family="text">
      <style:text-properties fo:color="#0D0D0D" fo:letter-spacing="0.0097in"/>
    </style:style>
    <style:style style:name="T987" style:parent-style-name="Absatz-Standardschriftart" style:family="text">
      <style:text-properties fo:color="#0D0D0D" fo:letter-spacing="-0.0006in"/>
    </style:style>
    <style:style style:name="T988" style:parent-style-name="Absatz-Standardschriftart" style:family="text">
      <style:text-properties fo:color="#0D0D0D" fo:letter-spacing="0.0104in"/>
    </style:style>
    <style:style style:name="T989" style:parent-style-name="Absatz-Standardschriftart" style:family="text">
      <style:text-properties fo:color="#0D0D0D" fo:letter-spacing="-0.0006in"/>
    </style:style>
    <style:style style:name="T990" style:parent-style-name="Absatz-Standardschriftart" style:family="text">
      <style:text-properties fo:color="#0D0D0D" fo:letter-spacing="0.0097in"/>
    </style:style>
    <style:style style:name="T991" style:parent-style-name="Absatz-Standardschriftart" style:family="text">
      <style:text-properties fo:color="#0D0D0D" fo:letter-spacing="-0.0006in"/>
    </style:style>
    <style:style style:name="T992" style:parent-style-name="Absatz-Standardschriftart" style:family="text">
      <style:text-properties fo:color="#0D0D0D" fo:letter-spacing="0.0097in"/>
    </style:style>
    <style:style style:name="T993" style:parent-style-name="Absatz-Standardschriftart" style:family="text">
      <style:text-properties fo:color="#0D0D0D" fo:letter-spacing="-0.0006in"/>
    </style:style>
    <style:style style:name="T994" style:parent-style-name="Absatz-Standardschriftart" style:family="text">
      <style:text-properties fo:color="#0D0D0D" fo:letter-spacing="0.0097in"/>
    </style:style>
    <style:style style:name="T995" style:parent-style-name="Absatz-Standardschriftart" style:family="text">
      <style:text-properties fo:color="#0D0D0D" fo:letter-spacing="-0.0006in"/>
    </style:style>
    <style:style style:name="T996" style:parent-style-name="Absatz-Standardschriftart" style:family="text">
      <style:text-properties fo:color="#0D0D0D" fo:letter-spacing="0.0104in"/>
    </style:style>
    <style:style style:name="T997" style:parent-style-name="Absatz-Standardschriftart" style:family="text">
      <style:text-properties fo:color="#0D0D0D"/>
    </style:style>
    <style:style style:name="T998" style:parent-style-name="Absatz-Standardschriftart" style:family="text">
      <style:text-properties fo:color="#0D0D0D" fo:letter-spacing="0.0097in"/>
    </style:style>
    <style:style style:name="T999" style:parent-style-name="Absatz-Standardschriftart" style:family="text">
      <style:text-properties fo:color="#0D0D0D" fo:letter-spacing="-0.0006in"/>
    </style:style>
    <style:style style:name="T1000" style:parent-style-name="Absatz-Standardschriftart" style:family="text">
      <style:text-properties fo:color="#0D0D0D" fo:letter-spacing="0.0104in"/>
    </style:style>
    <style:style style:name="T1001" style:parent-style-name="Absatz-Standardschriftart" style:family="text">
      <style:text-properties fo:color="#0D0D0D" fo:letter-spacing="-0.0006in"/>
    </style:style>
    <style:style style:name="T1002" style:parent-style-name="Absatz-Standardschriftart" style:family="text">
      <style:text-properties fo:color="#0D0D0D" fo:letter-spacing="0.0111in"/>
    </style:style>
    <style:style style:name="T1003" style:parent-style-name="Absatz-Standardschriftart" style:family="text">
      <style:text-properties fo:color="#0D0D0D" fo:letter-spacing="-0.0006in"/>
    </style:style>
    <style:style style:name="T1004" style:parent-style-name="Absatz-Standardschriftart" style:family="text">
      <style:text-properties fo:color="#0D0D0D" fo:letter-spacing="0.0097in"/>
    </style:style>
    <style:style style:name="T1005" style:parent-style-name="Absatz-Standardschriftart" style:family="text">
      <style:text-properties fo:color="#0D0D0D" fo:letter-spacing="-0.0006in"/>
    </style:style>
    <style:style style:name="T1006" style:parent-style-name="Absatz-Standardschriftart" style:family="text">
      <style:text-properties fo:color="#0D0D0D" fo:letter-spacing="0.0104in"/>
    </style:style>
    <style:style style:name="T1007" style:parent-style-name="Absatz-Standardschriftart" style:family="text">
      <style:text-properties fo:color="#0D0D0D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color="#0D0D0D" fo:letter-spacing="0.0229in"/>
    </style:style>
    <style:style style:name="T1009" style:parent-style-name="Absatz-Standardschriftart" style:family="text">
      <style:text-properties fo:color="#0D0D0D" fo:letter-spacing="-0.0006in"/>
    </style:style>
    <style:style style:name="T1010" style:parent-style-name="Absatz-Standardschriftart" style:family="text">
      <style:text-properties fo:color="#0D0D0D" fo:letter-spacing="-0.0013in"/>
    </style:style>
    <style:style style:name="T1011" style:parent-style-name="Absatz-Standardschriftart" style:family="text">
      <style:text-properties fo:color="#0D0D0D" fo:letter-spacing="-0.0006in"/>
    </style:style>
    <style:style style:name="T1012" style:parent-style-name="Absatz-Standardschriftart" style:family="text">
      <style:text-properties fo:color="#0D0D0D" fo:letter-spacing="-0.002in"/>
    </style:style>
    <style:style style:name="T1013" style:parent-style-name="Absatz-Standardschriftart" style:family="text">
      <style:text-properties fo:color="#0D0D0D" fo:letter-spacing="-0.0006in"/>
    </style:style>
    <style:style style:name="T1014" style:parent-style-name="Absatz-Standardschriftart" style:family="text">
      <style:text-properties fo:color="#0D0D0D" fo:letter-spacing="-0.0013in"/>
    </style:style>
    <style:style style:name="T1015" style:parent-style-name="Absatz-Standardschriftart" style:family="text">
      <style:text-properties fo:color="#0D0D0D" fo:letter-spacing="-0.0006in"/>
    </style:style>
    <style:style style:name="T1016" style:parent-style-name="Absatz-Standardschriftart" style:family="text">
      <style:text-properties fo:color="#0D0D0D" fo:letter-spacing="-0.002in"/>
    </style:style>
    <style:style style:name="T1017" style:parent-style-name="Absatz-Standardschriftart" style:family="text">
      <style:text-properties fo:color="#0D0D0D" fo:letter-spacing="-0.0006in"/>
    </style:style>
    <style:style style:name="T1018" style:parent-style-name="Absatz-Standardschriftart" style:family="text">
      <style:text-properties fo:color="#0D0D0D" fo:letter-spacing="-0.0013in"/>
    </style:style>
    <style:style style:name="T1019" style:parent-style-name="Absatz-Standardschriftart" style:family="text">
      <style:text-properties fo:color="#0D0D0D" fo:letter-spacing="-0.0006in"/>
    </style:style>
    <style:style style:name="P1020" style:parent-style-name="Standard" style:family="paragraph">
      <style:paragraph-properties fo:text-align="justify" fo:line-height="115%" fo:margin-left="0.1361in" fo:margin-right="0.0916in" fo:text-indent="0.5909in">
        <style:tab-stops/>
      </style:paragraph-properties>
    </style:style>
    <style:style style:name="T10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56in" fo:font-size="12pt" style:font-size-asian="12pt" style:font-size-complex="12pt"/>
    </style:style>
    <style:style style:name="T102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24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2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26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2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28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30" style:parent-style-name="Absatz-Standardschriftart" style:family="text">
      <style:text-properties style:font-name="Carlito" style:font-name-asian="Carlito" style:font-name-complex="Carlito" fo:letter-spacing="0.0263in" fo:font-size="12pt" style:font-size-asian="12pt" style:font-size-complex="12pt"/>
    </style:style>
    <style:style style:name="T10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32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3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34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36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3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38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40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42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44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4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46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104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50" style:parent-style-name="Absatz-Standardschriftart" style:family="text">
      <style:text-properties style:font-name="Carlito" style:font-name-asian="Carlito" style:font-name-complex="Carlito" fo:letter-spacing="0.0256in" fo:font-size="12pt" style:font-size-asian="12pt" style:font-size-complex="12pt"/>
    </style:style>
    <style:style style:name="T105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052" style:parent-style-name="Absatz-Standardschriftart" style:family="text">
      <style:text-properties style:font-name="Carlito" style:font-name-asian="Carlito" style:font-name-complex="Carlito" fo:letter-spacing="0.0243in" fo:font-size="12pt" style:font-size-asian="12pt" style:font-size-complex="12pt"/>
    </style:style>
    <style:style style:name="T105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5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56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05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0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5in" fo:font-size="12pt" style:font-size-asian="12pt" style:font-size-complex="12pt"/>
    </style:style>
    <style:style style:name="T10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0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0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0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6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0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5in" fo:font-size="12pt" style:font-size-asian="12pt" style:font-size-complex="12pt"/>
    </style:style>
    <style:style style:name="T10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2pt" style:font-size-asian="12pt" style:font-size-complex="12pt"/>
    </style:style>
    <style:style style:name="T10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33in" fo:font-size="12pt" style:font-size-asian="12pt" style:font-size-complex="12pt"/>
    </style:style>
    <style:style style:name="T10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0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0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0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0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0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0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2pt" style:font-size-asian="12pt" style:font-size-complex="12pt"/>
    </style:style>
    <style:style style:name="T10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 fo:font-size="12pt" style:font-size-asian="12pt" style:font-size-complex="12pt"/>
    </style:style>
    <style:style style:name="T10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0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7in" fo:font-size="12pt" style:font-size-asian="12pt" style:font-size-complex="12pt"/>
    </style:style>
    <style:style style:name="T11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1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2in" fo:font-size="12pt" style:font-size-asian="12pt" style:font-size-complex="12pt"/>
    </style:style>
    <style:style style:name="T11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10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04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0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106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110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08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0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10" style:parent-style-name="Absatz-Standardschriftart" style:family="text">
      <style:text-properties style:font-name="Carlito" style:font-name-asian="Carlito" style:font-name-complex="Carlito" fo:letter-spacing="0.0048in" fo:font-size="12pt" style:font-size-asian="12pt" style:font-size-complex="12pt"/>
    </style:style>
    <style:style style:name="T111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12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1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14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1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16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1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18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1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20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12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12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24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2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2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2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2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30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3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3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34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3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3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38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40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42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44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14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46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1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14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1149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1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5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15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3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154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155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15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7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15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9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16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1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16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3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16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5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1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7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168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169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17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1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17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3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7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5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17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17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9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18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8in"/>
    </style:style>
    <style:style style:name="T11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66in"/>
    </style:style>
    <style:style style:name="T11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73in"/>
    </style:style>
    <style:style style:name="T11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73in"/>
    </style:style>
    <style:style style:name="T11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66in"/>
    </style:style>
    <style:style style:name="T11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8in"/>
    </style:style>
    <style:style style:name="T11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1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66in"/>
    </style:style>
    <style:style style:name="T11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73in"/>
    </style:style>
    <style:style style:name="T11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73in"/>
    </style:style>
    <style:style style:name="T11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73in"/>
    </style:style>
    <style:style style:name="T12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/>
    </style:style>
    <style:style style:name="T12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8in"/>
    </style:style>
    <style:style style:name="T12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15in"/>
    </style:style>
    <style:style style:name="T12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1in"/>
    </style:style>
    <style:style style:name="T12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15in"/>
    </style:style>
    <style:style style:name="T12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8in"/>
    </style:style>
    <style:style style:name="T12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1in"/>
    </style:style>
    <style:style style:name="T12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15in"/>
    </style:style>
    <style:style style:name="T12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1in"/>
    </style:style>
    <style:style style:name="T12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15in"/>
    </style:style>
    <style:style style:name="T12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15in"/>
    </style:style>
    <style:style style:name="T12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2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201in"/>
    </style:style>
    <style:style style:name="T12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23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7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38" style:parent-style-name="Absatz-Standardschriftart" style:family="text">
      <style:text-properties style:font-name="Carlito" style:font-name-asian="Carlito" style:font-name-complex="Carlito" fo:font-style="italic" style:font-style-asian="italic" fo:letter-spacing="0.0208in"/>
    </style:style>
    <style:style style:name="T1239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41" style:parent-style-name="Absatz-Standardschriftart" style:family="text">
      <style:text-properties style:font-name="Carlito" style:font-name-asian="Carlito" style:font-name-complex="Carlito" fo:font-style="italic" style:font-style-asian="italic" fo:letter-spacing="0.0201in"/>
    </style:style>
    <style:style style:name="T124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243" style:parent-style-name="Standard" style:family="paragraph">
      <style:paragraph-properties fo:margin-left="0.1361in">
        <style:tab-stops/>
      </style:paragraph-properties>
    </style:style>
    <style:style style:name="T124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5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24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7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4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49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5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51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5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53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5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55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5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5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25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59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26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61" style:parent-style-name="Absatz-Standardschriftart" style:family="text">
      <style:text-properties style:font-name="Carlito" style:font-name-asian="Carlito" style:font-name-complex="Carlito" fo:font-style="italic" style:font-style-asian="italic" fo:letter-spacing="0.0305in"/>
    </style:style>
    <style:style style:name="T126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63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6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65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67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6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69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27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71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27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73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27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275" style:parent-style-name="Standard" style:family="paragraph">
      <style:paragraph-properties fo:text-align="justify" fo:margin-top="0.1277in" fo:line-height="115%" fo:margin-left="0.1361in" fo:margin-right="0.0937in" fo:text-indent="0.4916in">
        <style:tab-stops/>
      </style:paragraph-properties>
    </style:style>
    <style:style style:name="T1276" style:parent-style-name="Absatz-Standardschriftart" style:family="text">
      <style:text-properties style:font-name="Carlito" fo:font-weight="bold" style:font-weight-asian="bold" fo:font-style="italic" style:font-style-asian="italic" fo:letter-spacing="-0.0006in"/>
    </style:style>
    <style:style style:name="T1277" style:parent-style-name="Absatz-Standardschriftart" style:family="text">
      <style:text-properties style:font-name="Carlito" fo:font-weight="bold" style:font-weight-asian="bold" fo:font-style="italic" style:font-style-asian="italic" fo:letter-spacing="0.0027in"/>
    </style:style>
    <style:style style:name="T1278" style:parent-style-name="Absatz-Standardschriftart" style:family="text">
      <style:text-properties style:font-name="Carlito" fo:font-style="italic" style:font-style-asian="italic" fo:letter-spacing="-0.0006in"/>
    </style:style>
    <style:style style:name="T1279" style:parent-style-name="Absatz-Standardschriftart" style:family="text">
      <style:text-properties style:font-name="Carlito" fo:font-style="italic" style:font-style-asian="italic" fo:letter-spacing="0.0034in"/>
    </style:style>
    <style:style style:name="T1280" style:parent-style-name="Absatz-Standardschriftart" style:family="text">
      <style:text-properties style:font-name="Carlito" fo:font-style="italic" style:font-style-asian="italic"/>
    </style:style>
    <style:style style:name="T1281" style:parent-style-name="Absatz-Standardschriftart" style:family="text">
      <style:text-properties style:font-name="Carlito" fo:font-style="italic" style:font-style-asian="italic" fo:letter-spacing="0.0034in"/>
    </style:style>
    <style:style style:name="T1282" style:parent-style-name="Absatz-Standardschriftart" style:family="text">
      <style:text-properties style:font-name="Carlito" fo:font-style="italic" style:font-style-asian="italic" fo:letter-spacing="-0.0006in"/>
    </style:style>
    <style:style style:name="T1283" style:parent-style-name="Absatz-Standardschriftart" style:family="text">
      <style:text-properties style:font-name="Carlito" fo:font-style="italic" style:font-style-asian="italic" fo:letter-spacing="0.0034in"/>
    </style:style>
    <style:style style:name="T1284" style:parent-style-name="Absatz-Standardschriftart" style:family="text">
      <style:text-properties style:font-name="Carlito" fo:font-style="italic" style:font-style-asian="italic" fo:letter-spacing="-0.0006in"/>
    </style:style>
    <style:style style:name="T1285" style:parent-style-name="Absatz-Standardschriftart" style:family="text">
      <style:text-properties style:font-name="Carlito" fo:font-style="italic" style:font-style-asian="italic" fo:letter-spacing="0.0034in"/>
    </style:style>
    <style:style style:name="T1286" style:parent-style-name="Absatz-Standardschriftart" style:family="text">
      <style:text-properties style:font-name="Carlito" fo:font-style="italic" style:font-style-asian="italic" fo:letter-spacing="-0.0006in"/>
    </style:style>
    <style:style style:name="T1287" style:parent-style-name="Absatz-Standardschriftart" style:family="text">
      <style:text-properties style:font-name="Carlito" fo:font-style="italic" style:font-style-asian="italic" fo:letter-spacing="0.0041in"/>
    </style:style>
    <style:style style:name="T1288" style:parent-style-name="Absatz-Standardschriftart" style:family="text">
      <style:text-properties style:font-name="Carlito" fo:font-style="italic" style:font-style-asian="italic" fo:letter-spacing="-0.0006in"/>
    </style:style>
    <style:style style:name="T1289" style:parent-style-name="Absatz-Standardschriftart" style:family="text">
      <style:text-properties style:font-name="Carlito" fo:font-style="italic" style:font-style-asian="italic" fo:letter-spacing="0.0034in"/>
    </style:style>
    <style:style style:name="T1290" style:parent-style-name="Absatz-Standardschriftart" style:family="text">
      <style:text-properties style:font-name="Carlito" fo:font-style="italic" style:font-style-asian="italic" fo:letter-spacing="-0.0006in"/>
    </style:style>
    <style:style style:name="T1291" style:parent-style-name="Absatz-Standardschriftart" style:family="text">
      <style:text-properties style:font-name="Carlito" fo:font-style="italic" style:font-style-asian="italic" fo:letter-spacing="0.0034in"/>
    </style:style>
    <style:style style:name="T1292" style:parent-style-name="Absatz-Standardschriftart" style:family="text">
      <style:text-properties style:font-name="Carlito" fo:font-style="italic" style:font-style-asian="italic" fo:letter-spacing="-0.0006in"/>
    </style:style>
    <style:style style:name="T1293" style:parent-style-name="Absatz-Standardschriftart" style:family="text">
      <style:text-properties style:font-name="Carlito" fo:font-style="italic" style:font-style-asian="italic" fo:letter-spacing="0.0034in"/>
    </style:style>
    <style:style style:name="T1294" style:parent-style-name="Absatz-Standardschriftart" style:family="text">
      <style:text-properties style:font-name="Carlito" fo:font-style="italic" style:font-style-asian="italic" fo:letter-spacing="-0.0006in"/>
    </style:style>
    <style:style style:name="T1295" style:parent-style-name="Absatz-Standardschriftart" style:family="text">
      <style:text-properties style:font-name="Carlito" fo:font-style="italic" style:font-style-asian="italic" fo:letter-spacing="0.0034in"/>
    </style:style>
    <style:style style:name="T1296" style:parent-style-name="Absatz-Standardschriftart" style:family="text">
      <style:text-properties style:font-name="Carlito" fo:font-style="italic" style:font-style-asian="italic" fo:letter-spacing="-0.0006in"/>
    </style:style>
    <style:style style:name="T1297" style:parent-style-name="Absatz-Standardschriftart" style:family="text">
      <style:text-properties style:font-name="Carlito" fo:font-style="italic" style:font-style-asian="italic" fo:letter-spacing="0.0034in"/>
    </style:style>
    <style:style style:name="T1298" style:parent-style-name="Absatz-Standardschriftart" style:family="text">
      <style:text-properties style:font-name="Carlito" fo:font-style="italic" style:font-style-asian="italic" fo:letter-spacing="-0.0006in"/>
    </style:style>
    <style:style style:name="T1299" style:parent-style-name="Absatz-Standardschriftart" style:family="text">
      <style:text-properties style:font-name="Carlito" fo:font-style="italic" style:font-style-asian="italic" fo:letter-spacing="0.0034in"/>
    </style:style>
    <style:style style:name="T1300" style:parent-style-name="Absatz-Standardschriftart" style:family="text">
      <style:text-properties style:font-name="Carlito" fo:font-style="italic" style:font-style-asian="italic" fo:letter-spacing="-0.0006in"/>
    </style:style>
    <style:style style:name="T1301" style:parent-style-name="Absatz-Standardschriftart" style:family="text">
      <style:text-properties style:font-name="Carlito" fo:font-style="italic" style:font-style-asian="italic" fo:letter-spacing="0.0034in"/>
    </style:style>
    <style:style style:name="T1302" style:parent-style-name="Absatz-Standardschriftart" style:family="text">
      <style:text-properties style:font-name="Carlito" fo:font-style="italic" style:font-style-asian="italic" fo:letter-spacing="-0.0006in"/>
    </style:style>
    <style:style style:name="T1303" style:parent-style-name="Absatz-Standardschriftart" style:family="text">
      <style:text-properties style:font-name="Carlito" fo:font-style="italic" style:font-style-asian="italic" fo:letter-spacing="0.0034in"/>
    </style:style>
    <style:style style:name="T1304" style:parent-style-name="Absatz-Standardschriftart" style:family="text">
      <style:text-properties style:font-name="Carlito" fo:font-style="italic" style:font-style-asian="italic" fo:letter-spacing="-0.0006in"/>
    </style:style>
    <style:style style:name="T1305" style:parent-style-name="Absatz-Standardschriftart" style:family="text">
      <style:text-properties style:font-name="Carlito" fo:font-style="italic" style:font-style-asian="italic" fo:letter-spacing="0.0034in"/>
    </style:style>
    <style:style style:name="T1306" style:parent-style-name="Absatz-Standardschriftart" style:family="text">
      <style:text-properties style:font-name="Carlito" fo:font-style="italic" style:font-style-asian="italic" fo:letter-spacing="-0.0006in"/>
    </style:style>
    <style:style style:name="T1307" style:parent-style-name="Absatz-Standardschriftart" style:family="text">
      <style:text-properties style:font-name="Times New Roman" fo:font-style="italic" style:font-style-asian="italic" fo:letter-spacing="0.0416in"/>
    </style:style>
    <style:style style:name="T1308" style:parent-style-name="Absatz-Standardschriftart" style:family="text">
      <style:text-properties style:font-name="Carlito" fo:font-style="italic" style:font-style-asian="italic" fo:letter-spacing="-0.0006in"/>
    </style:style>
    <style:style style:name="T1309" style:parent-style-name="Absatz-Standardschriftart" style:family="text">
      <style:text-properties style:font-name="Carlito" fo:font-style="italic" style:font-style-asian="italic" fo:letter-spacing="0.018in"/>
    </style:style>
    <style:style style:name="T1310" style:parent-style-name="Absatz-Standardschriftart" style:family="text">
      <style:text-properties style:font-name="Carlito" fo:font-style="italic" style:font-style-asian="italic" fo:letter-spacing="-0.0006in"/>
    </style:style>
    <style:style style:name="T1311" style:parent-style-name="Absatz-Standardschriftart" style:family="text">
      <style:text-properties style:font-name="Carlito" fo:font-style="italic" style:font-style-asian="italic" fo:letter-spacing="0.018in"/>
    </style:style>
    <style:style style:name="T1312" style:parent-style-name="Absatz-Standardschriftart" style:family="text">
      <style:text-properties style:font-name="Carlito" fo:font-style="italic" style:font-style-asian="italic" fo:letter-spacing="-0.0006in"/>
    </style:style>
    <style:style style:name="T1313" style:parent-style-name="Absatz-Standardschriftart" style:family="text">
      <style:text-properties style:font-name="Carlito" fo:font-style="italic" style:font-style-asian="italic" fo:letter-spacing="0.0187in"/>
    </style:style>
    <style:style style:name="T1314" style:parent-style-name="Absatz-Standardschriftart" style:family="text">
      <style:text-properties style:font-name="Carlito" fo:font-style="italic" style:font-style-asian="italic" fo:letter-spacing="-0.0006in"/>
    </style:style>
    <style:style style:name="T1315" style:parent-style-name="Absatz-Standardschriftart" style:family="text">
      <style:text-properties style:font-name="Carlito" fo:font-style="italic" style:font-style-asian="italic" fo:letter-spacing="0.0187in"/>
    </style:style>
    <style:style style:name="T1316" style:parent-style-name="Absatz-Standardschriftart" style:family="text">
      <style:text-properties style:font-name="Carlito" fo:font-style="italic" style:font-style-asian="italic" fo:letter-spacing="-0.0006in"/>
    </style:style>
    <style:style style:name="T1317" style:parent-style-name="Absatz-Standardschriftart" style:family="text">
      <style:text-properties style:font-name="Carlito" fo:font-style="italic" style:font-style-asian="italic" fo:letter-spacing="0.018in"/>
    </style:style>
    <style:style style:name="T1318" style:parent-style-name="Absatz-Standardschriftart" style:family="text">
      <style:text-properties style:font-name="Carlito" fo:font-style="italic" style:font-style-asian="italic" fo:letter-spacing="-0.0006in"/>
    </style:style>
    <style:style style:name="T1319" style:parent-style-name="Absatz-Standardschriftart" style:family="text">
      <style:text-properties style:font-name="Carlito" fo:font-style="italic" style:font-style-asian="italic" fo:letter-spacing="0.0187in"/>
    </style:style>
    <style:style style:name="T1320" style:parent-style-name="Absatz-Standardschriftart" style:family="text">
      <style:text-properties style:font-name="Carlito" fo:font-style="italic" style:font-style-asian="italic" fo:letter-spacing="-0.0006in"/>
    </style:style>
    <style:style style:name="T1321" style:parent-style-name="Absatz-Standardschriftart" style:family="text">
      <style:text-properties style:font-name="Carlito" fo:font-style="italic" style:font-style-asian="italic" fo:letter-spacing="0.018in"/>
    </style:style>
    <style:style style:name="T1322" style:parent-style-name="Absatz-Standardschriftart" style:family="text">
      <style:text-properties style:font-name="Carlito" fo:font-style="italic" style:font-style-asian="italic" fo:letter-spacing="-0.0006in"/>
    </style:style>
    <style:style style:name="T1323" style:parent-style-name="Absatz-Standardschriftart" style:family="text">
      <style:text-properties style:font-name="Carlito" fo:font-style="italic" style:font-style-asian="italic" fo:letter-spacing="0.018in"/>
    </style:style>
    <style:style style:name="T1324" style:parent-style-name="Absatz-Standardschriftart" style:family="text">
      <style:text-properties style:font-name="Carlito" fo:font-style="italic" style:font-style-asian="italic" fo:letter-spacing="-0.0006in"/>
    </style:style>
    <style:style style:name="T1325" style:parent-style-name="Absatz-Standardschriftart" style:family="text">
      <style:text-properties style:font-name="Carlito" fo:font-style="italic" style:font-style-asian="italic" fo:letter-spacing="0.0187in"/>
    </style:style>
    <style:style style:name="T1326" style:parent-style-name="Absatz-Standardschriftart" style:family="text">
      <style:text-properties style:font-name="Carlito" fo:font-style="italic" style:font-style-asian="italic" fo:letter-spacing="-0.0006in"/>
    </style:style>
    <style:style style:name="T1327" style:parent-style-name="Absatz-Standardschriftart" style:family="text">
      <style:text-properties style:font-name="Carlito" fo:font-style="italic" style:font-style-asian="italic" fo:letter-spacing="0.018in"/>
    </style:style>
    <style:style style:name="T1328" style:parent-style-name="Absatz-Standardschriftart" style:family="text">
      <style:text-properties style:font-name="Carlito" fo:font-style="italic" style:font-style-asian="italic" fo:letter-spacing="-0.0006in"/>
    </style:style>
    <style:style style:name="T1329" style:parent-style-name="Absatz-Standardschriftart" style:family="text">
      <style:text-properties style:font-name="Carlito" fo:font-style="italic" style:font-style-asian="italic" fo:letter-spacing="0.018in"/>
    </style:style>
    <style:style style:name="T1330" style:parent-style-name="Absatz-Standardschriftart" style:family="text">
      <style:text-properties style:font-name="Carlito" fo:font-style="italic" style:font-style-asian="italic" fo:letter-spacing="-0.0006in"/>
    </style:style>
    <style:style style:name="T1331" style:parent-style-name="Absatz-Standardschriftart" style:family="text">
      <style:text-properties style:font-name="Carlito" fo:font-style="italic" style:font-style-asian="italic" fo:letter-spacing="0.0194in"/>
    </style:style>
    <style:style style:name="T1332" style:parent-style-name="Absatz-Standardschriftart" style:family="text">
      <style:text-properties style:font-name="Carlito" fo:font-style="italic" style:font-style-asian="italic" fo:letter-spacing="-0.0006in"/>
    </style:style>
    <style:style style:name="T1333" style:parent-style-name="Absatz-Standardschriftart" style:family="text">
      <style:text-properties style:font-name="Carlito" fo:font-style="italic" style:font-style-asian="italic" fo:letter-spacing="0.018in"/>
    </style:style>
    <style:style style:name="T1334" style:parent-style-name="Absatz-Standardschriftart" style:family="text">
      <style:text-properties style:font-name="Carlito" fo:font-style="italic" style:font-style-asian="italic" fo:letter-spacing="-0.0006in"/>
    </style:style>
    <style:style style:name="T1335" style:parent-style-name="Absatz-Standardschriftart" style:family="text">
      <style:text-properties style:font-name="Carlito" fo:font-style="italic" style:font-style-asian="italic" fo:letter-spacing="0.0187in"/>
    </style:style>
    <style:style style:name="T1336" style:parent-style-name="Absatz-Standardschriftart" style:family="text">
      <style:text-properties style:font-name="Carlito" fo:font-style="italic" style:font-style-asian="italic" fo:letter-spacing="-0.0006in"/>
    </style:style>
    <style:style style:name="T1337" style:parent-style-name="Absatz-Standardschriftart" style:family="text">
      <style:text-properties style:font-name="Times New Roman" fo:font-style="italic" style:font-style-asian="italic" fo:letter-spacing="0.0263in"/>
    </style:style>
    <style:style style:name="T1338" style:parent-style-name="Absatz-Standardschriftart" style:family="text">
      <style:text-properties style:font-name="Carlito" fo:font-style="italic" style:font-style-asian="italic" fo:letter-spacing="-0.0006in"/>
    </style:style>
    <style:style style:name="T1339" style:parent-style-name="Absatz-Standardschriftart" style:family="text">
      <style:text-properties style:font-name="Carlito" fo:font-style="italic" style:font-style-asian="italic" fo:letter-spacing="0.0187in"/>
    </style:style>
    <style:style style:name="T1340" style:parent-style-name="Absatz-Standardschriftart" style:family="text">
      <style:text-properties style:font-name="Carlito" fo:font-style="italic" style:font-style-asian="italic" fo:letter-spacing="-0.0006in"/>
    </style:style>
    <style:style style:name="T1341" style:parent-style-name="Absatz-Standardschriftart" style:family="text">
      <style:text-properties style:font-name="Carlito" fo:font-style="italic" style:font-style-asian="italic" fo:letter-spacing="0.0187in"/>
    </style:style>
    <style:style style:name="T1342" style:parent-style-name="Absatz-Standardschriftart" style:family="text">
      <style:text-properties style:font-name="Carlito" fo:font-style="italic" style:font-style-asian="italic" fo:letter-spacing="-0.0006in"/>
    </style:style>
    <style:style style:name="T1343" style:parent-style-name="Absatz-Standardschriftart" style:family="text">
      <style:text-properties style:font-name="Carlito" fo:font-style="italic" style:font-style-asian="italic" fo:letter-spacing="0.0187in"/>
    </style:style>
    <style:style style:name="T1344" style:parent-style-name="Absatz-Standardschriftart" style:family="text">
      <style:text-properties style:font-name="Carlito" fo:font-style="italic" style:font-style-asian="italic"/>
    </style:style>
    <style:style style:name="T1345" style:parent-style-name="Absatz-Standardschriftart" style:family="text">
      <style:text-properties style:font-name="Carlito" fo:font-style="italic" style:font-style-asian="italic" fo:letter-spacing="0.0187in"/>
    </style:style>
    <style:style style:name="T1346" style:parent-style-name="Absatz-Standardschriftart" style:family="text">
      <style:text-properties style:font-name="Carlito" fo:font-style="italic" style:font-style-asian="italic" fo:letter-spacing="-0.0006in"/>
    </style:style>
    <style:style style:name="T1347" style:parent-style-name="Absatz-Standardschriftart" style:family="text">
      <style:text-properties style:font-name="Carlito" fo:font-style="italic" style:font-style-asian="italic" fo:letter-spacing="0.0194in"/>
    </style:style>
    <style:style style:name="T1348" style:parent-style-name="Absatz-Standardschriftart" style:family="text">
      <style:text-properties style:font-name="Carlito" fo:font-style="italic" style:font-style-asian="italic" fo:letter-spacing="-0.0006in"/>
    </style:style>
    <style:style style:name="T1349" style:parent-style-name="Absatz-Standardschriftart" style:family="text">
      <style:text-properties style:font-name="Carlito" fo:font-style="italic" style:font-style-asian="italic" fo:letter-spacing="0.0187in"/>
    </style:style>
    <style:style style:name="T1350" style:parent-style-name="Absatz-Standardschriftart" style:family="text">
      <style:text-properties style:font-name="Carlito" fo:font-style="italic" style:font-style-asian="italic" fo:letter-spacing="-0.0006in"/>
    </style:style>
    <style:style style:name="T1351" style:parent-style-name="Absatz-Standardschriftart" style:family="text">
      <style:text-properties style:font-name="Carlito" fo:font-style="italic" style:font-style-asian="italic" fo:letter-spacing="0.0187in"/>
    </style:style>
    <style:style style:name="T1352" style:parent-style-name="Absatz-Standardschriftart" style:family="text">
      <style:text-properties style:font-name="Carlito" fo:font-style="italic" style:font-style-asian="italic"/>
    </style:style>
    <style:style style:name="T1353" style:parent-style-name="Absatz-Standardschriftart" style:family="text">
      <style:text-properties style:font-name="Carlito" fo:font-style="italic" style:font-style-asian="italic" fo:letter-spacing="0.0187in"/>
    </style:style>
    <style:style style:name="T1354" style:parent-style-name="Absatz-Standardschriftart" style:family="text">
      <style:text-properties style:font-name="Carlito" fo:font-style="italic" style:font-style-asian="italic" fo:letter-spacing="-0.0006in"/>
    </style:style>
    <style:style style:name="T1355" style:parent-style-name="Absatz-Standardschriftart" style:family="text">
      <style:text-properties style:font-name="Carlito" fo:font-style="italic" style:font-style-asian="italic" fo:letter-spacing="0.0194in"/>
    </style:style>
    <style:style style:name="T1356" style:parent-style-name="Absatz-Standardschriftart" style:family="text">
      <style:text-properties style:font-name="Carlito" fo:font-style="italic" style:font-style-asian="italic" fo:letter-spacing="-0.0006in"/>
    </style:style>
    <style:style style:name="T1357" style:parent-style-name="Absatz-Standardschriftart" style:family="text">
      <style:text-properties style:font-name="Carlito" fo:font-style="italic" style:font-style-asian="italic" fo:letter-spacing="0.0201in"/>
    </style:style>
    <style:style style:name="T1358" style:parent-style-name="Absatz-Standardschriftart" style:family="text">
      <style:text-properties style:font-name="Carlito" fo:font-style="italic" style:font-style-asian="italic" fo:letter-spacing="-0.0006in"/>
    </style:style>
    <style:style style:name="T1359" style:parent-style-name="Absatz-Standardschriftart" style:family="text">
      <style:text-properties style:font-name="Carlito" fo:font-style="italic" style:font-style-asian="italic" fo:letter-spacing="0.0187in"/>
    </style:style>
    <style:style style:name="T1360" style:parent-style-name="Absatz-Standardschriftart" style:family="text">
      <style:text-properties style:font-name="Carlito" fo:font-style="italic" style:font-style-asian="italic" fo:letter-spacing="-0.0006in"/>
    </style:style>
    <style:style style:name="T1361" style:parent-style-name="Absatz-Standardschriftart" style:family="text">
      <style:text-properties style:font-name="Carlito" fo:font-style="italic" style:font-style-asian="italic" fo:letter-spacing="0.0187in"/>
    </style:style>
    <style:style style:name="T1362" style:parent-style-name="Absatz-Standardschriftart" style:family="text">
      <style:text-properties style:font-name="Carlito" fo:font-style="italic" style:font-style-asian="italic" fo:letter-spacing="-0.0006in"/>
    </style:style>
    <style:style style:name="T1363" style:parent-style-name="Absatz-Standardschriftart" style:family="text">
      <style:text-properties style:font-name="Carlito" fo:font-style="italic" style:font-style-asian="italic" fo:letter-spacing="0.0187in"/>
    </style:style>
    <style:style style:name="T1364" style:parent-style-name="Absatz-Standardschriftart" style:family="text">
      <style:text-properties style:font-name="Carlito" fo:font-style="italic" style:font-style-asian="italic" fo:letter-spacing="-0.0006in"/>
    </style:style>
    <style:style style:name="T1365" style:parent-style-name="Absatz-Standardschriftart" style:family="text">
      <style:text-properties style:font-name="Carlito" fo:font-style="italic" style:font-style-asian="italic" fo:letter-spacing="0.0194in"/>
    </style:style>
    <style:style style:name="T1366" style:parent-style-name="Absatz-Standardschriftart" style:family="text">
      <style:text-properties style:font-name="Carlito" fo:font-style="italic" style:font-style-asian="italic" fo:letter-spacing="-0.0006in"/>
    </style:style>
    <style:style style:name="T1367" style:parent-style-name="Absatz-Standardschriftart" style:family="text">
      <style:text-properties style:font-name="Carlito" fo:font-style="italic" style:font-style-asian="italic" fo:letter-spacing="0.0187in"/>
    </style:style>
    <style:style style:name="T1368" style:parent-style-name="Absatz-Standardschriftart" style:family="text">
      <style:text-properties style:font-name="Carlito" fo:font-style="italic" style:font-style-asian="italic" fo:letter-spacing="-0.0006in"/>
    </style:style>
    <style:style style:name="T1369" style:parent-style-name="Absatz-Standardschriftart" style:family="text">
      <style:text-properties style:font-name="Times New Roman" fo:font-style="italic" style:font-style-asian="italic" fo:letter-spacing="0.0256in"/>
    </style:style>
    <style:style style:name="T1370" style:parent-style-name="Absatz-Standardschriftart" style:family="text">
      <style:text-properties style:font-name="Carlito" fo:font-style="italic" style:font-style-asian="italic" fo:letter-spacing="-0.0006in"/>
    </style:style>
    <style:style style:name="T1371" style:parent-style-name="Absatz-Standardschriftart" style:family="text">
      <style:text-properties style:font-name="Carlito" fo:font-style="italic" style:font-style-asian="italic" fo:letter-spacing="-0.0048in"/>
    </style:style>
    <style:style style:name="T1372" style:parent-style-name="Absatz-Standardschriftart" style:family="text">
      <style:text-properties style:font-name="Carlito" fo:font-style="italic" style:font-style-asian="italic" fo:letter-spacing="-0.0006in"/>
    </style:style>
    <style:style style:name="P1373" style:parent-style-name="Standard" style:family="paragraph">
      <style:paragraph-properties fo:text-align="justify" fo:margin-top="0.1in" fo:line-height="115%" fo:margin-left="0.1361in" fo:margin-right="0.0937in" fo:text-indent="0.4923in">
        <style:tab-stops/>
      </style:paragraph-properties>
    </style:style>
    <style:style style:name="T13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3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18in"/>
    </style:style>
    <style:style style:name="T137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77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7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7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8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8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8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83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8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85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8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87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8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8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9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9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9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93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39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95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396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397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39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39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40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140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03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40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05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406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407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0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09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1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11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41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13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15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1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17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18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419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2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21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2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23" style:parent-style-name="Absatz-Standardschriftart" style:family="text">
      <style:text-properties style:font-name="Carlito" style:font-name-asian="Carlito" style:font-name-complex="Carlito" fo:font-style="italic" style:font-style-asian="italic" fo:letter-spacing="0.0333in"/>
    </style:style>
    <style:style style:name="T142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25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42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27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42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43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31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43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43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43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435" style:parent-style-name="Textkörper" style:family="paragraph">
      <style:paragraph-properties fo:text-align="justify" fo:margin-top="0.0833in" fo:line-height="115%" fo:margin-right="0.0923in" fo:text-indent="0.5909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0.0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0.0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45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7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7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7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7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30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488" style:parent-style-name="Überschrift1" style:family="paragraph">
      <style:paragraph-properties fo:margin-left="0.7277in">
        <style:tab-stops/>
      </style:paragraph-properties>
    </style:style>
    <style:style style:name="T1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4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9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4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494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3pt" style:font-size-asian="13pt" style:font-size-complex="13pt"/>
    </style:style>
    <style:style style:name="P1495" style:parent-style-name="Standard" style:family="paragraph">
      <style:paragraph-properties fo:text-align="justify" fo:margin-top="0.0354in" fo:line-height="115%" fo:margin-left="0.1361in" fo:margin-right="0.0923in" fo:text-indent="0.5909in">
        <style:tab-stops/>
      </style:paragraph-properties>
    </style:style>
    <style:style style:name="T14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4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13in" fo:font-size="12pt" style:font-size-asian="12pt" style:font-size-complex="12pt"/>
    </style:style>
    <style:style style:name="T149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499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0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01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0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03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0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05" style:parent-style-name="Absatz-Standardschriftart" style:family="text">
      <style:text-properties style:font-name="Carlito" style:font-name-asian="Carlito" style:font-name-complex="Carlito" fo:letter-spacing="0.002in" fo:font-size="12pt" style:font-size-asian="12pt" style:font-size-complex="12pt"/>
    </style:style>
    <style:style style:name="T150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07" style:parent-style-name="Absatz-Standardschriftart" style:family="text">
      <style:text-properties style:font-name="Carlito" style:font-name-asian="Carlito" style:font-name-complex="Carlito" fo:letter-spacing="0.0006in" fo:font-size="12pt" style:font-size-asian="12pt" style:font-size-complex="12pt"/>
    </style:style>
    <style:style style:name="T150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09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1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11" style:parent-style-name="Absatz-Standardschriftart" style:family="text">
      <style:text-properties style:font-name="Carlito" style:font-name-asian="Carlito" style:font-name-complex="Carlito" fo:letter-spacing="0.0027in" fo:font-size="12pt" style:font-size-asian="12pt" style:font-size-complex="12pt"/>
    </style:style>
    <style:style style:name="T151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13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1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15" style:parent-style-name="Absatz-Standardschriftart" style:family="text">
      <style:text-properties style:font-name="Carlito" style:font-name-asian="Carlito" style:font-name-complex="Carlito" fo:letter-spacing="0.0013in" fo:font-size="12pt" style:font-size-asian="12pt" style:font-size-complex="12pt"/>
    </style:style>
    <style:style style:name="T151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51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19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2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21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2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23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152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25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2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527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152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29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3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31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3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33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3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35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153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37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153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39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4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41" style:parent-style-name="Absatz-Standardschriftart" style:family="text">
      <style:text-properties style:font-name="Carlito" style:font-name-asian="Carlito" style:font-name-complex="Carlito" fo:letter-spacing="0.0118in" fo:font-size="12pt" style:font-size-asian="12pt" style:font-size-complex="12pt"/>
    </style:style>
    <style:style style:name="T154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43" style:parent-style-name="Absatz-Standardschriftart" style:family="text">
      <style:text-properties style:font-name="Carlito" style:font-name-asian="Carlito" style:font-name-complex="Carlito" fo:letter-spacing="0.0125in" fo:font-size="12pt" style:font-size-asian="12pt" style:font-size-complex="12pt"/>
    </style:style>
    <style:style style:name="T154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1546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47" style:parent-style-name="Absatz-Standardschriftart" style:family="text">
      <style:text-properties style:font-name="Carlito" style:font-name-asian="Carlito" style:font-name-complex="Carlito" fo:letter-spacing="0.025in" fo:font-size="12pt" style:font-size-asian="12pt" style:font-size-complex="12pt"/>
    </style:style>
    <style:style style:name="T154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549" style:parent-style-name="Absatz-Standardschriftart" style:family="text">
      <style:text-properties style:font-name="Carlito" style:font-name-asian="Carlito" style:font-name-complex="Carlito" fo:letter-spacing="0.0236in" fo:font-size="12pt" style:font-size-asian="12pt" style:font-size-complex="12pt"/>
    </style:style>
    <style:style style:name="T1550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51" style:parent-style-name="Absatz-Standardschriftart" style:family="text">
      <style:text-properties style:font-name="Carlito" style:font-name-asian="Carlito" style:font-name-complex="Carlito" fo:letter-spacing="0.0243in" fo:font-size="12pt" style:font-size-asian="12pt" style:font-size-complex="12pt"/>
    </style:style>
    <style:style style:name="T155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553" style:parent-style-name="Absatz-Standardschriftart" style:family="text">
      <style:text-properties style:font-name="Carlito" style:font-name-asian="Carlito" style:font-name-complex="Carlito" fo:letter-spacing="0.0243in" fo:font-size="12pt" style:font-size-asian="12pt" style:font-size-complex="12pt"/>
    </style:style>
    <style:style style:name="T15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55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5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55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5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36in" fo:font-size="12pt" style:font-size-asian="12pt" style:font-size-complex="12pt"/>
    </style:style>
    <style:style style:name="T156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6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43in" fo:font-size="12pt" style:font-size-asian="12pt" style:font-size-complex="12pt"/>
    </style:style>
    <style:style style:name="T156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6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36in" fo:font-size="12pt" style:font-size-asian="12pt" style:font-size-complex="12pt"/>
    </style:style>
    <style:style style:name="T15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56in" fo:font-size="12pt" style:font-size-asian="12pt" style:font-size-complex="12pt"/>
    </style:style>
    <style:style style:name="T156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2pt" style:font-size-asian="12pt" style:font-size-complex="12pt"/>
    </style:style>
    <style:style style:name="T15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5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5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15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7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5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5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15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15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5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5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2in" fo:font-size="12pt" style:font-size-asian="12pt" style:font-size-complex="12pt"/>
    </style:style>
    <style:style style:name="T15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19in" fo:font-size="12pt" style:font-size-asian="12pt" style:font-size-complex="12pt"/>
    </style:style>
    <style:style style:name="T15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15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326in" fo:font-size="12pt" style:font-size-asian="12pt" style:font-size-complex="12pt"/>
    </style:style>
    <style:style style:name="T15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1591" style:parent-style-name="Standard" style:master-page-name="MP2" style:family="paragraph">
      <style:paragraph-properties fo:break-before="page" fo:margin-top="0.0076in"/>
      <style:text-properties style:font-name="Carlito" style:font-name-asian="Carlito" style:font-name-complex="Carlito" fo:font-weight="bold" style:font-weight-asian="bold" style:font-weight-complex="bold" fo:font-size="10.5pt" style:font-size-asian="10.5pt" style:font-size-complex="10.5pt"/>
    </style:style>
    <style:style style:name="P1642" style:parent-style-name="Textkörper" style:family="paragraph">
      <style:paragraph-properties fo:text-align="justify" fo:margin-top="0.0354in" fo:line-height="115%" fo:margin-right="0.0923in" fo:text-indent="0in"/>
    </style:style>
    <style:style style:name="T164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644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164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646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164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648" style:parent-style-name="Absatz-Standardschriftart" style:family="text">
      <style:text-properties style:font-name-complex="Carlito" fo:font-weight="bold" style:font-weight-asian="bold" style:font-weight-complex="bold" fo:letter-spacing="0.0236in"/>
    </style:style>
    <style:style style:name="T164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650" style:parent-style-name="Absatz-Standardschriftart" style:family="text">
      <style:text-properties style:font-name-complex="Carlito" fo:font-weight="bold" style:font-weight-asian="bold" style:font-weight-complex="bold" fo:letter-spacing="0.024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45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0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2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752" style:parent-style-name="Textkörper" style:family="paragraph">
      <style:paragraph-properties fo:text-align="justify" fo:line-height="115%" fo:margin-right="0.0923in"/>
    </style:style>
    <style:style style:name="T175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754" style:parent-style-name="Absatz-Standardschriftart" style:family="text">
      <style:text-properties style:font-name-complex="Carlito" fo:font-weight="bold" style:font-weight-asian="bold" style:font-weight-complex="bold"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7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25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2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1822" style:parent-style-name="Textkörper" style:family="paragraph">
      <style:paragraph-properties fo:text-align="justify" fo:margin-right="0.093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870" style:parent-style-name="Textkörper" style:family="paragraph">
      <style:paragraph-properties fo:text-align="justify" fo:line-height="115%" fo:margin-right="0.0923in"/>
    </style:style>
    <style:style style:name="T1871" style:parent-style-name="Absatz-Standardschriftart" style:family="text">
      <style:text-properties fo:font-weight="bold" style:font-weight-asian="bold" fo:letter-spacing="-0.0006in"/>
    </style:style>
    <style:style style:name="T1872" style:parent-style-name="Absatz-Standardschriftart" style:family="text">
      <style:text-properties fo:font-weight="bold" style:font-weight-asian="bold" fo:letter-spacing="0.026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5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6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in"/>
    </style:style>
    <style:style style:name="T1881" style:parent-style-name="Absatz-Standardschriftart" style:family="text">
      <style:text-properties fo:letter-spacing="0.025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5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6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6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P1915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916" style:parent-style-name="Textkörper" style:family="paragraph">
      <style:paragraph-properties fo:text-align="justify" fo:line-height="115%" fo:margin-right="0.093in"/>
    </style:style>
    <style:style style:name="T1917" style:parent-style-name="Absatz-Standardschriftart" style:family="text">
      <style:text-properties fo:font-weight="bold" style:font-weight-asian="bold" fo:letter-spacing="-0.0006in"/>
    </style:style>
    <style:style style:name="T1918" style:parent-style-name="Absatz-Standardschriftart" style:family="text">
      <style:text-properties fo:font-weight="bold" style:font-weight-asian="bold"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21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959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1960" style:parent-style-name="Absatz-Standardschriftart" style:family="text">
      <style:text-properties fo:font-weight="bold" style:font-weight-asian="bold" fo:letter-spacing="-0.0006in"/>
    </style:style>
    <style:style style:name="T1961" style:parent-style-name="Absatz-Standardschriftart" style:family="text">
      <style:text-properties fo:font-weight="bold" style:font-weight-asian="bold"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7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7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83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fo:letter-spacing="0.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1999" style:parent-style-name="Textkörper" style:family="paragraph">
      <style:paragraph-properties fo:text-align="justify" fo:line-height="115%" fo:margin-left="0.1368in" fo:margin-right="0.0923in" fo:text-indent="0.5291in">
        <style:tab-stops/>
      </style:paragraph-properties>
    </style:style>
    <style:style style:name="T2000" style:parent-style-name="Absatz-Standardschriftart" style:family="text">
      <style:text-properties fo:font-weight="bold" style:font-weight-asian="bold" fo:letter-spacing="-0.0006in"/>
    </style:style>
    <style:style style:name="T2001" style:parent-style-name="Absatz-Standardschriftart" style:family="text">
      <style:text-properties fo:font-weight="bold" style:font-weight-asian="bold" fo:letter-spacing="0.013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3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3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4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P2046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2047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048" style:parent-style-name="Absatz-Standardschriftart" style:family="text">
      <style:text-properties fo:font-weight="bold" style:font-weight-asian="bold" fo:letter-spacing="-0.0006in"/>
    </style:style>
    <style:style style:name="T2049" style:parent-style-name="Absatz-Standardschriftart" style:family="text">
      <style:text-properties fo:font-weight="bold" style:font-weight-asian="bold" fo:letter-spacing="0.006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31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4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23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7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7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7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8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291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24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0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0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0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0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0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0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29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0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19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2228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229" style:parent-style-name="Absatz-Standardschriftart" style:family="text">
      <style:text-properties fo:font-weight="bold" style:font-weight-asian="bold" fo:letter-spacing="-0.0006in"/>
    </style:style>
    <style:style style:name="T2230" style:parent-style-name="Absatz-Standardschriftart" style:family="text">
      <style:text-properties fo:font-weight="bold" style:font-weight-asian="bold" fo:letter-spacing="0.021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1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1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2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1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22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229in" style:text-scale="99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4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4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4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4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45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4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3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68in"/>
    </style:style>
    <style:style style:name="T2303" style:parent-style-name="Absatz-Standardschriftart" style:family="text">
      <style:text-properties fo:letter-spacing="0.035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5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6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5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5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6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5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6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6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5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54in"/>
    </style:style>
    <style:style style:name="T2324" style:parent-style-name="Absatz-Standardschriftart" style:family="text">
      <style:text-properties fo:letter-spacing="0.035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6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5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22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4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3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3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3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3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3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3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3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3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4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3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3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master-page-name="MP3" style:family="paragraph">
      <style:paragraph-properties fo:break-before="page" fo:margin-top="0.0076in"/>
      <style:text-properties style:font-name="Carlito" style:font-name-asian="Carlito" style:font-name-complex="Carlito" fo:font-size="10.5pt" style:font-size-asian="10.5pt" style:font-size-complex="10.5pt"/>
    </style:style>
    <style:style style:name="P2415" style:parent-style-name="Textkörper" style:family="paragraph">
      <style:paragraph-properties fo:margin-top="0.0354in" fo:line-height="115%" fo:text-indent="0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1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1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1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1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12in"/>
    </style:style>
    <style:style style:name="T2426" style:parent-style-name="Absatz-Standardschriftart" style:family="text">
      <style:text-properties fo:letter-spacing="0.0312in"/>
    </style:style>
    <style:style style:name="T2427" style:parent-style-name="Absatz-Standardschriftart" style:family="text">
      <style:text-properties fo:letter-spacing="0.031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1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1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18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P2440" style:parent-style-name="Standard" style:family="paragraph">
      <style:paragraph-properties fo:margin-top="0.0048in"/>
      <style:text-properties style:font-name="Carlito" style:font-name-asian="Carlito" style:font-name-complex="Carlito" fo:font-size="13.5pt" style:font-size-asian="13.5pt" style:font-size-complex="13.5pt"/>
    </style:style>
    <style:style style:name="P2441" style:parent-style-name="Textkörper" style:family="paragraph">
      <style:paragraph-properties fo:text-align="justify" fo:line-height="115%" fo:margin-right="0.0923in"/>
    </style:style>
    <style:style style:name="T2442" style:parent-style-name="Absatz-Standardschriftart" style:family="text">
      <style:text-properties fo:font-weight="bold" style:font-weight-asian="bold" fo:letter-spacing="-0.0006in"/>
    </style:style>
    <style:style style:name="T2443" style:parent-style-name="Absatz-Standardschriftart" style:family="text">
      <style:text-properties fo:font-weight="bold" style:font-weight-asian="bold" fo:letter-spacing="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8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7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208in" style:text-scale="99%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208in" style:text-scale="99%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5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style:font-name="Times New Roman" fo:letter-spacing="0.026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319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2535" style:parent-style-name="Standard" style:family="paragraph">
      <style:paragraph-properties fo:margin-top="0.0013in"/>
      <style:text-properties style:font-name="Carlito" style:font-name-asian="Carlito" style:font-name-complex="Carlito" fo:font-size="15.5pt" style:font-size-asian="15.5pt" style:font-size-complex="15.5pt"/>
    </style:style>
    <style:style style:name="P2536" style:parent-style-name="Textkörper" style:family="paragraph">
      <style:paragraph-properties fo:text-align="justify" fo:line-height="115%" fo:margin-right="0.0923in"/>
    </style:style>
    <style:style style:name="T2537" style:parent-style-name="Absatz-Standardschriftart" style:family="text">
      <style:text-properties fo:letter-spacing="0.01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8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8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8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9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8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8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9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27in" style:text-scale="99%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-0.0006in"/>
    </style:style>
    <style:style style:name="P256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57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57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572" style:parent-style-name="Standard" style:family="paragraph">
      <style:paragraph-properties fo:margin-top="0.0034in"/>
      <style:text-properties style:font-name="Carlito" style:font-name-asian="Carlito" style:font-name-complex="Carlito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2">
          <style:column style:rel-width="4376*" fo:start-indent="0in" fo:end-indent="0.2937in"/>
          <style:column style:rel-width="5034*" fo:start-indent="0.2944in" fo:end-indent="0in"/>
        </style:columns>
      </style:section-properties>
    </style:style>
    <style:style style:name="P2573" style:parent-style-name="Standard" style:family="paragraph">
      <style:paragraph-properties fo:margin-top="0.0701in" fo:line-height="0.1097in" fo:margin-left="0.4298in" fo:margin-right="0.0381in">
        <style:tab-stops/>
      </style:paragraph-properties>
    </style:style>
    <style:style style:name="T2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5" style:parent-style-name="Absatz-Standardschriftart" style:family="text">
      <style:text-properties style:font-name="Arial" style:text-scale="105%" fo:font-size="7.5pt" style:font-size-asian="7.5pt"/>
    </style:style>
    <style:style style:name="T2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5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9" style:parent-style-name="Absatz-Standardschriftart" style:family="text">
      <style:text-properties style:font-name="Arial" style:text-scale="105%" fo:font-size="7.5pt" style:font-size-asian="7.5pt"/>
    </style:style>
    <style:style style:name="T25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1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5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83" style:parent-style-name="Standard" style:family="paragraph">
      <style:paragraph-properties fo:line-height="0.1097in" fo:margin-left="0.4298in">
        <style:tab-stops/>
      </style:paragraph-properties>
    </style:style>
    <style:style style:name="T25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5" style:parent-style-name="Absatz-Standardschriftart" style:family="text">
      <style:text-properties style:font-name="Arial" style:text-scale="105%" fo:font-size="7.5pt" style:font-size-asian="7.5pt"/>
    </style:style>
    <style:style style:name="T25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7" style:parent-style-name="Absatz-Standardschriftart" style:family="text">
      <style:text-properties style:font-name="Arial" style:text-scale="105%" fo:font-size="7.5pt" style:font-size-asian="7.5pt"/>
    </style:style>
    <style:style style:name="T25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89" style:parent-style-name="Standard" style:family="paragraph">
      <style:paragraph-properties fo:break-before="column" fo:margin-top="0.0736in" fo:line-height="0.1277in" fo:margin-left="0.4298in" fo:margin-right="0.775in">
        <style:tab-stops/>
      </style:paragraph-properties>
    </style:style>
    <style:style style:name="T2590" style:parent-style-name="Absatz-Standardschriftart" style:family="text">
      <style:text-properties style:font-name="Courier New" fo:font-size="9pt" style:font-size-asian="9pt"/>
    </style:style>
    <style:style style:name="T2591" style:parent-style-name="Absatz-Standardschriftart" style:family="text">
      <style:text-properties style:font-name="Courier New" fo:letter-spacing="0.0125in" fo:font-size="9pt" style:font-size-asian="9pt"/>
    </style:style>
    <style:style style:name="T2592" style:parent-style-name="Absatz-Standardschriftart" style:family="text">
      <style:text-properties style:font-name="Courier New" fo:font-size="9pt" style:font-size-asian="9pt"/>
    </style:style>
    <style:style style:name="T2593" style:parent-style-name="Absatz-Standardschriftart" style:family="text">
      <style:text-properties style:font-name="Courier New" fo:letter-spacing="0.0131in" fo:font-size="9pt" style:font-size-asian="9pt"/>
    </style:style>
    <style:style style:name="T2594" style:parent-style-name="Absatz-Standardschriftart" style:family="text">
      <style:text-properties style:font-name="Courier New" fo:font-size="9pt" style:font-size-asian="9pt"/>
    </style:style>
    <style:style style:name="T2595" style:parent-style-name="Absatz-Standardschriftart" style:family="text">
      <style:text-properties style:font-name="Courier New" fo:letter-spacing="0.0125in" fo:font-size="9pt" style:font-size-asian="9pt"/>
    </style:style>
    <style:style style:name="T2596" style:parent-style-name="Absatz-Standardschriftart" style:family="text">
      <style:text-properties style:font-name="Courier New" fo:font-size="9pt" style:font-size-asian="9pt"/>
    </style:style>
    <style:style style:name="T2597" style:parent-style-name="Absatz-Standardschriftart" style:family="text">
      <style:text-properties style:font-name="Courier New" style:text-scale="102%" fo:font-size="9pt" style:font-size-asian="9pt"/>
    </style:style>
    <style:style style:name="T2598" style:parent-style-name="Absatz-Standardschriftart" style:family="text">
      <style:text-properties style:font-name="Courier New" fo:font-size="9pt" style:font-size-asian="9pt"/>
    </style:style>
    <style:style style:name="T2599" style:parent-style-name="Absatz-Standardschriftart" style:family="text">
      <style:text-properties style:font-name="Courier New" fo:letter-spacing="0.0159in" fo:font-size="9pt" style:font-size-asian="9pt"/>
    </style:style>
    <style:style style:name="T2600" style:parent-style-name="Absatz-Standardschriftart" style:family="text">
      <style:text-properties style:font-name="Courier New" fo:font-size="9pt" style:font-size-asian="9pt"/>
    </style:style>
    <style:style style:name="P2601" style:parent-style-name="Standard" style:family="paragraph">
      <style:paragraph-properties fo:line-height="0.1326in" fo:margin-left="0.4298in">
        <style:tab-stops/>
      </style:paragraph-properties>
    </style:style>
    <style:style style:name="T2602" style:parent-style-name="Absatz-Standardschriftart" style:family="text">
      <style:text-properties style:font-name="Courier New" fo:font-size="9pt" style:font-size-asian="9pt"/>
    </style:style>
    <style:style style:name="T2603" style:parent-style-name="Absatz-Standardschriftart" style:family="text">
      <style:text-properties style:font-name="Courier New" fo:letter-spacing="0.0166in" fo:font-size="9pt" style:font-size-asian="9pt"/>
    </style:style>
    <style:style style:name="T2604" style:parent-style-name="Absatz-Standardschriftart" style:family="text">
      <style:text-properties style:font-name="Courier New" fo:font-size="9pt" style:font-size-asian="9pt"/>
    </style:style>
    <style:style style:name="T2605" style:parent-style-name="Absatz-Standardschriftart" style:family="text">
      <style:text-properties style:font-name="Courier New" fo:letter-spacing="0.0173in" fo:font-size="9pt" style:font-size-asian="9pt"/>
    </style:style>
    <style:style style:name="T2606" style:parent-style-name="Absatz-Standardschriftart" style:family="text">
      <style:text-properties style:font-name="Courier New" fo:font-size="9pt" style:font-size-asian="9pt"/>
    </style:style>
    <style:style style:name="P2607" style:parent-style-name="Standard" style:family="paragraph">
      <style:paragraph-properties fo:line-height="0.1347in" fo:margin-left="0.4298in">
        <style:tab-stops/>
      </style:paragraph-properties>
    </style:style>
    <style:style style:name="T2608" style:parent-style-name="Absatz-Standardschriftart" style:family="text">
      <style:text-properties style:font-name="Courier New" fo:font-size="9pt" style:font-size-asian="9pt"/>
    </style:style>
    <style:style style:name="T2609" style:parent-style-name="Absatz-Standardschriftart" style:family="text">
      <style:text-properties style:font-name="Courier New" fo:letter-spacing="0.0187in" fo:font-size="9pt" style:font-size-asian="9pt"/>
    </style:style>
    <style:style style:name="T2610" style:parent-style-name="Absatz-Standardschriftart" style:family="text">
      <style:text-properties style:font-name="Courier New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26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14" style:parent-style-name="Standard" style:family="paragraph">
      <style:paragraph-properties fo:margin-top="0.0062in"/>
      <style:text-properties style:font-name="Courier New" style:font-name-asian="Courier New" style:font-name-complex="Courier New" fo:font-size="12pt" style:font-size-asian="12pt" style:font-size-complex="12pt"/>
    </style:style>
    <style:style style:name="P2615" style:parent-style-name="Standard" style:family="paragraph">
      <style:paragraph-properties fo:margin-top="0.0604in" fo:line-height="0.1145in" fo:margin-left="2.0972in">
        <style:tab-stops/>
      </style:paragraph-properties>
    </style:style>
    <style:style style:name="T26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17" style:parent-style-name="Standard" style:family="paragraph">
      <style:paragraph-properties fo:margin-top="0.0041in" fo:line-height="0.1097in" fo:margin-left="2.0972in" fo:margin-right="2.8777in">
        <style:tab-stops/>
      </style:paragraph-properties>
    </style:style>
    <style:style style:name="T26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19" style:parent-style-name="Absatz-Standardschriftart" style:family="text">
      <style:text-properties style:font-name="Arial" style:text-scale="105%" fo:font-size="7.5pt" style:font-size-asian="7.5pt"/>
    </style:style>
    <style:style style:name="T26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21" style:parent-style-name="Absatz-Standardschriftart" style:family="text">
      <style:text-properties style:font-name="Arial" style:text-scale="105%" fo:font-size="7.5pt" style:font-size-asian="7.5pt"/>
    </style:style>
    <style:style style:name="T26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23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6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625" style:parent-style-name="Standard" style:family="paragraph">
      <style:paragraph-properties fo:line-height="0.1097in" fo:margin-left="2.0972in">
        <style:tab-stops/>
      </style:paragraph-properties>
    </style:style>
    <style:style style:name="T26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27" style:parent-style-name="Absatz-Standardschriftart" style:family="text">
      <style:text-properties style:font-name="Arial" style:text-scale="105%" fo:font-size="7.5pt" style:font-size-asian="7.5pt"/>
    </style:style>
    <style:style style:name="T26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629" style:parent-style-name="Absatz-Standardschriftart" style:family="text">
      <style:text-properties style:font-name="Arial" style:text-scale="105%" fo:font-size="7.5pt" style:font-size-asian="7.5pt"/>
    </style:style>
    <style:style style:name="T2630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2" text:outline-level="1"><text:span text:style-name="T53">CONTRATO</text:span><text:span text:style-name="T54"><text:s/></text:span><text:span text:style-name="T55">ADMINISTRATIVO</text:span><text:span text:style-name="T56"><text:s/></text:span><text:span text:style-name="T57">PARA</text:span><text:span text:style-name="T58"><text:s/></text:span><text:span text:style-name="T59">LA</text:span><text:span text:style-name="T60"><text:s/></text:span><text:span text:style-name="T61">EJECUCIÓN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OBRAS</text:span><text:span text:style-name="T68"><text:s/></text:span><text:span text:style-name="T69">CORRESPONDIENTES</text:span><text:span text:style-name="T70"><text:s/></text:span><text:span text:style-name="T71">AL</text:span><text:span text:style-name="T72"><text:s/></text:span><text:span text:style-name="T73">PROYECTO</text:span><text:span text:style-name="T74"><text:s/></text:span><text:span text:style-name="T75">DENOMINADO</text:span><text:span text:style-name="T76"><text:s/></text:span><text:span text:style-name="T77">“REPOSICIÓN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RED</text:span><text:span text:style-name="T84"><text:s/></text:span><text:span text:style-name="T85">DE</text:span><text:span text:style-name="T86"><text:s/></text:span><text:span text:style-name="T87">SANEAMIENTO</text:span><text:span text:style-name="T88"><text:s/></text:span>Y<text:span text:style-name="T89"><text:s/></text:span><text:span text:style-name="T90">ACONDICIONAMIENTO</text:span><text:span text:style-name="T91"><text:s/></text:span><text:span text:style-name="T92">DE</text:span><text:span text:style-name="T93"><text:s/></text:span><text:span text:style-name="T94">LAS</text:span><text:span text:style-name="T95"><text:s/></text:span><text:span text:style-name="T96">CALLES</text:span><text:span text:style-name="T97"><text:s/></text:span><text:span text:style-name="T98">HERNÁN</text:span><text:span text:style-name="T99"><text:s/></text:span><text:span text:style-name="T100">CORTÉS</text:span><text:span text:style-name="T101"><text:s/></text:span>Y<text:span text:style-name="T102"><text:s/></text:span><text:span text:style-name="T103">PIZARRO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BARRIO</text:span><text:span text:style-name="T110"><text:s/></text:span><text:span text:style-name="T111">DEL</text:span><text:span text:style-name="T112"><text:s/></text:span><text:span text:style-name="T113">CHARCO.</text:span><text:span text:style-name="T114"><text:s/></text:span><text:span text:style-name="T115">PUERTO</text:span><text:span text:style-name="T116"><text:s/></text:span><text:span text:style-name="T117">DEL</text:span><text:span text:style-name="T118"><text:s/></text:span><text:span text:style-name="T119">ROSARIO”</text:span></text:h>
      <text:p text:style-name="P120"><text:span text:style-name="T121"><draw:custom-shape svg:x="0.01042in" svg:y="0.01042in" svg:width="6.34167in" svg:height="0.00139in" draw:z-index="0" draw:id="id8" draw:style-name="a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122"/>
      <text:p text:style-name="P123"><text:span text:style-name="T124">En</text:span><text:span text:style-name="T125"><text:s/></text:span><text:span text:style-name="T126">Puerto</text:span><text:span text:style-name="T127"><text:s/></text:span><text:span text:style-name="T128">del</text:span><text:span text:style-name="T129"><text:s/></text:span><text:span text:style-name="T130">Rosario</text:span></text:p>
      <text:p text:style-name="P131"/>
      <text:p text:style-name="P132"><text:span text:style-name="T133">De</text:span><text:span text:style-name="T134"><text:s/></text:span><text:span text:style-name="T135">una</text:span><text:span text:style-name="T136"><text:s/></text:span><text:span text:style-name="T137">parte,</text:span><text:span text:style-name="T138"><text:s/></text:span><text:span text:style-name="T139">Dña.</text:span><text:span text:style-name="T140"><text:s/></text:span><text:span text:style-name="T141">Peña</text:span><text:span text:style-name="T142"><text:s/></text:span><text:span text:style-name="T143">Armas</text:span><text:span text:style-name="T144"><text:s/></text:span><text:span text:style-name="T145">Hernández,</text:span>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actuando</text:span><text:span text:style-name="T154"><text:s/></text:span><text:span text:style-name="T155">en</text:span><text:span text:style-name="T156"><text:s/></text:span><text:span text:style-name="T157">representación</text:span><text:span text:style-name="T158"><text:s/></text:span><text:span text:style-name="T159">del</text:span><text:span text:style-name="T160"><text:s/></text:span><text:span text:style-name="T161">Ayuntamiento</text:span><text:span text:style-name="T162"><text:s/></text:span><text:span text:style-name="T163">de</text:span><text:span text:style-name="T164"><text:s/></text:span><text:span text:style-name="T165">Puerto</text:span><text:span text:style-name="T166"><text:s/></text:span><text:span text:style-name="T167">del</text:span><text:span text:style-name="T168"><text:s/></text:span><text:span text:style-name="T169">Rosario,</text:span><text:span text:style-name="T170"><text:s/></text:span><text:span text:style-name="T171">en</text:span><text:span text:style-name="T172"><text:s/></text:span><text:span text:style-name="T173">virtud</text:span><text:span text:style-name="T174"><text:s/></text:span><text:span text:style-name="T175">del</text:span><text:span text:style-name="T176"><text:s/></text:span><text:span text:style-name="T177">Decreto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Presidencia</text:span><text:span text:style-name="T184"><text:s/></text:span><text:span text:style-name="T185">de</text:span><text:span text:style-name="T186"><text:s/></text:span><text:span text:style-name="T187">Delegación</text:span><text:span text:style-name="T188"><text:s/></text:span><text:span text:style-name="T189">de</text:span><text:span text:style-name="T190"><text:s/></text:span><text:span text:style-name="T191">Competencias</text:span><text:span text:style-name="T192"><text:s/></text:span><text:span text:style-name="T193">nº</text:span><text:span text:style-name="T194"><text:s/></text:span><text:span text:style-name="T195">1594/2019,</text:span><text:span text:style-name="T196"><text:s/></text:span><text:span text:style-name="T197">con</text:span><text:span text:style-name="T198"><text:s/></text:span><text:span text:style-name="T199">D.N.I.</text:span><text:span text:style-name="T200"><text:s/></text:span><text:span text:style-name="T201">42.892.150-W.</text:span></text:p>
      <text:p text:style-name="P202"/>
      <text:p text:style-name="P203">Y<text:span text:style-name="T204"><text:s/></text:span><text:span text:style-name="T205">de</text:span><text:span text:style-name="T206"><text:s/></text:span><text:span text:style-name="T207">otra,</text:span><text:span text:style-name="T208"><text:s/></text:span><text:span text:style-name="T209">Don</text:span><text:span text:style-name="T210"><text:s/></text:span><text:span text:style-name="T211">Luís</text:span><text:span text:style-name="T212"><text:s/></text:span><text:span text:style-name="T213">Fidel</text:span><text:span text:style-name="T214"><text:s/></text:span><text:span text:style-name="T215">Rodríguez</text:span><text:span text:style-name="T216"><text:s/></text:span><text:span text:style-name="T217">Cabrera,</text:span><text:span text:style-name="T218"><text:s/></text:span><text:span text:style-name="T219">DNI</text:span><text:span text:style-name="T220"><text:s/></text:span><text:span text:style-name="T221">número</text:span><text:span text:style-name="T222"><text:s/></text:span><text:span text:style-name="T223">42.888.969-H,</text:span><text:span text:style-name="T224"><text:s/></text:span><text:span text:style-name="T225">en</text:span><text:span text:style-name="T226"><text:s/></text:span><text:span text:style-name="T227">nombre</text:span><text:span text:style-name="T228"><text:s/></text:span>y<text:span text:style-name="T229"><text:s/></text:span><text:span text:style-name="T230">representación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entidad</text:span><text:span text:style-name="T237"><text:s/></text:span><text:span text:style-name="T238">OBRAS</text:span><text:span text:style-name="T239"><text:s/></text:span><text:span text:style-name="T240">PÚBLICAS</text:span><text:span text:style-name="T241"><text:s/></text:span><text:span text:style-name="T242">CANARIAS</text:span><text:span text:style-name="T243"><text:s/></text:span><text:span text:style-name="T244">S.L.,</text:span><text:span text:style-name="T245"><text:s/></text:span><text:span text:style-name="T246">C.I.F.</text:span><text:span text:style-name="T247"><text:s/></text:span><text:span text:style-name="T248">B-76140953,</text:span><text:span text:style-name="T249"><text:s/></text:span><text:span text:style-name="T250">domicilio</text:span><text:span text:style-name="T251"><text:s/></text:span><text:span text:style-name="T252">en</text:span><text:span text:style-name="T253"><text:s/></text:span><text:span text:style-name="T254">calle</text:span><text:span text:style-name="T255"><text:s/></text:span><text:span text:style-name="T256">El</text:span><text:span text:style-name="T257"><text:s/></text:span><text:span text:style-name="T258">Manadero</text:span><text:span text:style-name="T259"><text:s/></text:span><text:span text:style-name="T260">s/n</text:span><text:span text:style-name="T261"><text:s/></text:span><text:span text:style-name="T262">El</text:span><text:span text:style-name="T263"><text:s/></text:span><text:span text:style-name="T264">Matorral</text:span><text:span text:style-name="T265"><text:s/></text:span><text:span text:style-name="T266">t.m.</text:span><text:span text:style-name="T267"><text:s/></text:span><text:span text:style-name="T268">Antigua,</text:span><text:span text:style-name="T269"><text:s/></text:span><text:span text:style-name="T270">constituida</text:span><text:span text:style-name="T271"><text:s/></text:span><text:span text:style-name="T272">por</text:span><text:span text:style-name="T273"><text:s/></text:span><text:span text:style-name="T274">tiempo</text:span><text:span text:style-name="T275"><text:s/></text:span><text:span text:style-name="T276">indefinido</text:span><text:span text:style-name="T277"><text:s/></text:span><text:span text:style-name="T278">en</text:span><text:span text:style-name="T279"><text:s/></text:span><text:span text:style-name="T280">escritura</text:span><text:span text:style-name="T281"><text:s/></text:span><text:span text:style-name="T282">autorizada</text:span><text:span text:style-name="T283"><text:s/></text:span><text:span text:style-name="T284">por</text:span><text:span text:style-name="T285"><text:s/></text:span><text:span text:style-name="T286">el</text:span><text:span text:style-name="T287"><text:s/></text:span><text:span text:style-name="T288">Notario</text:span><text:span text:style-name="T289"><text:s/></text:span><text:span text:style-name="T290">del</text:span><text:span text:style-name="T291"><text:s/></text:span><text:span text:style-name="T292">Ilustre</text:span><text:span text:style-name="T293"><text:s/></text:span><text:span text:style-name="T294">Colegio</text:span><text:span text:style-name="T295"><text:s/></text:span><text:span text:style-name="T296">Notarial</text:span><text:span text:style-name="T297"><text:s/></text:span><text:span text:style-name="T298">de</text:span><text:span text:style-name="T299"><text:s/></text:span><text:span text:style-name="T300">Las</text:span><text:span text:style-name="T301"><text:s/></text:span><text:span text:style-name="T302">Palmas,</text:span><text:span text:style-name="T303"><text:s/></text:span><text:span text:style-name="T304">Don</text:span><text:span text:style-name="T305"><text:s/></text:span><text:span text:style-name="T306">Emilio</text:span><text:span text:style-name="T307"><text:s/></text:span><text:span text:style-name="T308">Romero</text:span><text:span text:style-name="T309"><text:s/></text:span><text:span text:style-name="T310">Fernández,</text:span><text:span text:style-name="T311"><text:s/></text:span><text:span text:style-name="T312">el</text:span><text:span text:style-name="T313"><text:s/></text:span><text:span text:style-name="T314">día</text:span><text:span text:style-name="T315"><text:s/></text:span><text:span text:style-name="T316">diecinueve</text:span><text:span text:style-name="T317"><text:s/></text:span><text:span text:style-name="T318">de</text:span><text:span text:style-name="T319"><text:s/></text:span><text:span text:style-name="T320">noviembre</text:span><text:span text:style-name="T321"><text:s/></text:span><text:span text:style-name="T322">de</text:span><text:span text:style-name="T323"><text:s/></text:span><text:span text:style-name="T324">dos</text:span><text:span text:style-name="T325"><text:s/></text:span><text:span text:style-name="T326">mil</text:span><text:span text:style-name="T327"><text:s/></text:span><text:span text:style-name="T328">doce</text:span><text:span text:style-name="T329"><text:s/></text:span><text:span text:style-name="T330">con</text:span><text:span text:style-name="T331"><text:s/></text:span><text:span text:style-name="T332">nº</text:span><text:span text:style-name="T333"><text:s/></text:span><text:span text:style-name="T334">2618</text:span><text:span text:style-name="T335"><text:s/></text:span><text:span text:style-name="T336">de</text:span><text:span text:style-name="T337"><text:s/></text:span><text:span text:style-name="T338">Protocolo,</text:span><text:span text:style-name="T339"><text:s/></text:span><text:span text:style-name="T340">inscrita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Registro</text:span><text:span text:style-name="T347"><text:s/></text:span><text:span text:style-name="T348">Mercantil</text:span><text:span text:style-name="T349"><text:s/></text:span><text:span text:style-name="T350">de</text:span><text:span text:style-name="T351"><text:s/></text:span><text:span text:style-name="T352">Fuerteventura,</text:span><text:span text:style-name="T353"><text:s/></text:span>al<text:span text:style-name="T354"><text:s/></text:span><text:span text:style-name="T355">tomo</text:span><text:span text:style-name="T356"><text:s/></text:span><text:span text:style-name="T357">157,</text:span><text:span text:style-name="T358"><text:s/></text:span><text:span text:style-name="T359">folio</text:span><text:span text:style-name="T360"><text:s/></text:span><text:span text:style-name="T361">9416,</text:span><text:span text:style-name="T362"><text:s/></text:span><text:span text:style-name="T363">hoja</text:span><text:span text:style-name="T364"><text:s/></text:span><text:span text:style-name="T365">nº</text:span><text:span text:style-name="T366"><text:s/></text:span><text:span text:style-name="T367">IF-7.022, inscripción 1ª.</text:span></text:p>
      <text:p text:style-name="P368"/>
      <text:p text:style-name="P369"><text:span text:style-name="T370">Ostenta</text:span><text:span text:style-name="T371"><text:s/></text:span><text:span text:style-name="T372">dicha</text:span><text:span text:style-name="T373"><text:s/></text:span><text:span text:style-name="T374">representación en</text:span><text:span text:style-name="T375"><text:s/></text:span><text:span text:style-name="T376">virtud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mencionada escritura.</text:span></text:p>
      <text:p text:style-name="P383"/>
      <text:p text:style-name="P384"><text:span text:style-name="T385">Intervienen,</text:span><text:span text:style-name="T386"><text:s/></text:span>a<text:span text:style-name="T387"><text:s/></text:span><text:span text:style-name="T388">los</text:span><text:span text:style-name="T389"><text:s/></text:span><text:span text:style-name="T390">efectos</text:span><text:span text:style-name="T391"><text:s/></text:span><text:span text:style-name="T392">previstos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artículo</text:span><text:span text:style-name="T399"><text:s/></text:span><text:span text:style-name="T400">2.h)</text:span><text:span text:style-name="T401"><text:s/></text:span><text:span text:style-name="T402">del</text:span><text:span text:style-name="T403"><text:s/></text:span><text:span text:style-name="T404">Real</text:span><text:span text:style-name="T405"><text:s/></text:span><text:span text:style-name="T406">Decreto</text:span><text:span text:style-name="T407"><text:s/></text:span><text:span text:style-name="T408">1174/1987,</text:span><text:span text:style-name="T409"><text:s/></text:span><text:span text:style-name="T410">ante</text:span><text:span text:style-name="T411"><text:s/></text:span><text:span text:style-name="T412">el</text:span><text:span text:style-name="T413"><text:s/></text:span><text:span text:style-name="T414">Secretario Accidental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orporación,</text:span><text:span text:style-name="T421"><text:s/></text:span><text:span text:style-name="T422">Dña.</text:span><text:span text:style-name="T423"><text:s/></text:span><text:span text:style-name="T424">María</text:span><text:span text:style-name="T425"><text:s/></text:span><text:span text:style-name="T426">Josefa</text:span><text:span text:style-name="T427"><text:s/></text:span><text:span text:style-name="T428">González</text:span><text:span text:style-name="T429"><text:s/></text:span><text:span text:style-name="T430">del</text:span><text:span text:style-name="T431"><text:s/></text:span><text:span text:style-name="T432">Toro.</text:span></text:p>
      <text:p text:style-name="P433"/>
      <text:h text:style-name="P434" text:outline-level="1"><text:span text:style-name="T435">ANTECEDENTES</text:span><text:span text:style-name="T436"><text:s/></text:span><text:span text:style-name="T437">ADMINISTRATIVOS</text:span></text:h>
      <text:p text:style-name="P438"/>
      <text:list text:style-name="LFO1" text:continue-numbering="true">
        <text:list-item>
          <text:p text:style-name="P439"><text:span text:style-name="T440">El</text:span><text:span text:style-name="T441"><text:s/></text:span><text:span text:style-name="T442">Proyecto</text:span><text:span text:style-name="T443"><text:s/></text:span><text:span text:style-name="T444">Técnico</text:span><text:span text:style-name="T445"><text:s/></text:span><text:span text:style-name="T446">y</text:span><text:span text:style-name="T447"><text:s/></text:span><text:span text:style-name="T448">el</text:span><text:span text:style-name="T449"><text:s/></text:span><text:span text:style-name="T450">Pliego</text:span><text:span text:style-name="T451"><text:s/></text:span><text:span text:style-name="T452">de</text:span><text:span text:style-name="T453"><text:s/></text:span><text:span text:style-name="T454">Cláusulas</text:span><text:span text:style-name="T455"><text:s/></text:span><text:span text:style-name="T456">Administrativas</text:span><text:span text:style-name="T457"><text:s/></text:span><text:span text:style-name="T458">Particulares</text:span></text:p>
        </text:list-item>
      </text:list>
      <text:p text:style-name="P459"><text:span text:style-name="T460">El</text:span><text:span text:style-name="T461"><text:s/></text:span><text:span text:style-name="T462">proyecto</text:span><text:span text:style-name="T463"><text:s/></text:span><text:span text:style-name="T464">denominado</text:span><text:span text:style-name="T465"><text:s/></text:span><text:span text:style-name="T466">“</text:span><text:span text:style-name="T467">REPOSICIÓN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RED</text:span><text:span text:style-name="T474"><text:s/></text:span><text:span text:style-name="T475">DE</text:span><text:span text:style-name="T476"><text:s/></text:span><text:span text:style-name="T477">SANEAMIENTO</text:span><text:span text:style-name="T478"><text:s/></text:span><text:span text:style-name="T479">Y</text:span><text:span text:style-name="T480"><text:s/></text:span><text:span text:style-name="T481">ACONDICIONAMIENTO</text:span><text:span text:style-name="T482"><text:s/></text:span><text:span text:style-name="T483">DE</text:span><text:span text:style-name="T484"><text:s/></text:span><text:span text:style-name="T485">LAS</text:span><text:span text:style-name="T486"><text:s/></text:span><text:span text:style-name="T487">CALLES</text:span><text:span text:style-name="T488"><text:s/></text:span><text:span text:style-name="T489">HERNÁN</text:span><text:span text:style-name="T490"><text:s/></text:span><text:span text:style-name="T491">CORTÉS</text:span><text:span text:style-name="T492"><text:s/></text:span><text:span text:style-name="T493">Y</text:span><text:span text:style-name="T494"><text:s/></text:span><text:span text:style-name="T495">PIZARRO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BARRIO</text:span><text:span text:style-name="T502"><text:s/></text:span><text:span text:style-name="T503">DEL</text:span></text:p>
      <text:p text:style-name="P504"><text:span text:style-name="T505">CHARCO.</text:span><text:span text:style-name="T506"><text:s/></text:span><text:span text:style-name="T507">PUERTO</text:span><text:span text:style-name="T508"><text:s/></text:span><text:span text:style-name="T509">DEL</text:span><text:span text:style-name="T510"><text:s/></text:span><text:span text:style-name="T511">ROSARIO”,</text:span><text:span text:style-name="T512"><text:s/></text:span><text:span text:style-name="T513">se</text:span><text:span text:style-name="T514"><text:s/></text:span><text:span text:style-name="T515">aprobó</text:span><text:span text:style-name="T516"><text:s/></text:span><text:span text:style-name="T517">mediante</text:span><text:span text:style-name="T518"><text:s/></text:span><text:span text:style-name="T519">resolución</text:span><text:span text:style-name="T520"><text:s/></text:span><text:span text:style-name="T521">del</text:span><text:span text:style-name="T522"><text:s/></text:span><text:span text:style-name="T523">Concejal</text:span><text:span text:style-name="T524"><text:s/></text:span><text:span text:style-name="T525">de</text:span><text:span text:style-name="T526"><text:s/></text:span><text:span text:style-name="T527">Obras</text:span><text:span text:style-name="T528"><text:s/></text:span><text:span text:style-name="T529">nº</text:span><text:span text:style-name="T530"><text:s/></text:span><text:span text:style-name="T531">1.834</text:span><text:span text:style-name="T532"><text:s/></text:span><text:span text:style-name="T533">de</text:span><text:span text:style-name="T534"><text:s/></text:span><text:span text:style-name="T535">fecha</text:span><text:span text:style-name="T536"><text:s/></text:span><text:span text:style-name="T537">19</text:span><text:span text:style-name="T538"><text:s/></text:span><text:span text:style-name="T539">de</text:span><text:span text:style-name="T540"><text:s/></text:span><text:span text:style-name="T541">junio</text:span><text:span text:style-name="T542"><text:s/></text:span><text:span text:style-name="T543">de</text:span><text:span text:style-name="T544"><text:s/></text:span><text:span text:style-name="T545">2020</text:span><text:span text:style-name="T546"><text:s/></text:span>y<text:span text:style-name="T547"><text:s/></text:span><text:span text:style-name="T548">el</text:span><text:span text:style-name="T549"><text:s/></text:span><text:span text:style-name="T550">pliego</text:span><text:span text:style-name="T551"><text:s/></text:span><text:span text:style-name="T552">de</text:span><text:span text:style-name="T553"><text:s/></text:span><text:span text:style-name="T554">cláusulas</text:span><text:span text:style-name="T555"><text:s/></text:span><text:span text:style-name="T556">administrativas</text:span><text:span text:style-name="T557"><text:s/></text:span><text:span text:style-name="T558">particulares</text:span><text:span text:style-name="T559"><text:s/></text:span><text:span text:style-name="T560">que</text:span><text:span text:style-name="T561"><text:s/></text:span><text:span text:style-name="T562">han</text:span><text:span text:style-name="T563"><text:s/></text:span><text:span text:style-name="T564">de</text:span><text:span text:style-name="T565"><text:s/></text:span><text:span text:style-name="T566">regir</text:span><text:span text:style-name="T567"><text:s/></text:span><text:span text:style-name="T568">el</text:span><text:span text:style-name="T569"><text:s/></text:span><text:span text:style-name="T570">contrato</text:span><text:span text:style-name="T571"><text:s/></text:span><text:span text:style-name="T572">que</text:span><text:span text:style-name="T573"><text:s/></text:span><text:span text:style-name="T574">fue</text:span><text:span text:style-name="T575"><text:s/></text:span><text:span text:style-name="T576">aprobado</text:span><text:span text:style-name="T577"><text:s/></text:span><text:span text:style-name="T578">por</text:span><text:span text:style-name="T579"><text:s/></text:span><text:span text:style-name="T580">resolución</text:span><text:span text:style-name="T581"><text:s/></text:span><text:span text:style-name="T582">del</text:span><text:span text:style-name="T583"><text:s/></text:span><text:span text:style-name="T584">órgano</text:span><text:span text:style-name="T585"><text:s/></text:span><text:span text:style-name="T586">de</text:span><text:span text:style-name="T587"><text:s/></text:span><text:span text:style-name="T588">contratación</text:span><text:span text:style-name="T589"><text:s/></text:span><text:span text:style-name="T590">de</text:span><text:span text:style-name="T591"><text:s/></text:span><text:span text:style-name="T592">fecha</text:span><text:span text:style-name="T593"><text:s/></text:span><text:span text:style-name="T594">01</text:span><text:span text:style-name="T595"><text:s/></text:span><text:span text:style-name="T596">de</text:span><text:span text:style-name="T597"><text:s/></text:span><text:span text:style-name="T598">julio</text:span><text:span text:style-name="T599"><text:s/></text:span><text:span text:style-name="T600">de</text:span><text:span text:style-name="T601"><text:s/></text:span><text:span text:style-name="T602">2020.</text:span></text:p>
      <text:p text:style-name="P603"/>
      <text:p text:style-name="P604"><text:span text:style-name="T605">Por</text:span><text:span text:style-name="T606"><text:s/></text:span><text:span text:style-name="T607">resolución</text:span><text:span text:style-name="T608"><text:s/></text:span><text:span text:style-name="T609">del</text:span><text:span text:style-name="T610"><text:s/></text:span><text:span text:style-name="T611">Órgano</text:span><text:span text:style-name="T612"><text:s/></text:span><text:span text:style-name="T613">de</text:span><text:span text:style-name="T614"><text:s/></text:span><text:span text:style-name="T615">nº</text:span><text:span text:style-name="T616"><text:s/></text:span><text:span text:style-name="T617">1.966</text:span><text:span text:style-name="T618"><text:s/></text:span><text:span text:style-name="T619">de</text:span><text:span text:style-name="T620"><text:s/></text:span><text:span text:style-name="T621">fecha</text:span><text:span text:style-name="T622"><text:s/></text:span><text:span text:style-name="T623">01</text:span><text:span text:style-name="T624"><text:s/></text:span><text:span text:style-name="T625">de</text:span><text:span text:style-name="T626"><text:s/></text:span><text:span text:style-name="T627">julio</text:span><text:span text:style-name="T628"><text:s/></text:span><text:span text:style-name="T629">de</text:span><text:span text:style-name="T630"><text:s/></text:span><text:span text:style-name="T631">2020</text:span><text:span text:style-name="T632"><text:s/></text:span><text:span text:style-name="T633">se</text:span><text:span text:style-name="T634"><text:s/></text:span><text:span text:style-name="T635">aprobó</text:span><text:span text:style-name="T636"><text:s/></text:span><text:span text:style-name="T637">el</text:span><text:span text:style-name="T638"><text:s/></text:span><text:span text:style-name="T639">expediente</text:span><text:span text:style-name="T640"><text:s/></text:span><text:span text:style-name="T641">de</text:span><text:span text:style-name="T642"><text:s/></text:span><text:span text:style-name="T643">contratación</text:span><text:span text:style-name="T644"><text:s/></text:span><text:span text:style-name="T645">y</text:span><text:span text:style-name="T646"><text:s/></text:span><text:span text:style-name="T647">se</text:span><text:span text:style-name="T648"><text:s/></text:span><text:span text:style-name="T649">dispuso</text:span><text:span text:style-name="T650"><text:s/></text:span><text:span text:style-name="T651">la</text:span><text:span text:style-name="T652"><text:s/></text:span><text:span text:style-name="T653">apertura</text:span><text:span text:style-name="T654"><text:s/></text:span><text:span text:style-name="T655">del</text:span><text:span text:style-name="T656"><text:s/></text:span><text:span text:style-name="T657">procedimiento</text:span><text:span text:style-name="T658"><text:s/></text:span><text:span text:style-name="T659">de</text:span><text:span text:style-name="T660"><text:s/></text:span><text:span text:style-name="T661">adjudicación,</text:span><text:span text:style-name="T662"><text:s/></text:span><text:span text:style-name="T663">mediante</text:span><text:span text:style-name="T664"><text:s/></text:span><text:span text:style-name="T665">el</text:span><text:span text:style-name="T666"><text:s/></text:span><text:span text:style-name="T667">procedimiento</text:span><text:span text:style-name="T668"><text:s/></text:span><text:span text:style-name="T669">abierto</text:span><text:span text:style-name="T670"><text:s/></text:span><text:span text:style-name="T671">simplificado,</text:span><text:span text:style-name="T672"><text:s/></text:span><text:span text:style-name="T673">para</text:span><text:span text:style-name="T674"><text:s/></text:span><text:span text:style-name="T675">la</text:span><text:span text:style-name="T676"><text:s/></text:span><text:span text:style-name="T677">adjudicación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obra</text:span><text:span text:style-name="T684"><text:s/></text:span><text:span text:style-name="T685">correspondiente</text:span><text:span text:style-name="T686"><text:s/></text:span><text:span text:style-name="T687">al</text:span><text:span text:style-name="T688"><text:s/></text:span><text:span text:style-name="T689">proyecto</text:span><text:span text:style-name="T690"><text:s/></text:span><text:span text:style-name="T691">denominado</text:span><text:span text:style-name="T692"><text:s/></text:span><text:span text:style-name="T693">“</text:span><text:span text:style-name="T694">REPOSICIÓN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RED</text:span><text:span text:style-name="T701"><text:s/></text:span><text:span text:style-name="T702">DE</text:span><text:span text:style-name="T703"><text:s/></text:span><text:span text:style-name="T704">SANEAMIENTO</text:span><text:span text:style-name="T705"><text:s/></text:span><text:span text:style-name="T706">Y</text:span><text:span text:style-name="T707"><text:s/></text:span><text:span text:style-name="T708">ACONDICIONAMIENTO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CALLES</text:span><text:span text:style-name="T715"><text:s/></text:span><text:span text:style-name="T716">HERNÁN</text:span><text:span text:style-name="T717"><text:s/></text:span><text:span text:style-name="T718">CORTÉS</text:span><text:span text:style-name="T719"><text:s/></text:span><text:span text:style-name="T720">Y</text:span><text:span text:style-name="T721"><text:s/></text:span><text:span text:style-name="T722">PIZARRO</text:span><text:span text:style-name="T723"><text:s/></text:span><text:span text:style-name="T724">EN</text:span><text:span text:style-name="T725"><text:s/></text:span><text:span text:style-name="T726">EL</text:span><text:span text:style-name="T727"><text:s/></text:span><text:span text:style-name="T728">BARRIO</text:span><text:span text:style-name="T729"><text:s/></text:span><text:span text:style-name="T730">DEL</text:span></text:p>
      <text:p text:style-name="P731"/>
      <text:p text:style-name="P782"><text:span text:style-name="T783">CHARCO.</text:span><text:span text:style-name="T784"><text:s/></text:span><text:span text:style-name="T785"><text:s/></text:span><text:span text:style-name="T786">PUERTO</text:span><text:span text:style-name="T787"><text:s/></text:span><text:span text:style-name="T788"><text:s/></text:span><text:span text:style-name="T789">DEL</text:span><text:span text:style-name="T790"><text:s/></text:span><text:span text:style-name="T791"><text:s/></text:span><text:span text:style-name="T792">ROSARIO”,</text:span><text:span text:style-name="T793"><text:s/></text:span><text:span text:style-name="T794"><text:s/></text:span><text:span text:style-name="T795">con</text:span><text:s/><text:span text:style-name="T796"><text:s/></text:span><text:span text:style-name="T797">arreglo</text:span><text:s/><text:span text:style-name="T798"><text:s/></text:span>al<text:s/><text:span text:style-name="T799"><text:s/></text:span><text:span text:style-name="T800">pliego</text:span><text:s/><text:span text:style-name="T801"><text:s/></text:span><text:span text:style-name="T802">de</text:span><text:s/><text:span text:style-name="T803"><text:s/></text:span><text:span text:style-name="T804">cláusulas</text:span><text:s/><text:span text:style-name="T805"><text:s/></text:span><text:span text:style-name="T806">administrativas</text:span><text:span text:style-name="T807"><text:s/></text:span><text:span text:style-name="T808">particulares</text:span><text:span text:style-name="T809"><text:s/></text:span>y<text:span text:style-name="T810"><text:s/></text:span><text:span text:style-name="T811">el</text:span><text:span text:style-name="T812"><text:s/></text:span><text:span text:style-name="T813">proyecto</text:span><text:span text:style-name="T814"><text:s/></text:span><text:span text:style-name="T815">técnico,</text:span><text:span text:style-name="T816"><text:s/></text:span><text:span text:style-name="T817">que</text:span><text:span text:style-name="T818"><text:s/></text:span><text:span text:style-name="T819">se</text:span><text:span text:style-name="T820"><text:s/></text:span><text:span text:style-name="T821">consideran</text:span><text:span text:style-name="T822"><text:s/></text:span><text:span text:style-name="T823">parte</text:span><text:span text:style-name="T824"><text:s/></text:span><text:span text:style-name="T825">integrante</text:span><text:span text:style-name="T826"><text:s/></text:span><text:span text:style-name="T827">el</text:span><text:span text:style-name="T828"><text:s/></text:span><text:span text:style-name="T829">contrato.</text:span></text:p>
      <text:p text:style-name="P830"/>
      <text:list text:style-name="LFO1" text:continue-numbering="true">
        <text:list-item>
          <text:p text:style-name="P831"><text:span text:style-name="T832">Adjudicación</text:span><text:span text:style-name="T833"><text:s/></text:span><text:span text:style-name="T834">del</text:span><text:span text:style-name="T835"><text:s/></text:span><text:span text:style-name="T836">contrato</text:span></text:p>
        </text:list-item>
      </text:list>
      <text:p text:style-name="P837"/>
      <text:p text:style-name="P838"><text:span text:style-name="T839">I.</text:span><text:span text:style-name="T840"><text:s/></text:span><text:span text:style-name="T841">Conforme</text:span><text:span text:style-name="T842"><text:s/></text:span><text:span text:style-name="T843">a</text:span><text:span text:style-name="T844"><text:s/></text:span><text:span text:style-name="T845">la</text:span><text:span text:style-name="T846"><text:s/></text:span><text:span text:style-name="T847">carta</text:span><text:span text:style-name="T848"><text:s/></text:span><text:span text:style-name="T849">de</text:span><text:span text:style-name="T850"><text:s/></text:span><text:span text:style-name="T851">pago</text:span><text:span text:style-name="T852"><text:s/></text:span><text:span text:style-name="T853">expedida</text:span><text:span text:style-name="T854"><text:s/></text:span><text:span text:style-name="T855">por</text:span><text:span text:style-name="T856"><text:s/></text:span><text:span text:style-name="T857">la</text:span><text:span text:style-name="T858"><text:s/></text:span><text:span text:style-name="T859">Tesorería</text:span><text:span text:style-name="T860"><text:s/></text:span><text:span text:style-name="T861">de</text:span><text:span text:style-name="T862"><text:s/></text:span><text:span text:style-name="T863">este</text:span><text:span text:style-name="T864"><text:s/></text:span><text:span text:style-name="T865">Ayuntamiento,</text:span><text:span text:style-name="T866"><text:s/></text:span><text:span text:style-name="T867">de</text:span><text:span text:style-name="T868"><text:s/></text:span><text:span text:style-name="T869">fecha</text:span><text:span text:style-name="T870"><text:s/></text:span><text:span text:style-name="T871">18</text:span><text:span text:style-name="T872"><text:s/></text:span><text:span text:style-name="T873">de</text:span><text:span text:style-name="T874"><text:s/></text:span><text:span text:style-name="T875">agosto</text:span><text:span text:style-name="T876"><text:s/></text:span><text:span text:style-name="T877">de</text:span><text:span text:style-name="T878"><text:s/></text:span><text:span text:style-name="T879">2020,</text:span><text:span text:style-name="T880"><text:s/></text:span><text:span text:style-name="T881">nº</text:span><text:span text:style-name="T882"><text:s/></text:span><text:span text:style-name="T883">de</text:span><text:span text:style-name="T884"><text:s/></text:span><text:span text:style-name="T885">operación</text:span><text:span text:style-name="T886"><text:s/></text:span><text:span text:style-name="T887">12020000023865</text:span><text:span text:style-name="T888"><text:s/></text:span><text:span text:style-name="T889">se</text:span><text:span text:style-name="T890"><text:s/></text:span><text:span text:style-name="T891">ha</text:span><text:span text:style-name="T892"><text:s/></text:span><text:span text:style-name="T893">constituido</text:span><text:span text:style-name="T894"><text:s/></text:span><text:span text:style-name="T895">la</text:span><text:span text:style-name="T896"><text:s/></text:span><text:span text:style-name="T897">garantía</text:span><text:span text:style-name="T898"><text:s/></text:span><text:span text:style-name="T899">definitiva</text:span><text:span text:style-name="T900"><text:s/></text:span><text:span text:style-name="T901">por</text:span><text:span text:style-name="T902"><text:s/></text:span><text:span text:style-name="T903">importe</text:span><text:span text:style-name="T904"><text:s/></text:span><text:span text:style-name="T905">de</text:span><text:span text:style-name="T906"><text:s/></text:span><text:span text:style-name="T907">cinco</text:span><text:span text:style-name="T908"><text:s/></text:span><text:span text:style-name="T909">mil</text:span><text:span text:style-name="T910"><text:s/></text:span><text:span text:style-name="T911">quinientos</text:span><text:span text:style-name="T912"><text:s/></text:span><text:span text:style-name="T913">setenta</text:span><text:span text:style-name="T914"><text:s/></text:span><text:span text:style-name="T915">y</text:span><text:span text:style-name="T916"><text:s/></text:span><text:span text:style-name="T917">dos</text:span><text:span text:style-name="T918"><text:s/></text:span><text:span text:style-name="T919">euros</text:span><text:span text:style-name="T920"><text:s/></text:span><text:span text:style-name="T921">con</text:span><text:span text:style-name="T922"><text:s/></text:span><text:span text:style-name="T923">treinta</text:span><text:span text:style-name="T924"><text:s/></text:span><text:span text:style-name="T925">y</text:span><text:span text:style-name="T926"><text:s/></text:span><text:span text:style-name="T927">cuatro</text:span><text:span text:style-name="T928"><text:s/></text:span><text:span text:style-name="T929">céntimos</text:span><text:span text:style-name="T930"><text:s/></text:span><text:span text:style-name="T931">(5.572,34€),</text:span><text:span text:style-name="T932"><text:s/></text:span><text:span text:style-name="T933">equivalente</text:span><text:span text:style-name="T934"><text:s/></text:span><text:span text:style-name="T935">al</text:span><text:span text:style-name="T936"><text:s/></text:span><text:span text:style-name="T937">5</text:span><text:span text:style-name="T938"><text:s/></text:span><text:span text:style-name="T939">por</text:span><text:span text:style-name="T940"><text:s/></text:span><text:span text:style-name="T941">ciento</text:span><text:span text:style-name="T942"><text:s/></text:span><text:span text:style-name="T943">del</text:span><text:span text:style-name="T944"><text:s/></text:span><text:span text:style-name="T945">presupuesto</text:span><text:span text:style-name="T946"><text:s/></text:span><text:span text:style-name="T947">de</text:span><text:span text:style-name="T948"><text:s/></text:span><text:span text:style-name="T949">adjudicación,</text:span><text:span text:style-name="T950"><text:s/></text:span><text:span text:style-name="T951">excluido</text:span><text:span text:style-name="T952"><text:s/></text:span><text:span text:style-name="T953">el</text:span><text:span text:style-name="T954"><text:s/></text:span><text:span text:style-name="T955">Impuesto</text:span><text:span text:style-name="T956"><text:s/></text:span><text:span text:style-name="T957">General</text:span><text:span text:style-name="T958"><text:s/></text:span><text:span text:style-name="T959">Indirecto</text:span><text:span text:style-name="T960"><text:s/></text:span><text:span text:style-name="T961">Canario,</text:span><text:span text:style-name="T962"><text:s/></text:span><text:span text:style-name="T963">que</text:span><text:span text:style-name="T964"><text:s/></text:span><text:span text:style-name="T965">no</text:span><text:span text:style-name="T966"><text:s/></text:span><text:span text:style-name="T967">será</text:span><text:span text:style-name="T968"><text:s/></text:span><text:span text:style-name="T969">devuelta</text:span><text:span text:style-name="T970"><text:s/></text:span><text:span text:style-name="T971">o</text:span><text:span text:style-name="T972"><text:s/></text:span><text:span text:style-name="T973">cancelada</text:span><text:span text:style-name="T974"><text:s/></text:span><text:span text:style-name="T975">hasta</text:span><text:span text:style-name="T976"><text:s/></text:span><text:span text:style-name="T977">que</text:span><text:span text:style-name="T978"><text:s/></text:span><text:span text:style-name="T979">se</text:span><text:span text:style-name="T980"><text:s/></text:span><text:span text:style-name="T981">haya</text:span><text:span text:style-name="T982"><text:s/></text:span><text:span text:style-name="T983">producido</text:span><text:span text:style-name="T984"><text:s/></text:span><text:span text:style-name="T985">el</text:span><text:span text:style-name="T986"><text:s/></text:span><text:span text:style-name="T987">vencimiento</text:span><text:span text:style-name="T988"><text:s/></text:span><text:span text:style-name="T989">del</text:span><text:span text:style-name="T990"><text:s/></text:span><text:span text:style-name="T991">plazo</text:span><text:span text:style-name="T992"><text:s/></text:span><text:span text:style-name="T993">de</text:span><text:span text:style-name="T994"><text:s/></text:span><text:span text:style-name="T995">garantía</text:span><text:span text:style-name="T996"><text:s/></text:span><text:span text:style-name="T997">y</text:span><text:span text:style-name="T998"><text:s/></text:span><text:span text:style-name="T999">cumplido</text:span><text:span text:style-name="T1000"><text:s/></text:span><text:span text:style-name="T1001">satisfactoriamente</text:span><text:span text:style-name="T1002"><text:s/></text:span><text:span text:style-name="T1003">el</text:span><text:span text:style-name="T1004"><text:s/></text:span><text:span text:style-name="T1005">contrato</text:span><text:span text:style-name="T1006"><text:s/></text:span><text:span text:style-name="T1007">o</text:span><text:span text:style-name="T1008"><text:s/></text:span><text:span text:style-name="T1009">resuelto</text:span><text:span text:style-name="T1010"><text:s/></text:span><text:span text:style-name="T1011">éste</text:span><text:span text:style-name="T1012"><text:s/></text:span><text:span text:style-name="T1013">sin</text:span><text:span text:style-name="T1014"><text:s/></text:span><text:span text:style-name="T1015">culpa</text:span><text:span text:style-name="T1016"><text:s/></text:span><text:span text:style-name="T1017">del</text:span><text:span text:style-name="T1018"><text:s/></text:span><text:span text:style-name="T1019">contratista.</text:span></text:p>
      <text:p text:style-name="P1020"><text:span text:style-name="T1021">II.</text:span><text:span text:style-name="T1022"><text:s/></text:span><text:span text:style-name="T1023">El</text:span><text:span text:style-name="T1024"><text:s/></text:span><text:span text:style-name="T1025">Órgano</text:span><text:span text:style-name="T1026"><text:s/></text:span><text:span text:style-name="T1027">de</text:span><text:span text:style-name="T1028"><text:s/></text:span><text:span text:style-name="T1029">contratación</text:span><text:span text:style-name="T1030"><text:s/></text:span><text:span text:style-name="T1031">adjudicó</text:span><text:span text:style-name="T1032"><text:s/></text:span><text:span text:style-name="T1033">el</text:span><text:span text:style-name="T1034"><text:s/></text:span><text:span text:style-name="T1035">contrato</text:span><text:span text:style-name="T1036"><text:s/></text:span><text:span text:style-name="T1037">para</text:span><text:span text:style-name="T1038"><text:s/></text:span><text:span text:style-name="T1039">la</text:span><text:span text:style-name="T1040"><text:s/></text:span><text:span text:style-name="T1041">ejecución</text:span><text:span text:style-name="T1042"><text:s/></text:span><text:span text:style-name="T1043">de</text:span><text:span text:style-name="T1044"><text:s/></text:span><text:span text:style-name="T1045">las</text:span><text:span text:style-name="T1046"><text:s/></text:span><text:span text:style-name="T1047">obras</text:span><text:span text:style-name="T1048"><text:s/></text:span><text:span text:style-name="T1049">correspondientes</text:span><text:span text:style-name="T1050"><text:s/></text:span><text:span text:style-name="T1051">al</text:span><text:span text:style-name="T1052"><text:s/></text:span><text:span text:style-name="T1053">proyecto</text:span><text:span text:style-name="T1054"><text:s/></text:span><text:span text:style-name="T1055">denominado</text:span><text:span text:style-name="T1056"><text:s/></text:span><text:span text:style-name="T1057">“</text:span><text:span text:style-name="T1058">REPOSICIÓN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RED</text:span><text:span text:style-name="T1065"><text:s/></text:span><text:span text:style-name="T1066">DE</text:span><text:span text:style-name="T1067"><text:s/></text:span><text:span text:style-name="T1068">SANEAMIENTO</text:span><text:span text:style-name="T1069"><text:s/></text:span><text:span text:style-name="T1070">Y</text:span><text:span text:style-name="T1071"><text:s/></text:span><text:span text:style-name="T1072">ACONDICIONAMIENTO</text:span><text:span text:style-name="T1073"><text:s/></text:span><text:span text:style-name="T1074">DE</text:span><text:span text:style-name="T1075"><text:s/></text:span><text:span text:style-name="T1076">LAS</text:span><text:span text:style-name="T1077"><text:s/></text:span><text:span text:style-name="T1078">CALLES</text:span><text:span text:style-name="T1079"><text:s/></text:span><text:span text:style-name="T1080">HERNÁN</text:span><text:span text:style-name="T1081"><text:s/></text:span><text:span text:style-name="T1082">CORTÉS</text:span><text:span text:style-name="T1083"><text:s/></text:span><text:span text:style-name="T1084">Y</text:span><text:span text:style-name="T1085"><text:s/></text:span><text:span text:style-name="T1086">PIZARRO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BARRIO</text:span><text:span text:style-name="T1093"><text:s/></text:span><text:span text:style-name="T1094">DEL</text:span><text:span text:style-name="T1095"><text:s/></text:span><text:span text:style-name="T1096">CHARCO.</text:span><text:span text:style-name="T1097"><text:s/></text:span><text:span text:style-name="T1098">PUERTO</text:span><text:span text:style-name="T1099"><text:s/></text:span><text:span text:style-name="T1100">DEL</text:span><text:span text:style-name="T1101"><text:s/></text:span><text:span text:style-name="T1102">ROSARIO”</text:span><text:span text:style-name="T1103">,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entidad</text:span><text:span text:style-name="T1110"><text:s/></text:span><text:span text:style-name="T1111">OBRAS</text:span><text:span text:style-name="T1112"><text:s/></text:span><text:span text:style-name="T1113">PÚBLICAS</text:span><text:span text:style-name="T1114"><text:s/></text:span><text:span text:style-name="T1115">CANARIAS</text:span><text:span text:style-name="T1116"><text:s/></text:span><text:span text:style-name="T1117">S.L.,</text:span><text:span text:style-name="T1118"><text:s/></text:span><text:span text:style-name="T1119">conforme</text:span><text:span text:style-name="T1120"><text:s/></text:span><text:span text:style-name="T1121">a</text:span><text:span text:style-name="T1122"><text:s/></text:span><text:span text:style-name="T1123">la</text:span><text:span text:style-name="T1124"><text:s/></text:span><text:span text:style-name="T1125">resolución</text:span><text:span text:style-name="T1126"><text:s/></text:span><text:span text:style-name="T1127">número</text:span><text:span text:style-name="T1128"><text:s/></text:span><text:span text:style-name="T1129">2.471</text:span><text:span text:style-name="T1130"><text:s/></text:span><text:span text:style-name="T1131">de</text:span><text:span text:style-name="T1132"><text:s/></text:span><text:span text:style-name="T1133">19</text:span><text:span text:style-name="T1134"><text:s/></text:span><text:span text:style-name="T1135">de</text:span><text:span text:style-name="T1136"><text:s/></text:span><text:span text:style-name="T1137">agosto</text:span><text:span text:style-name="T1138"><text:s/></text:span><text:span text:style-name="T1139">de</text:span><text:span text:style-name="T1140"><text:s/></text:span><text:span text:style-name="T1141">2020</text:span><text:span text:style-name="T1142"><text:s/></text:span><text:span text:style-name="T1143">cuya</text:span><text:span text:style-name="T1144"><text:s/></text:span><text:span text:style-name="T1145">parte</text:span><text:span text:style-name="T1146"><text:s/></text:span><text:span text:style-name="T1147">dispositiva<text:s/></text:span><text:span text:style-name="T1148">dice:</text:span></text:p>
      <text:p text:style-name="P1149"><text:span text:style-name="T1150">“1º.-</text:span><text:span text:style-name="T1151"><text:s/></text:span><text:span text:style-name="T1152">Adjudicar</text:span><text:span text:style-name="T1153"><text:s/></text:span><text:span text:style-name="T1154">a</text:span><text:span text:style-name="T1155"><text:s/></text:span><text:span text:style-name="T1156">la</text:span><text:span text:style-name="T1157"><text:s/></text:span><text:span text:style-name="T1158">entidad</text:span><text:span text:style-name="T1159"><text:s/></text:span><text:span text:style-name="T1160">OBRAS</text:span><text:span text:style-name="T1161"><text:s/></text:span><text:span text:style-name="T1162">PÚBLICAS</text:span><text:span text:style-name="T1163"><text:s/></text:span><text:span text:style-name="T1164">CANARIAS</text:span><text:span text:style-name="T1165"><text:s/></text:span><text:span text:style-name="T1166">S.L.</text:span><text:span text:style-name="T1167"><text:s/></text:span><text:span text:style-name="T1168">con</text:span><text:span text:style-name="T1169"><text:s/></text:span><text:span text:style-name="T1170">CIF</text:span><text:span text:style-name="T1171"><text:s/></text:span><text:span text:style-name="T1172">B76140953,</text:span><text:span text:style-name="T1173"><text:s/></text:span><text:span text:style-name="T1174">el</text:span><text:span text:style-name="T1175"><text:s/></text:span><text:span text:style-name="T1176">contrato</text:span><text:span text:style-name="T1177"><text:s/></text:span><text:span text:style-name="T1178">denominado</text:span><text:span text:style-name="T1179"><text:s/></text:span><text:span text:style-name="T1180">“</text:span><text:span text:style-name="T1181">REPOSICIÓN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RED</text:span><text:span text:style-name="T1188"><text:s/></text:span><text:span text:style-name="T1189">DE</text:span><text:span text:style-name="T1190"><text:s/></text:span><text:span text:style-name="T1191">SANEAMIENTO</text:span><text:span text:style-name="T1192"><text:s/></text:span><text:span text:style-name="T1193">Y</text:span><text:span text:style-name="T1194"><text:s/></text:span><text:span text:style-name="T1195">ACONDICIONAMIENTO</text:span><text:span text:style-name="T1196"><text:s/></text:span><text:span text:style-name="T1197">DE</text:span><text:span text:style-name="T1198"><text:s/></text:span><text:span text:style-name="T1199">LAS</text:span><text:span text:style-name="T1200"><text:s/></text:span><text:span text:style-name="T1201">CALLES</text:span><text:span text:style-name="T1202"><text:s/></text:span><text:span text:style-name="T1203">HERNÁN</text:span><text:span text:style-name="T1204"><text:s/></text:span><text:span text:style-name="T1205"><text:s/></text:span><text:span text:style-name="T1206">CORTÉS</text:span><text:span text:style-name="T1207"><text:s/></text:span><text:span text:style-name="T1208"><text:s/></text:span><text:span text:style-name="T1209">Y<text:s/></text:span><text:span text:style-name="T1210"><text:s/></text:span><text:span text:style-name="T1211">PIZARRO</text:span><text:span text:style-name="T1212"><text:s/></text:span><text:span text:style-name="T1213"><text:s/></text:span><text:span text:style-name="T1214">EN</text:span><text:span text:style-name="T1215"><text:s/></text:span><text:span text:style-name="T1216"><text:s/></text:span><text:span text:style-name="T1217">EL</text:span><text:span text:style-name="T1218"><text:s/></text:span><text:span text:style-name="T1219"><text:s/></text:span><text:span text:style-name="T1220">BARRIO</text:span><text:span text:style-name="T1221"><text:s/></text:span><text:span text:style-name="T1222"><text:s/></text:span><text:span text:style-name="T1223">DEL</text:span><text:span text:style-name="T1224"><text:s/></text:span><text:span text:style-name="T1225"><text:s/></text:span><text:span text:style-name="T1226">CHARCO.</text:span><text:span text:style-name="T1227"><text:s/></text:span><text:span text:style-name="T1228"><text:s/></text:span><text:span text:style-name="T1229">PUERTO</text:span><text:span text:style-name="T1230"><text:s/></text:span><text:span text:style-name="T1231"><text:s/></text:span><text:span text:style-name="T1232">DEL</text:span><text:span text:style-name="T1233"><text:s/></text:span><text:span text:style-name="T1234"><text:s/></text:span><text:span text:style-name="T1235">ROSARIO</text:span><text:span text:style-name="T1236">”,</text:span><text:span text:style-name="T1237"><text:s/></text:span><text:span text:style-name="T1238"><text:s/></text:span><text:span text:style-name="T1239">por</text:span><text:span text:style-name="T1240"><text:s/></text:span><text:span text:style-name="T1241"><text:s/></text:span><text:span text:style-name="T1242">un</text:span></text:p>
      <text:p text:style-name="P1243"><text:span text:style-name="T1244">presupuesto</text:span><text:span text:style-name="T1245"><text:s/></text:span><text:span text:style-name="T1246">de</text:span><text:span text:style-name="T1247"><text:s/></text:span><text:span text:style-name="T1248">111.446,86€</text:span><text:span text:style-name="T1249"><text:s/></text:span><text:span text:style-name="T1250">más</text:span><text:span text:style-name="T1251"><text:s/></text:span><text:span text:style-name="T1252">el</text:span><text:span text:style-name="T1253"><text:s/></text:span><text:span text:style-name="T1254">7%</text:span><text:span text:style-name="T1255"><text:s/></text:span><text:span text:style-name="T1256">de</text:span><text:span text:style-name="T1257"><text:s/></text:span><text:span text:style-name="T1258">IGIC</text:span><text:span text:style-name="T1259"><text:s/></text:span><text:span text:style-name="T1260">7.801,28€</text:span><text:span text:style-name="T1261"><text:s/></text:span><text:span text:style-name="T1262">lo</text:span><text:span text:style-name="T1263"><text:s/></text:span><text:span text:style-name="T1264">que</text:span><text:span text:style-name="T1265"><text:s/></text:span><text:span text:style-name="T1266">hace</text:span><text:span text:style-name="T1267"><text:s/></text:span><text:span text:style-name="T1268">un</text:span><text:span text:style-name="T1269"><text:s/></text:span><text:span text:style-name="T1270">total</text:span><text:span text:style-name="T1271"><text:s/></text:span><text:span text:style-name="T1272">de</text:span><text:span text:style-name="T1273"><text:s/></text:span><text:span text:style-name="T1274">119.248,14€.</text:span></text:p>
      <text:p text:style-name="P1275"><text:span text:style-name="T1276">2º.-</text:span><text:span text:style-name="T1277"><text:s/></text:span><text:span text:style-name="T1278">Requerir</text:span><text:span text:style-name="T1279"><text:s/></text:span><text:span text:style-name="T1280">a</text:span><text:span text:style-name="T1281"><text:s/></text:span><text:span text:style-name="T1282">la</text:span><text:span text:style-name="T1283"><text:s/></text:span><text:span text:style-name="T1284">empresa</text:span><text:span text:style-name="T1285"><text:s/></text:span><text:span text:style-name="T1286">adjudicataria,</text:span><text:span text:style-name="T1287"><text:s/></text:span><text:span text:style-name="T1288">para</text:span><text:span text:style-name="T1289"><text:s/></text:span><text:span text:style-name="T1290">la</text:span><text:span text:style-name="T1291"><text:s/></text:span><text:span text:style-name="T1292">formalización</text:span><text:span text:style-name="T1293"><text:s/></text:span><text:span text:style-name="T1294">del</text:span><text:span text:style-name="T1295"><text:s/></text:span><text:span text:style-name="T1296">contrato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plazo</text:span>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quince</text:span><text:span text:style-name="T1309"><text:s/></text:span><text:span text:style-name="T1310">días</text:span><text:span text:style-name="T1311"><text:s/></text:span><text:span text:style-name="T1312">hábiles</text:span><text:span text:style-name="T1313"><text:s/></text:span><text:span text:style-name="T1314">siguientes</text:span><text:span text:style-name="T1315"><text:s/></text:span><text:span text:style-name="T1316">desde</text:span><text:span text:style-name="T1317"><text:s/></text:span><text:span text:style-name="T1318">la</text:span><text:span text:style-name="T1319"><text:s/></text:span><text:span text:style-name="T1320">fecha</text:span><text:span text:style-name="T1321"><text:s/></text:span><text:span text:style-name="T1322">de</text:span><text:span text:style-name="T1323"><text:s/></text:span><text:span text:style-name="T1324">notific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adjudicación</text:span><text:span text:style-name="T1331"><text:s/></text:span><text:span text:style-name="T1332">del</text:span><text:span text:style-name="T1333"><text:s/></text:span><text:span text:style-name="T1334">contrato,</text:span><text:span text:style-name="T1335"><text:s/></text:span><text:span text:style-name="T1336">plazo</text:span><text:span text:style-name="T1337"><text:s/></text:span><text:span text:style-name="T1338">establecido</text:span><text:span text:style-name="T1339"><text:s/></text:span><text:span text:style-name="T1340">en</text:span><text:span text:style-name="T1341"><text:s/></text:span><text:span text:style-name="T1342">la</text:span><text:span text:style-name="T1343"><text:s/></text:span><text:span text:style-name="T1344">clausula</text:span><text:span text:style-name="T1345"><text:s/></text:span><text:span text:style-name="T1346">20</text:span><text:span text:style-name="T1347"><text:s/></text:span><text:span text:style-name="T1348">del</text:span><text:span text:style-name="T1349"><text:s/></text:span><text:span text:style-name="T1350">pliego</text:span><text:span text:style-name="T1351"><text:s/></text:span><text:span text:style-name="T1352">cláusulas</text:span><text:span text:style-name="T1353"><text:s/></text:span><text:span text:style-name="T1354">administrativas</text:span><text:span text:style-name="T1355"><text:s/></text:span><text:span text:style-name="T1356">particulares</text:span><text:span text:style-name="T1357"><text:s/></text:span><text:span text:style-name="T1358">por</text:span><text:span text:style-name="T1359"><text:s/></text:span><text:span text:style-name="T1360">el</text:span><text:span text:style-name="T1361"><text:s/></text:span><text:span text:style-name="T1362">que</text:span><text:span text:style-name="T1363"><text:s/></text:span><text:span text:style-name="T1364">se</text:span><text:span text:style-name="T1365"><text:s/></text:span><text:span text:style-name="T1366">rige</text:span><text:span text:style-name="T1367"><text:s/></text:span><text:span text:style-name="T1368">el</text:span><text:span text:style-name="T1369"><text:s/></text:span><text:span text:style-name="T1370">presente</text:span><text:span text:style-name="T1371"><text:s/></text:span><text:span text:style-name="T1372">contrato.</text:span></text:p>
      <text:p text:style-name="P1373"><text:span text:style-name="T1374">3º.-</text:span><text:span text:style-name="T1375"><text:s/></text:span><text:span text:style-name="T1376">Dar</text:span><text:span text:style-name="T1377"><text:s/></text:span><text:span text:style-name="T1378">traslado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resolución</text:span><text:span text:style-name="T1385"><text:s/></text:span><text:span text:style-name="T1386">que</text:span><text:span text:style-name="T1387"><text:s/></text:span><text:span text:style-name="T1388">antecede</text:span><text:span text:style-name="T1389"><text:s/></text:span><text:span text:style-name="T1390">al</text:span><text:span text:style-name="T1391"><text:s/></text:span><text:span text:style-name="T1392">candidato</text:span><text:span text:style-name="T1393"><text:s/></text:span><text:span text:style-name="T1394">adjudicatario,</text:span><text:span text:style-name="T1395"><text:s/></text:span><text:span text:style-name="T1396">a</text:span><text:span text:style-name="T1397"><text:s/></text:span><text:span text:style-name="T1398">los</text:span><text:span text:style-name="T1399"><text:s/></text:span><text:span text:style-name="T1400">candidatos</text:span><text:span text:style-name="T1401"><text:s/></text:span><text:span text:style-name="T1402">no</text:span><text:span text:style-name="T1403"><text:s/></text:span><text:span text:style-name="T1404">adjudicatarios,</text:span><text:span text:style-name="T1405"><text:s/></text:span><text:span text:style-name="T1406">a</text:span><text:span text:style-name="T1407"><text:s/></text:span><text:span text:style-name="T1408">la</text:span><text:span text:style-name="T1409"><text:s/></text:span><text:span text:style-name="T1410">Concejalía</text:span><text:span text:style-name="T1411"><text:s/></text:span><text:span text:style-name="T1412">de</text:span><text:span text:style-name="T1413"><text:s/></text:span><text:span text:style-name="T1414">Obras,</text:span><text:span text:style-name="T1415"><text:s/></text:span><text:span text:style-name="T1416">así</text:span><text:span text:style-name="T1417"><text:s/></text:span><text:span text:style-name="T1418">como</text:span><text:span text:style-name="T1419"><text:s/></text:span><text:span text:style-name="T1420">al</text:span><text:span text:style-name="T1421"><text:s/></text:span><text:span text:style-name="T1422">Departamento</text:span><text:span text:style-name="T1423"><text:s/></text:span><text:span text:style-name="T1424">de</text:span><text:span text:style-name="T1425"><text:s/></text:span><text:span text:style-name="T1426">Intervención</text:span><text:span text:style-name="T1427"><text:s/></text:span><text:span text:style-name="T1428">Municipal,</text:span><text:span text:style-name="T1429"><text:s/></text:span><text:span text:style-name="T1430">para su</text:span><text:span text:style-name="T1431"><text:s/></text:span><text:span text:style-name="T1432">conocimiento<text:s/></text:span><text:span text:style-name="T1433">y</text:span><text:span text:style-name="T1434"><text:s/>efectos oportunos.”</text:span></text:p>
      <text:p text:style-name="P1435">Y<text:span text:style-name="T1436"><text:s/></text:span><text:span text:style-name="T1437">conviniendo</text:span><text:span text:style-name="T1438"><text:s/></text:span>a<text:span text:style-name="T1439"><text:s/></text:span><text:span text:style-name="T1440">ambas</text:span><text:span text:style-name="T1441"><text:s/></text:span><text:span text:style-name="T1442">partes,</text:span><text:span text:style-name="T1443"><text:s/></text:span><text:span text:style-name="T1444">en</text:span><text:span text:style-name="T1445"><text:s/></text:span><text:span text:style-name="T1446">calidad</text:span><text:span text:style-name="T1447"><text:s/></text:span><text:span text:style-name="T1448">de</text:span><text:span text:style-name="T1449"><text:s/></text:span><text:span text:style-name="T1450">adjudicador</text:span><text:span text:style-name="T1451"><text:s/></text:span>y<text:span text:style-name="T1452"><text:s/></text:span><text:span text:style-name="T1453">adjudicatario,</text:span><text:span text:style-name="T1454"><text:s/></text:span><text:span text:style-name="T1455">el</text:span><text:span text:style-name="T1456"><text:s/></text:span><text:span text:style-name="T1457">presente</text:span><text:span text:style-name="T1458"><text:s/></text:span><text:span text:style-name="T1459">contrato</text:span><text:span text:style-name="T1460"><text:s/></text:span><text:span text:style-name="T1461">de</text:span><text:span text:style-name="T1462"><text:s/></text:span><text:span text:style-name="T1463">obras,</text:span><text:span text:style-name="T1464"><text:s/></text:span><text:span text:style-name="T1465">lo</text:span><text:span text:style-name="T1466"><text:s/></text:span><text:span text:style-name="T1467">formalizan</text:span><text:span text:style-name="T1468"><text:s/></text:span><text:span text:style-name="T1469">en</text:span><text:span text:style-name="T1470"><text:s/></text:span><text:span text:style-name="T1471">el</text:span><text:span text:style-name="T1472"><text:s/></text:span><text:span text:style-name="T1473">presente</text:span><text:span text:style-name="T1474"><text:s/></text:span><text:span text:style-name="T1475">documento</text:span><text:span text:style-name="T1476"><text:s/></text:span><text:span text:style-name="T1477">administrativo,</text:span><text:span text:style-name="T1478"><text:s/></text:span><text:span text:style-name="T1479">con</text:span><text:span text:style-name="T1480"><text:s/></text:span><text:span text:style-name="T1481">arreglo</text:span><text:span text:style-name="T1482"><text:s/></text:span>a<text:span text:style-name="T1483"><text:s/></text:span><text:span text:style-name="T1484">las</text:span><text:span text:style-name="T1485"><text:s/></text:span><text:span text:style-name="T1486">siguientes:</text:span></text:p>
      <text:p text:style-name="P1487"/>
      <text:h text:style-name="P1488" text:outline-level="1"><text:span text:style-name="T1489">CLÁUSULAS</text:span><text:span text:style-name="T1490"><text:s/></text:span><text:span text:style-name="T1491">DEL</text:span><text:span text:style-name="T1492"><text:s/></text:span><text:span text:style-name="T1493">CONTRATO</text:span></text:h>
      <text:p text:style-name="P1494"/>
      <text:p text:style-name="P1495"><text:span text:style-name="T1496">PRIMERA:</text:span><text:span text:style-name="T1497"><text:s/></text:span><text:span text:style-name="T1498">Don</text:span><text:span text:style-name="T1499"><text:s/></text:span><text:span text:style-name="T1500">Luís</text:span><text:span text:style-name="T1501"><text:s/></text:span><text:span text:style-name="T1502">Fidel</text:span><text:span text:style-name="T1503"><text:s/></text:span><text:span text:style-name="T1504">Rodríguez</text:span><text:span text:style-name="T1505"><text:s/></text:span><text:span text:style-name="T1506">Cabrera,</text:span><text:span text:style-name="T1507"><text:s/></text:span><text:span text:style-name="T1508">en</text:span><text:span text:style-name="T1509"><text:s/></text:span><text:span text:style-name="T1510">representación</text:span><text:span text:style-name="T1511"><text:s/></text:span><text:span text:style-name="T1512">de</text:span><text:span text:style-name="T1513"><text:s/></text:span><text:span text:style-name="T1514">OBRAS</text:span><text:span text:style-name="T1515"><text:s/></text:span><text:span text:style-name="T1516">PÚBLICAS</text:span><text:span text:style-name="T1517"><text:s/></text:span><text:span text:style-name="T1518">CANARIAS</text:span><text:span text:style-name="T1519"><text:s/></text:span><text:span text:style-name="T1520">S.L.,</text:span><text:span text:style-name="T1521"><text:s/></text:span><text:span text:style-name="T1522">se</text:span><text:span text:style-name="T1523"><text:s/></text:span><text:span text:style-name="T1524">compromete</text:span><text:span text:style-name="T1525"><text:s/></text:span><text:span text:style-name="T1526">a</text:span><text:span text:style-name="T1527"><text:s/></text:span><text:span text:style-name="T1528">ejecutar</text:span><text:span text:style-name="T1529"><text:s/></text:span><text:span text:style-name="T1530">el</text:span><text:span text:style-name="T1531"><text:s/></text:span><text:span text:style-name="T1532">contrato</text:span><text:span text:style-name="T1533"><text:s/></text:span><text:span text:style-name="T1534">para</text:span><text:span text:style-name="T1535"><text:s/></text:span><text:span text:style-name="T1536">la</text:span><text:span text:style-name="T1537"><text:s/></text:span><text:span text:style-name="T1538">ejecución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obras</text:span><text:span text:style-name="T1545"><text:s/></text:span><text:span text:style-name="T1546">correspondientes</text:span><text:span text:style-name="T1547"><text:s/></text:span><text:span text:style-name="T1548">al</text:span><text:span text:style-name="T1549"><text:s/></text:span><text:span text:style-name="T1550">proyecto</text:span><text:span text:style-name="T1551"><text:s/></text:span><text:span text:style-name="T1552">denominado</text:span><text:span text:style-name="T1553"><text:s/></text:span><text:span text:style-name="T1554">“REPOSICIÓN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RED</text:span><text:span text:style-name="T1561"><text:s/></text:span><text:span text:style-name="T1562">DE</text:span><text:span text:style-name="T1563"><text:s/></text:span><text:span text:style-name="T1564">SANEAMIENTO</text:span><text:span text:style-name="T1565"><text:s/></text:span><text:span text:style-name="T1566">Y</text:span><text:span text:style-name="T1567"><text:s/></text:span><text:span text:style-name="T1568">ACONDICIONAMIENTO</text:span><text:span text:style-name="T1569"><text:s/></text:span><text:span text:style-name="T1570">DE</text:span><text:span text:style-name="T1571"><text:s/></text:span><text:span text:style-name="T1572">LAS</text:span><text:span text:style-name="T1573"><text:s/></text:span><text:span text:style-name="T1574">CALLES</text:span><text:span text:style-name="T1575"><text:s/></text:span><text:span text:style-name="T1576">HERNÁN</text:span><text:span text:style-name="T1577"><text:s/></text:span><text:span text:style-name="T1578">CORTÉS</text:span><text:span text:style-name="T1579"><text:s/></text:span><text:span text:style-name="T1580">Y</text:span><text:span text:style-name="T1581"><text:s/></text:span><text:span text:style-name="T1582">PIZARRO</text:span><text:span text:style-name="T1583"><text:s/></text:span><text:span text:style-name="T1584">EN</text:span><text:span text:style-name="T1585"><text:s/></text:span><text:span text:style-name="T1586">EL</text:span><text:span text:style-name="T1587"><text:s/></text:span><text:span text:style-name="T1588">BARRIO</text:span><text:span text:style-name="T1589"><text:s/></text:span><text:span text:style-name="T1590">DEL</text:span></text:p>
      <text:p text:style-name="P1591"/>
      <text:p text:style-name="P1642"><text:span text:style-name="T1643">CHARCO.</text:span><text:span text:style-name="T1644"><text:s/></text:span><text:span text:style-name="T1645">PUERTO</text:span><text:span text:style-name="T1646"><text:s/></text:span><text:span text:style-name="T1647">DEL</text:span><text:span text:style-name="T1648"><text:s/></text:span><text:span text:style-name="T1649">ROSARIO”,</text:span><text:span text:style-name="T1650"><text:s/></text:span><text:span text:style-name="T1651">con</text:span><text:span text:style-name="T1652"><text:s/></text:span><text:span text:style-name="T1653">arreglo</text:span><text:span text:style-name="T1654"><text:s/></text:span>al<text:span text:style-name="T1655"><text:s/></text:span><text:span text:style-name="T1656">pliego</text:span><text:span text:style-name="T1657"><text:s/></text:span><text:span text:style-name="T1658">de</text:span><text:span text:style-name="T1659"><text:s/></text:span><text:span text:style-name="T1660">cláusulas</text:span><text:span text:style-name="T1661"><text:s/></text:span><text:span text:style-name="T1662">administrativas</text:span><text:span text:style-name="T1663"><text:s/></text:span><text:span text:style-name="T1664">particulares,</text:span><text:span text:style-name="T1665"><text:s/></text:span>al<text:span text:style-name="T1666"><text:s/></text:span><text:span text:style-name="T1667">proyecto</text:span><text:span text:style-name="T1668"><text:s/></text:span><text:span text:style-name="T1669">técnico</text:span><text:span text:style-name="T1670"><text:s/></text:span>y<text:span text:style-name="T1671"><text:s/></text:span>a<text:span text:style-name="T1672"><text:s/></text:span><text:span text:style-name="T1673">la</text:span><text:span text:style-name="T1674"><text:s/></text:span><text:span text:style-name="T1675">oferta</text:span><text:span text:style-name="T1676"><text:s/></text:span><text:span text:style-name="T1677">del</text:span><text:span text:style-name="T1678"><text:s/></text:span><text:span text:style-name="T1679">adjudicatario,</text:span><text:span text:style-name="T1680"><text:s/></text:span><text:span text:style-name="T1681">que</text:span><text:span text:style-name="T1682"><text:s/></text:span><text:span text:style-name="T1683">figuran</text:span><text:span text:style-name="T1684"><text:s/></text:span><text:span text:style-name="T1685">en</text:span><text:span text:style-name="T1686"><text:s/></text:span><text:span text:style-name="T1687">el</text:span><text:span text:style-name="T1688"><text:s/></text:span><text:span text:style-name="T1689">expediente,</text:span><text:span text:style-name="T1690"><text:s/></text:span><text:span text:style-name="T1691">documentos</text:span><text:span text:style-name="T1692"><text:s/></text:span><text:span text:style-name="T1693">contractuales</text:span><text:span text:style-name="T1694"><text:s/></text:span><text:span text:style-name="T1695">que</text:span><text:span text:style-name="T1696"><text:s/></text:span><text:span text:style-name="T1697">acepta</text:span><text:span text:style-name="T1698"><text:s/></text:span><text:span text:style-name="T1699">incondicionalmente</text:span><text:span text:style-name="T1700"><text:s/></text:span>y<text:span text:style-name="T1701"><text:s/></text:span><text:span text:style-name="T1702">sin</text:span><text:span text:style-name="T1703"><text:s/></text:span><text:span text:style-name="T1704">reserva</text:span><text:span text:style-name="T1705"><text:s/></text:span><text:span text:style-name="T1706">alguna.</text:span><text:span text:style-name="T1707"><text:s/></text:span><text:span text:style-name="T1708">En</text:span><text:span text:style-name="T1709"><text:s/></text:span><text:span text:style-name="T1710">caso</text:span><text:span text:style-name="T1711"><text:s/></text:span><text:span text:style-name="T1712">de</text:span><text:span text:style-name="T1713"><text:s/></text:span><text:span text:style-name="T1714">existir</text:span><text:span text:style-name="T1715"><text:s/></text:span><text:span text:style-name="T1716">contradicciones</text:span><text:span text:style-name="T1717"><text:s/></text:span><text:span text:style-name="T1718">en</text:span><text:span text:style-name="T1719"><text:s/></text:span><text:span text:style-name="T1720">los</text:span><text:span text:style-name="T1721"><text:s/></text:span><text:span text:style-name="T1722">citados</text:span><text:span text:style-name="T1723"><text:s/></text:span><text:span text:style-name="T1724">documentos</text:span><text:span text:style-name="T1725"><text:s/></text:span><text:span text:style-name="T1726">contractuales,</text:span><text:span text:style-name="T1727"><text:s/></text:span><text:span text:style-name="T1728">el</text:span><text:span text:style-name="T1729"><text:s/></text:span><text:span text:style-name="T1730">orden</text:span><text:span text:style-name="T1731"><text:s/></text:span><text:span text:style-name="T1732">de</text:span><text:span text:style-name="T1733"><text:s/></text:span><text:span text:style-name="T1734">jerarquía</text:span><text:span text:style-name="T1735"><text:s/></text:span><text:span text:style-name="T1736">para</text:span><text:span text:style-name="T1737"><text:s/></text:span><text:span text:style-name="T1738">su</text:span><text:span text:style-name="T1739"><text:s/></text:span><text:span text:style-name="T1740">aplicación será</text:span><text:span text:style-name="T1741"><text:s/></text:span><text:span text:style-name="T1742">el</text:span><text:span text:style-name="T1743"><text:s/></text:span><text:span text:style-name="T1744">establecido en</text:span><text:span text:style-name="T1745"><text:s/></text:span><text:span text:style-name="T1746">el</text:span><text:span text:style-name="T1747"><text:s/></text:span><text:span text:style-name="T1748">párrafo</text:span><text:span text:style-name="T1749"><text:s/></text:span><text:span text:style-name="T1750">anterior.</text:span></text:p>
      <text:p text:style-name="P1751"/>
      <text:p text:style-name="P1752"><text:span text:style-name="T1753">SEGUNDA:</text:span><text:span text:style-name="T1754"><text:s/></text:span><text:span text:style-name="T1755">El</text:span><text:span text:style-name="T1756"><text:s/></text:span><text:span text:style-name="T1757">precio</text:span><text:span text:style-name="T1758"><text:s/></text:span><text:span text:style-name="T1759">del</text:span><text:span text:style-name="T1760"><text:s/></text:span><text:span text:style-name="T1761">contrato</text:span><text:span text:style-name="T1762"><text:s/></text:span><text:span text:style-name="T1763">es</text:span><text:span text:style-name="T1764"><text:s/></text:span><text:span text:style-name="T1765">de</text:span><text:span text:style-name="T1766"><text:s/></text:span><text:span text:style-name="T1767">ciento</text:span><text:span text:style-name="T1768"><text:s/></text:span><text:span text:style-name="T1769">once</text:span><text:span text:style-name="T1770"><text:s/></text:span><text:span text:style-name="T1771">mil</text:span><text:span text:style-name="T1772"><text:s/></text:span><text:span text:style-name="T1773">cuatrocientos</text:span><text:span text:style-name="T1774"><text:s/></text:span><text:span text:style-name="T1775">cuarenta</text:span><text:span text:style-name="T1776"><text:s/></text:span>y<text:span text:style-name="T1777"><text:s/></text:span><text:span text:style-name="T1778">seis</text:span><text:span text:style-name="T1779"><text:s/></text:span><text:span text:style-name="T1780">euros</text:span><text:span text:style-name="T1781"><text:s/></text:span><text:span text:style-name="T1782">con</text:span><text:span text:style-name="T1783"><text:s/></text:span><text:span text:style-name="T1784">ochenta</text:span><text:span text:style-name="T1785"><text:s/></text:span>y<text:span text:style-name="T1786"><text:s/></text:span><text:span text:style-name="T1787">seis</text:span><text:span text:style-name="T1788"><text:s/></text:span><text:span text:style-name="T1789">céntimos</text:span><text:span text:style-name="T1790"><text:s/></text:span><text:span text:style-name="T1791">(111.446,86€),</text:span><text:span text:style-name="T1792"><text:s/></text:span><text:span text:style-name="T1793">IGIC</text:span><text:span text:style-name="T1794"><text:s/></text:span><text:span text:style-name="T1795">excluido.</text:span><text:span text:style-name="T1796"><text:s/></text:span><text:span text:style-name="T1797">En</text:span><text:span text:style-name="T1798"><text:s/></text:span><text:span text:style-name="T1799">este</text:span><text:span text:style-name="T1800"><text:s/></text:span><text:span text:style-name="T1801">precio</text:span><text:span text:style-name="T1802"><text:s/></text:span><text:span text:style-name="T1803">se</text:span><text:span text:style-name="T1804"><text:s/></text:span><text:span text:style-name="T1805">entiende</text:span><text:span text:style-name="T1806"><text:s/></text:span><text:span text:style-name="T1807">comprendidos</text:span><text:s/><text:span text:style-name="T1808">todos</text:span><text:span text:style-name="T1809"><text:s/></text:span><text:span text:style-name="T1810">los</text:span><text:span text:style-name="T1811"><text:s/></text:span><text:span text:style-name="T1812">gastos</text:span><text:span text:style-name="T1813"><text:s/></text:span><text:span text:style-name="T1814">que</text:span><text:span text:style-name="T1815"><text:s/></text:span><text:span text:style-name="T1816">ocasione</text:span><text:span text:style-name="T1817"><text:s/></text:span><text:span text:style-name="T1818">la ejecución del</text:span><text:span text:style-name="T1819"><text:s/></text:span><text:span text:style-name="T1820">contrato.</text:span></text:p>
      <text:p text:style-name="P1821"/>
      <text:p text:style-name="P1822"><text:span text:style-name="T1823">El</text:span><text:span text:style-name="T1824"><text:s/></text:span><text:span text:style-name="T1825">importe</text:span><text:span text:style-name="T1826"><text:s/></text:span><text:span text:style-name="T1827">del</text:span><text:span text:style-name="T1828"><text:s/></text:span><text:span text:style-name="T1829">Impuesto</text:span><text:span text:style-name="T1830"><text:s/></text:span><text:span text:style-name="T1831">General</text:span><text:span text:style-name="T1832"><text:s/></text:span><text:span text:style-name="T1833">Indirecto</text:span><text:span text:style-name="T1834"><text:s/></text:span><text:span text:style-name="T1835">Canario</text:span><text:span text:style-name="T1836"><text:s/></text:span><text:span text:style-name="T1837">(IGIC)</text:span><text:span text:style-name="T1838"><text:s/></text:span><text:span text:style-name="T1839">que</text:span><text:span text:style-name="T1840"><text:s/></text:span><text:span text:style-name="T1841">debe</text:span><text:span text:style-name="T1842"><text:s/></text:span><text:span text:style-name="T1843">soportar</text:span><text:span text:style-name="T1844"><text:s/></text:span><text:span text:style-name="T1845">la</text:span><text:span text:style-name="T1846"><text:s/></text:span><text:span text:style-name="T1847">Administración</text:span><text:span text:style-name="T1848"><text:s/></text:span><text:span text:style-name="T1849">asciende</text:span><text:span text:style-name="T1850"><text:s/></text:span>a<text:span text:style-name="T1851"><text:s/></text:span><text:span text:style-name="T1852">siete</text:span><text:span text:style-name="T1853"><text:s/></text:span><text:span text:style-name="T1854">mil</text:span><text:span text:style-name="T1855"><text:s/></text:span><text:span text:style-name="T1856">ochocientos</text:span><text:span text:style-name="T1857"><text:s/></text:span><text:span text:style-name="T1858">un</text:span><text:span text:style-name="T1859"><text:s/></text:span><text:span text:style-name="T1860">euro</text:span><text:span text:style-name="T1861"><text:s/></text:span><text:span text:style-name="T1862">con</text:span><text:span text:style-name="T1863"><text:s/></text:span><text:span text:style-name="T1864">veintiocho</text:span><text:s/><text:span text:style-name="T1865"><text:s/></text:span><text:span text:style-name="T1866">céntimos</text:span><text:span text:style-name="T1867"><text:s/></text:span><text:span text:style-name="T1868">(7.801,28€).</text:span></text:p>
      <text:p text:style-name="P1869"/>
      <text:p text:style-name="P1870"><text:span text:style-name="T1871">TERCERA:</text:span><text:span text:style-name="T1872"><text:s/></text:span><text:span text:style-name="T1873">El</text:span><text:span text:style-name="T1874"><text:s/></text:span><text:span text:style-name="T1875">régimen</text:span><text:span text:style-name="T1876"><text:s/></text:span><text:span text:style-name="T1877">de</text:span><text:span text:style-name="T1878"><text:s/></text:span><text:span text:style-name="T1879">pagos</text:span><text:span text:style-name="T1880"><text:s/></text:span>al<text:span text:style-name="T1881"><text:s/></text:span><text:span text:style-name="T1882">contratista,</text:span><text:span text:style-name="T1883"><text:s/></text:span><text:span text:style-name="T1884">se</text:span><text:span text:style-name="T1885"><text:s/></text:span><text:span text:style-name="T1886">efectuara</text:span><text:span text:style-name="T1887"><text:s/></text:span><text:span text:style-name="T1888">de</text:span><text:span text:style-name="T1889"><text:s/></text:span><text:span text:style-name="T1890">conformidad</text:span><text:span text:style-name="T1891"><text:s/></text:span><text:span text:style-name="T1892">con</text:span><text:span text:style-name="T1893"><text:s/></text:span><text:span text:style-name="T1894">lo</text:span><text:span text:style-name="T1895"><text:s/></text:span><text:span text:style-name="T1896">establecido</text:span><text:span text:style-name="T1897"><text:s/></text:span><text:span text:style-name="T1898">en</text:span><text:span text:style-name="T1899"><text:s/></text:span><text:span text:style-name="T1900">la</text:span><text:span text:style-name="T1901"><text:s/></text:span><text:span text:style-name="T1902">cláusula</text:span><text:span text:style-name="T1903"><text:s/></text:span><text:span text:style-name="T1904">28</text:span><text:span text:style-name="T1905"><text:s/></text:span><text:span text:style-name="T1906">del</text:span><text:span text:style-name="T1907"><text:s/></text:span><text:span text:style-name="T1908">Pliego</text:span><text:span text:style-name="T1909"><text:s/></text:span><text:span text:style-name="T1910">de</text:span><text:span text:style-name="T1911"><text:s/></text:span><text:span text:style-name="T1912">Cláusulas</text:span><text:span text:style-name="T1913"><text:s/></text:span><text:span text:style-name="T1914">Administrativas Particulares.</text:span></text:p>
      <text:p text:style-name="P1915"/>
      <text:p text:style-name="P1916"><text:span text:style-name="T1917">CUARTA:</text:span><text:span text:style-name="T1918"><text:s/></text:span><text:span text:style-name="T1919">De</text:span><text:span text:style-name="T1920"><text:s/></text:span><text:span text:style-name="T1921">acuerdo</text:span><text:span text:style-name="T1922"><text:s/></text:span><text:span text:style-name="T1923">con</text:span><text:span text:style-name="T1924"><text:s/></text:span><text:span text:style-name="T1925">lo</text:span><text:span text:style-name="T1926"><text:s/></text:span><text:span text:style-name="T1927">dispuesto</text:span><text:span text:style-name="T1928"><text:s/></text:span><text:span text:style-name="T1929">en</text:span><text:span text:style-name="T1930"><text:s/></text:span><text:span text:style-name="T1931">el</text:span><text:span text:style-name="T1932"><text:s/></text:span><text:span text:style-name="T1933">Pliego</text:span><text:span text:style-name="T1934"><text:s/></text:span><text:span text:style-name="T1935">de</text:span><text:span text:style-name="T1936"><text:s/></text:span><text:span text:style-name="T1937">Cláusulas</text:span><text:span text:style-name="T1938"><text:s/></text:span><text:span text:style-name="T1939">Administrativas</text:span><text:span text:style-name="T1940"><text:s/></text:span><text:span text:style-name="T1941">Particulares,</text:span><text:span text:style-name="T1942"><text:s/></text:span><text:span text:style-name="T1943">en</text:span><text:span text:style-name="T1944"><text:s/></text:span><text:span text:style-name="T1945">este</text:span><text:span text:style-name="T1946"><text:s/></text:span><text:span text:style-name="T1947">contrato</text:span><text:span text:style-name="T1948"><text:s/></text:span><text:span text:style-name="T1949">no</text:span><text:span text:style-name="T1950"><text:s/></text:span><text:span text:style-name="T1951">se</text:span><text:span text:style-name="T1952"><text:s/></text:span><text:span text:style-name="T1953">revisarán</text:span><text:span text:style-name="T1954"><text:s/></text:span><text:span text:style-name="T1955">los</text:span><text:span text:style-name="T1956"><text:s/></text:span><text:span text:style-name="T1957">precios.</text:span></text:p>
      <text:p text:style-name="P1958"/>
      <text:p text:style-name="P1959"><text:span text:style-name="T1960">QUINTA:</text:span><text:span text:style-name="T1961"><text:s/></text:span><text:span text:style-name="T1962">El</text:span><text:span text:style-name="T1963"><text:s/></text:span><text:span text:style-name="T1964">contrato</text:span><text:span text:style-name="T1965"><text:s/></text:span><text:span text:style-name="T1966">tiene</text:span><text:span text:style-name="T1967"><text:s/></text:span><text:span text:style-name="T1968">una</text:span><text:span text:style-name="T1969"><text:s/></text:span><text:span text:style-name="T1970">duración</text:span><text:span text:style-name="T1971"><text:s/></text:span><text:span text:style-name="T1972">de</text:span><text:span text:style-name="T1973"><text:s/></text:span><text:span text:style-name="T1974">CUATRO</text:span><text:span text:style-name="T1975"><text:s/></text:span><text:span text:style-name="T1976">(4)</text:span><text:span text:style-name="T1977"><text:s/></text:span><text:span text:style-name="T1978">meses,</text:span><text:span text:style-name="T1979"><text:s/></text:span><text:span text:style-name="T1980">contados</text:span><text:span text:style-name="T1981"><text:s/></text:span>a<text:span text:style-name="T1982"><text:s/></text:span><text:span text:style-name="T1983">partir</text:span><text:span text:style-name="T1984"><text:s/></text:span><text:span text:style-name="T1985">del</text:span><text:span text:style-name="T1986"><text:s/></text:span><text:span text:style-name="T1987">día</text:span><text:span text:style-name="T1988"><text:s/></text:span><text:span text:style-name="T1989">siguiente del</text:span><text:span text:style-name="T1990"><text:s/></text:span><text:span text:style-name="T1991">acta</text:span><text:span text:style-name="T1992"><text:s/></text:span><text:span text:style-name="T1993">de</text:span><text:span text:style-name="T1994"><text:s/></text:span><text:span text:style-name="T1995">comprobación de</text:span><text:span text:style-name="T1996"><text:s/></text:span><text:span text:style-name="T1997">replanteo.</text:span></text:p>
      <text:p text:style-name="P1998"/>
      <text:p text:style-name="P1999"><text:span text:style-name="T2000">SEXTA:</text:span><text:span text:style-name="T2001"><text:s/></text:span><text:span text:style-name="T2002">El</text:span><text:span text:style-name="T2003"><text:s/></text:span><text:span text:style-name="T2004">plazo</text:span><text:span text:style-name="T2005"><text:s/></text:span><text:span text:style-name="T2006">de</text:span><text:span text:style-name="T2007"><text:s/></text:span><text:span text:style-name="T2008">garantía</text:span><text:span text:style-name="T2009"><text:s/></text:span><text:span text:style-name="T2010">será</text:span><text:span text:style-name="T2011"><text:s/></text:span><text:span text:style-name="T2012">de</text:span><text:span text:style-name="T2013"><text:s/></text:span><text:span text:style-name="T2014">dos</text:span><text:span text:style-name="T2015"><text:s/></text:span><text:span text:style-name="T2016">(2)</text:span><text:span text:style-name="T2017"><text:s/></text:span>años,<text:span text:style-name="T2018"><text:s/></text:span>a<text:span text:style-name="T2019"><text:s/></text:span><text:span text:style-name="T2020">contar</text:span><text:span text:style-name="T2021"><text:s/></text:span><text:span text:style-name="T2022">desde</text:span><text:span text:style-name="T2023"><text:s/></text:span><text:span text:style-name="T2024">la</text:span><text:span text:style-name="T2025"><text:s/></text:span><text:span text:style-name="T2026">recepción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obra,</text:span><text:span text:style-name="T2033"><text:s/></text:span><text:span text:style-name="T2034">por la</text:span><text:span text:style-name="T2035"><text:s/></text:span><text:span text:style-name="T2036">mejora de</text:span><text:span text:style-name="T2037"><text:s/></text:span>1<text:span text:style-name="T2038"><text:s/></text:span>año<text:span text:style-name="T2039"><text:s/></text:span><text:span text:style-name="T2040">propuesta</text:span><text:s/><text:span text:style-name="T2041">en</text:span><text:span text:style-name="T2042"><text:s/></text:span><text:span text:style-name="T2043">la oferta</text:span><text:span text:style-name="T2044"><text:s/></text:span><text:span text:style-name="T2045">económica.</text:span></text:p>
      <text:p text:style-name="P2046"/>
      <text:p text:style-name="P2047"><text:span text:style-name="T2048">SÉPTIMA:</text:span><text:span text:style-name="T2049"><text:s/></text:span><text:span text:style-name="T2050">Si</text:span><text:span text:style-name="T2051"><text:s/></text:span><text:span text:style-name="T2052">el</text:span><text:span text:style-name="T2053"><text:s/></text:span><text:span text:style-name="T2054">contratista,</text:span><text:span text:style-name="T2055"><text:s/></text:span><text:span text:style-name="T2056">por</text:span><text:span text:style-name="T2057"><text:s/></text:span><text:span text:style-name="T2058">causas</text:span><text:span text:style-name="T2059"><text:s/></text:span><text:span text:style-name="T2060">imputables</text:span><text:span text:style-name="T2061"><text:s/></text:span>al<text:span text:style-name="T2062"><text:s/></text:span><text:span text:style-name="T2063">mismo,</text:span><text:span text:style-name="T2064"><text:s/></text:span><text:span text:style-name="T2065">incurriera</text:span><text:span text:style-name="T2066"><text:s/></text:span><text:span text:style-name="T2067">en</text:span><text:span text:style-name="T2068"><text:s/></text:span><text:span text:style-name="T2069">demora</text:span><text:span text:style-name="T2070"><text:s/></text:span><text:span text:style-name="T2071">en</text:span><text:span text:style-name="T2072"><text:s/></text:span><text:span text:style-name="T2073">la</text:span><text:span text:style-name="T2074"><text:s/></text:span><text:span text:style-name="T2075">ejecución</text:span><text:span text:style-name="T2076"><text:s/></text:span><text:span text:style-name="T2077">del</text:span><text:span text:style-name="T2078"><text:s/></text:span><text:span text:style-name="T2079">contrato,</text:span><text:span text:style-name="T2080"><text:s/></text:span><text:span text:style-name="T2081">la</text:span><text:span text:style-name="T2082"><text:s/></text:span><text:span text:style-name="T2083">Administración</text:span><text:span text:style-name="T2084"><text:s/></text:span><text:span text:style-name="T2085">podrá</text:span><text:span text:style-name="T2086"><text:s/></text:span><text:span text:style-name="T2087">optar</text:span><text:span text:style-name="T2088"><text:s/></text:span><text:span text:style-name="T2089">por</text:span><text:span text:style-name="T2090"><text:s/></text:span><text:span text:style-name="T2091">la</text:span><text:span text:style-name="T2092"><text:s/></text:span><text:span text:style-name="T2093">resolución</text:span><text:span text:style-name="T2094"><text:s/></text:span><text:span text:style-name="T2095">del</text:span><text:span text:style-name="T2096"><text:s/></text:span><text:span text:style-name="T2097">contrato</text:span><text:span text:style-name="T2098"><text:s/></text:span><text:span text:style-name="T2099">con</text:span><text:span text:style-name="T2100"><text:s/></text:span><text:span text:style-name="T2101">pérdida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garantía</text:span><text:span text:style-name="T2108"><text:s/></text:span>o<text:span text:style-name="T2109"><text:s/></text:span><text:span text:style-name="T2110">por</text:span><text:span text:style-name="T2111"><text:s/></text:span><text:span text:style-name="T2112">la</text:span><text:span text:style-name="T2113"><text:s/></text:span><text:span text:style-name="T2114">imposición</text:span><text:span text:style-name="T2115"><text:s/></text:span><text:span text:style-name="T2116">de</text:span><text:span text:style-name="T2117"><text:s/></text:span><text:span text:style-name="T2118">las</text:span><text:span text:style-name="T2119"><text:s/></text:span><text:span text:style-name="T2120">penalidades</text:span><text:span text:style-name="T2121"><text:s/></text:span><text:span text:style-name="T2122">previstas</text:span><text:span text:style-name="T2123"><text:s/></text:span><text:span text:style-name="T2124">en</text:span><text:span text:style-name="T2125"><text:s/></text:span><text:span text:style-name="T2126">el</text:span><text:span text:style-name="T2127"><text:s/></text:span><text:span text:style-name="T2128">artículo</text:span><text:span text:style-name="T2129"><text:s/></text:span><text:span text:style-name="T2130">193</text:span><text:span text:style-name="T2131"><text:s/></text:span><text:span text:style-name="T2132">de</text:span><text:span text:style-name="T2133"><text:s/></text:span><text:span text:style-name="T2134">la</text:span><text:s/><text:span text:style-name="T2135">Ley</text:span><text:span text:style-name="T2136"><text:s/></text:span><text:span text:style-name="T2137">9/2017</text:span><text:s/><text:span text:style-name="T2138">de</text:span><text:s/>8<text:span text:style-name="T2139"><text:s/>de</text:span><text:s/><text:span text:style-name="T2140">noviembre</text:span><text:span text:style-name="T2141"><text:s/></text:span><text:span text:style-name="T2142">de Contratos</text:span><text:span text:style-name="T2143"><text:s/></text:span><text:span text:style-name="T2144">del</text:span><text:s/><text:span text:style-name="T2145">Sector</text:span><text:span text:style-name="T2146"><text:s/></text:span><text:span text:style-name="T2147">Público.</text:span><text:span text:style-name="T2148"><text:s/></text:span><text:span text:style-name="T2149">El importe</text:span><text:span text:style-name="T2150"><text:s/></text:span><text:span text:style-name="T2151">se hará</text:span><text:span text:style-name="T2152"><text:s/></text:span><text:span text:style-name="T2153">efectivo</text:span><text:span text:style-name="T2154"><text:s/></text:span><text:span text:style-name="T2155">mediante</text:span><text:span text:style-name="T2156"><text:s/></text:span><text:span text:style-name="T2157">deducción</text:span><text:span text:style-name="T2158"><text:s/></text:span><text:span text:style-name="T2159">de</text:span><text:span text:style-name="T2160"><text:s/></text:span><text:span text:style-name="T2161">las</text:span><text:span text:style-name="T2162"><text:s/></text:span><text:span text:style-name="T2163">mismas</text:span><text:span text:style-name="T2164"><text:s/></text:span><text:span text:style-name="T2165">en</text:span><text:span text:style-name="T2166"><text:s/></text:span><text:span text:style-name="T2167">la</text:span><text:span text:style-name="T2168"><text:s/></text:span><text:span text:style-name="T2169">correspondiente</text:span><text:span text:style-name="T2170"><text:s/></text:span><text:span text:style-name="T2171">factura.</text:span><text:span text:style-name="T2172"><text:s/></text:span><text:span text:style-name="T2173">En</text:span><text:span text:style-name="T2174"><text:s/></text:span><text:span text:style-name="T2175">todo</text:span><text:span text:style-name="T2176"><text:s/></text:span><text:span text:style-name="T2177">caso,</text:span><text:span text:style-name="T2178"><text:s/></text:span><text:span text:style-name="T2179">la</text:span><text:span text:style-name="T2180"><text:s/></text:span><text:span text:style-name="T2181">garantía</text:span><text:span text:style-name="T2182"><text:s/></text:span><text:span text:style-name="T2183">responderá</text:span><text:span text:style-name="T2184"><text:s/></text:span><text:span text:style-name="T2185">de</text:span><text:span text:style-name="T2186"><text:s/></text:span><text:span text:style-name="T2187">su</text:span><text:span text:style-name="T2188"><text:s/></text:span><text:span text:style-name="T2189">efectividad.</text:span><text:span text:style-name="T2190"><text:s/></text:span><text:span text:style-name="T2191">El</text:span><text:span text:style-name="T2192"><text:s/></text:span><text:span text:style-name="T2193">pago</text:span><text:span text:style-name="T2194"><text:s/></text:span><text:span text:style-name="T2195">de</text:span><text:span text:style-name="T2196"><text:s/></text:span><text:span text:style-name="T2197">las</text:span><text:span text:style-name="T2198"><text:s/></text:span><text:span text:style-name="T2199">penalidades</text:span><text:span text:style-name="T2200"><text:s/></text:span><text:span text:style-name="T2201">no</text:span><text:span text:style-name="T2202"><text:s/></text:span><text:span text:style-name="T2203">incluye</text:span><text:span text:style-name="T2204"><text:s/></text:span><text:span text:style-name="T2205">la</text:span><text:span text:style-name="T2206"><text:s/></text:span><text:span text:style-name="T2207">indemnización</text:span><text:span text:style-name="T2208"><text:s/></text:span>a<text:span text:style-name="T2209"><text:s/></text:span><text:span text:style-name="T2210">que</text:span><text:span text:style-name="T2211"><text:s/></text:span><text:span text:style-name="T2212">pudiera</text:span><text:span text:style-name="T2213"><text:s/></text:span><text:span text:style-name="T2214">tener</text:span><text:span text:style-name="T2215"><text:s/></text:span><text:span text:style-name="T2216">derecho</text:span><text:span text:style-name="T2217"><text:s/></text:span><text:span text:style-name="T2218">la</text:span><text:span text:style-name="T2219"><text:s/></text:span><text:span text:style-name="T2220">Administración</text:span><text:s/><text:span text:style-name="T2221">por</text:span><text:span text:style-name="T2222"><text:s/></text:span><text:span text:style-name="T2223">daños</text:span><text:span text:style-name="T2224"><text:s/></text:span>y<text:span text:style-name="T2225"><text:s/></text:span><text:span text:style-name="T2226">perjuicios.</text:span></text:p>
      <text:p text:style-name="P2227"/>
      <text:p text:style-name="P2228"><text:span text:style-name="T2229">OCTAVA:</text:span><text:span text:style-name="T2230"><text:s/></text:span><text:span text:style-name="T2231">El</text:span><text:span text:style-name="T2232"><text:s/></text:span><text:span text:style-name="T2233">adjudicatario</text:span><text:span text:style-name="T2234"><text:s/></text:span><text:span text:style-name="T2235">se</text:span><text:span text:style-name="T2236"><text:s/></text:span><text:span text:style-name="T2237">somete</text:span><text:span text:style-name="T2238"><text:s/></text:span><text:span text:style-name="T2239">expresamente</text:span><text:span text:style-name="T2240"><text:s/></text:span>al<text:span text:style-name="T2241"><text:s/></text:span><text:span text:style-name="T2242">pliego</text:span><text:span text:style-name="T2243"><text:s/></text:span><text:span text:style-name="T2244">de</text:span><text:span text:style-name="T2245"><text:s/></text:span><text:span text:style-name="T2246">cláusulas</text:span><text:span text:style-name="T2247"><text:s/></text:span><text:span text:style-name="T2248">administrativas</text:span><text:span text:style-name="T2249"><text:s/></text:span><text:span text:style-name="T2250">particulares</text:span><text:span text:style-name="T2251"><text:s/></text:span>y<text:span text:style-name="T2252"><text:s/></text:span>al<text:span text:style-name="T2253"><text:s/></text:span><text:span text:style-name="T2254">de</text:span><text:span text:style-name="T2255"><text:s/></text:span><text:span text:style-name="T2256">prescripciones</text:span><text:span text:style-name="T2257"><text:s/></text:span><text:span text:style-name="T2258">técnicas</text:span><text:span text:style-name="T2259"><text:s/></text:span><text:span text:style-name="T2260">particulares</text:span><text:span text:style-name="T2261"><text:s/></text:span><text:span text:style-name="T2262">del</text:span><text:span text:style-name="T2263"><text:s/></text:span><text:span text:style-name="T2264">contrato,</text:span><text:span text:style-name="T2265"><text:s/></text:span>a<text:span text:style-name="T2266"><text:s/></text:span><text:span text:style-name="T2267">la</text:span><text:span text:style-name="T2268"><text:s/></text:span><text:span text:style-name="T2269">Ley</text:span><text:span text:style-name="T2270"><text:s/></text:span><text:span text:style-name="T2271">9/2017,</text:span><text:span text:style-name="T2272"><text:s/></text:span><text:span text:style-name="T2273">de</text:span><text:span text:style-name="T2274"><text:s/></text:span>8<text:span text:style-name="T2275"><text:s/></text:span><text:span text:style-name="T2276">de</text:span><text:span text:style-name="T2277"><text:s/></text:span><text:span text:style-name="T2278">noviembre,</text:span><text:span text:style-name="T2279"><text:s/></text:span><text:span text:style-name="T2280">de</text:span><text:span text:style-name="T2281"><text:s/></text:span><text:span text:style-name="T2282">Contratos</text:span><text:span text:style-name="T2283"><text:s/></text:span><text:span text:style-name="T2284">del</text:span><text:span text:style-name="T2285"><text:s/></text:span><text:span text:style-name="T2286">Sector</text:span><text:span text:style-name="T2287"><text:s/></text:span><text:span text:style-name="T2288">Público,</text:span><text:span text:style-name="T2289"><text:s/></text:span>así<text:span text:style-name="T2290"><text:s/></text:span><text:span text:style-name="T2291">como</text:span><text:span text:style-name="T2292"><text:s/></text:span><text:span text:style-name="T2293">por</text:span><text:span text:style-name="T2294"><text:s/></text:span><text:span text:style-name="T2295">el</text:span><text:span text:style-name="T2296"><text:s/></text:span><text:span text:style-name="T2297">Real</text:span><text:span text:style-name="T2298"><text:s/></text:span><text:span text:style-name="T2299">Decreto</text:span><text:span text:style-name="T2300"><text:s/></text:span><text:span text:style-name="T2301">817/2009,</text:span><text:span text:style-name="T2302"><text:s/></text:span>8<text:span text:style-name="T2303"><text:s/></text:span><text:span text:style-name="T2304">de</text:span><text:span text:style-name="T2305"><text:s/></text:span><text:span text:style-name="T2306">mayo,</text:span><text:span text:style-name="T2307"><text:s/></text:span><text:span text:style-name="T2308">por</text:span><text:span text:style-name="T2309"><text:s/></text:span><text:span text:style-name="T2310">el</text:span><text:span text:style-name="T2311"><text:s/></text:span><text:span text:style-name="T2312">que</text:span><text:span text:style-name="T2313"><text:s/></text:span><text:span text:style-name="T2314">se</text:span><text:span text:style-name="T2315"><text:s/></text:span><text:span text:style-name="T2316">desarrolla</text:span><text:span text:style-name="T2317"><text:s/></text:span><text:span text:style-name="T2318">parcialmente</text:span><text:span text:style-name="T2319"><text:s/></text:span><text:span text:style-name="T2320">la</text:span><text:span text:style-name="T2321"><text:s/></text:span><text:span text:style-name="T2322">LCSP</text:span><text:span text:style-name="T2323"><text:s/></text:span>y<text:span text:style-name="T2324"><text:s/></text:span><text:span text:style-name="T2325">el</text:span><text:span text:style-name="T2326"><text:s/></text:span><text:span text:style-name="T2327">Real</text:span><text:span text:style-name="T2328"><text:s/></text:span><text:span text:style-name="T2329">Decreto</text:span><text:span text:style-name="T2330"><text:s/></text:span><text:span text:style-name="T2331">1098/2001,</text:span><text:span text:style-name="T2332"><text:s/></text:span><text:span text:style-name="T2333">de</text:span><text:span text:style-name="T2334"><text:s/></text:span><text:span text:style-name="T2335">12</text:span><text:span text:style-name="T2336"><text:s/></text:span><text:span text:style-name="T2337">de</text:span><text:span text:style-name="T2338"><text:s/></text:span><text:span text:style-name="T2339">octubre,</text:span><text:span text:style-name="T2340"><text:s/></text:span><text:span text:style-name="T2341">por</text:span><text:span text:style-name="T2342"><text:s/></text:span><text:span text:style-name="T2343">el</text:span><text:span text:style-name="T2344"><text:s/></text:span><text:span text:style-name="T2345">que</text:span><text:span text:style-name="T2346"><text:s/></text:span><text:span text:style-name="T2347">se</text:span><text:span text:style-name="T2348"><text:s/></text:span><text:span text:style-name="T2349">aprueba</text:span><text:span text:style-name="T2350"><text:s/></text:span><text:span text:style-name="T2351">el</text:span><text:span text:style-name="T2352"><text:s/></text:span><text:span text:style-name="T2353">Reglamento</text:span><text:span text:style-name="T2354"><text:s/></text:span><text:span text:style-name="T2355">general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ley</text:span><text:span text:style-name="T2362"><text:s/></text:span><text:span text:style-name="T2363">de</text:span></text:p>
      <text:p text:style-name="P2364"/>
      <text:p text:style-name="P2415"><text:span text:style-name="T2416">Contratos</text:span><text:span text:style-name="T2417"><text:s/></text:span><text:span text:style-name="T2418">de</text:span><text:span text:style-name="T2419"><text:s/></text:span><text:span text:style-name="T2420">las</text:span><text:span text:style-name="T2421"><text:s/></text:span><text:span text:style-name="T2422">Administraciones</text:span><text:span text:style-name="T2423"><text:s/></text:span><text:span text:style-name="T2424">Públicas</text:span><text:span text:style-name="T2425"><text:s/></text:span>y<text:span text:style-name="T2426"><text:s/></text:span>a<text:span text:style-name="T2427"><text:s/></text:span><text:span text:style-name="T2428">la</text:span><text:span text:style-name="T2429"><text:s/></text:span><text:span text:style-name="T2430">jurisdicción</text:span><text:span text:style-name="T2431"><text:s/></text:span><text:span text:style-name="T2432">Contencioso-Administrativa</text:span><text:span text:style-name="T2433"><text:s/></text:span><text:span text:style-name="T2434">para</text:span><text:span text:style-name="T2435"><text:s/></text:span><text:span text:style-name="T2436">dirimir</text:span><text:s/><text:span text:style-name="T2437">las<text:s/></text:span><text:span text:style-name="T2438">cuestiones</text:span><text:s/><text:span text:style-name="T2439">litigiosas.</text:span></text:p>
      <text:p text:style-name="P2440"/>
      <text:p text:style-name="P2441"><text:span text:style-name="T2442">NOVENA:</text:span><text:span text:style-name="T2443"><text:s/></text:span><text:span text:style-name="T2444">La</text:span><text:span text:style-name="T2445"><text:s/></text:span><text:span text:style-name="T2446">firma</text:span><text:span text:style-name="T2447"><text:s/></text:span><text:span text:style-name="T2448">del</text:span><text:span text:style-name="T2449"><text:s/></text:span><text:span text:style-name="T2450">presente</text:span><text:span text:style-name="T2451"><text:s/></text:span><text:span text:style-name="T2452">contrato</text:span><text:span text:style-name="T2453"><text:s/></text:span><text:span text:style-name="T2454">implica</text:span><text:span text:style-name="T2455"><text:s/></text:span><text:span text:style-name="T2456">la</text:span><text:span text:style-name="T2457"><text:s/></text:span><text:span text:style-name="T2458">aceptación</text:span><text:span text:style-name="T2459"><text:s/></text:span><text:span text:style-name="T2460">de</text:span><text:span text:style-name="T2461"><text:s/></text:span><text:span text:style-name="T2462">las</text:span><text:span text:style-name="T2463"><text:s/></text:span><text:span text:style-name="T2464">condiciones</text:span><text:span text:style-name="T2465"><text:s/></text:span><text:span text:style-name="T2466">de</text:span><text:span text:style-name="T2467"><text:s/></text:span><text:span text:style-name="T2468">Protección</text:span><text:span text:style-name="T2469"><text:s/></text:span><text:span text:style-name="T2470">de</text:span><text:s/><text:span text:style-name="T2471">Datos</text:span><text:s/><text:span text:style-name="T2472">de</text:span><text:s/><text:span text:style-name="T2473">Carácter</text:span><text:span text:style-name="T2474"><text:s/></text:span><text:span text:style-name="T2475">Personal</text:span><text:span text:style-name="T2476"><text:s/></text:span><text:span text:style-name="T2477">que</text:span><text:s/><text:span text:style-name="T2478">rigen</text:span><text:span text:style-name="T2479"><text:s/></text:span><text:span text:style-name="T2480">este</text:span><text:span text:style-name="T2481"><text:s/></text:span><text:span text:style-name="T2482">contrato,</text:span><text:span text:style-name="T2483"><text:s/></text:span><text:span text:style-name="T2484">estipuladas</text:span><text:span text:style-name="T2485"><text:s/></text:span><text:span text:style-name="T2486">en</text:span><text:s/><text:span text:style-name="T2487">los</text:span><text:s/><text:span text:style-name="T2488">pliegos,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Ley</text:span><text:span text:style-name="T2495"><text:s/></text:span><text:span text:style-name="T2496">Orgánica</text:span><text:span text:style-name="T2497"><text:s/></text:span><text:span text:style-name="T2498">3/2018,</text:span><text:span text:style-name="T2499"><text:s/></text:span><text:span text:style-name="T2500">de</text:span><text:span text:style-name="T2501"><text:s/></text:span>5<text:span text:style-name="T2502"><text:s/></text:span><text:span text:style-name="T2503">de</text:span><text:span text:style-name="T2504"><text:s/></text:span><text:span text:style-name="T2505">diciembre,</text:span><text:span text:style-name="T2506"><text:s/></text:span><text:span text:style-name="T2507">de</text:span><text:span text:style-name="T2508"><text:s/></text:span><text:span text:style-name="T2509">Protección</text:span><text:span text:style-name="T2510"><text:s/></text:span><text:span text:style-name="T2511">de</text:span><text:span text:style-name="T2512"><text:s/></text:span><text:span text:style-name="T2513">Datos</text:span><text:span text:style-name="T2514"><text:s/></text:span><text:span text:style-name="T2515">Personales</text:span><text:span text:style-name="T2516"><text:s/></text:span>y<text:span text:style-name="T2517"><text:s/></text:span><text:span text:style-name="T2518">garantía</text:span><text:span text:style-name="T2519"><text:s/></text:span><text:span text:style-name="T2520">de</text:span><text:span text:style-name="T2521"><text:s/></text:span><text:span text:style-name="T2522">los derechos</text:span><text:s/><text:span text:style-name="T2523">digitales<text:s/></text:span>y<text:span text:style-name="T2524"><text:s/>en</text:span><text:span text:style-name="T2525"><text:s/></text:span><text:span text:style-name="T2526">cualquier</text:span><text:s/><text:span text:style-name="T2527">otra normativa nacional</text:span><text:s/>o<text:span text:style-name="T2528"><text:s/></text:span><text:span text:style-name="T2529">comunitaria</text:span><text:span text:style-name="T2530"><text:s/></text:span><text:span text:style-name="T2531">aplicable en la</text:span><text:span text:style-name="T2532"><text:s/></text:span><text:span text:style-name="T2533">materia.</text:span></text:p>
      <text:p text:style-name="P2534"/>
      <text:p text:style-name="P2535"/>
      <text:p text:style-name="P2536">Y<text:span text:style-name="T2537"><text:s/></text:span><text:span text:style-name="T2538">para</text:span><text:span text:style-name="T2539"><text:s/></text:span><text:span text:style-name="T2540">la</text:span><text:span text:style-name="T2541"><text:s/></text:span><text:span text:style-name="T2542">debida</text:span><text:span text:style-name="T2543"><text:s/></text:span><text:span text:style-name="T2544">constancia</text:span><text:span text:style-name="T2545"><text:s/></text:span><text:span text:style-name="T2546">de</text:span><text:span text:style-name="T2547"><text:s/></text:span><text:span text:style-name="T2548">todo</text:span><text:span text:style-name="T2549"><text:s/></text:span><text:span text:style-name="T2550">lo</text:span><text:span text:style-name="T2551"><text:s/></text:span><text:span text:style-name="T2552">convenido,</text:span><text:span text:style-name="T2553"><text:s/></text:span><text:span text:style-name="T2554">firman</text:span><text:span text:style-name="T2555"><text:s/></text:span><text:span text:style-name="T2556">este</text:span><text:span text:style-name="T2557"><text:s/></text:span><text:span text:style-name="T2558">contrato</text:span><text:span text:style-name="T2559"><text:s/></text:span><text:span text:style-name="T2560">en</text:span><text:span text:style-name="T2561"><text:s/></text:span><text:span text:style-name="T2562">el</text:span><text:span text:style-name="T2563"><text:s/></text:span><text:span text:style-name="T2564">lugar</text:span><text:span text:style-name="T2565"><text:s/></text:span><text:span text:style-name="T2566">arriba</text:span><text:span text:style-name="T2567"><text:s/></text:span><text:span text:style-name="T2568">indicado.</text:span></text:p>
      <text:p text:style-name="P2569"/>
      <text:p text:style-name="P2570"/>
      <text:p text:style-name="P2571"/>
      <text:p text:style-name="P2572"/>
      <text:section text:name="Sect4" text:style-name="S4">
        <text:soft-page-break/>
        <text:p text:style-name="P2573"><text:span text:style-name="T2574">Concejala delegada</text:span><text:span text:style-name="T2575"><text:s/>con<text:s/></text:span><text:span text:style-name="T2576">competencia generica</text:span><text:span text:style-name="T2577"><text:s/></text:span><text:span text:style-name="T2578">PEÑA ARMAS</text:span><text:span text:style-name="T2579"><text:s/></text:span><text:span text:style-name="T2580">HERNANDEZ</text:span><text:span text:style-name="T2581"><text:s/></text:span><text:span text:style-name="T2582">26/08/202011:06:20</text:span></text:p>
        <text:p text:style-name="P2583"><text:span text:style-name="T2584">AYUNTAMIENTO DE</text:span><text:span text:style-name="T2585"><text:s/></text:span><text:span text:style-name="T2586">PUERTO</text:span><text:span text:style-name="T2587"><text:s/></text:span><text:span text:style-name="T2588">DEL ROSARIO</text:span></text:p>
        <text:soft-page-break/>
        <text:p text:style-name="P2589"><text:span text:style-name="T2590">Firmado</text:span><text:span text:style-name="T2591"><text:s/></text:span><text:span text:style-name="T2592">por</text:span><text:span text:style-name="T2593"><text:s/></text:span><text:span text:style-name="T2594">OBRAS</text:span><text:span text:style-name="T2595"><text:s/></text:span><text:span text:style-name="T2596">PUBLICAS</text:span><text:span text:style-name="T2597"><text:s/></text:span><text:span text:style-name="T2598">CANARIAS</text:span><text:span text:style-name="T2599"><text:s/></text:span><text:span text:style-name="T2600">SL</text:span></text:p>
        <text:p text:style-name="P2601"><text:span text:style-name="T2602">con</text:span><text:span text:style-name="T2603"><text:s/></text:span><text:span text:style-name="T2604">NIF/CIF</text:span><text:span text:style-name="T2605"><text:s/></text:span><text:span text:style-name="T2606">ESB76140953</text:span></text:p>
        <text:p text:style-name="P2607"><text:span text:style-name="T2608">el</text:span><text:span text:style-name="T2609"><text:s/></text:span><text:span text:style-name="T2610">26/08/2020</text:span></text:p>
      </text:section>
      <text:section text:name="Sect5" text:style-name="S5">
        <text:p text:style-name="P2611"/>
        <text:p text:style-name="P2612"/>
        <text:p text:style-name="P2613"/>
        <text:p text:style-name="P2614"/>
        <text:p text:style-name="P2615"><text:span text:style-name="T2616">Secretario Accidental</text:span></text:p>
        <text:p text:style-name="P2617"><text:span text:style-name="T2618">MARIA GONZALEZ</text:span><text:span text:style-name="T2619"><text:s/></text:span><text:span text:style-name="T2620">DEL</text:span><text:span text:style-name="T2621"><text:s/></text:span><text:span text:style-name="T2622">TORO</text:span><text:span text:style-name="T2623"><text:s/></text:span><text:span text:style-name="T2624">27/08/20207:45:47</text:span></text:p>
        <text:p text:style-name="P2625"><text:span text:style-name="T2626">AYUNTAMIENTO DE</text:span><text:span text:style-name="T2627"><text:s/></text:span><text:span text:style-name="T2628">PUERTO</text:span><text:span text:style-name="T2629"><text:s/></text:span><text:span text:style-name="T2630">DEL ROS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368in">
        <style:tab-stops/>
      </style:paragraph-properties>
      <style:text-properties style:font-name="Carlito" style:font-name-asian="Carlit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Carlito" style:font-name-asian="Carlit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27in"/>
      </text:list-level-style-number>
      <text:list-level-style-bullet text:level="2" text:bullet-char="•">
        <style:list-level-properties text:space-before="1.2958in" text:min-label-width="0.127in"/>
      </text:list-level-style-bullet>
      <text:list-level-style-bullet text:level="3" text:bullet-char="•">
        <style:list-level-properties text:space-before="1.8652in" text:min-label-width="0.127in"/>
      </text:list-level-style-bullet>
      <text:list-level-style-bullet text:level="4" text:bullet-char="•">
        <style:list-level-properties text:space-before="2.4347in" text:min-label-width="0.127in"/>
      </text:list-level-style-bullet>
      <text:list-level-style-bullet text:level="5" text:bullet-char="•">
        <style:list-level-properties text:space-before="3.0034in" text:min-label-width="0.127in"/>
      </text:list-level-style-bullet>
      <text:list-level-style-bullet text:level="6" text:bullet-char="•">
        <style:list-level-properties text:space-before="3.5729in" text:min-label-width="0.127in"/>
      </text:list-level-style-bullet>
      <text:list-level-style-bullet text:level="7" text:bullet-char="•">
        <style:list-level-properties text:space-before="4.1416in" text:min-label-width="0.127in"/>
      </text:list-level-style-bullet>
      <text:list-level-style-bullet text:level="8" text:bullet-char="•">
        <style:list-level-properties text:space-before="4.7111in" text:min-label-width="0.127in"/>
      </text:list-level-style-bullet>
      <text:list-level-style-bullet text:level="9" text:bullet-char="•">
        <style:list-level-properties text:space-before="5.2798in" text:min-label-width="0.127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84in" fo:margin-left="0.0138in" fo:text-indent="0in">
        <style:tab-stops/>
      </style:paragraph-properties>
    </style:style>
    <style:style style:name="T4" style:parent-style-name="Absatz-Standardschriftart" style:family="text">
      <style:text-properties style:font-name="Arial" fo:letter-spacing="-0.0006in"/>
    </style:style>
    <style:style style:name="T5" style:parent-style-name="Absatz-Standardschriftart" style:family="text">
      <style:text-properties style:font-name="Arial" fo:letter-spacing="0.002in"/>
    </style:style>
    <style:style style:name="T6" style:parent-style-name="Absatz-Standardschriftart" style:family="text">
      <style:text-properties style:font-name="Arial" fo:letter-spacing="-0.0006in"/>
    </style:style>
    <style:style style:name="T7" style:parent-style-name="Absatz-Standardschriftart" style:family="text">
      <style:text-properties style:font-name="Arial" fo:letter-spacing="-0.0013in"/>
    </style:style>
    <style:style style:name="T8" style:parent-style-name="Absatz-Standardschriftart" style:family="text">
      <style:text-properties style:font-name="Arial" fo:letter-spacing="-0.0006in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 fo:letter-spacing="-0.0013in"/>
    </style:style>
    <style:style style:name="T12" style:parent-style-name="Absatz-Standardschriftart" style:family="text">
      <style:text-properties style:font-name="Arial" fo:letter-spacing="-0.0006in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9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36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7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7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Textkörper" style:family="paragraph">
      <style:paragraph-properties fo:line-height="0.184in" fo:margin-left="0.0138in" fo:text-indent="0in">
        <style:tab-stops/>
      </style:paragraph-properties>
    </style:style>
    <style:style style:name="T734" style:parent-style-name="Absatz-Standardschriftart" style:family="text">
      <style:text-properties style:font-name="Arial" fo:letter-spacing="-0.0006in"/>
    </style:style>
    <style:style style:name="T735" style:parent-style-name="Absatz-Standardschriftart" style:family="text">
      <style:text-properties style:font-name="Arial" fo:letter-spacing="0.002in"/>
    </style:style>
    <style:style style:name="T736" style:parent-style-name="Absatz-Standardschriftart" style:family="text">
      <style:text-properties style:font-name="Arial" fo:letter-spacing="-0.0006in"/>
    </style:style>
    <style:style style:name="T737" style:parent-style-name="Absatz-Standardschriftart" style:family="text">
      <style:text-properties style:font-name="Arial" fo:letter-spacing="-0.0013in"/>
    </style:style>
    <style:style style:name="T738" style:parent-style-name="Absatz-Standardschriftart" style:family="text">
      <style:text-properties style:font-name="Arial" fo:letter-spacing="-0.0006in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 fo:letter-spacing="-0.0013in"/>
    </style:style>
    <style:style style:name="T742" style:parent-style-name="Absatz-Standardschriftart" style:family="text">
      <style:text-properties style:font-name="Arial" fo:letter-spacing="-0.0006in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left="0.0138in" fo:margin-right="0.0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0.0055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0.0055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0.0062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0.0055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0.0055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69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0.0055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0.0055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0.0062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0.0055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55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Times New Roman" fo:letter-spacing="0.0368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34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27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2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27in" fo:font-size="8pt" style:font-size-asian="8pt"/>
    </style:style>
    <style:style style:name="T78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2" style:parent-style-name="Standard" style:family="paragraph">
      <style:paragraph-properties fo:line-height="5%"/>
    </style:style>
    <style:style style:name="P1593" style:parent-style-name="Textkörper" style:family="paragraph">
      <style:paragraph-properties fo:line-height="0.184in" fo:margin-left="0.0138in" fo:text-indent="0in">
        <style:tab-stops/>
      </style:paragraph-properties>
    </style:style>
    <style:style style:name="T1594" style:parent-style-name="Absatz-Standardschriftart" style:family="text">
      <style:text-properties style:font-name="Arial" fo:letter-spacing="-0.0006in"/>
    </style:style>
    <style:style style:name="T1595" style:parent-style-name="Absatz-Standardschriftart" style:family="text">
      <style:text-properties style:font-name="Arial" fo:letter-spacing="0.002in"/>
    </style:style>
    <style:style style:name="T1596" style:parent-style-name="Absatz-Standardschriftart" style:family="text">
      <style:text-properties style:font-name="Arial" fo:letter-spacing="-0.0006in"/>
    </style:style>
    <style:style style:name="T1597" style:parent-style-name="Absatz-Standardschriftart" style:family="text">
      <style:text-properties style:font-name="Arial" fo:letter-spacing="-0.0013in"/>
    </style:style>
    <style:style style:name="T1598" style:parent-style-name="Absatz-Standardschriftart" style:family="text">
      <style:text-properties style:font-name="Arial" fo:letter-spacing="-0.0006in"/>
    </style:style>
    <style:style style:name="T1599" style:parent-style-name="Absatz-Standardschriftart" style:family="text">
      <style:text-properties style:font-name="Arial"/>
    </style:style>
    <style:style style:name="T1600" style:parent-style-name="Absatz-Standardschriftart" style:family="text">
      <style:text-properties style:font-name="Arial" fo:letter-spacing="-0.0006in"/>
    </style:style>
    <style:style style:name="T1601" style:parent-style-name="Absatz-Standardschriftart" style:family="text">
      <style:text-properties style:font-name="Arial" fo:letter-spacing="-0.0013in"/>
    </style:style>
    <style:style style:name="T1602" style:parent-style-name="Absatz-Standardschriftart" style:family="text">
      <style:text-properties style:font-name="Arial" fo:letter-spacing="-0.0006in"/>
    </style:style>
    <style:style style:name="P1603" style:parent-style-name="Standard" style:family="paragraph">
      <style:paragraph-properties fo:line-height="5%"/>
    </style:style>
    <style:style style:name="P1604" style:parent-style-name="Standard" style:family="paragraph">
      <style:paragraph-properties fo:margin-left="0.0138in" fo:margin-right="0.0125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0.0055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0.0055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letter-spacing="0.0062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62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0.0055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0.0055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letter-spacing="0.0069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0.0055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0.0055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letter-spacing="0.0062in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letter-spacing="0.0055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55in" fo:font-size="8pt" style:font-size-asian="8pt"/>
    </style:style>
    <style:style style:name="T1629" style:parent-style-name="Absatz-Standardschriftart" style:family="text">
      <style:text-properties style:font-name="Arial" fo:font-size="8pt" style:font-size-asian="8pt"/>
    </style:style>
    <style:style style:name="T1630" style:parent-style-name="Absatz-Standardschriftart" style:family="text">
      <style:text-properties style:font-name="Arial" fo:letter-spacing="0.0062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Times New Roman" fo:letter-spacing="0.0368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-0.0034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letter-spacing="-0.0027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letter-spacing="-0.002in" fo:font-size="8pt" style:font-size-asian="8pt"/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name="T1640" style:parent-style-name="Absatz-Standardschriftart" style:family="text">
      <style:text-properties style:font-name="Arial" fo:letter-spacing="-0.0027in" fo:font-size="8pt" style:font-size-asian="8pt"/>
    </style:style>
    <style:style style:name="T164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5" style:parent-style-name="Standard" style:family="paragraph">
      <style:paragraph-properties fo:line-height="5%"/>
    </style:style>
    <style:style style:name="P2366" style:parent-style-name="Textkörper" style:family="paragraph">
      <style:paragraph-properties fo:line-height="0.184in" fo:margin-left="0.0138in" fo:text-indent="0in">
        <style:tab-stops/>
      </style:paragraph-properties>
    </style:style>
    <style:style style:name="T2367" style:parent-style-name="Absatz-Standardschriftart" style:family="text">
      <style:text-properties style:font-name="Arial" fo:letter-spacing="-0.0006in"/>
    </style:style>
    <style:style style:name="T2368" style:parent-style-name="Absatz-Standardschriftart" style:family="text">
      <style:text-properties style:font-name="Arial" fo:letter-spacing="0.002in"/>
    </style:style>
    <style:style style:name="T2369" style:parent-style-name="Absatz-Standardschriftart" style:family="text">
      <style:text-properties style:font-name="Arial" fo:letter-spacing="-0.0006in"/>
    </style:style>
    <style:style style:name="T2370" style:parent-style-name="Absatz-Standardschriftart" style:family="text">
      <style:text-properties style:font-name="Arial" fo:letter-spacing="-0.0013in"/>
    </style:style>
    <style:style style:name="T2371" style:parent-style-name="Absatz-Standardschriftart" style:family="text">
      <style:text-properties style:font-name="Arial" fo:letter-spacing="-0.0006in"/>
    </style:style>
    <style:style style:name="T2372" style:parent-style-name="Absatz-Standardschriftart" style:family="text">
      <style:text-properties style:font-name="Arial"/>
    </style:style>
    <style:style style:name="T2373" style:parent-style-name="Absatz-Standardschriftart" style:family="text">
      <style:text-properties style:font-name="Arial" fo:letter-spacing="-0.0006in"/>
    </style:style>
    <style:style style:name="T2374" style:parent-style-name="Absatz-Standardschriftart" style:family="text">
      <style:text-properties style:font-name="Arial" fo:letter-spacing="-0.0013in"/>
    </style:style>
    <style:style style:name="T2375" style:parent-style-name="Absatz-Standardschriftart" style:family="text">
      <style:text-properties style:font-name="Arial" fo:letter-spacing="-0.0006in"/>
    </style:style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margin-left="0.0138in" fo:margin-right="0.012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0.0055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0.0055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0.0062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62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0.0055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0.0055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0.0069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Arial" fo:letter-spacing="0.0055in" fo:font-size="8pt" style:font-size-asian="8pt"/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0.0055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letter-spacing="0.0062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0.0055in" fo:font-size="8pt" style:font-size-asian="8pt"/>
    </style:style>
    <style:style style:name="T2400" style:parent-style-name="Absatz-Standardschriftart" style:family="text">
      <style:text-properties style:font-name="Arial" fo:font-size="8pt" style:font-size-asian="8pt"/>
    </style:style>
    <style:style style:name="T2401" style:parent-style-name="Absatz-Standardschriftart" style:family="text">
      <style:text-properties style:font-name="Arial" fo:letter-spacing="0.0055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62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Times New Roman" fo:letter-spacing="0.0368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-0.0034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Arial" fo:letter-spacing="-0.0027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letter-spacing="-0.002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letter-spacing="-0.0027in" fo:font-size="8pt" style:font-size-asian="8pt"/>
    </style:style>
    <style:style style:name="T241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952" draw:id="id1" draw:style-name="a1" draw:name="Text Box 11" text:anchor-type="paragraph" svg:x="2.88125in" svg:y="0.86111in" svg:width="2.7076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/text:span><text:span text:style-name="T9"><text:s/></text:span><text:span text:style-name="T10">del</text:span><text:span text:style-name="T11"><text:s/></text:span><text:span text:style-name="T12">Rosario</text:span></text:p></draw:text-box><svg:title/><svg:desc/></draw:frame></text:p>
      </style:header>
      <style:footer>
        <text:p text:style-name="P13"><draw:g draw:z-index="503311976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00" draw:id="id7" draw:style-name="a7" draw:name="Text Box 1" text:anchor-type="paragraph" svg:x="1.00833in" svg:y="11.1in" svg:width="6.23056in" svg:height="0.26667in" style:rel-width="scale" style:rel-height="scale"><draw:text-box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(RD</text:span><text:span text:style-name="T22"><text:s/></text:span><text:span text:style-name="T23">1671/2009).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SV:</text:span><text:span text:style-name="T46"><text:s/></text:span><text:span text:style-name="T47">13067375735002676462</text:span><text:span text:style-name="T48"><text:s/></text:span><text:span text:style-name="T49">en</text:span><text:span text:style-name="T50"><text:s/></text:span><text:span text:style-name="T51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952" draw:id="id10" draw:style-name="a10" draw:name="Text Box 11" text:anchor-type="paragraph" svg:x="2.88125in" svg:y="0.86111in" svg:width="2.70764in" svg:height="0.19444in" style:rel-width="scale" style:rel-height="scale"><draw:text-box><text:p text:style-name="P733"><text:span text:style-name="T734">Ayuntamiento</text:span><text:span text:style-name="T735"><text:s/></text:span><text:span text:style-name="T736">de</text:span><text:span text:style-name="T737"><text:s/></text:span><text:span text:style-name="T738">Puerto</text:span><text:span text:style-name="T739"><text:s/></text:span><text:span text:style-name="T740">del</text:span><text:span text:style-name="T741"><text:s/></text:span><text:span text:style-name="T742">Rosario</text:span></text:p></draw:text-box><svg:title/><svg:desc/></draw:frame></text:p>
      </style:header>
      <style:footer>
        <text:p text:style-name="P743"><draw:g draw:z-index="503311976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00" draw:id="id16" draw:style-name="a16" draw:name="Text Box 1" text:anchor-type="paragraph" svg:x="1.00833in" svg:y="11.1in" svg:width="6.23056in" svg:height="0.26667in" style:rel-width="scale" style:rel-height="scale"><draw:text-box><text:p text:style-name="P744"><text:span text:style-name="T745">Documento</text:span><text:span text:style-name="T746"><text:s/></text:span><text:span text:style-name="T747">firmado</text:span><text:span text:style-name="T748"><text:s/></text:span><text:span text:style-name="T749">electrónicamente</text:span><text:span text:style-name="T750"><text:s/></text:span><text:span text:style-name="T751">(RD</text:span><text:span text:style-name="T752"><text:s/></text:span><text:span text:style-name="T753">1671/2009).</text:span><text:span text:style-name="T754"><text:s/></text:span><text:span text:style-name="T755">La</text:span><text:span text:style-name="T756"><text:s/></text:span><text:span text:style-name="T757">autenticidad</text:span><text:span text:style-name="T758"><text:s/></text:span><text:span text:style-name="T759">de</text:span><text:span text:style-name="T760"><text:s/></text:span><text:span text:style-name="T761">este</text:span><text:span text:style-name="T762"><text:s/></text:span><text:span text:style-name="T763">documento</text:span><text:span text:style-name="T764"><text:s/></text:span><text:span text:style-name="T765">puede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</text:span><text:span text:style-name="T776"><text:s/></text:span><text:span text:style-name="T777">13067375735002676462</text:span><text:span text:style-name="T778"><text:s/></text:span><text:span text:style-name="T779">en</text:span><text:span text:style-name="T780"><text:s/></text:span><text:span text:style-name="T781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592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952" draw:id="id18" draw:style-name="a18" draw:name="Text Box 11" text:anchor-type="paragraph" svg:x="2.88125in" svg:y="0.86111in" svg:width="2.70764in" svg:height="0.19444in" style:rel-width="scale" style:rel-height="scale"><draw:text-box><text:p text:style-name="P1593"><text:span text:style-name="T1594">Ayuntamiento</text:span><text:span text:style-name="T1595"><text:s/></text:span><text:span text:style-name="T1596">de</text:span><text:span text:style-name="T1597"><text:s/></text:span><text:span text:style-name="T1598">Puerto</text:span><text:span text:style-name="T1599"><text:s/></text:span><text:span text:style-name="T1600">del</text:span><text:span text:style-name="T1601"><text:s/></text:span><text:span text:style-name="T1602">Rosario</text:span></text:p></draw:text-box><svg:title/><svg:desc/></draw:frame></text:p>
      </style:header>
      <style:footer>
        <text:p text:style-name="P1603"><draw:g draw:z-index="503311976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00" draw:id="id24" draw:style-name="a24" draw:name="Text Box 1" text:anchor-type="paragraph" svg:x="1.00833in" svg:y="11.1in" svg:width="6.23056in" svg:height="0.26667in" style:rel-width="scale" style:rel-height="scale"><draw:text-box><text:p text:style-name="P1604"><text:span text:style-name="T1605">Documento</text:span><text:span text:style-name="T1606"><text:s/></text:span><text:span text:style-name="T1607">firmado</text:span><text:span text:style-name="T1608"><text:s/></text:span><text:span text:style-name="T1609">electrónicamente</text:span><text:span text:style-name="T1610"><text:s/></text:span><text:span text:style-name="T1611">(RD</text:span><text:span text:style-name="T1612"><text:s/></text:span><text:span text:style-name="T1613">1671/2009).</text:span><text:span text:style-name="T1614"><text:s/></text:span><text:span text:style-name="T1615">La</text:span><text:span text:style-name="T1616"><text:s/></text:span><text:span text:style-name="T1617">autenticidad</text:span><text:span text:style-name="T1618"><text:s/></text:span><text:span text:style-name="T1619">de</text:span><text:span text:style-name="T1620"><text:s/></text:span><text:span text:style-name="T1621">este</text:span><text:span text:style-name="T1622"><text:s/></text:span><text:span text:style-name="T1623">documento</text:span><text:span text:style-name="T1624"><text:s/></text:span><text:span text:style-name="T1625">puede</text:span><text:span text:style-name="T1626"><text:s/></text:span><text:span text:style-name="T1627">ser</text:span><text:span text:style-name="T1628"><text:s/></text:span><text:span text:style-name="T1629">comprobada</text:span><text:span text:style-name="T1630"><text:s/></text:span><text:span text:style-name="T1631">mediante</text:span><text:span text:style-name="T1632"><text:s/></text:span><text:span text:style-name="T1633">el</text:span><text:span text:style-name="T1634"><text:s/></text:span><text:span text:style-name="T1635">CSV:</text:span><text:span text:style-name="T1636"><text:s/></text:span><text:span text:style-name="T1637">13067375735002676462</text:span><text:span text:style-name="T1638"><text:s/></text:span><text:span text:style-name="T1639">en</text:span><text:span text:style-name="T1640"><text:s/></text:span><text:span text:style-name="T1641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365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952" draw:id="id26" draw:style-name="a26" draw:name="Text Box 11" text:anchor-type="paragraph" svg:x="2.88125in" svg:y="0.86111in" svg:width="2.70764in" svg:height="0.19444in" style:rel-width="scale" style:rel-height="scale"><draw:text-box><text:p text:style-name="P2366"><text:span text:style-name="T2367">Ayuntamiento</text:span><text:span text:style-name="T2368"><text:s/></text:span><text:span text:style-name="T2369">de</text:span><text:span text:style-name="T2370"><text:s/></text:span><text:span text:style-name="T2371">Puerto</text:span><text:span text:style-name="T2372"><text:s/></text:span><text:span text:style-name="T2373">del</text:span><text:span text:style-name="T2374"><text:s/></text:span><text:span text:style-name="T2375">Rosario</text:span></text:p></draw:text-box><svg:title/><svg:desc/></draw:frame></text:p>
      </style:header>
      <style:footer>
        <text:p text:style-name="P2376"><draw:g draw:z-index="503311976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00" draw:id="id32" draw:style-name="a32" draw:name="Text Box 1" text:anchor-type="paragraph" svg:x="1.00833in" svg:y="11.1in" svg:width="6.23056in" svg:height="0.26667in" style:rel-width="scale" style:rel-height="scale"><draw:text-box><text:p text:style-name="P2377"><text:span text:style-name="T2378">Documento</text:span><text:span text:style-name="T2379"><text:s/></text:span><text:span text:style-name="T2380">firmado</text:span><text:span text:style-name="T2381"><text:s/></text:span><text:span text:style-name="T2382">electrónicamente</text:span><text:span text:style-name="T2383"><text:s/></text:span><text:span text:style-name="T2384">(RD</text:span><text:span text:style-name="T2385"><text:s/></text:span><text:span text:style-name="T2386">1671/2009).</text:span><text:span text:style-name="T2387"><text:s/></text:span><text:span text:style-name="T2388">La</text:span><text:span text:style-name="T2389"><text:s/></text:span><text:span text:style-name="T2390">autenticidad</text:span><text:span text:style-name="T2391"><text:s/></text:span><text:span text:style-name="T2392">de</text:span><text:span text:style-name="T2393"><text:s/></text:span><text:span text:style-name="T2394">este</text:span><text:span text:style-name="T2395"><text:s/></text:span><text:span text:style-name="T2396">documento</text:span><text:span text:style-name="T2397"><text:s/></text:span><text:span text:style-name="T2398">puede</text:span><text:span text:style-name="T2399"><text:s/></text:span><text:span text:style-name="T2400">ser</text:span><text:span text:style-name="T2401"><text:s/></text:span><text:span text:style-name="T2402">comprobada</text:span><text:span text:style-name="T2403"><text:s/></text:span><text:span text:style-name="T2404">mediante</text:span><text:span text:style-name="T2405"><text:s/></text:span><text:span text:style-name="T2406">el</text:span><text:span text:style-name="T2407"><text:s/></text:span><text:span text:style-name="T2408">CSV:</text:span><text:span text:style-name="T2409"><text:s/></text:span><text:span text:style-name="T2410">13067375735002676462</text:span><text:span text:style-name="T2411"><text:s/></text:span><text:span text:style-name="T2412">en</text:span><text:span text:style-name="T2413"><text:s/></text:span><text:span text:style-name="T2414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3:00Z</meta:creation-date>
    <dc:date>2024-04-23T13:1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42" meta:word-count="1259" meta:character-count="8122" meta:row-count="159" meta:non-whitespace-character-count="6886"/>
  </office:meta>
</office:document-meta>
</file>