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993in" text:min-label-width="0.1152in"/>
      </text:list-level-style-number>
      <text:list-level-style-bullet text:level="2" text:bullet-char="•">
        <style:list-level-properties text:space-before="1.2965in" text:min-label-width="0.1152in"/>
      </text:list-level-style-bullet>
      <text:list-level-style-bullet text:level="3" text:bullet-char="•">
        <style:list-level-properties text:space-before="1.993in" text:min-label-width="0.1152in"/>
      </text:list-level-style-bullet>
      <text:list-level-style-bullet text:level="4" text:bullet-char="•">
        <style:list-level-properties text:space-before="2.6902in" text:min-label-width="0.1152in"/>
      </text:list-level-style-bullet>
      <text:list-level-style-bullet text:level="5" text:bullet-char="•">
        <style:list-level-properties text:space-before="3.3868in" text:min-label-width="0.1152in"/>
      </text:list-level-style-bullet>
      <text:list-level-style-bullet text:level="6" text:bullet-char="•">
        <style:list-level-properties text:space-before="4.084in" text:min-label-width="0.1152in"/>
      </text:list-level-style-bullet>
      <text:list-level-style-bullet text:level="7" text:bullet-char="•">
        <style:list-level-properties text:space-before="4.7805in" text:min-label-width="0.1152in"/>
      </text:list-level-style-bullet>
      <text:list-level-style-bullet text:level="8" text:bullet-char="•">
        <style:list-level-properties text:space-before="5.477in" text:min-label-width="0.1152in"/>
      </text:list-level-style-bullet>
      <text:list-level-style-bullet text:level="9" text:bullet-char="•">
        <style:list-level-properties text:space-before="6.1743in" text:min-label-width="0.11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5937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29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-0.0034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62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55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letter-spacing="0.0006in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0.0006in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5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55in" fo:font-size="10pt" style:font-size-asian="10pt"/>
    </style:style>
    <style:style style:name="T46" style:parent-style-name="Absatz-Standardschriftart" style:family="text">
      <style:text-properties style:font-name="Arial" fo:letter-spacing="0.0006in" fo:font-size="10pt" style:font-size-asian="10pt"/>
    </style:style>
    <style:style style:name="T47" style:parent-style-name="Absatz-Standardschriftart" style:family="text">
      <style:text-properties style:font-name="Arial" fo:letter-spacing="-0.0062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1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5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4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-0.0062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" style:parent-style-name="Überschrift1" style:family="paragraph">
      <style:paragraph-properties fo:text-align="justify" fo:margin-top="0.0513in" fo:margin-right="1.1777in"/>
    </style:style>
    <style:style style:name="P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P61" style:parent-style-name="Standard" style:family="paragraph">
      <style:paragraph-properties fo:margin-top="0.0048in" fo:line-height="0.0833in" fo:margin-left="0.0138in" fo:margin-right="0.0493in">
        <style:tab-stops/>
      </style:paragraph-properties>
    </style:style>
    <style:style style:name="T62" style:parent-style-name="Absatz-Standardschriftart" style:family="text">
      <style:text-properties style:font-name="Arial" fo:font-size="6pt" style:font-size-asian="6pt"/>
    </style:style>
    <style:style style:name="T63" style:parent-style-name="Absatz-Standardschriftart" style:family="text">
      <style:text-properties fo:letter-spacing="0.016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52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45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0.0104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7" style:parent-style-name="Absatz-Standardschriftart" style:family="text">
      <style:text-properties fo:letter-spacing="0.030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19in"/>
    </style:style>
    <style:style style:name="T83" style:parent-style-name="Absatz-Standardschriftart" style:family="text">
      <style:text-properties fo:letter-spacing="0.0319in"/>
    </style:style>
    <style:style style:name="T84" style:parent-style-name="Absatz-Standardschriftart" style:family="text">
      <style:text-properties fo:letter-spacing="0.0312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263in"/>
    </style:style>
    <style:style style:name="T87" style:parent-style-name="Absatz-Standardschriftart" style:family="text">
      <style:text-properties fo:letter-spacing="0.028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0.0305in"/>
    </style:style>
    <style:style style:name="T9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55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62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1" style:parent-style-name="Standard" style:family="paragraph">
      <style:paragraph-properties style:line-height-at-least="0.0208in" fo:margin-left="0.5687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4" style:parent-style-name="Textkörper" style:family="paragraph">
      <style:paragraph-properties fo:text-align="justify" fo:margin-top="0.0513in" fo:line-height="120%" fo:margin-left="0.5993in" fo:margin-right="1.1784in">
        <style:tab-stops/>
      </style:paragraph-properties>
    </style:style>
    <style:style style:name="P105" style:parent-style-name="Standard" style:family="paragraph">
      <style:paragraph-properties fo:margin-top="0.0034in" fo:margin-left="0.0138in">
        <style:tab-stops/>
      </style:paragraph-properties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107" style:parent-style-name="Absatz-Standardschriftart" style:family="text">
      <style:text-properties style:font-name="Arial" fo:letter-spacing="0.009in" fo:font-size="6pt" style:font-size-asian="6pt"/>
    </style:style>
    <style:style style:name="T108" style:parent-style-name="Absatz-Standardschriftart" style:family="text">
      <style:text-properties style:font-name="Arial" fo:font-size="6pt" style:font-size-asian="6pt"/>
    </style:style>
    <style:style style:name="P109" style:parent-style-name="Standard" style:family="paragraph">
      <style:paragraph-properties fo:margin-top="0.0013in" fo:margin-left="0.0138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0.0284in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 fo:letter-spacing="0.0291in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 fo:letter-spacing="0.028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84in"/>
    </style:style>
    <style:style style:name="T121" style:parent-style-name="Absatz-Standardschriftart" style:family="text">
      <style:text-properties fo:letter-spacing="0.029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0.028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0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91in"/>
    </style:style>
    <style:style style:name="T129" style:parent-style-name="Absatz-Standardschriftart" style:family="text">
      <style:text-properties fo:letter-spacing="0.029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9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409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57" style:parent-style-name="Textkörper" style:family="paragraph">
      <style:paragraph-properties fo:text-align="justify" fo:line-height="115%" fo:margin-right="1.1743in" fo:text-indent="-0.0006in"/>
    </style:style>
    <style:style style:name="P1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9" style:parent-style-name="Absatz-Standardschriftart" style:family="text">
      <style:text-properties style:font-name="Arial" fo:font-size="6pt" style:font-size-asian="6pt"/>
    </style:style>
    <style:style style:name="P160" style:parent-style-name="Standard" style:family="paragraph">
      <style:paragraph-properties fo:line-height="0.0833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P162" style:parent-style-name="Standard" style:family="paragraph">
      <style:paragraph-properties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font-size="6pt" style:font-size-asian="6pt"/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 fo:letter-spacing="0.0215in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fo:letter-spacing="0.0215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208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style:font-name="Times New Roman" fo:letter-spacing="0.043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61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84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9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7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7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05in"/>
    </style:style>
    <style:style style:name="T221" style:parent-style-name="Absatz-Standardschriftart" style:family="text">
      <style:text-properties style:font-name="Times New Roman" fo:letter-spacing="0.0701in" style:text-scale="99%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30" style:parent-style-name="Überschrift1" style:family="paragraph">
      <style:paragraph-properties fo:margin-left="2.3215in">
        <style:tab-stops/>
      </style:paragraph-properties>
    </style:style>
    <style:style style:name="T2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letter-spacing="-0.0229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5" style:parent-style-name="Standard" style:family="paragraph">
      <style:paragraph-properties fo:text-align="justify" fo:margin-top="0.0513in" fo:text-indent="-0.1145in">
        <style:tab-stops>
          <style:tab-stop style:type="left" style:position="0.0006in"/>
        </style:tab-stops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" style:parent-style-name="Textkörper" style:family="paragraph">
      <style:paragraph-properties fo:text-align="justify" fo:margin-top="0.0736in" fo:line-height="115%" fo:margin-right="1.177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text-align="justify" fo:line-height="114%" fo:margin-right="1.1784in"/>
    </style:style>
    <style:style style:name="P3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Standard" style:family="paragraph">
      <style:paragraph-properties fo:line-height="0.0833in" fo:margin-left="0.0138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Standard" style:family="paragraph">
      <style:paragraph-properties fo:line-height="0.0833in" fo:margin-left="0.0138in">
        <style:tab-stops/>
      </style:paragraph-properties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line-height="0.0895in" fo:margin-left="0.0138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4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3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673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34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97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2" style:parent-style-name="Überschrift1" style:family="paragraph">
      <style:paragraph-properties fo:text-align="justify" fo:margin-left="0.7562in" fo:text-indent="-0.1562in">
        <style:tab-stops>
          <style:tab-stop style:type="left" style:position="0.0006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69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Textkörper" style:family="paragraph">
      <style:paragraph-properties fo:text-align="justify" fo:line-height="120%" fo:margin-right="1.176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611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text-align="justify" fo:margin-left="0.6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justify" fo:margin-top="0.0208in" fo:margin-left="0.6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31" style:parent-style-name="Standard" style:family="paragraph">
      <style:paragraph-properties fo:text-align="justify" fo:margin-top="0.0229in" fo:line-height="114%" fo:margin-left="0.6in" fo:margin-right="1.1743in">
        <style:tab-stops/>
      </style:paragraph-properties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6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4" style:parent-style-name="Standard" style:family="paragraph">
      <style:paragraph-properties fo:text-align="justify" fo:line-height="114%" fo:margin-left="0.6in" fo:margin-right="1.1756in">
        <style:tab-stops/>
      </style:paragraph-properties>
    </style:style>
    <style:style style:name="P5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P5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Standard" style:family="paragraph">
      <style:paragraph-properties fo:line-height="0.084in" fo:margin-left="0.0138in">
        <style:tab-stops/>
      </style:paragraph-properties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0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9" style:parent-style-name="Standard" style:family="paragraph">
      <style:paragraph-properties fo:text-align="justify" fo:line-height="115%" fo:margin-left="0.5993in" fo:margin-right="1.1756in">
        <style:tab-stops/>
      </style:paragraph-properties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32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834" style:parent-style-name="Standard" style:family="paragraph">
      <style:paragraph-properties fo:text-align="justify" fo:margin-top="0.0534in" fo:line-height="115%" fo:margin-left="0.5993in" fo:margin-right="1.1756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6" style:parent-style-name="Absatz-Standardschriftart" style:family="text">
      <style:text-properties style:font-name="Times New Roman" fo:font-style="italic" style:font-style-asian="italic" fo:letter-spacing="0.0451in" style:text-scale="99%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Times New Roman" fo:font-style="italic" style:font-style-asian="italic" fo:letter-spacing="0.0604in" style:text-scale="99%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1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1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16" style:parent-style-name="Standard" style:family="paragraph">
      <style:paragraph-properties fo:text-align="justify" fo:line-height="114%" fo:margin-left="0.6in" fo:margin-right="1.1756in">
        <style:tab-stops/>
      </style:paragraph-properties>
    </style:style>
    <style:style style:name="P9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Standard" style:family="paragraph">
      <style:paragraph-properties fo:margin-top="0.0048in" fo:line-height="0.0833in" fo:margin-left="0.0138in" fo:margin-right="0.0493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font-style="italic" style:font-style-asian="italic" fo:letter-spacing="0.0333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46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5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51" style:parent-style-name="Standard" style:family="paragraph">
      <style:paragraph-properties fo:text-align="justify" fo:margin-left="0.6347in">
        <style:tab-stops/>
      </style:paragraph-properties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54" style:parent-style-name="Textkörper" style:family="paragraph">
      <style:paragraph-properties fo:text-align="justify" fo:line-height="120%" fo:margin-right="1.175in"/>
    </style:style>
    <style:style style:name="P955" style:parent-style-name="Standard" style:family="paragraph">
      <style:paragraph-properties fo:margin-top="0.0034in" fo:margin-left="0.0138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957" style:parent-style-name="Absatz-Standardschriftart" style:family="text">
      <style:text-properties style:font-name="Arial" fo:letter-spacing="0.009in" fo:font-size="6pt" style:font-size-asian="6pt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Standard" style:family="paragraph">
      <style:paragraph-properties fo:margin-top="0.0013in" fo:margin-left="0.0138in">
        <style:tab-stops/>
      </style:paragraph-properties>
    </style:style>
    <style:style style:name="T960" style:parent-style-name="Absatz-Standardschriftart" style:family="text">
      <style:text-properties style:font-name="Arial" fo:font-size="7pt" style:font-size-asian="7pt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631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09" style:parent-style-name="Überschrift1" style:family="paragraph">
      <style:paragraph-properties fo:margin-left="2.5527in">
        <style:tab-stops/>
      </style:paragraph-properties>
    </style:style>
    <style:style style:name="T10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16" style:parent-style-name="Standard" style:family="paragraph">
      <style:paragraph-properties fo:text-align="justify" fo:margin-top="0.0513in" fo:margin-left="0.6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9" style:parent-style-name="Absatz-Standardschriftart" style:family="text">
      <style:text-properties style:font-name="Arial" fo:letter-spacing="0.0006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06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P1036" style:parent-style-name="Textkörper" style:family="paragraph">
      <style:paragraph-properties fo:text-align="justify" fo:margin-top="0.025in" fo:line-height="115%" fo:margin-left="0.5993in" fo:margin-right="1.1784in">
        <style:tab-stops/>
      </style:paragraph-properties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P1073" style:parent-style-name="Textkörper" style:family="paragraph">
      <style:paragraph-properties fo:text-align="justify" fo:line-height="114%" fo:margin-left="0.5993in" fo:margin-right="1.1763in">
        <style:tab-stops/>
      </style:paragraph-properties>
    </style:style>
    <style:style style:name="P10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Standard" style:family="paragraph">
      <style:paragraph-properties fo:line-height="0.0833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Standard" style:family="paragraph">
      <style:paragraph-properties fo:line-height="0.0895in" fo:margin-left="0.0138in">
        <style:tab-stops/>
      </style:paragraph-properties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1080" style:parent-style-name="Absatz-Standardschriftart" style:family="text">
      <style:text-properties fo:letter-spacing="0.022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4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3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22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63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style:font-name="Times New Roman" fo:letter-spacing="0.0756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0.0138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6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style:font-name="Times New Roman" fo:letter-spacing="0.0284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-0.009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69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27" style:parent-style-name="Textkörper" style:family="paragraph">
      <style:paragraph-properties fo:text-align="justify" fo:line-height="120%" fo:margin-left="0.5993in" fo:margin-right="1.1763in">
        <style:tab-stops/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54in"/>
    </style:style>
    <style:style style:name="T1130" style:parent-style-name="Absatz-Standardschriftart" style:family="text">
      <style:text-properties fo:letter-spacing="0.0361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35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61in"/>
    </style:style>
    <style:style style:name="T1135" style:parent-style-name="Absatz-Standardschriftart" style:family="text">
      <style:text-properties fo:letter-spacing="0.0368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36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6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6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7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68in"/>
    </style:style>
    <style:style style:name="T1148" style:parent-style-name="Absatz-Standardschriftart" style:family="text">
      <style:text-properties fo:letter-spacing="0.036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451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55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0" style:parent-style-name="Textkörper" style:family="paragraph">
      <style:paragraph-properties fo:text-align="justify" fo:line-height="115%" fo:margin-right="1.1763in"/>
    </style:style>
    <style:style style:name="P11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Standard" style:family="paragraph">
      <style:paragraph-properties fo:line-height="0.0833in" fo:margin-left="0.0138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Standard" style:family="paragraph">
      <style:paragraph-properties fo:line-height="0.0833in" fo:margin-left="0.0138in">
        <style:tab-stops/>
      </style:paragraph-properties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Standard" style:family="paragraph">
      <style:paragraph-properties fo:line-height="0.0895in" fo:margin-left="0.0138in">
        <style:tab-stops/>
      </style:paragraph-properties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1179" style:parent-style-name="Absatz-Standardschriftart" style:family="text">
      <style:text-properties style:font-name-complex="Arial" fo:font-weight="bold" style:font-weight-asian="bold" style:font-weight-complex="bold"/>
    </style:style>
    <style:style style:name="T118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7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9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38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0.012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104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259" style:parent-style-name="Textkörper" style:family="paragraph">
      <style:paragraph-properties fo:text-align="justify" fo:line-height="120%" fo:margin-right="1.178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645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62in"/>
    </style:style>
    <style:style style:name="T1284" style:parent-style-name="Absatz-Standardschriftart" style:family="text">
      <style:text-properties fo:letter-spacing="-0.0062in"/>
    </style:style>
    <style:style style:name="T1285" style:parent-style-name="Absatz-Standardschriftart" style:family="text">
      <style:text-properties fo:letter-spacing="-0.0062in"/>
    </style:style>
    <style:style style:name="T1286" style:parent-style-name="Absatz-Standardschriftart" style:family="text">
      <style:text-properties fo:letter-spacing="-0.0055in"/>
    </style:style>
    <style:style style:name="P12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8" style:parent-style-name="Textkörper" style:family="paragraph">
      <style:paragraph-properties fo:text-align="justify" fo:line-height="116%" fo:margin-left="0.5993in" fo:margin-right="1.1763in">
        <style:tab-stops/>
      </style:paragraph-properties>
    </style:style>
    <style:style style:name="T1289" style:parent-style-name="Absatz-Standardschriftart" style:family="text">
      <style:text-properties fo:font-weight="bold" style:font-weight-asian="bold"/>
    </style:style>
    <style:style style:name="T1290" style:parent-style-name="Absatz-Standardschriftart" style:family="text">
      <style:text-properties fo:font-weight="bold" style:font-weight-asian="bold"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0.007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333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62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55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55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328" style:parent-style-name="Textkörper" style:family="paragraph">
      <style:paragraph-properties fo:text-align="justify" fo:line-height="115%" fo:margin-left="0.5993in" fo:margin-right="1.1763in">
        <style:tab-stops/>
      </style:paragraph-properties>
    </style:style>
    <style:style style:name="T1329" style:parent-style-name="Absatz-Standardschriftart" style:family="text">
      <style:text-properties fo:font-weight="bold" style:font-weight-asian="bold" fo:letter-spacing="-0.0006in"/>
    </style:style>
    <style:style style:name="T1330" style:parent-style-name="Absatz-Standardschriftart" style:family="text">
      <style:text-properties fo:font-weight="bold" style:font-weight-asian="bold"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style:font-name="Times New Roman" fo:letter-spacing="0.0395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55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366" style:parent-style-name="Textkörper" style:family="paragraph">
      <style:paragraph-properties fo:text-align="justify" fo:line-height="115%" fo:margin-left="0.5993in" fo:margin-right="1.1743in" fo:text-indent="-0.0006in">
        <style:tab-stops/>
      </style:paragraph-properties>
    </style:style>
    <style:style style:name="T1367" style:parent-style-name="Absatz-Standardschriftart" style:family="text">
      <style:text-properties fo:font-weight="bold" style:font-weight-asian="bold" fo:letter-spacing="-0.0006in"/>
    </style:style>
    <style:style style:name="T1368" style:parent-style-name="Absatz-Standardschriftart" style:family="text">
      <style:text-properties fo:font-weight="bold" style:font-weight-asian="bold" fo:letter-spacing="0.0055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41in"/>
    </style:style>
    <style:style style:name="T1379" style:parent-style-name="Absatz-Standardschriftart" style:family="text">
      <style:text-properties fo:letter-spacing="0.0048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style:font-name="Times New Roman" fo:letter-spacing="0.0569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8in"/>
    </style:style>
    <style:style style:name="T1395" style:parent-style-name="Absatz-Standardschriftart" style:family="text">
      <style:text-properties fo:letter-spacing="-0.0048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408" style:parent-style-name="Textkörper" style:family="paragraph">
      <style:paragraph-properties fo:text-align="justify" fo:line-height="115%" fo:margin-right="1.1743in" fo:text-indent="-0.0006in"/>
    </style:style>
    <style:style style:name="P14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P14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Standard" style:family="paragraph">
      <style:paragraph-properties fo:line-height="0.084in" fo:margin-left="0.0138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fo:font-weight="bold" style:font-weight-asian="bold" fo:letter-spacing="-0.0006in"/>
    </style:style>
    <style:style style:name="T1416" style:parent-style-name="Absatz-Standardschriftart" style:family="text">
      <style:text-properties fo:font-weight="bold" style:font-weight-asian="bold" fo:letter-spacing="0.016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8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145in"/>
    </style:style>
    <style:style style:name="T1423" style:parent-style-name="Absatz-Standardschriftart" style:family="text">
      <style:text-properties fo:letter-spacing="0.013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631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2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31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534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659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0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94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194in"/>
    </style:style>
    <style:style style:name="T1503" style:parent-style-name="Absatz-Standardschriftart" style:family="text">
      <style:text-properties fo:letter-spacing="0.018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94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94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19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9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94in"/>
    </style:style>
    <style:style style:name="T1519" style:parent-style-name="Absatz-Standardschriftart" style:family="text">
      <style:text-properties fo:letter-spacing="0.0208in"/>
    </style:style>
    <style:style style:name="T1520" style:parent-style-name="Absatz-Standardschriftart" style:family="text">
      <style:text-properties fo:letter-spacing="0.019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0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506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687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83in"/>
    </style:style>
    <style:style style:name="T1554" style:parent-style-name="Absatz-Standardschriftart" style:family="text">
      <style:text-properties fo:letter-spacing="-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69in"/>
    </style:style>
    <style:style style:name="T1557" style:parent-style-name="Absatz-Standardschriftart" style:family="text">
      <style:text-properties fo:letter-spacing="-0.0076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560" style:parent-style-name="Textkörper" style:family="paragraph">
      <style:paragraph-properties fo:text-align="justify" fo:line-height="115%" fo:margin-right="1.1763in"/>
    </style:style>
    <style:style style:name="T1561" style:parent-style-name="Absatz-Standardschriftart" style:family="text">
      <style:text-properties fo:font-weight="bold" style:font-weight-asian="bold" fo:letter-spacing="-0.0006in"/>
    </style:style>
    <style:style style:name="T1562" style:parent-style-name="Absatz-Standardschriftart" style:family="text">
      <style:text-properties fo:font-weight="bold" style:font-weight-asian="bold"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98in"/>
    </style:style>
    <style:style style:name="T1565" style:parent-style-name="Absatz-Standardschriftart" style:family="text">
      <style:text-properties fo:letter-spacing="0.0312in"/>
    </style:style>
    <style:style style:name="T1566" style:parent-style-name="Absatz-Standardschriftart" style:family="text">
      <style:text-properties fo:letter-spacing="0.0305in"/>
    </style:style>
    <style:style style:name="T1567" style:parent-style-name="Absatz-Standardschriftart" style:family="text">
      <style:text-properties fo:letter-spacing="0.030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05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0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0.034in"/>
    </style:style>
    <style:style style:name="T1576" style:parent-style-name="Absatz-Standardschriftart" style:family="text">
      <style:text-properties fo:letter-spacing="0.029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0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style:font-name="Times New Roman" fo:letter-spacing="0.0437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55in"/>
    </style:style>
    <style:style style:name="P159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594" style:parent-style-name="Textkörper" style:family="paragraph">
      <style:paragraph-properties fo:text-align="justify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0.4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94097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65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94097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65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2</text:span><text:span text:style-name="T14"><text:s/></text:span><text:span text:style-name="T15">/</text:span><text:span text:style-name="T16"><text:s/></text:span><text:span text:style-name="T17">1806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(PICOS</text:span><text:span text:style-name="T25"><text:s/></text:span><text:span text:style-name="T26">20-24)</text:span><text:span text:style-name="T27"><text:s/></text:span><text:span text:style-name="T28">MEJORA</text:span><text:span text:style-name="T29"><text:s/></text:span><text:span text:style-name="T30">DEL</text:span><text:span text:style-name="T31"><text:s/></text:span><text:span text:style-name="T32">TRAM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CARRETERA</text:span><text:span text:style-name="T39"><text:s/></text:span><text:span text:style-name="T40">FV-618,</text:span><text:span text:style-name="T41"><text:s/></text:span><text:span text:style-name="T42">DESDE</text:span><text:span text:style-name="T43"><text:s/></text:span><text:span text:style-name="T44">CARDÓN</text:span><text:span text:style-name="T45"><text:s/></text:span><text:span text:style-name="T46">HASTA</text:span><text:span text:style-name="T47"><text:s/></text:span><text:span text:style-name="T48">SU</text:span><text:span text:style-name="T49"><text:s/></text:span><text:span text:style-name="T50">ENCUENTRO</text:span><text:span text:style-name="T51"><text:s/></text:span><text:span text:style-name="T52">CON</text:span><text:span text:style-name="T53"><text:s/></text:span><text:span text:style-name="T54">LA</text:span><text:span text:style-name="T55"><text:s/></text:span><text:span text:style-name="T56">FV-605</text:span></text:p>
          </table:table-cell>
        </table:table-row>
      </table:table>
      <text:p text:style-name="P57"/>
      <text:h text:style-name="P58" text:outline-level="1"><draw:frame draw:z-index="1144" draw:id="id1" draw:style-name="a1" draw:name="Text Box 16" text:anchor-type="paragraph" svg:x="7.75208in" svg:y="-0.2125in" svg:width="0.27778in" svg:height="2.06597in" style:rel-width="scale" style:rel-height="scale"><draw:text-box><text:p text:style-name="P59"><text:span text:style-name="T60">2068A5AA37BBD7AEB95FEA2C6AD14389540A5CC9</text:span></text:p><text:p text:style-name="P61"><text:span text:style-name="T62">34FD3DFEF440EE93DE70AE140996B1C6668F08F5 FDFE3B01B2F61168641748FF81EBFDE6F71FFC4A</text:span></text:p></draw:text-box><svg:title/><svg:desc/></draw:frame>CONTRATO<text:span text:style-name="T63"><text:s/></text:span><text:span text:style-name="T64">ADMINISTRATIVO</text:span><text:span text:style-name="T65"><text:s/></text:span><text:span text:style-name="T66">PARA</text:span><text:span text:style-name="T67"><text:s/></text:span><text:span text:style-name="T68">LA</text:span><text:span text:style-name="T69"><text:s/></text:span>EJECUCIÓN<text:span text:style-name="T70"><text:s/></text:span>DE<text:span text:style-name="T71"><text:s/></text:span><text:span text:style-name="T72">LA</text:span><text:span text:style-name="T73"><text:s/></text:span><text:span text:style-name="T74">OBRA</text:span><text:span text:style-name="T75"><text:s/></text:span>DENOMINADO<text:span text:style-name="T76"><text:s/></text:span>“(PICOS<text:span text:style-name="T77"><text:s/></text:span><text:span text:style-name="T78">20-24)</text:span><text:span text:style-name="T79"><text:s/></text:span>MEJORA<text:span text:style-name="T80"><text:s/></text:span><text:span text:style-name="T81">DEL</text:span><text:span text:style-name="T82"><text:s/></text:span>TRAMO<text:span text:style-name="T83"><text:s/></text:span>DE<text:span text:style-name="T84"><text:s/></text:span><text:span text:style-name="T85">LA</text:span><text:span text:style-name="T86"><text:s/></text:span>CARRETERA<text:span text:style-name="T87"><text:s/></text:span><text:span text:style-name="T88">FV-618,</text:span><text:span text:style-name="T89"><text:s/></text:span>DESDE<text:span text:style-name="T90"><text:s/></text:span>CARDÓN<text:span text:style-name="T91"><text:s/></text:span>HASTA<text:span text:style-name="T92"><text:s/></text:span><text:span text:style-name="T93">SU</text:span><text:span text:style-name="T94"><text:s/></text:span>ENCUENTRO<text:span text:style-name="T95"><text:s/></text:span>CON<text:span text:style-name="T96"><text:s/></text:span><text:span text:style-name="T97">LA</text:span><text:span text:style-name="T98"><text:s/></text:span><text:span text:style-name="T99">FV-605”</text:span></text:h>
      <text:p text:style-name="P100"/>
      <text:p text:style-name="P101"><text:span text:style-name="T102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03"/>
      <text:p text:style-name="P104"><draw:frame draw:z-index="1096" draw:id="id3" draw:style-name="a3" draw:name="Text Box 12" text:anchor-type="paragraph" svg:x="7.66875in" svg:y="-0.00417in" svg:width="0.11111in" svg:height="1.86181in" style:rel-width="scale" style:rel-height="scale"><draw:text-box><text:p text:style-name="P105"><text:span text:style-name="T106">FECHA DE FIRMA: <text:s/></text:span><text:span text:style-name="T107"><text:s/></text:span><text:span text:style-name="T108">HASH DEL CERTIFICADO:</text:span></text:p></draw:text-box><svg:title/><svg:desc/></draw:frame><draw:frame draw:z-index="1168" draw:id="id4" draw:style-name="a4" draw:name="Text Box 11" text:anchor-type="paragraph" svg:x="8.11528in" svg:y="-0.01389in" svg:width="0.125in" svg:height="6.59375in" style:rel-width="scale" style:rel-height="scale"><draw:text-box><text:p text:style-name="P109"><text:span text:style-name="T110">Firmado Digitalmente en el Cabildo de Fuerteventura - https://sede.cabildofuer.es - Código Seguro de Verificación: 35600IDOC2C9566213F659CA4C93</text:span></text:p></draw:text-box><svg:title/><svg:desc/></draw:frame><text:span text:style-name="T111">De</text:span><text:span text:style-name="T112"><text:s/></text:span><text:span text:style-name="T113">una</text:span><text:span text:style-name="T114"><text:s/></text:span><text:span text:style-name="T115">parte,</text:span><text:span text:style-name="T116"><text:s/></text:span><text:span text:style-name="T117">Don</text:span><text:span text:style-name="T118"><text:s/></text:span><text:span text:style-name="T119">Antonio</text:span><text:span text:style-name="T120"><text:s/></text:span>Sergio<text:span text:style-name="T121"><text:s/></text:span><text:span text:style-name="T122">Lloret</text:span><text:span text:style-name="T123"><text:s/></text:span>López,<text:span text:style-name="T124"><text:s/></text:span><text:span text:style-name="T125">Presidente</text:span><text:span text:style-name="T126"><text:s/></text:span><text:span text:style-name="T127">del</text:span><text:span text:style-name="T128"><text:s/></text:span>Cabildo<text:span text:style-name="T129"><text:s/></text:span><text:span text:style-name="T130">Insular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asistido<text:span text:style-name="T136"><text:s/></text:span><text:span text:style-name="T137">de</text:span><text:span text:style-name="T138"><text:s/></text:span>la<text:span text:style-name="T139"><text:s/></text:span><text:span text:style-name="T140">Secretaria</text:span><text:span text:style-name="T141"><text:s/></text:span>Técnica<text:span text:style-name="T142"><text:s/></text:span>del<text:span text:style-name="T143"><text:s/></text:span>Consejo<text:span text:style-name="T144"><text:s/></text:span><text:span text:style-name="T145">de</text:span><text:span text:style-name="T146"><text:s/></text:span>Gobierno,<text:span text:style-name="T147"><text:s/></text:span>que<text:span text:style-name="T148"><text:s/></text:span><text:span text:style-name="T149">da</text:span><text:span text:style-name="T150"><text:s/></text:span><text:span text:style-name="T151">fe</text:span><text:span text:style-name="T152"><text:s/></text:span><text:span text:style-name="T153">del</text:span><text:span text:style-name="T154"><text:s/></text:span><text:span text:style-name="T155">acto.</text:span></text:p>
      <text:p text:style-name="P156"/>
      <text:p text:style-name="P157"><draw:frame draw:z-index="1120" draw:id="id5" draw:style-name="a5" draw:name="Text Box 10" text:anchor-type="paragraph" svg:x="7.75208in" svg:y="0.79306in" svg:width="0.27778in" svg:height="0.44514in" style:rel-width="scale" style:rel-height="scale"><draw:text-box><text:p text:style-name="P158"><text:span text:style-name="T159">11/04/2023</text:span></text:p><text:p text:style-name="P160"><text:span text:style-name="T161">17/04/2023</text:span></text:p><text:p text:style-name="P162"><text:span text:style-name="T163">17/04/2023</text:span></text:p></draw:text-box><svg:title/><svg:desc/></draw:frame><text:span text:style-name="T164">Y</text:span><text:span text:style-name="T165"><text:s/></text:span><text:span text:style-name="T166">de</text:span><text:span text:style-name="T167"><text:s/></text:span><text:span text:style-name="T168">otra,</text:span><text:span text:style-name="T169"><text:s/></text:span>Don<text:span text:style-name="T170"><text:s/></text:span><text:span text:style-name="T171">Luis</text:span><text:span text:style-name="T172"><text:s/></text:span><text:span text:style-name="T173">Fidel</text:span><text:span text:style-name="T174"><text:s/></text:span>Rodríguez<text:span text:style-name="T175"><text:s/></text:span>Cabrera,<text:span text:style-name="T176"><text:s/></text:span>con<text:span text:style-name="T177"><text:s/></text:span><text:span text:style-name="T178">DNI.</text:span><text:span text:style-name="T179"><text:s/></text:span><text:span text:style-name="T180">42.888.969H,</text:span><text:span text:style-name="T181"><text:s/></text:span><text:span text:style-name="T182">en</text:span><text:span text:style-name="T183"><text:s/></text:span>nombre<text:span text:style-name="T184"><text:s/></text:span>y<text:span text:style-name="T185"><text:s/></text:span><text:span text:style-name="T186">representación</text:span><text:s/><text:span text:style-name="T187">de</text:span><text:s/><text:span text:style-name="T188">la</text:span><text:s/>entidad OBRAS PÚBLICAS<text:span text:style-name="T189"><text:s/></text:span>CANARIAS<text:s/><text:span text:style-name="T190">S.L.</text:span><text:s/>(OPC), con CIF.<text:s/><text:span text:style-name="T191">B76140953,</text:span><text:span text:style-name="T192"><text:s/></text:span><text:span text:style-name="T193">cuyo</text:span><text:span text:style-name="T194"><text:s/></text:span><text:span text:style-name="T195">poder</text:span><text:span text:style-name="T196"><text:s/></text:span><text:span text:style-name="T197">consta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Certificado</text:span><text:span text:style-name="T204"><text:s/></text:span><text:span text:style-name="T205">de</text:span><text:span text:style-name="T206"><text:s/></text:span><text:span text:style-name="T207">Inscripción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Registro</text:span><text:span text:style-name="T214"><text:s/></text:span><text:span text:style-name="T215">Oficial</text:span><text:span text:style-name="T216"><text:s/></text:span><text:span text:style-name="T217">de</text:span><text:span text:style-name="T218"><text:s/></text:span><text:span text:style-name="T219">Licitadores</text:span><text:span text:style-name="T220"><text:s/></text:span>y<text:span text:style-name="T221"><text:s/></text:span>Empresas<text:span text:style-name="T222"><text:s/></text:span><text:span text:style-name="T223">Clasificadas</text:span><text:span text:style-name="T224"><text:s/></text:span>del<text:span text:style-name="T225"><text:s/></text:span><text:span text:style-name="T226">sector</text:span><text:span text:style-name="T227"><text:s/></text:span><text:span text:style-name="T228">Público.</text:span></text:p>
      <text:p text:style-name="P229"/>
      <text:h text:style-name="P230" text:outline-level="1"><text:span text:style-name="T231">ANTECEDENTES</text:span><text:span text:style-name="T232"><text:s/></text:span><text:span text:style-name="T233">ADMINISTRATIVOS</text:span></text:h>
      <text:p text:style-name="P234"/>
      <text:list text:style-name="LFO1" text:continue-numbering="true">
        <text:list-item>
          <text:p text:style-name="P235"><text:span text:style-name="T236">Expediente</text:span><text:span text:style-name="T237"><text:s/></text:span><text:span text:style-name="T238">de</text:span><text:span text:style-name="T239"><text:s/></text:span><text:span text:style-name="T240">contratación</text:span></text:p>
        </text:list-item>
      </text:list>
      <text:p text:style-name="P241"><text:span text:style-name="T242">Mediante</text:span><text:span text:style-name="T243"><text:s/></text:span>Decreto<text:span text:style-name="T244"><text:s/></text:span><text:span text:style-name="T245">nº</text:span><text:span text:style-name="T246"><text:s/></text:span>CAB/2022/9859<text:span text:style-name="T247"><text:s/></text:span><text:span text:style-name="T248">de</text:span><text:span text:style-name="T249"><text:s/></text:span>fecha<text:span text:style-name="T250"><text:s/></text:span><text:span text:style-name="T251">17.12.2022,</text:span><text:span text:style-name="T252"><text:s/></text:span>se<text:span text:style-name="T253"><text:s/></text:span><text:span text:style-name="T254">aprobó</text:span><text:span text:style-name="T255"><text:s/></text:span><text:span text:style-name="T256">el</text:span><text:span text:style-name="T257"><text:s/></text:span><text:span text:style-name="T258">expediente</text:span><text:span text:style-name="T259"><text:s/></text:span><text:span text:style-name="T260">de</text:span><text:span text:style-name="T261"><text:s/></text:span><text:span text:style-name="T262">contratación</text:span><text:span text:style-name="T263"><text:s/></text:span>para<text:span text:style-name="T264"><text:s/></text:span><text:span text:style-name="T265">la</text:span><text:span text:style-name="T266"><text:s/></text:span><text:span text:style-name="T267">ejecución</text:span><text:span text:style-name="T268"><text:s/></text:span><text:span text:style-name="T269">de</text:span><text:span text:style-name="T270"><text:s/></text:span><text:span text:style-name="T271">la</text:span><text:span text:style-name="T272"><text:s/></text:span>obra<text:span text:style-name="T273"><text:s/></text:span><text:span text:style-name="T274">denominado</text:span><text:span text:style-name="T275"><text:s/></text:span><text:span text:style-name="T276">“(PICOS</text:span><text:span text:style-name="T277"><text:s/></text:span><text:span text:style-name="T278">20-24)</text:span><text:span text:style-name="T279"><text:s/></text:span>MEJORA<text:span text:style-name="T280"><text:s/></text:span><text:span text:style-name="T281">DEL</text:span><text:span text:style-name="T282"><text:s/></text:span>TRAMO<text:span text:style-name="T283"><text:s/></text:span>DE<text:span text:style-name="T284"><text:s/></text:span><text:span text:style-name="T285">LA</text:span><text:span text:style-name="T286"><text:s/></text:span>CARRETERA<text:span text:style-name="T287"><text:s/></text:span><text:span text:style-name="T288">FV-618,</text:span><text:span text:style-name="T289"><text:s/></text:span>DESDE<text:span text:style-name="T290"><text:s/></text:span>CARDÓN<text:span text:style-name="T291"><text:s/></text:span>HASTA<text:span text:style-name="T292"><text:s/></text:span><text:span text:style-name="T293">SU</text:span><text:span text:style-name="T294"><text:s/></text:span>ENCUENTRO<text:span text:style-name="T295"><text:s/></text:span>CON<text:span text:style-name="T296"><text:s/></text:span><text:span text:style-name="T297">LA</text:span><text:span text:style-name="T298"><text:s/></text:span><text:span text:style-name="T299">FV-605”,</text:span></text:p>
      <text:p text:style-name="P300"><draw:frame draw:z-index="1072" draw:id="id6" draw:style-name="a6" draw:name="Text Box 9" text:anchor-type="paragraph" svg:x="7.66875in" svg:y="0.43403in" svg:width="0.36111in" svg:height="1.94097in" style:rel-width="scale" style:rel-height="scale"><draw:text-box><text:p text:style-name="P301"><text:span text:style-name="T302">PUESTO DE TRABAJO:</text:span></text:p><text:p text:style-name="P303"><text:span text:style-name="T304">Firmado Digitalmente</text:span></text:p><text:p text:style-name="P305"><text:span text:style-name="T306">Presidente del Cabildo de Fuerteventura</text:span></text:p><text:p text:style-name="P307"><text:span text:style-name="T308">Secretaria Técnica Acctal. del Consejo de Gobierno</text:span></text:p></draw:text-box><svg:title/><svg:desc/></draw:frame>se<text:span text:style-name="T309"><text:s/></text:span><text:span text:style-name="T310">aprobó</text:span><text:span text:style-name="T311"><text:s/></text:span><text:span text:style-name="T312">el</text:span><text:span text:style-name="T313"><text:s/></text:span><text:span text:style-name="T314">pliego</text:span><text:span text:style-name="T315"><text:s/></text:span><text:span text:style-name="T316">de</text:span><text:span text:style-name="T317"><text:s/></text:span><text:span text:style-name="T318">cláusulas</text:span><text:span text:style-name="T319"><text:s/></text:span><text:span text:style-name="T320">administrativas</text:span><text:span text:style-name="T321"><text:s/></text:span><text:span text:style-name="T322">particulares</text:span><text:span text:style-name="T323"><text:s/></text:span>que<text:span text:style-name="T324"><text:s/></text:span><text:span text:style-name="T325">habrán</text:span><text:span text:style-name="T326"><text:s/></text:span><text:span text:style-name="T327">de</text:span><text:span text:style-name="T328"><text:s/></text:span><text:span text:style-name="T329">regir</text:span><text:span text:style-name="T330"><text:s/></text:span><text:span text:style-name="T331">la</text:span><text:span text:style-name="T332"><text:s/></text:span><text:span text:style-name="T333">contratación,</text:span><text:span text:style-name="T334"><text:s/></text:span>se<text:span text:style-name="T335"><text:s/></text:span><text:span text:style-name="T336">autorizó</text:span><text:span text:style-name="T337"><text:s/></text:span><text:span text:style-name="T338">el</text:span><text:span text:style-name="T339"><text:s/></text:span><text:span text:style-name="T340">gasto</text:span><text:span text:style-name="T341"><text:s/></text:span>y<text:span text:style-name="T342"><text:s/></text:span>se<text:span text:style-name="T343"><text:s/></text:span>dispuso<text:span text:style-name="T344"><text:s/></text:span>la<text:span text:style-name="T345"><text:s/></text:span><text:span text:style-name="T346">apertura</text:span><text:span text:style-name="T347"><text:s/></text:span>del<text:span text:style-name="T348"><text:s/></text:span>procedimiento<text:span text:style-name="T349"><text:s/></text:span><text:span text:style-name="T350">de</text:span><text:span text:style-name="T351"><text:s/></text:span><text:span text:style-name="T352">adjudicación</text:span><text:span text:style-name="T353"><text:s/></text:span><text:span text:style-name="T354">mediante</text:span><text:span text:style-name="T355"><text:s/></text:span><text:span text:style-name="T356">procedimiento</text:span><text:span text:style-name="T357"><text:s/></text:span><text:span text:style-name="T358">abierto</text:span><text:span text:style-name="T359"><text:s/></text:span><text:span text:style-name="T360">simplificado.</text:span></text:p>
      <text:p text:style-name="P361"/>
      <text:list text:style-name="LFO1" text:continue-numbering="true">
        <text:list-item>
          <text:p text:style-name="P362"><text:span text:style-name="T363">Adjudicación</text:span><text:span text:style-name="T364"><text:s/></text:span><text:span text:style-name="T365">del</text:span><text:span text:style-name="T366"><text:s/></text:span><text:span text:style-name="T367">contrato</text:span></text:p>
        </text:list-item>
      </text:list>
      <text:p text:style-name="P368"/>
      <text:p text:style-name="P369"><text:span text:style-name="T370">Mediante</text:span><text:span text:style-name="T371"><text:s/></text:span>Decreto<text:span text:style-name="T372"><text:s/></text:span><text:span text:style-name="T373">nº</text:span><text:span text:style-name="T374"><text:s/></text:span><text:span text:style-name="T375">1650/2023</text:span><text:span text:style-name="T376"><text:s/></text:span><text:span text:style-name="T377">de</text:span><text:span text:style-name="T378"><text:s/></text:span>fecha<text:span text:style-name="T379"><text:s/></text:span>03.04.2023<text:span text:style-name="T380"><text:s/></text:span>se<text:span text:style-name="T381"><text:s/></text:span><text:span text:style-name="T382">adjudicó</text:span><text:span text:style-name="T383"><text:s/></text:span><text:span text:style-name="T384">el</text:span><text:span text:style-name="T385"><text:s/></text:span><text:span text:style-name="T386">contrato</text:span><text:span text:style-name="T387"><text:s/></text:span>conforme<text:span text:style-name="T388"><text:s/></text:span><text:span text:style-name="T389">al</text:span><text:span text:style-name="T390"><text:s/></text:span><text:span text:style-name="T391">citado</text:span><text:span text:style-name="T392"><text:s/></text:span><text:span text:style-name="T393">Decreto,</text:span><text:span text:style-name="T394"><text:s/></text:span>que<text:span text:style-name="T395"><text:s/></text:span><text:span text:style-name="T396">dice,</text:span></text:p>
      <text:p text:style-name="P397"/>
      <text:p text:style-name="P398"><text:span text:style-name="T399">”</text:span><text:span text:style-name="T400"><text:s/></text:span><text:span text:style-name="T401">(…)</text:span></text:p>
      <text:p text:style-name="P402"><text:span text:style-name="T403">PRIMERO</text:span><text:span text:style-name="T404">.-</text:span><text:span text:style-name="T405"><text:s/></text:span><text:span text:style-name="T406">Adjudicar</text:span><text:span text:style-name="T407"><text:s/></text:span><text:span text:style-name="T408">a</text:span><text:span text:style-name="T409"><text:s/></text:span><text:span text:style-name="T410">la</text:span><text:span text:style-name="T411"><text:s/></text:span><text:span text:style-name="T412">empresa</text:span><text:span text:style-name="T413"><text:s/></text:span><text:span text:style-name="T414">OBRAS</text:span><text:span text:style-name="T415"><text:s/></text:span><text:span text:style-name="T416">PÚBLICAS</text:span><text:span text:style-name="T417"><text:s/></text:span><text:span text:style-name="T418">CANARIAS</text:span><text:span text:style-name="T419"><text:s/></text:span><text:span text:style-name="T420">S.L.</text:span><text:span text:style-name="T421"><text:s/></text:span><text:span text:style-name="T422">(OPC),</text:span><text:span text:style-name="T423"><text:s/></text:span><text:span text:style-name="T424">con</text:span><text:span text:style-name="T425"><text:s/></text:span><text:span text:style-name="T426">CIF.</text:span><text:span text:style-name="T427"><text:s/></text:span><text:span text:style-name="T428">B76140953</text:span><text:span text:style-name="T429"><text:s/></text:span><text:span text:style-name="T430">el</text:span></text:p>
      <text:p text:style-name="P431"><text:span text:style-name="T432">contrato</text:span><text:span text:style-name="T433"><text:s/></text:span><text:span text:style-name="T434">de</text:span><text:span text:style-name="T435"><text:s/></text:span><text:span text:style-name="T436">obra</text:span><text:span text:style-name="T437"><text:s/></text:span><text:span text:style-name="T438">denominado</text:span><text:span text:style-name="T439"><text:s/></text:span><text:span text:style-name="T440">“(PICOS</text:span><text:span text:style-name="T441"><text:s/></text:span><text:span text:style-name="T442">20-24)</text:span><text:span text:style-name="T443"><text:s/></text:span><text:span text:style-name="T444">MEJORA</text:span><text:span text:style-name="T445"><text:s/></text:span><text:span text:style-name="T446">DEL</text:span><text:span text:style-name="T447"><text:s/></text:span><text:span text:style-name="T448">TRAMO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CARRETERA</text:span><text:span text:style-name="T455"><text:s/></text:span><text:span text:style-name="T456">FV-618,</text:span><text:span text:style-name="T457"><text:s/></text:span><text:span text:style-name="T458">DESDE</text:span><text:span text:style-name="T459"><text:s/></text:span><text:span text:style-name="T460">CARDÓN</text:span><text:span text:style-name="T461"><text:s/></text:span><text:span text:style-name="T462">HASTA</text:span><text:span text:style-name="T463"><text:s/></text:span><text:span text:style-name="T464">SU</text:span><text:span text:style-name="T465"><text:s/></text:span><text:span text:style-name="T466">ENCUENTRO</text:span><text:span text:style-name="T467"><text:s/></text:span><text:span text:style-name="T468">CON</text:span><text:span text:style-name="T469"><text:s/></text:span><text:span text:style-name="T470">LA</text:span><text:span text:style-name="T471"><text:s/></text:span><text:span text:style-name="T472">FV-605”,</text:span><text:span text:style-name="T473"><text:s/></text:span><text:span text:style-name="T474">mediante</text:span><text:span text:style-name="T475"><text:s/></text:span><text:span text:style-name="T476">procedimiento</text:span><text:span text:style-name="T477"><text:s/></text:span><text:span text:style-name="T478">abierto</text:span><text:span text:style-name="T479"><text:s/></text:span><text:span text:style-name="T480">simplificado,</text:span><text:span text:style-name="T481"><text:s/></text:span><text:span text:style-name="T482">por</text:span><text:span text:style-name="T483"><text:s/></text:span><text:span text:style-name="T484">un</text:span><text:span text:style-name="T485"><text:s/></text:span><text:span text:style-name="T486">millón</text:span><text:span text:style-name="T487"><text:s/></text:span><text:span text:style-name="T488">seiscientos</text:span><text:span text:style-name="T489"><text:s/></text:span><text:span text:style-name="T490">cinco</text:span><text:span text:style-name="T491"><text:s/></text:span><text:span text:style-name="T492">mil</text:span><text:span text:style-name="T493"><text:s/></text:span><text:span text:style-name="T494">ciento</text:span><text:span text:style-name="T495"><text:s/></text:span><text:span text:style-name="T496">sesenta</text:span><text:span text:style-name="T497"><text:s/></text:span><text:span text:style-name="T498">y</text:span><text:span text:style-name="T499"><text:s/></text:span><text:span text:style-name="T500">cinco</text:span><text:span text:style-name="T501"><text:s/></text:span><text:span text:style-name="T502">euros</text:span><text:span text:style-name="T503"><text:s/></text:span><text:span text:style-name="T504">con</text:span><text:span text:style-name="T505"><text:s/></text:span><text:span text:style-name="T506">cincuenta</text:span><text:span text:style-name="T507"><text:s/></text:span><text:span text:style-name="T508">y</text:span><text:span text:style-name="T509"><text:s/></text:span><text:span text:style-name="T510">cinco</text:span><text:span text:style-name="T511"><text:s/></text:span><text:span text:style-name="T512">céntimos</text:span><text:span text:style-name="T513"><text:s/></text:span><text:span text:style-name="T514">(1.605.165,55</text:span><text:span text:style-name="T515"><text:s/></text:span><text:span text:style-name="T516">€),</text:span><text:span text:style-name="T517"><text:s/></text:span><text:span text:style-name="T518">incluido</text:span><text:span text:style-name="T519"><text:s/></text:span><text:span text:style-name="T520">el</text:span><text:span text:style-name="T521"><text:s/></text:span><text:span text:style-name="T522">7%</text:span><text:span text:style-name="T523"><text:s/></text:span><text:span text:style-name="T524">de</text:span><text:span text:style-name="T525"><text:s/></text:span><text:span text:style-name="T526">IGIC,</text:span><text:span text:style-name="T527"><text:s/></text:span><text:span text:style-name="T528">que</text:span><text:span text:style-name="T529"><text:s/></text:span><text:span text:style-name="T530">asciende</text:span><text:span text:style-name="T531"><text:s/></text:span><text:span text:style-name="T532">a</text:span><text:span text:style-name="T533"><text:s/></text:span><text:span text:style-name="T534">la</text:span><text:span text:style-name="T535"><text:s/></text:span><text:span text:style-name="T536">cantidad</text:span><text:span text:style-name="T537"><text:s/></text:span><text:span text:style-name="T538">de</text:span><text:span text:style-name="T539"><text:s/></text:span><text:span text:style-name="T540">ciento</text:span><text:span text:style-name="T541"><text:s/></text:span><text:span text:style-name="T542">cinco</text:span><text:span text:style-name="T543"><text:s/></text:span><text:span text:style-name="T544">mil</text:span><text:span text:style-name="T545"><text:s/></text:span><text:span text:style-name="T546">diez</text:span><text:span text:style-name="T547"><text:s/></text:span><text:span text:style-name="T548">euros</text:span><text:span text:style-name="T549"><text:s/></text:span><text:span text:style-name="T550">con</text:span><text:span text:style-name="T551"><text:s/></text:span><text:span text:style-name="T552">ochenta</text:span><text:span text:style-name="T553"><text:s/></text:span><text:span text:style-name="T554">y</text:span><text:span text:style-name="T555"><text:s/></text:span><text:span text:style-name="T556">tres</text:span><text:span text:style-name="T557"><text:s/></text:span><text:span text:style-name="T558">céntimos</text:span><text:span text:style-name="T559"><text:s/></text:span><text:span text:style-name="T560">(105.010,83</text:span><text:span text:style-name="T561"><text:s/></text:span><text:span text:style-name="T562">€).</text:span></text:p>
      <text:p text:style-name="P563"/>
      <text:p text:style-name="P564"><draw:frame draw:z-index="1048" draw:id="id7" draw:style-name="a7" draw:name="Text Box 8" text:anchor-type="paragraph" svg:x="7.66875in" svg:y="0.58819in" svg:width="0.36111in" svg:height="2.06111in" style:rel-width="scale" style:rel-height="scale"><draw:text-box><text:p text:style-name="P565"><text:span text:style-name="T566">NOMBRE:</text:span></text:p><text:p text:style-name="P567"><text:span text:style-name="T568">42888969H LUIS FIDEL RODRIGUEZ (R: B76140953) LLORET LÓPEZ,ANTONIO SERGIO</text:span></text:p><text:p text:style-name="P569"><text:span text:style-name="T570">SÁNCHEZ SOSA,MARIA DEL PINO</text:span></text:p></draw:text-box><svg:title/><svg:desc/></draw:frame><text:span text:style-name="T571">SEGUNDO.-</text:span><text:span text:style-name="T572"><text:s/></text:span><text:span text:style-name="T573">Disponer</text:span><text:span text:style-name="T574"><text:s/></text:span><text:span text:style-name="T575">a</text:span><text:span text:style-name="T576"><text:s/></text:span><text:span text:style-name="T577">favor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empresa</text:span><text:span text:style-name="T584"><text:s/></text:span><text:span text:style-name="T585">OBRAS</text:span><text:span text:style-name="T586"><text:s/></text:span><text:span text:style-name="T587">PÚBLICAS</text:span><text:span text:style-name="T588"><text:s/></text:span><text:span text:style-name="T589">CANARIAS</text:span><text:span text:style-name="T590"><text:s/></text:span><text:span text:style-name="T591">S.L.</text:span><text:span text:style-name="T592"><text:s/></text:span><text:span text:style-name="T593">(OPC),</text:span><text:span text:style-name="T594"><text:s/></text:span><text:span text:style-name="T595">con</text:span><text:span text:style-name="T596"><text:s/></text:span><text:span text:style-name="T597">CIF.</text:span><text:span text:style-name="T598"><text:s/></text:span><text:span text:style-name="T599">B76140953</text:span><text:span text:style-name="T600"><text:s/></text:span><text:span text:style-name="T601">el</text:span><text:span text:style-name="T602"><text:s/></text:span><text:span text:style-name="T603">gasto</text:span><text:span text:style-name="T604"><text:s/></text:span><text:span text:style-name="T605">del</text:span><text:span text:style-name="T606"><text:s/></text:span><text:span text:style-name="T607">contrato</text:span><text:span text:style-name="T608"><text:s/></text:span><text:span text:style-name="T609">para</text:span><text:span text:style-name="T610"><text:s/></text:span><text:span text:style-name="T611">la</text:span><text:span text:style-name="T612"><text:s/></text:span><text:span text:style-name="T613">anualidad</text:span><text:span text:style-name="T614"><text:s/></text:span><text:span text:style-name="T615">2023</text:span><text:span text:style-name="T616"><text:s/></text:span><text:span text:style-name="T617">por</text:span><text:span text:style-name="T618"><text:s/></text:span><text:span text:style-name="T619">importe</text:span><text:span text:style-name="T620"><text:s/></text:span><text:span text:style-name="T621">de</text:span><text:span text:style-name="T622"><text:s/></text:span><text:span text:style-name="T623">un</text:span><text:span text:style-name="T624"><text:s/></text:span><text:span text:style-name="T625">millón</text:span><text:span text:style-name="T626"><text:s/></text:span><text:span text:style-name="T627">quinientos</text:span><text:span text:style-name="T628"><text:s/></text:span><text:span text:style-name="T629">mil</text:span><text:span text:style-name="T630"><text:s/></text:span><text:span text:style-name="T631">ciento</text:span><text:span text:style-name="T632"><text:s/></text:span><text:span text:style-name="T633">cincuenta</text:span><text:span text:style-name="T634"><text:s/></text:span><text:span text:style-name="T635">y</text:span><text:span text:style-name="T636"><text:s/></text:span><text:span text:style-name="T637">cuatro</text:span><text:span text:style-name="T638"><text:s/></text:span><text:span text:style-name="T639">euros</text:span><text:span text:style-name="T640"><text:s/></text:span><text:span text:style-name="T641">con</text:span><text:span text:style-name="T642"><text:s/></text:span><text:span text:style-name="T643">setenta</text:span><text:span text:style-name="T644"><text:s/></text:span><text:span text:style-name="T645">y</text:span><text:span text:style-name="T646"><text:s/></text:span><text:span text:style-name="T647">dos</text:span><text:span text:style-name="T648"><text:s/></text:span><text:span text:style-name="T649">céntimos,</text:span><text:span text:style-name="T650"><text:s/></text:span><text:span text:style-name="T651">(1.500.154,72</text:span><text:span text:style-name="T652"><text:s/></text:span><text:span text:style-name="T653">€),</text:span><text:span text:style-name="T654"><text:s/></text:span><text:span text:style-name="T655">excluido</text:span><text:span text:style-name="T656"><text:s/></text:span><text:span text:style-name="T657">IGIC,</text:span><text:span text:style-name="T658"><text:s/></text:span><text:span text:style-name="T659">con</text:span><text:span text:style-name="T660"><text:s/></text:span><text:span text:style-name="T661">cargo</text:span><text:span text:style-name="T662"><text:s/></text:span><text:span text:style-name="T663">a</text:span><text:span text:style-name="T664"><text:s/></text:span><text:span text:style-name="T665">la</text:span><text:span text:style-name="T666"><text:s/></text:span><text:span text:style-name="T667">aplicación</text:span><text:span text:style-name="T668"><text:s/></text:span><text:span text:style-name="T669">presupuestaria</text:span><text:span text:style-name="T670"><text:s/></text:span><text:span text:style-name="T671">nº</text:span><text:span text:style-name="T672"><text:s/></text:span><text:span text:style-name="T673">3310</text:span><text:span text:style-name="T674"><text:s/></text:span><text:span text:style-name="T675">9430G</text:span><text:span text:style-name="T676"><text:s/></text:span><text:span text:style-name="T677">65005</text:span><text:span text:style-name="T678"><text:s/></text:span><text:span text:style-name="T679">denominada</text:span><text:span text:style-name="T680"><text:s/></text:span><text:span text:style-name="T681">“AYTO.PÁJARA:PLAN</text:span><text:span text:style-name="T682"><text:s/></text:span><text:span text:style-name="T683">INS.COOP.OBRAS</text:span><text:span text:style-name="T684"><text:s/></text:span><text:span text:style-name="T685">Y</text:span><text:span text:style-name="T686"><text:s/></text:span><text:span text:style-name="T687">SERV.MUNIC.(PI”,</text:span><text:span text:style-name="T688"><text:s/></text:span><text:span text:style-name="T689">con</text:span><text:span text:style-name="T690"><text:s/></text:span><text:span text:style-name="T691">número</text:span><text:span text:style-name="T692"><text:s/></text:span><text:span text:style-name="T693">de</text:span><text:span text:style-name="T694"><text:s/></text:span><text:span text:style-name="T695">referencia</text:span><text:span text:style-name="T696"><text:s/></text:span><text:span text:style-name="T697">22023002405</text:span><text:span text:style-name="T698"><text:s/></text:span><text:span text:style-name="T699">y</text:span><text:span text:style-name="T700"><text:s/></text:span><text:span text:style-name="T701">número</text:span><text:span text:style-name="T702"><text:s/></text:span><text:span text:style-name="T703">de</text:span><text:span text:style-name="T704"><text:s/></text:span><text:span text:style-name="T705">operación</text:span><text:span text:style-name="T706"><text:s/></text:span><text:span text:style-name="T707">220230005985.</text:span></text:p>
      <text:p text:style-name="P708"/>
      <text:p text:style-name="P709"><text:span text:style-name="T710">TERCERO.-</text:span><text:span text:style-name="T711"><text:s/></text:span><text:span text:style-name="T712">Disponer</text:span><text:span text:style-name="T713"><text:s/></text:span><text:span text:style-name="T714">a<text:s/></text:span><text:span text:style-name="T715">favor</text:span><text:span text:style-name="T716"><text:s/></text:span><text:span text:style-name="T717">de</text:span><text:span text:style-name="T718"><text:s/></text:span><text:span text:style-name="T719">la<text:s/></text:span><text:span text:style-name="T720">Agencia Tributaria</text:span><text:span text:style-name="T721"><text:s/></text:span><text:span text:style-name="T722">Canaria</text:span><text:span text:style-name="T723"><text:s/></text:span><text:span text:style-name="T724">con</text:span><text:span text:style-name="T725"><text:s/></text:span><text:span text:style-name="T726">CIF-S-3511001D el</text:span><text:span text:style-name="T727"><text:s/></text:span><text:span text:style-name="T728">IGIC<text:s/></text:span><text:span text:style-name="T729">por</text:span><text:span text:style-name="T730"><text:s/></text:span><text:span text:style-name="T731">inversión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condición</text:span><text:span text:style-name="T738"><text:s/></text:span><text:span text:style-name="T739">del</text:span><text:span text:style-name="T740"><text:s/></text:span><text:span text:style-name="T741">sujeto</text:span><text:span text:style-name="T742"><text:s/></text:span><text:span text:style-name="T743">pasivo</text:span><text:span text:style-name="T744"><text:s/></text:span><text:span text:style-name="T745">para</text:span><text:span text:style-name="T746"><text:s/></text:span><text:span text:style-name="T747">la</text:span><text:span text:style-name="T748"><text:s/></text:span><text:span text:style-name="T749">anualidad</text:span><text:span text:style-name="T750"><text:s/></text:span><text:span text:style-name="T751">2023</text:span><text:span text:style-name="T752"><text:s/></text:span><text:span text:style-name="T753">por</text:span><text:span text:style-name="T754"><text:s/></text:span><text:span text:style-name="T755">importe</text:span><text:span text:style-name="T756"><text:s/></text:span><text:span text:style-name="T757">de</text:span><text:span text:style-name="T758"><text:s/></text:span><text:span text:style-name="T759">ciento</text:span><text:span text:style-name="T760"><text:s/></text:span><text:span text:style-name="T761">cinco</text:span><text:span text:style-name="T762"><text:s/></text:span><text:span text:style-name="T763">mil</text:span><text:span text:style-name="T764"><text:s/></text:span><text:span text:style-name="T765">diez</text:span><text:span text:style-name="T766"><text:s/></text:span><text:span text:style-name="T767">euros</text:span><text:span text:style-name="T768"><text:s/></text:span><text:span text:style-name="T769">con</text:span><text:span text:style-name="T770"><text:s/></text:span><text:span text:style-name="T771">ochenta</text:span><text:span text:style-name="T772"><text:s/></text:span><text:span text:style-name="T773">y</text:span><text:span text:style-name="T774"><text:s/></text:span><text:span text:style-name="T775">tres</text:span><text:span text:style-name="T776"><text:s/></text:span><text:span text:style-name="T777">céntimos</text:span><text:span text:style-name="T778"><text:s/></text:span><text:span text:style-name="T779">(105.010,83</text:span><text:span text:style-name="T780"><text:s/></text:span><text:span text:style-name="T781">€),</text:span><text:span text:style-name="T782"><text:s/></text:span><text:span text:style-name="T783">con</text:span><text:span text:style-name="T784"><text:s/></text:span><text:span text:style-name="T785">cargo</text:span><text:span text:style-name="T786"><text:s/></text:span><text:span text:style-name="T787">a</text:span><text:span text:style-name="T788"><text:s/></text:span><text:span text:style-name="T789">la</text:span><text:span text:style-name="T790"><text:s/></text:span><text:span text:style-name="T791">aplicación</text:span><text:span text:style-name="T792"><text:s/></text:span><text:span text:style-name="T793">presupuestaria</text:span><text:span text:style-name="T794"><text:s/></text:span><text:span text:style-name="T795">nº</text:span><text:span text:style-name="T796"><text:s/></text:span><text:span text:style-name="T797">3310</text:span><text:span text:style-name="T798"><text:s/></text:span><text:span text:style-name="T799">9430G</text:span><text:span text:style-name="T800"><text:s/></text:span><text:span text:style-name="T801">65005</text:span><text:span text:style-name="T802"><text:s/></text:span><text:span text:style-name="T803">denominada</text:span><text:span text:style-name="T804"><text:s/></text:span><text:span text:style-name="T805">“AYTO.PÁJARA:PLAN</text:span><text:span text:style-name="T806"><text:s/></text:span><text:span text:style-name="T807">INS.COOP.OBRAS</text:span><text:span text:style-name="T808"><text:s/></text:span><text:span text:style-name="T809">Y</text:span><text:span text:style-name="T810"><text:s/></text:span><text:span text:style-name="T811">SERV.MUNIC.(PI”,</text:span><text:span text:style-name="T812"><text:s/></text:span><text:span text:style-name="T813">con</text:span><text:span text:style-name="T814"><text:s/></text:span><text:span text:style-name="T815">número</text:span><text:span text:style-name="T816"><text:s/></text:span><text:span text:style-name="T817">de</text:span><text:span text:style-name="T818"><text:s/></text:span><text:span text:style-name="T819">referencia</text:span><text:span text:style-name="T820"><text:s/></text:span><text:span text:style-name="T821">22023002405</text:span><text:span text:style-name="T822"><text:s/></text:span><text:span text:style-name="T823">y</text:span><text:span text:style-name="T824"><text:s/></text:span><text:span text:style-name="T825">número</text:span><text:span text:style-name="T826"><text:s/></text:span><text:span text:style-name="T827">de</text:span><text:span text:style-name="T828"><text:s/></text:span><text:span text:style-name="T829">operación</text:span><text:span text:style-name="T830"><text:s/></text:span><text:span text:style-name="T831">220230005985.</text:span></text:p>
      <text:p text:style-name="P832"/>
      <text:p text:style-name="P834"><text:span text:style-name="T835">CUARTO.-</text:span><text:span text:style-name="T836"><text:s/></text:span><text:span text:style-name="T837">Requerir</text:span><text:span text:style-name="T838"><text:s/></text:span><text:span text:style-name="T839">a</text:span><text:span text:style-name="T840"><text:s/></text:span><text:span text:style-name="T841">la</text:span><text:span text:style-name="T842"><text:s/></text:span><text:span text:style-name="T843">empresa</text:span><text:span text:style-name="T844"><text:s/></text:span><text:span text:style-name="T845">OBRAS</text:span><text:span text:style-name="T846"><text:s/></text:span><text:span text:style-name="T847">PÚBLICAS</text:span><text:span text:style-name="T848"><text:s/></text:span><text:span text:style-name="T849">CANARIAS</text:span><text:span text:style-name="T850"><text:s/></text:span><text:span text:style-name="T851">S.L.</text:span><text:span text:style-name="T852"><text:s/></text:span><text:span text:style-name="T853">(OPC),</text:span><text:span text:style-name="T854"><text:s/></text:span><text:span text:style-name="T855">para</text:span><text:span text:style-name="T856"><text:s/></text:span><text:span text:style-name="T857">que,</text:span><text:span text:style-name="T858"><text:s/></text:span><text:span text:style-name="T859">en</text:span><text:span text:style-name="T860"><text:s/></text:span><text:span text:style-name="T861">el</text:span><text:span text:style-name="T862"><text:s/></text:span><text:span text:style-name="T863">plazo</text:span><text:span text:style-name="T864"><text:s/></text:span><text:span text:style-name="T865">de</text:span><text:span text:style-name="T866"><text:s/></text:span><text:span text:style-name="T867">quince</text:span><text:span text:style-name="T868"><text:s/></text:span><text:span text:style-name="T869">días</text:span><text:span text:style-name="T870"><text:s/></text:span><text:span text:style-name="T871">hábiles</text:span><text:span text:style-name="T872"><text:s/></text:span><text:span text:style-name="T873">contados</text:span><text:span text:style-name="T874"><text:s/></text:span><text:span text:style-name="T875">desde</text:span><text:span text:style-name="T876"><text:s/></text:span><text:span text:style-name="T877">el</text:span><text:span text:style-name="T878"><text:s/></text:span><text:span text:style-name="T879">día</text:span><text:span text:style-name="T880"><text:s/></text:span><text:span text:style-name="T881">siguiente</text:span><text:span text:style-name="T882"><text:s/></text:span><text:span text:style-name="T883">a</text:span><text:span text:style-name="T884"><text:s/></text:span><text:span text:style-name="T885">la</text:span><text:span text:style-name="T886"><text:s/></text:span><text:span text:style-name="T887">notificación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resolución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adjudicación</text:span><text:span text:style-name="T900"><text:s/></text:span><text:span text:style-name="T901">proceda</text:span><text:span text:style-name="T902"><text:s/></text:span><text:span text:style-name="T903">a</text:span><text:span text:style-name="T904"><text:s/></text:span><text:span text:style-name="T905">la</text:span><text:span text:style-name="T906"><text:s/></text:span><text:span text:style-name="T907">formalización</text:span><text:span text:style-name="T908"><text:s/></text:span><text:span text:style-name="T909">del</text:span><text:span text:style-name="T910"><text:s/></text:span><text:span text:style-name="T911">correspondiente</text:span><text:span text:style-name="T912"><text:s/></text:span><text:span text:style-name="T913">contrato.</text:span></text:p>
      <text:p text:style-name="P914"/>
      <text:p text:style-name="P915"/>
      <text:p text:style-name="P916"><draw:frame draw:z-index="1288" draw:id="id9" draw:style-name="a9" draw:name="Text Box 7" text:anchor-type="paragraph" svg:x="7.75208in" svg:y="-0.07847in" svg:width="0.27778in" svg:height="2.06597in" style:rel-width="scale" style:rel-height="scale"><draw:text-box><text:p text:style-name="P917"><text:span text:style-name="T918">2068A5AA37BBD7AEB95FEA2C6AD14389540A5CC9</text:span></text:p><text:p text:style-name="P919"><text:span text:style-name="T920">34FD3DFEF440EE93DE70AE140996B1C6668F08F5 FDFE3B01B2F61168641748FF81EBFDE6F71FFC4A</text:span></text:p></draw:text-box><svg:title/><svg:desc/></draw:frame><text:span text:style-name="T921">QUINTO.-</text:span><text:span text:style-name="T922"><text:s/></text:span><text:span text:style-name="T923">Designar</text:span><text:span text:style-name="T924"><text:s/></text:span><text:span text:style-name="T925">a</text:span><text:span text:style-name="T926"><text:s/></text:span><text:span text:style-name="T927">Don</text:span><text:span text:style-name="T928"><text:s/></text:span><text:span text:style-name="T929">Félix</text:span><text:span text:style-name="T930"><text:s/></text:span><text:span text:style-name="T931">José</text:span><text:span text:style-name="T932"><text:s/></text:span><text:span text:style-name="T933">Montelongo</text:span><text:span text:style-name="T934"><text:s/></text:span><text:span text:style-name="T935">Reyes,</text:span><text:span text:style-name="T936"><text:s/></text:span><text:span text:style-name="T937">Técnico</text:span><text:span text:style-name="T938"><text:s/></text:span><text:span text:style-name="T939">de</text:span><text:span text:style-name="T940"><text:s/></text:span><text:span text:style-name="T941">Infraestructura,</text:span><text:span text:style-name="T942"><text:s/></text:span><text:span text:style-name="T943">responsable</text:span><text:span text:style-name="T944"><text:s/></text:span><text:span text:style-name="T945">del</text:span><text:span text:style-name="T946"><text:s/></text:span><text:span text:style-name="T947">citado</text:span><text:span text:style-name="T948"><text:s/></text:span><text:span text:style-name="T949">contrato.</text:span></text:p>
      <text:p text:style-name="P950"/>
      <text:p text:style-name="P951"><text:span text:style-name="T952">(.…)”</text:span></text:p>
      <text:p text:style-name="P953"/>
      <text:p text:style-name="P954"><draw:frame draw:z-index="1240" draw:id="id10" draw:style-name="a10" draw:name="Text Box 6" text:anchor-type="paragraph" svg:x="7.66875in" svg:y="0.17431in" svg:width="0.11111in" svg:height="1.86181in" style:rel-width="scale" style:rel-height="scale"><draw:text-box><text:p text:style-name="P955"><text:span text:style-name="T956">FECHA DE FIRMA: <text:s/></text:span><text:span text:style-name="T957"><text:s/></text:span><text:span text:style-name="T958">HASH DEL CERTIFICADO:</text:span></text:p></draw:text-box><svg:title/><svg:desc/></draw:frame><draw:frame draw:z-index="1312" draw:id="id11" draw:style-name="a11" draw:name="Text Box 5" text:anchor-type="paragraph" svg:x="8.11528in" svg:y="0.16458in" svg:width="0.125in" svg:height="6.59375in" style:rel-width="scale" style:rel-height="scale"><draw:text-box><text:p text:style-name="P959"><text:span text:style-name="T960">Firmado Digitalmente en el Cabildo de Fuerteventura - https://sede.cabildofuer.es - Código Seguro de Verificación: 35600IDOC2C9566213F659CA4C93</text:span></text:p></draw:text-box><svg:title/><svg:desc/></draw:frame>Y<text:span text:style-name="T961"><text:s/></text:span>conviniendo<text:span text:style-name="T962"><text:s/></text:span>a<text:span text:style-name="T963"><text:s/></text:span>ambas<text:span text:style-name="T964"><text:s/></text:span><text:span text:style-name="T965">partes,</text:span><text:span text:style-name="T966"><text:s/></text:span><text:span text:style-name="T967">en</text:span><text:span text:style-name="T968"><text:s/></text:span><text:span text:style-name="T969">calidad</text:span><text:span text:style-name="T970"><text:s/></text:span><text:span text:style-name="T971">de</text:span><text:span text:style-name="T972"><text:s/></text:span><text:span text:style-name="T973">adjudicador</text:span><text:span text:style-name="T974"><text:s/></text:span>y<text:span text:style-name="T975"><text:s/></text:span><text:span text:style-name="T976">adjudicatario,</text:span><text:span text:style-name="T977"><text:s/></text:span><text:span text:style-name="T978">el</text:span><text:span text:style-name="T979"><text:s/></text:span><text:span text:style-name="T980">presente</text:span><text:span text:style-name="T981"><text:s/></text:span><text:span text:style-name="T982">contrato</text:span><text:span text:style-name="T983"><text:s/></text:span><text:span text:style-name="T984">de</text:span><text:span text:style-name="T985"><text:s/></text:span>obra,<text:span text:style-name="T986"><text:s/></text:span>lo<text:span text:style-name="T987"><text:s/></text:span><text:span text:style-name="T988">formal</text:span><text:span text:style-name="T989">izan</text:span><text:span text:style-name="T990"><text:s/></text:span><text:span text:style-name="T991">en</text:span><text:span text:style-name="T992"><text:s/></text:span><text:span text:style-name="T993">el</text:span><text:span text:style-name="T994"><text:s/></text:span><text:span text:style-name="T995">presente</text:span><text:span text:style-name="T996"><text:s/></text:span><text:span text:style-name="T997">documento</text:span><text:span text:style-name="T998"><text:s/></text:span><text:span text:style-name="T999">administrativo,</text:span><text:span text:style-name="T1000"><text:s/></text:span>con<text:span text:style-name="T1001"><text:s/></text:span><text:span text:style-name="T1002">arreglo</text:span><text:span text:style-name="T1003"><text:s/></text:span>a<text:span text:style-name="T1004"><text:s/></text:span><text:span text:style-name="T1005">las</text:span><text:span text:style-name="T1006"><text:s/></text:span><text:span text:style-name="T1007">siguientes:</text:span></text:p>
      <text:p text:style-name="P1008"/>
      <text:h text:style-name="P1009" text:outline-level="1"><text:span text:style-name="T1010">CLÁUSULAS</text:span><text:span text:style-name="T1011"><text:s/></text:span><text:span text:style-name="T1012">DEL</text:span><text:span text:style-name="T1013"><text:s/></text:span><text:span text:style-name="T1014">CONTRATO</text:span></text:h>
      <text:p text:style-name="P1015"/>
      <text:p text:style-name="P1016"><text:span text:style-name="T1017">PRIMERA.-</text:span><text:span text:style-name="T1018"><text:s/></text:span><text:span text:style-name="T1019">La</text:span><text:span text:style-name="T1020"><text:s/></text:span><text:span text:style-name="T1021">empresa</text:span><text:span text:style-name="T1022"><text:s/></text:span><text:span text:style-name="T1023">OBRAS<text:s/></text:span><text:span text:style-name="T1024">PÚBLICAS</text:span><text:span text:style-name="T1025"><text:s/></text:span><text:span text:style-name="T1026">CANARIAS</text:span><text:span text:style-name="T1027"><text:s/></text:span><text:span text:style-name="T1028">S.L.</text:span><text:span text:style-name="T1029"><text:s/>(OPC)</text:span><text:span text:style-name="T1030">,</text:span><text:span text:style-name="T1031"><text:s/></text:span><text:span text:style-name="T1032">con</text:span><text:span text:style-name="T1033"><text:s/>CIF.</text:span><text:span text:style-name="T1034"><text:s/></text:span><text:span text:style-name="T1035">B76140953, se</text:span></text:p>
      <text:p text:style-name="P1036">compromete<text:span text:style-name="T1037"><text:s/></text:span>a<text:span text:style-name="T1038"><text:s/></text:span><text:span text:style-name="T1039">ejecutar</text:span><text:span text:style-name="T1040"><text:s/></text:span><text:span text:style-name="T1041">el</text:span><text:span text:style-name="T1042"><text:s/></text:span><text:span text:style-name="T1043">contrato</text:span><text:span text:style-name="T1044"><text:s/></text:span><text:span text:style-name="T1045">de</text:span><text:span text:style-name="T1046"><text:s/></text:span>obra<text:span text:style-name="T1047"><text:s/></text:span>denominada<text:span text:style-name="T1048"><text:s/></text:span><text:span text:style-name="T1049">“(PICOS</text:span><text:span text:style-name="T1050"><text:s/></text:span><text:span text:style-name="T1051">20-24)</text:span><text:span text:style-name="T1052"><text:s/></text:span>MEJORA<text:span text:style-name="T1053"><text:s/></text:span><text:span text:style-name="T1054">DEL</text:span><text:span text:style-name="T1055"><text:s/></text:span>TRAMO<text:span text:style-name="T1056"><text:s/></text:span>DE<text:span text:style-name="T1057"><text:s/></text:span><text:span text:style-name="T1058">LA</text:span><text:span text:style-name="T1059"><text:s/></text:span>CARRETERA<text:span text:style-name="T1060"><text:s/></text:span><text:span text:style-name="T1061">FV-618,</text:span><text:span text:style-name="T1062"><text:s/></text:span>DESDE<text:span text:style-name="T1063"><text:s/></text:span>CARDÓN<text:span text:style-name="T1064"><text:s/></text:span>HASTA<text:span text:style-name="T1065"><text:s/></text:span><text:span text:style-name="T1066">SU</text:span><text:span text:style-name="T1067"><text:s/></text:span>ENCUENTRO<text:span text:style-name="T1068"><text:s/></text:span>CON<text:span text:style-name="T1069"><text:s/></text:span><text:span text:style-name="T1070">LA</text:span><text:span text:style-name="T1071"><text:s/></text:span><text:span text:style-name="T1072">FV-605”,</text:span></text:p>
      <text:p text:style-name="P1073"><draw:frame draw:z-index="1264" draw:id="id12" draw:style-name="a12" draw:name="Text Box 4" text:anchor-type="paragraph" svg:x="7.75208in" svg:y="0.11806in" svg:width="0.27778in" svg:height="0.44514in" style:rel-width="scale" style:rel-height="scale"><draw:text-box><text:p text:style-name="P1074"><text:span text:style-name="T1075">11/04/2023</text:span></text:p><text:p text:style-name="P1076"><text:span text:style-name="T1077">17/04/2023</text:span></text:p><text:p text:style-name="P1078"><text:span text:style-name="T1079">17/04/2023</text:span></text:p></draw:text-box><svg:title/><svg:desc/></draw:frame>con<text:span text:style-name="T1080"><text:s/></text:span><text:span text:style-name="T1081">arreglo</text:span><text:span text:style-name="T1082"><text:s/></text:span><text:span text:style-name="T1083">al</text:span><text:span text:style-name="T1084"><text:s/></text:span><text:span text:style-name="T1085">pliego</text:span><text:span text:style-name="T1086"><text:s/></text:span><text:span text:style-name="T1087">de</text:span><text:span text:style-name="T1088"><text:s/></text:span><text:span text:style-name="T1089">cláusulas</text:span><text:span text:style-name="T1090"><text:s/></text:span><text:span text:style-name="T1091">administrativas</text:span><text:span text:style-name="T1092"><text:s/></text:span><text:span text:style-name="T1093">particulares,</text:span><text:span text:style-name="T1094"><text:s/></text:span><text:span text:style-name="T1095">al</text:span><text:span text:style-name="T1096"><text:s/></text:span><text:span text:style-name="T1097">proyecto</text:span><text:span text:style-name="T1098"><text:s/></text:span>y<text:span text:style-name="T1099"><text:s/></text:span>a<text:span text:style-name="T1100"><text:s/></text:span>la<text:span text:style-name="T1101"><text:s/></text:span><text:span text:style-name="T1102">oferta</text:span><text:span text:style-name="T1103"><text:s/></text:span>del<text:span text:style-name="T1104"><text:s/></text:span><text:span text:style-name="T1105">adjudicatario,</text:span><text:span text:style-name="T1106"><text:s/></text:span>que<text:span text:style-name="T1107"><text:s/></text:span>figuran<text:span text:style-name="T1108"><text:s/></text:span><text:span text:style-name="T1109">en</text:span><text:span text:style-name="T1110"><text:s/></text:span><text:span text:style-name="T1111">el</text:span><text:span text:style-name="T1112"><text:s/></text:span>expediente,<text:span text:style-name="T1113"><text:s/></text:span>documentos<text:span text:style-name="T1114"><text:s/></text:span><text:span text:style-name="T1115">contractuales</text:span><text:span text:style-name="T1116"><text:s/></text:span><text:span text:style-name="T1117">que</text:span><text:span text:style-name="T1118"><text:s/></text:span>acepta<text:span text:style-name="T1119"><text:s/></text:span><text:span text:style-name="T1120">incondicionalmente</text:span><text:span text:style-name="T1121"><text:s/></text:span>y<text:span text:style-name="T1122"><text:s/></text:span>sin<text:span text:style-name="T1123"><text:s/></text:span>reserva<text:span text:style-name="T1124"><text:s/></text:span><text:span text:style-name="T1125">alguna.</text:span></text:p>
      <text:p text:style-name="P1126"/>
      <text:p text:style-name="P1127"><text:span text:style-name="T1128">En</text:span><text:span text:style-name="T1129"><text:s/></text:span>caso<text:span text:style-name="T1130"><text:s/></text:span><text:span text:style-name="T1131">de</text:span><text:span text:style-name="T1132"><text:s/></text:span><text:span text:style-name="T1133">existir</text:span><text:span text:style-name="T1134"><text:s/></text:span>contradicciones<text:span text:style-name="T1135"><text:s/></text:span><text:span text:style-name="T1136">en</text:span><text:span text:style-name="T1137"><text:s/></text:span><text:span text:style-name="T1138">los</text:span><text:span text:style-name="T1139"><text:s/></text:span><text:span text:style-name="T1140">citados</text:span><text:span text:style-name="T1141"><text:s/></text:span><text:span text:style-name="T1142">documentos</text:span><text:span text:style-name="T1143"><text:s/></text:span><text:span text:style-name="T1144">contractuales,</text:span><text:span text:style-name="T1145"><text:s/></text:span><text:span text:style-name="T1146">el</text:span><text:span text:style-name="T1147"><text:s/></text:span>orden<text:span text:style-name="T1148"><text:s/></text:span><text:span text:style-name="T1149">de</text:span><text:span text:style-name="T1150"><text:s/></text:span><text:span text:style-name="T1151">jerarquía</text:span><text:span text:style-name="T1152"><text:s/></text:span>para<text:span text:style-name="T1153"><text:s/></text:span>su<text:span text:style-name="T1154"><text:s/></text:span><text:span text:style-name="T1155">aplicación</text:span><text:span text:style-name="T1156"><text:s/></text:span>será<text:span text:style-name="T1157"><text:s/></text:span><text:span text:style-name="T1158">el</text:span><text:span text:style-name="T1159"><text:s/></text:span><text:span text:style-name="T1160">establecido</text:span>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párrafo</text:span><text:span text:style-name="T1167"><text:s/></text:span><text:span text:style-name="T1168">anterior.</text:span></text:p>
      <text:p text:style-name="P1169"/>
      <text:p text:style-name="P1170"><draw:frame draw:z-index="1216" draw:id="id13" draw:style-name="a13" draw:name="Text Box 3" text:anchor-type="paragraph" svg:x="7.66875in" svg:y="0.52917in" svg:width="0.36111in" svg:height="1.94097in" style:rel-width="scale" style:rel-height="scale"><draw:text-box><text:p text:style-name="P1171"><text:span text:style-name="T1172">PUESTO DE TRABAJO:</text:span></text:p><text:p text:style-name="P1173"><text:span text:style-name="T1174">Firmado Digitalmente</text:span></text:p><text:p text:style-name="P1175"><text:span text:style-name="T1176">Presidente del Cabildo de Fuerteventura</text:span></text:p><text:p text:style-name="P1177"><text:span text:style-name="T1178">Secretaria Técnica Acctal. del Consejo de Gobierno</text:span></text:p></draw:text-box><svg:title/><svg:desc/></draw:frame><text:span text:style-name="T1179">SEGUNDA.-</text:span><text:span text:style-name="T1180"><text:s/></text:span><text:span text:style-name="T1181">El</text:span><text:span text:style-name="T1182"><text:s/></text:span><text:span text:style-name="T1183">precio</text:span><text:span text:style-name="T1184"><text:s/></text:span>del<text:span text:style-name="T1185"><text:s/></text:span><text:span text:style-name="T1186">contrato</text:span><text:span text:style-name="T1187"><text:s/></text:span><text:span text:style-name="T1188">asciende</text:span><text:span text:style-name="T1189"><text:s/></text:span>a<text:span text:style-name="T1190"><text:s/></text:span><text:span text:style-name="T1191">la</text:span><text:span text:style-name="T1192"><text:s/></text:span>cantidad<text:span text:style-name="T1193"><text:s/></text:span><text:span text:style-name="T1194">de</text:span><text:span text:style-name="T1195"><text:s/></text:span><text:span text:style-name="T1196">un</text:span><text:span text:style-name="T1197"><text:s/></text:span><text:span text:style-name="T1198">millón</text:span><text:span text:style-name="T1199"><text:s/></text:span><text:span text:style-name="T1200">seiscientos</text:span><text:span text:style-name="T1201"><text:s/></text:span><text:span text:style-name="T1202">cinco</text:span><text:span text:style-name="T1203"><text:s/></text:span>mil<text:span text:style-name="T1204"><text:s/></text:span><text:span text:style-name="T1205">ciento</text:span><text:span text:style-name="T1206"><text:s/></text:span>sesenta<text:span text:style-name="T1207"><text:s/></text:span>y<text:span text:style-name="T1208"><text:s/></text:span>cinco<text:span text:style-name="T1209"><text:s/></text:span>euros<text:span text:style-name="T1210"><text:s/></text:span>con<text:span text:style-name="T1211"><text:s/></text:span>cincuenta<text:span text:style-name="T1212"><text:s/></text:span>y<text:span text:style-name="T1213"><text:s/></text:span>cinco<text:span text:style-name="T1214"><text:s/></text:span>céntimos<text:span text:style-name="T1215"><text:s/></text:span><text:span text:style-name="T1216">(1.605.165,55</text:span><text:span text:style-name="T1217"><text:s/></text:span><text:span text:style-name="T1218">€),</text:span><text:span text:style-name="T1219"><text:s/></text:span><text:span text:style-name="T1220">incluido</text:span><text:span text:style-name="T1221"><text:s/></text:span><text:span text:style-name="T1222">el</text:span><text:span text:style-name="T1223"><text:s/></text:span><text:span text:style-name="T1224">7%</text:span><text:span text:style-name="T1225"><text:s/></text:span><text:span text:style-name="T1226">de</text:span><text:span text:style-name="T1227"><text:s/></text:span><text:span text:style-name="T1228">IGIC,</text:span><text:span text:style-name="T1229"><text:s/></text:span>que<text:span text:style-name="T1230"><text:s/></text:span><text:span text:style-name="T1231">asciende</text:span><text:span text:style-name="T1232"><text:s/></text:span>a<text:span text:style-name="T1233"><text:s/></text:span><text:span text:style-name="T1234">la</text:span><text:span text:style-name="T1235"><text:s/></text:span><text:span text:style-name="T1236">cantidad</text:span><text:span text:style-name="T1237"><text:s/></text:span><text:span text:style-name="T1238">de</text:span><text:span text:style-name="T1239"><text:s/></text:span><text:span text:style-name="T1240">ciento</text:span><text:span text:style-name="T1241"><text:s/></text:span>cinco<text:span text:style-name="T1242"><text:s/></text:span>mil<text:span text:style-name="T1243"><text:s/></text:span><text:span text:style-name="T1244">diez</text:span><text:span text:style-name="T1245"><text:s/></text:span>euros<text:span text:style-name="T1246"><text:s/></text:span>con<text:span text:style-name="T1247"><text:s/></text:span><text:span text:style-name="T1248">ochenta</text:span><text:span text:style-name="T1249"><text:s/></text:span>y<text:span text:style-name="T1250"><text:s/></text:span><text:span text:style-name="T1251">tres</text:span><text:span text:style-name="T1252"><text:s/></text:span><text:span text:style-name="T1253">céntimos</text:span><text:span text:style-name="T1254"><text:s/></text:span><text:span text:style-name="T1255">(105.010,83</text:span><text:span text:style-name="T1256"><text:s/></text:span><text:span text:style-name="T1257">€).</text:span></text:p>
      <text:p text:style-name="P1258"/>
      <text:p text:style-name="P1259"><text:span text:style-name="T1260">En</text:span><text:span text:style-name="T1261"><text:s/></text:span><text:span text:style-name="T1262">este</text:span><text:span text:style-name="T1263"><text:s/></text:span><text:span text:style-name="T1264">precio</text:span><text:span text:style-name="T1265"><text:s/></text:span>se<text:span text:style-name="T1266"><text:s/></text:span>entienden<text:span text:style-name="T1267"><text:s/></text:span><text:span text:style-name="T1268">comprendidos</text:span><text:span text:style-name="T1269"><text:s/></text:span><text:span text:style-name="T1270">todos</text:span><text:span text:style-name="T1271"><text:s/></text:span><text:span text:style-name="T1272">los</text:span><text:span text:style-name="T1273"><text:s/></text:span><text:span text:style-name="T1274">gastos</text:span><text:span text:style-name="T1275"><text:s/></text:span><text:span text:style-name="T1276">inicialmente</text:span><text:span text:style-name="T1277"><text:s/></text:span><text:span text:style-name="T1278">presupuestados</text:span><text:span text:style-name="T1279"><text:s/></text:span><text:span text:style-name="T1280">que</text:span><text:span text:style-name="T1281"><text:s/></text:span><text:span text:style-name="T1282">ocasione</text:span><text:span text:style-name="T1283"><text:s/></text:span>la<text:span text:style-name="T1284"><text:s/></text:span>ejecución<text:span text:style-name="T1285"><text:s/></text:span>del<text:span text:style-name="T1286"><text:s/></text:span>contrato.</text:p>
      <text:p text:style-name="P1287"/>
      <text:p text:style-name="P1288"><text:span text:style-name="T1289">TERCERA.-</text:span><text:span text:style-name="T1290"><text:s/></text:span><text:span text:style-name="T1291">La</text:span><text:span text:style-name="T1292"><text:s/></text:span>empresa<text:span text:style-name="T1293"><text:s/></text:span>se<text:span text:style-name="T1294"><text:s/></text:span>compromete<text:span text:style-name="T1295"><text:s/></text:span>a<text:span text:style-name="T1296"><text:s/></text:span><text:span text:style-name="T1297">adscribir</text:span><text:span text:style-name="T1298"><text:s/></text:span>a<text:span text:style-name="T1299"><text:s/></text:span>la<text:span text:style-name="T1300"><text:s/></text:span>ejecución<text:span text:style-name="T1301"><text:s/></text:span>del<text:span text:style-name="T1302"><text:s/></text:span><text:span text:style-name="T1303">contrato</text:span><text:span text:style-name="T1304"><text:s/></text:span><text:span text:style-name="T1305">una</text:span><text:span text:style-name="T1306"><text:s/></text:span>planta<text:span text:style-name="T1307"><text:s/></text:span><text:span text:style-name="T1308">de</text:span><text:span text:style-name="T1309"><text:s/></text:span><text:span text:style-name="T1310">fabricación</text:span><text:span text:style-name="T1311"><text:s/></text:span><text:span text:style-name="T1312">de</text:span><text:span text:style-name="T1313"><text:s/></text:span><text:span text:style-name="T1314">hormigones</text:span><text:span text:style-name="T1315"><text:s/></text:span><text:span text:style-name="T1316">bituminosos,</text:span><text:span text:style-name="T1317"><text:s/></text:span>radicada<text:span text:style-name="T1318"><text:s/></text:span><text:span text:style-name="T1319">en</text:span><text:span text:style-name="T1320"><text:s/></text:span>la<text:span text:style-name="T1321"><text:s/></text:span><text:span text:style-name="T1322">isla</text:span><text:span text:style-name="T1323"><text:s/></text:span><text:span text:style-name="T1324">de</text:span><text:span text:style-name="T1325"><text:s/></text:span><text:span text:style-name="T1326">Fuerteventura.</text:span></text:p>
      <text:p text:style-name="P1327"/>
      <text:p text:style-name="P1328"><text:span text:style-name="T1329">CUARTA.-</text:span><text:span text:style-name="T1330"><text:s/></text:span><text:span text:style-name="T1331">El</text:span><text:span text:style-name="T1332"><text:s/></text:span>régimen<text:span text:style-name="T1333"><text:s/></text:span><text:span text:style-name="T1334">de</text:span><text:span text:style-name="T1335"><text:s/></text:span><text:span text:style-name="T1336">pagos</text:span><text:span text:style-name="T1337"><text:s/></text:span><text:span text:style-name="T1338">al</text:span><text:s/><text:span text:style-name="T1339">contratista,</text:span><text:span text:style-name="T1340"><text:s/></text:span>se<text:span text:style-name="T1341"><text:s/></text:span>efectuará<text:span text:style-name="T1342"><text:s/></text:span><text:span text:style-name="T1343">de</text:span><text:span text:style-name="T1344"><text:s/></text:span>conformidad<text:span text:style-name="T1345"><text:s/></text:span>con<text:span text:style-name="T1346"><text:s/></text:span><text:span text:style-name="T1347">lo</text:span><text:span text:style-name="T1348"><text:s/></text:span>establecido<text:span text:style-name="T1349"><text:s/></text:span><text:span text:style-name="T1350">en</text:span><text:span text:style-name="T1351"><text:s/></text:span>la<text:span text:style-name="T1352"><text:s/></text:span>cláusula<text:span text:style-name="T1353"><text:s/></text:span><text:span text:style-name="T1354">16</text:span><text:span text:style-name="T1355"><text:s/></text:span>del<text:span text:style-name="T1356"><text:s/></text:span><text:span text:style-name="T1357">pliego</text:span><text:span text:style-name="T1358"><text:s/></text:span><text:span text:style-name="T1359">de</text:span><text:span text:style-name="T1360"><text:s/></text:span>cláusulas<text:span text:style-name="T1361"><text:s/></text:span><text:span text:style-name="T1362">administrativas</text:span><text:span text:style-name="T1363"><text:s/></text:span><text:span text:style-name="T1364">particulares.</text:span></text:p>
      <text:p text:style-name="P1365"/>
      <text:p text:style-name="P1366"><text:span text:style-name="T1367">QUINTA.-</text:span><text:span text:style-name="T1368"><text:s/></text:span>El<text:span text:style-name="T1369"><text:s/></text:span><text:span text:style-name="T1370">plazo</text:span><text:span text:style-name="T1371"><text:s/></text:span><text:span text:style-name="T1372">de</text:span><text:span text:style-name="T1373"><text:s/></text:span><text:span text:style-name="T1374">ejecución</text:span><text:span text:style-name="T1375"><text:s/></text:span>será<text:span text:style-name="T1376"><text:s/></text:span><text:span text:style-name="T1377">de</text:span><text:span text:style-name="T1378"><text:s/></text:span>diez<text:span text:style-name="T1379"><text:s/></text:span>(10)<text:span text:style-name="T1380"><text:s/></text:span>meses<text:span text:style-name="T1381"><text:s/></text:span><text:span text:style-name="T1382">contados</text:span><text:span text:style-name="T1383"><text:s/></text:span>a<text:span text:style-name="T1384"><text:s/></text:span><text:span text:style-name="T1385">partir</text:span><text:span text:style-name="T1386"><text:s/></text:span>del<text:span text:style-name="T1387"><text:s/></text:span>día<text:span text:style-name="T1388"><text:s/></text:span><text:span text:style-name="T1389">siguiente</text:span><text:span text:style-name="T1390"><text:s/></text:span><text:span text:style-name="T1391">al</text:span><text:span text:style-name="T1392"><text:s/></text:span><text:span text:style-name="T1393">de</text:span><text:span text:style-name="T1394"><text:s/></text:span>la<text:span text:style-name="T1395"><text:s/></text:span>firma<text:span text:style-name="T1396"><text:s/></text:span><text:span text:style-name="T1397">del</text:span><text:span text:style-name="T1398"><text:s/></text:span><text:span text:style-name="T1399">acta</text:span><text:span text:style-name="T1400"><text:s/></text:span><text:span text:style-name="T1401">de</text:span><text:span text:style-name="T1402"><text:s/></text:span>comprobación<text:span text:style-name="T1403"><text:s/></text:span><text:span text:style-name="T1404">del</text:span><text:span text:style-name="T1405"><text:s/></text:span><text:span text:style-name="T1406">replanteo.</text:span></text:p>
      <text:p text:style-name="P1407"/>
      <text:p text:style-name="P1408"><draw:frame draw:z-index="1192" draw:id="id14" draw:style-name="a14" draw:name="Text Box 2" text:anchor-type="paragraph" svg:x="7.66875in" svg:y="0.48958in" svg:width="0.36111in" svg:height="2.06111in" style:rel-width="scale" style:rel-height="scale"><draw:text-box><text:p text:style-name="P1409"><text:span text:style-name="T1410">NOMBRE:</text:span></text:p><text:p text:style-name="P1411"><text:span text:style-name="T1412">42888969H LUIS FIDEL RODRIGUEZ (R: B76140953) LLORET LÓPEZ,ANTONIO SERGIO</text:span></text:p><text:p text:style-name="P1413"><text:span text:style-name="T1414">SÁNCHEZ SOSA,MARIA DEL PINO</text:span></text:p></draw:text-box><svg:title/><svg:desc/></draw:frame><text:span text:style-name="T1415">SEXTA.-</text:span><text:span text:style-name="T1416"><text:s/></text:span><text:span text:style-name="T1417">El</text:span><text:span text:style-name="T1418"><text:s/></text:span><text:span text:style-name="T1419">contratista</text:span><text:span text:style-name="T1420"><text:s/></text:span><text:span text:style-name="T1421">se</text:span><text:span text:style-name="T1422"><text:s/></text:span>somete<text:span text:style-name="T1423"><text:s/></text:span><text:span text:style-name="T1424">expresamente</text:span><text:span text:style-name="T1425"><text:s/></text:span><text:span text:style-name="T1426">al</text:span><text:span text:style-name="T1427"><text:s/></text:span><text:span text:style-name="T1428">pliego</text:span><text:span text:style-name="T1429"><text:s/></text:span><text:span text:style-name="T1430">de</text:span><text:span text:style-name="T1431"><text:s/></text:span>cláusulas<text:span text:style-name="T1432"><text:s/></text:span><text:span text:style-name="T1433">administrativas</text:span><text:span text:style-name="T1434"><text:s/></text:span><text:span text:style-name="T1435">particulares</text:span><text:span text:style-name="T1436"><text:s/></text:span>y<text:span text:style-name="T1437"><text:s/></text:span><text:span text:style-name="T1438">al</text:span><text:span text:style-name="T1439"><text:s/></text:span><text:span text:style-name="T1440">proyecto</text:span><text:span text:style-name="T1441"><text:s/></text:span><text:span text:style-name="T1442">de</text:span><text:span text:style-name="T1443"><text:s/></text:span><text:span text:style-name="T1444">obra,</text:span><text:span text:style-name="T1445"><text:s/></text:span>a<text:span text:style-name="T1446"><text:s/></text:span><text:span text:style-name="T1447">la</text:span><text:span text:style-name="T1448"><text:s/></text:span><text:span text:style-name="T1449">Ley</text:span><text:span text:style-name="T1450"><text:s/></text:span><text:span text:style-name="T1451">de</text:span><text:span text:style-name="T1452"><text:s/></text:span><text:span text:style-name="T1453">Contratos</text:span><text:span text:style-name="T1454"><text:s/></text:span><text:span text:style-name="T1455">del</text:span><text:span text:style-name="T1456"><text:s/></text:span><text:span text:style-name="T1457">Sector</text:span><text:span text:style-name="T1458"><text:s/></text:span><text:span text:style-name="T1459">Público,</text:span><text:span text:style-name="T1460"><text:s/></text:span><text:span text:style-name="T1461">así</text:span><text:span text:style-name="T1462"><text:s/></text:span>como<text:span text:style-name="T1463"><text:s/></text:span><text:span text:style-name="T1464">por</text:span><text:span text:style-name="T1465"><text:s/></text:span><text:span text:style-name="T1466">al</text:span><text:span text:style-name="T1467"><text:s/></text:span><text:span text:style-name="T1468">Real</text:span><text:span text:style-name="T1469"><text:s/></text:span><text:span text:style-name="T1470">Decreto</text:span><text:span text:style-name="T1471"><text:s/></text:span><text:span text:style-name="T1472">817/2009,</text:span><text:span text:style-name="T1473"><text:s/></text:span>8<text:span text:style-name="T1474"><text:s/></text:span><text:span text:style-name="T1475">de</text:span><text:span text:style-name="T1476"><text:s/></text:span>mayo,<text:span text:style-name="T1477"><text:s/></text:span><text:span text:style-name="T1478">por</text:span><text:span text:style-name="T1479"><text:s/></text:span><text:span text:style-name="T1480">el</text:span><text:span text:style-name="T1481"><text:s/></text:span>que<text:span text:style-name="T1482"><text:s/></text:span>se<text:span text:style-name="T1483"><text:s/></text:span><text:span text:style-name="T1484">desarrolla</text:span><text:span text:style-name="T1485"><text:s/></text:span><text:span text:style-name="T1486">parcialmente</text:span><text:span text:style-name="T1487"><text:s/></text:span><text:span text:style-name="T1488">la</text:span><text:span text:style-name="T1489"><text:s/></text:span>Ley<text:span text:style-name="T1490"><text:s/></text:span><text:span text:style-name="T1491">de</text:span><text:span text:style-name="T1492"><text:s/></text:span><text:span text:style-name="T1493">Contratos</text:span><text:span text:style-name="T1494"><text:s/></text:span><text:span text:style-name="T1495">del</text:span><text:span text:style-name="T1496"><text:s/></text:span><text:span text:style-name="T1497">Sector</text:span><text:span text:style-name="T1498"><text:s/></text:span><text:span text:style-name="T1499">Público,</text:span><text:span text:style-name="T1500"><text:s/></text:span><text:span text:style-name="T1501">al</text:span><text:span text:style-name="T1502"><text:s/></text:span>Real<text:span text:style-name="T1503"><text:s/></text:span><text:span text:style-name="T1504">Decreto</text:span><text:span text:style-name="T1505"><text:s/></text:span>1098/2001,<text:span text:style-name="T1506"><text:s/></text:span><text:span text:style-name="T1507">de</text:span><text:span text:style-name="T1508"><text:s/></text:span><text:span text:style-name="T1509">12</text:span><text:span text:style-name="T1510"><text:s/></text:span><text:span text:style-name="T1511">de</text:span><text:span text:style-name="T1512"><text:s/></text:span><text:span text:style-name="T1513">octubre,</text:span><text:span text:style-name="T1514"><text:s/></text:span><text:span text:style-name="T1515">por</text:span><text:span text:style-name="T1516"><text:s/></text:span><text:span text:style-name="T1517">el</text:span><text:span text:style-name="T1518"><text:s/></text:span>que<text:span text:style-name="T1519"><text:s/></text:span>se<text:span text:style-name="T1520"><text:s/></text:span><text:span text:style-name="T1521">aprueba</text:span><text:span text:style-name="T1522"><text:s/></text:span><text:span text:style-name="T1523">el</text:span><text:span text:style-name="T1524"><text:s/></text:span><text:span text:style-name="T1525">Reglamento</text:span><text:span text:style-name="T1526"><text:s/></text:span>General<text:s/><text:span text:style-name="T1527">de</text:span><text:span text:style-name="T1528"><text:s/></text:span><text:span text:style-name="T1529">la</text:span><text:span text:style-name="T1530"><text:s/></text:span>Ley<text:span text:style-name="T1531"><text:s/></text:span><text:span text:style-name="T1532">de</text:span><text:span text:style-name="T1533"><text:s/></text:span><text:span text:style-name="T1534">Contratos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Administraciones</text:span><text:span text:style-name="T1541"><text:s/></text:span><text:span text:style-name="T1542">Públicas</text:span><text:span text:style-name="T1543"><text:s/></text:span><text:span text:style-name="T1544">ya</text:span><text:span text:style-name="T1545"><text:s/></text:span><text:span text:style-name="T1546">la</text:span><text:span text:style-name="T1547"><text:s/></text:span><text:span text:style-name="T1548">jurisdicción</text:span><text:span text:style-name="T1549"><text:s/></text:span><text:span text:style-name="T1550">Contencioso-Administrativa</text:span><text:span text:style-name="T1551"><text:s/></text:span><text:span text:style-name="T1552">para</text:span><text:span text:style-name="T1553"><text:s/></text:span>dirimir<text:span text:style-name="T1554"><text:s/></text:span><text:span text:style-name="T1555">las</text:span><text:span text:style-name="T1556"><text:s/></text:span>cuestiones<text:span text:style-name="T1557"><text:s/></text:span><text:span text:style-name="T1558">litigiosas.</text:span></text:p>
      <text:p text:style-name="P1559"/>
      <text:p text:style-name="P1560"><text:span text:style-name="T1561">SÉPTIMA.-</text:span><text:span text:style-name="T1562"><text:s/></text:span><text:span text:style-name="T1563">El</text:span><text:span text:style-name="T1564"><text:s/></text:span>contratista<text:span text:style-name="T1565"><text:s/></text:span>se<text:span text:style-name="T1566"><text:s/></text:span>somete<text:span text:style-name="T1567"><text:s/></text:span><text:span text:style-name="T1568">expresamente</text:span><text:span text:style-name="T1569"><text:s/></text:span>a<text:span text:style-name="T1570"><text:s/></text:span><text:span text:style-name="T1571">la</text:span><text:span text:style-name="T1572"><text:s/></text:span><text:span text:style-name="T1573">normativa</text:span><text:span text:style-name="T1574"><text:s/></text:span>nacional<text:span text:style-name="T1575"><text:s/></text:span>y<text:span text:style-name="T1576"><text:s/></text:span><text:span text:style-name="T1577">de</text:span><text:span text:style-name="T1578"><text:s/></text:span><text:span text:style-name="T1579">la</text:span><text:span text:style-name="T1580"><text:s/></text:span>Unión<text:span text:style-name="T1581"><text:s/></text:span><text:span text:style-name="T1582">Europea</text:span><text:span text:style-name="T1583"><text:s/></text:span><text:span text:style-name="T1584">en</text:span><text:span text:style-name="T1585"><text:s/></text:span><text:span text:style-name="T1586">materia</text:span><text:span text:style-name="T1587"><text:s/></text:span><text:span text:style-name="T1588">de</text:span><text:span text:style-name="T1589"><text:s/></text:span>protección<text:span text:style-name="T1590"><text:s/></text:span><text:span text:style-name="T1591">de</text:span><text:span text:style-name="T1592"><text:s/></text:span>datos.</text:p>
      <text:p text:style-name="P1593"/>
      <text:p text:style-name="P1594">Y<text:span text:style-name="T1595"><text:s/></text:span>para<text:span text:style-name="T1596"><text:s/></text:span>la<text:span text:style-name="T1597"><text:s/></text:span>debida<text:span text:style-name="T1598"><text:s/></text:span>constancia<text:span text:style-name="T1599"><text:s/></text:span><text:span text:style-name="T1600">de</text:span><text:span text:style-name="T1601"><text:s/></text:span>todo<text:span text:style-name="T1602"><text:s/></text:span>lo<text:span text:style-name="T1603"><text:s/></text:span>convenido,<text:span text:style-name="T1604"><text:s/></text:span>firman<text:span text:style-name="T1605"><text:s/></text:span><text:span text:style-name="T1606">este</text:span><text:span text:style-name="T1607"><text:s/></text:span><text:span text:style-name="T1608">contr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993in" text:min-label-width="0.1152in"/>
      </text:list-level-style-number>
      <text:list-level-style-bullet text:level="2" text:bullet-char="•">
        <style:list-level-properties text:space-before="1.2965in" text:min-label-width="0.1152in"/>
      </text:list-level-style-bullet>
      <text:list-level-style-bullet text:level="3" text:bullet-char="•">
        <style:list-level-properties text:space-before="1.993in" text:min-label-width="0.1152in"/>
      </text:list-level-style-bullet>
      <text:list-level-style-bullet text:level="4" text:bullet-char="•">
        <style:list-level-properties text:space-before="2.6902in" text:min-label-width="0.1152in"/>
      </text:list-level-style-bullet>
      <text:list-level-style-bullet text:level="5" text:bullet-char="•">
        <style:list-level-properties text:space-before="3.3868in" text:min-label-width="0.1152in"/>
      </text:list-level-style-bullet>
      <text:list-level-style-bullet text:level="6" text:bullet-char="•">
        <style:list-level-properties text:space-before="4.084in" text:min-label-width="0.1152in"/>
      </text:list-level-style-bullet>
      <text:list-level-style-bullet text:level="7" text:bullet-char="•">
        <style:list-level-properties text:space-before="4.7805in" text:min-label-width="0.1152in"/>
      </text:list-level-style-bullet>
      <text:list-level-style-bullet text:level="8" text:bullet-char="•">
        <style:list-level-properties text:space-before="5.477in" text:min-label-width="0.1152in"/>
      </text:list-level-style-bullet>
      <text:list-level-style-bullet text:level="9" text:bullet-char="•">
        <style:list-level-properties text:space-before="6.1743in" text:min-label-width="0.1152in"/>
      </text:list-level-style-bullet>
    </text:list-style>
    <style:page-layout style:name="PL0">
      <style:page-layout-properties fo:page-width="8.2708in" fo:page-height="11.6944in" style:print-orientation="portrait" fo:margin-top="0.2416in" fo:margin-left="0.5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33"><draw:frame draw:id="id8" draw:style-name="a8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8:00Z</meta:creation-date>
    <dc:date>2024-04-23T11:48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2" meta:paragraph-count="35" meta:word-count="868" meta:character-count="5648" meta:row-count="111" meta:non-whitespace-character-count="4816"/>
  </office:meta>
</office:document-meta>
</file>