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11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Arial" fo:letter-spacing="-0.0006in" fo:font-size="5pt" style:font-size-asian="5pt"/>
    </style:style>
    <style:style style:name="T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" style:parent-style-name="Absatz-Standardschriftart" style:family="text">
      <style:text-properties style:font-name="Arial" fo:letter-spacing="-0.0006in" fo:font-size="5pt" style:font-size-asian="5pt"/>
    </style:style>
    <style:style style:name="T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" style:parent-style-name="Absatz-Standardschriftart" style:family="text">
      <style:text-properties style:font-name="Times New Roman" fo:letter-spacing="0.0013in" fo:font-size="5pt" style:font-size-asian="5pt"/>
    </style:style>
    <style:style style:name="T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" style:parent-style-name="Absatz-Standardschriftart" style:family="text">
      <style:text-properties style:font-name="Arial" fo:letter-spacing="-0.0006in" fo:font-size="5pt" style:font-size-asian="5pt"/>
    </style:style>
    <style:style style:name="T27" style:parent-style-name="Absatz-Standardschriftart" style:family="text">
      <style:text-properties style:font-name="Times New Roman" fo:letter-spacing="0.0013in" fo:font-size="5pt" style:font-size-asian="5pt"/>
    </style:style>
    <style:style style:name="T28" style:parent-style-name="Absatz-Standardschriftart" style:family="text">
      <style:text-properties style:font-name="Arial" fo:font-size="5pt" style:font-size-asian="5pt"/>
    </style:style>
    <style:style style:name="T29" style:parent-style-name="Absatz-Standardschriftart" style:family="text">
      <style:text-properties style:font-name="Times New Roman" fo:letter-spacing="0.0013in" fo:font-size="5pt" style:font-size-asian="5pt"/>
    </style:style>
    <style:style style:name="T30" style:parent-style-name="Absatz-Standardschriftart" style:family="text">
      <style:text-properties style:font-name="Arial" fo:letter-spacing="-0.0006in" fo:font-size="5pt" style:font-size-asian="5pt"/>
    </style:style>
    <style:style style:name="T31" style:parent-style-name="Absatz-Standardschriftart" style:family="text">
      <style:text-properties style:font-name="Times New Roman" fo:letter-spacing="0.0013in" fo:font-size="5pt" style:font-size-asian="5pt"/>
    </style:style>
    <style:style style:name="T32" style:parent-style-name="Absatz-Standardschriftart" style:family="text">
      <style:text-properties style:font-name="Arial" fo:font-size="5pt" style:font-size-asian="5pt"/>
    </style:style>
    <style:style style:name="P33" style:parent-style-name="Standard" style:family="paragraph">
      <style:paragraph-properties fo:line-height="0.0694in" fo:margin-left="0.8437in">
        <style:tab-stops/>
      </style:paragraph-properties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P36" style:parent-style-name="Standard" style:family="paragraph">
      <style:paragraph-properties fo:line-height="0.0694in" fo:margin-left="0.8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Times New Roman" fo:letter-spacing="0.0013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P44" style:parent-style-name="Standard" style:family="paragraph">
      <style:paragraph-properties fo:line-height="0.075in" fo:margin-left="0.8437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P50" style:parent-style-name="Überschrift1" style:family="paragraph">
      <style:paragraph-properties fo:text-align="center" fo:margin-top="0.0479in" fo:line-height="191%" fo:margin-left="2.127in" fo:margin-right="2.4569in">
        <style:tab-stops/>
      </style:paragraph-properties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4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4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 fo:letter-spacing="0.0145in" style:text-scale="99%"/>
    </style:style>
    <style:style style:name="T59" style:parent-style-name="Absatz-Standardschriftart" style:family="text">
      <style:text-properties fo:letter-spacing="-0.0006in"/>
    </style:style>
    <style:style style:name="P60" style:parent-style-name="Textkörper" style:family="paragraph">
      <style:paragraph-properties fo:text-align="justify" fo:margin-top="0.0215in" fo:margin-right="1.1861in"/>
    </style:style>
    <style:style style:name="T61" style:parent-style-name="Absatz-Standardschriftart" style:family="text">
      <style:text-properties fo:font-weight="bold" style:font-weight-asian="bold" fo:letter-spacing="-0.0006in"/>
    </style:style>
    <style:style style:name="T62" style:parent-style-name="Absatz-Standardschriftart" style:family="text">
      <style:text-properties fo:font-weight="bold" style:font-weight-asian="bold" fo:letter-spacing="0.025in"/>
    </style:style>
    <style:style style:name="T63" style:parent-style-name="Absatz-Standardschriftart" style:family="text">
      <style:text-properties fo:font-weight="bold" style:font-weight-asian="bold" fo:letter-spacing="-0.0006in"/>
    </style:style>
    <style:style style:name="T64" style:parent-style-name="Absatz-Standardschriftart" style:family="text">
      <style:text-properties fo:font-weight="bold" style:font-weight-asian="bold" fo:letter-spacing="0.0243in"/>
    </style:style>
    <style:style style:name="T65" style:parent-style-name="Absatz-Standardschriftart" style:family="text">
      <style:text-properties fo:font-weight="bold" style:font-weight-asian="bold" fo:letter-spacing="-0.0006in"/>
    </style:style>
    <style:style style:name="T66" style:parent-style-name="Absatz-Standardschriftart" style:family="text">
      <style:text-properties fo:font-weight="bold" style:font-weight-asian="bold" fo:letter-spacing="0.0277in"/>
    </style:style>
    <style:style style:name="T67" style:parent-style-name="Absatz-Standardschriftart" style:family="text">
      <style:text-properties fo:letter-spacing="0.024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4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5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43in"/>
    </style:style>
    <style:style style:name="T74" style:parent-style-name="Absatz-Standardschriftart" style:family="text">
      <style:text-properties fo:letter-spacing="0.024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5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5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fo:letter-spacing="0.0187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38in"/>
    </style:style>
    <style:style style:name="T83" style:parent-style-name="Absatz-Standardschriftart" style:family="text">
      <style:text-properties fo:letter-spacing="0.015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5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6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5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6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5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52in"/>
    </style:style>
    <style:style style:name="T96" style:parent-style-name="Absatz-Standardschriftart" style:family="text">
      <style:text-properties fo:letter-spacing="0.014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5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fo:letter-spacing="0.0423in" style:text-scale="99%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8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0.006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69in"/>
    </style:style>
    <style:style style:name="T115" style:parent-style-name="Absatz-Standardschriftart" style:family="text">
      <style:text-properties fo:letter-spacing="0.007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83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69in"/>
    </style:style>
    <style:style style:name="T121" style:parent-style-name="Absatz-Standardschriftart" style:family="text">
      <style:text-properties style:font-name="Times New Roman" fo:letter-spacing="0.035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2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4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29in"/>
    </style:style>
    <style:style style:name="T128" style:parent-style-name="Absatz-Standardschriftart" style:family="text">
      <style:text-properties fo:letter-spacing="0.022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3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4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4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4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5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fo:letter-spacing="0.046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P146" style:parent-style-name="Standard" style:family="paragraph">
      <style:paragraph-properties fo:margin-top="0.0062in"/>
      <style:text-properties style:font-name="Liberation Sans" style:font-name-asian="Liberation Sans" style:font-name-complex="Liberation Sans"/>
    </style:style>
    <style:style style:name="P147" style:parent-style-name="Textkörper" style:family="paragraph">
      <style:paragraph-properties fo:text-align="justify" fo:line-height="0.1847in" fo:margin-right="1.190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0.0138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3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5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3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2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3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fo:letter-spacing="0.045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family="paragraph">
      <style:paragraph-properties fo:margin-top="0.0062in"/>
      <style:text-properties style:font-name="Liberation Sans" style:font-name-asian="Liberation Sans" style:font-name-complex="Liberation Sans"/>
    </style:style>
    <style:style style:name="P172" style:parent-style-name="Textkörper" style:family="paragraph">
      <style:paragraph-properties fo:text-align="justify" fo:margin-right="1.1784in"/>
    </style:style>
    <style:style style:name="P173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5pt" style:font-size-asian="5pt"/>
    </style:style>
    <style:style style:name="T175" style:parent-style-name="Absatz-Standardschriftart" style:family="text">
      <style:text-properties style:font-name="Times New Roman" fo:letter-spacing="0.0013in" fo:font-size="5pt" style:font-size-asian="5pt"/>
    </style:style>
    <style:style style:name="T17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7" style:parent-style-name="Absatz-Standardschriftart" style:family="text">
      <style:text-properties style:font-name="Arial" fo:letter-spacing="-0.0006in" fo:font-size="5pt" style:font-size-asian="5pt"/>
    </style:style>
    <style:style style:name="T178" style:parent-style-name="Absatz-Standardschriftart" style:family="text">
      <style:text-properties style:font-name="Times New Roman" fo:letter-spacing="0.0013in" fo:font-size="5pt" style:font-size-asian="5pt"/>
    </style:style>
    <style:style style:name="T17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0" style:parent-style-name="Absatz-Standardschriftart" style:family="text">
      <style:text-properties style:font-name="Arial" fo:letter-spacing="-0.0006in" fo:font-size="5pt" style:font-size-asian="5pt"/>
    </style:style>
    <style:style style:name="T18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2" style:parent-style-name="Absatz-Standardschriftart" style:family="text">
      <style:text-properties style:font-name="Arial" fo:letter-spacing="-0.0006in" fo:font-size="5pt" style:font-size-asian="5pt"/>
    </style:style>
    <style:style style:name="T183" style:parent-style-name="Absatz-Standardschriftart" style:family="text">
      <style:text-properties style:font-name="Times New Roman" fo:letter-spacing="0.0013in" fo:font-size="5pt" style:font-size-asian="5pt"/>
    </style:style>
    <style:style style:name="T184" style:parent-style-name="Absatz-Standardschriftart" style:family="text">
      <style:text-properties style:font-name="Arial" fo:letter-spacing="-0.0006in" fo:font-size="5pt" style:font-size-asian="5pt"/>
    </style:style>
    <style:style style:name="T18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6" style:parent-style-name="Absatz-Standardschriftart" style:family="text">
      <style:text-properties style:font-name="Times New Roman" fo:letter-spacing="0.0013in" fo:font-size="5pt" style:font-size-asian="5pt"/>
    </style:style>
    <style:style style:name="T187" style:parent-style-name="Absatz-Standardschriftart" style:family="text">
      <style:text-properties style:font-name="Arial" fo:font-size="5pt" style:font-size-asian="5pt"/>
    </style:style>
    <style:style style:name="T188" style:parent-style-name="Absatz-Standardschriftart" style:family="text">
      <style:text-properties style:font-name="Times New Roman" fo:letter-spacing="0.0013in" fo:font-size="5pt" style:font-size-asian="5pt"/>
    </style:style>
    <style:style style:name="T189" style:parent-style-name="Absatz-Standardschriftart" style:family="text">
      <style:text-properties style:font-name="Arial" fo:letter-spacing="-0.0006in" fo:font-size="5pt" style:font-size-asian="5pt"/>
    </style:style>
    <style:style style:name="T190" style:parent-style-name="Absatz-Standardschriftart" style:family="text">
      <style:text-properties style:font-name="Times New Roman" fo:letter-spacing="0.0013in" fo:font-size="5pt" style:font-size-asian="5pt"/>
    </style:style>
    <style:style style:name="T191" style:parent-style-name="Absatz-Standardschriftart" style:family="text">
      <style:text-properties style:font-name="Arial" fo:font-size="5pt" style:font-size-asian="5pt"/>
    </style:style>
    <style:style style:name="P192" style:parent-style-name="Standard" style:family="paragraph">
      <style:paragraph-properties fo:margin-top="0.0041in" fo:line-height="0.0694in" fo:margin-left="0.8437in" fo:margin-right="1.2437in">
        <style:tab-stops/>
      </style:paragraph-properties>
    </style:style>
    <style:style style:name="T1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4" style:parent-style-name="Absatz-Standardschriftart" style:family="text">
      <style:text-properties style:font-name="Arial" fo:letter-spacing="-0.0006in" fo:font-size="5pt" style:font-size-asian="5pt"/>
    </style:style>
    <style:style style:name="T195" style:parent-style-name="Absatz-Standardschriftart" style:family="text">
      <style:text-properties style:font-name="Times New Roman" fo:letter-spacing="0.0013in" fo:font-size="5pt" style:font-size-asian="5pt"/>
    </style:style>
    <style:style style:name="T196" style:parent-style-name="Absatz-Standardschriftart" style:family="text">
      <style:text-properties style:font-name="Arial" fo:font-size="5pt" style:font-size-asian="5pt"/>
    </style:style>
    <style:style style:name="T197" style:parent-style-name="Absatz-Standardschriftart" style:family="text">
      <style:text-properties style:font-name="Times New Roman" fo:letter-spacing="0.0013in" fo:font-size="5pt" style:font-size-asian="5pt"/>
    </style:style>
    <style:style style:name="T1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9" style:parent-style-name="Absatz-Standardschriftart" style:family="text">
      <style:text-properties style:font-name="Arial" fo:letter-spacing="-0.0006in" fo:font-size="5pt" style:font-size-asian="5pt"/>
    </style:style>
    <style:style style:name="T200" style:parent-style-name="Absatz-Standardschriftart" style:family="text">
      <style:text-properties style:font-name="Times New Roman" fo:letter-spacing="0.0013in" fo:font-size="5pt" style:font-size-asian="5pt"/>
    </style:style>
    <style:style style:name="T201" style:parent-style-name="Absatz-Standardschriftart" style:family="text">
      <style:text-properties style:font-name="Arial" fo:letter-spacing="-0.0006in" fo:font-size="5pt" style:font-size-asian="5pt"/>
    </style:style>
    <style:style style:name="T202" style:parent-style-name="Absatz-Standardschriftart" style:family="text">
      <style:text-properties style:font-name="Times New Roman" fo:letter-spacing="0.0013in" fo:font-size="5pt" style:font-size-asian="5pt"/>
    </style:style>
    <style:style style:name="T203" style:parent-style-name="Absatz-Standardschriftart" style:family="text">
      <style:text-properties style:font-name="Arial" fo:font-size="5pt" style:font-size-asian="5pt"/>
    </style:style>
    <style:style style:name="T204" style:parent-style-name="Absatz-Standardschriftart" style:family="text">
      <style:text-properties style:font-name="Times New Roman" fo:letter-spacing="0.0145in" fo:font-size="5pt" style:font-size-asian="5pt"/>
    </style:style>
    <style:style style:name="T2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6" style:parent-style-name="Absatz-Standardschriftart" style:family="text">
      <style:text-properties style:font-name="Arial" fo:letter-spacing="-0.0006in" fo:font-size="5pt" style:font-size-asian="5pt"/>
    </style:style>
    <style:style style:name="T207" style:parent-style-name="Absatz-Standardschriftart" style:family="text">
      <style:text-properties style:font-name="Times New Roman" fo:letter-spacing="0.0013in" fo:font-size="5pt" style:font-size-asian="5pt"/>
    </style:style>
    <style:style style:name="T2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9" style:parent-style-name="Absatz-Standardschriftart" style:family="text">
      <style:text-properties style:font-name="Arial" fo:letter-spacing="-0.0006in" fo:font-size="5pt" style:font-size-asian="5pt"/>
    </style:style>
    <style:style style:name="T210" style:parent-style-name="Absatz-Standardschriftart" style:family="text">
      <style:text-properties style:font-name="Times New Roman" fo:letter-spacing="0.0013in" fo:font-size="5pt" style:font-size-asian="5pt"/>
    </style:style>
    <style:style style:name="T211" style:parent-style-name="Absatz-Standardschriftart" style:family="text">
      <style:text-properties style:font-name="Arial" fo:letter-spacing="-0.0006in" fo:font-size="5pt" style:font-size-asian="5pt"/>
    </style:style>
    <style:style style:name="P212" style:parent-style-name="Standard" style:family="paragraph">
      <style:paragraph-properties fo:line-height="0.0701in" fo:margin-left="0.8437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5pt" style:font-size-asian="5pt"/>
    </style:style>
    <style:style style:name="T2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5" style:parent-style-name="Absatz-Standardschriftart" style:family="text">
      <style:text-properties style:font-name="Arial" fo:letter-spacing="-0.0006in" fo:font-size="5pt" style:font-size-asian="5pt"/>
    </style:style>
    <style:style style:name="T216" style:parent-style-name="Absatz-Standardschriftart" style:family="text">
      <style:text-properties style:font-name="Times New Roman" fo:letter-spacing="0.0013in" fo:font-size="5pt" style:font-size-asian="5pt"/>
    </style:style>
    <style:style style:name="T217" style:parent-style-name="Absatz-Standardschriftart" style:family="text">
      <style:text-properties style:font-name="Arial" fo:letter-spacing="-0.0006in" fo:font-size="5pt" style:font-size-asian="5pt"/>
    </style:style>
    <style:style style:name="T218" style:parent-style-name="Absatz-Standardschriftart" style:family="text">
      <style:text-properties fo:font-weight="bold" style:font-weight-asian="bold"/>
    </style:style>
    <style:style style:name="T219" style:parent-style-name="Absatz-Standardschriftart" style:family="text">
      <style:text-properties fo:font-weight="bold" style:font-weight-asian="bold" fo:letter-spacing="0.0277in"/>
    </style:style>
    <style:style style:name="T220" style:parent-style-name="Absatz-Standardschriftart" style:family="text">
      <style:text-properties fo:font-weight="bold" style:font-weight-asian="bold" fo:letter-spacing="-0.0006in"/>
    </style:style>
    <style:style style:name="T221" style:parent-style-name="Absatz-Standardschriftart" style:family="text">
      <style:text-properties fo:font-weight="bold" style:font-weight-asian="bold" fo:letter-spacing="0.0298in"/>
    </style:style>
    <style:style style:name="T222" style:parent-style-name="Absatz-Standardschriftart" style:family="text">
      <style:text-properties fo:font-weight="bold" style:font-weight-asian="bold" fo:letter-spacing="-0.0006in"/>
    </style:style>
    <style:style style:name="T223" style:parent-style-name="Absatz-Standardschriftart" style:family="text">
      <style:text-properties fo:font-weight="bold" style:font-weight-asian="bold" fo:letter-spacing="0.0319in"/>
    </style:style>
    <style:style style:name="T224" style:parent-style-name="Absatz-Standardschriftart" style:family="text">
      <style:text-properties fo:letter-spacing="0.029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8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9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8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2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0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0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fo:letter-spacing="0.0354in" style:text-scale="99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2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2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08in"/>
    </style:style>
    <style:style style:name="T247" style:parent-style-name="Absatz-Standardschriftart" style:family="text">
      <style:text-properties fo:letter-spacing="0.021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0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9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9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409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8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31in"/>
    </style:style>
    <style:style style:name="T265" style:parent-style-name="Absatz-Standardschriftart" style:family="text">
      <style:text-properties fo:letter-spacing="0.013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31in"/>
    </style:style>
    <style:style style:name="T270" style:parent-style-name="Absatz-Standardschriftart" style:family="text">
      <style:text-properties fo:letter-spacing="0.012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31in"/>
    </style:style>
    <style:style style:name="T273" style:parent-style-name="Absatz-Standardschriftart" style:family="text">
      <style:text-properties fo:letter-spacing="0.012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3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38in"/>
    </style:style>
    <style:style style:name="T278" style:parent-style-name="Absatz-Standardschriftart" style:family="text">
      <style:text-properties style:font-name="Times New Roman" fo:letter-spacing="0.031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2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2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2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29in"/>
    </style:style>
    <style:style style:name="T287" style:parent-style-name="Absatz-Standardschriftart" style:family="text">
      <style:text-properties fo:letter-spacing="0.022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3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3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2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3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2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2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409in" style:text-scale="99%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4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41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4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42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4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43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41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41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4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41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4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46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8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5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4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6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5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54in"/>
    </style:style>
    <style:style style:name="T358" style:parent-style-name="Absatz-Standardschriftart" style:family="text">
      <style:text-properties fo:letter-spacing="0.035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6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6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5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54in"/>
    </style:style>
    <style:style style:name="T367" style:parent-style-name="Absatz-Standardschriftart" style:family="text">
      <style:text-properties fo:letter-spacing="0.035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4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5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6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style:font-name="Times New Roman" fo:letter-spacing="0.038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80" style:parent-style-name="Standard" style:family="paragraph">
      <style:paragraph-properties fo:text-align="justify" fo:margin-left="0.8493in" fo:margin-right="1.1798in" fo:text-indent="0.4916in">
        <style:tab-stops/>
      </style:paragraph-properties>
    </style:style>
    <style:style style:name="T381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82" style:parent-style-name="Absatz-Standardschriftart" style:family="text">
      <style:text-properties style:font-name="Liberation Sans" style:font-name-asian="Liberation Sans" style:font-name-complex="Liberation Sans" fo:letter-spacing="0.0055in" fo:font-size="12pt" style:font-size-asian="12pt" style:font-size-complex="12pt"/>
    </style:style>
    <style:style style:name="T38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84" style:parent-style-name="Absatz-Standardschriftart" style:family="text">
      <style:text-properties style:font-name="Liberation Sans" style:font-name-asian="Liberation Sans" style:font-name-complex="Liberation Sans" fo:letter-spacing="0.0048in" fo:font-size="12pt" style:font-size-asian="12pt" style:font-size-complex="12pt"/>
    </style:style>
    <style:style style:name="T385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86" style:parent-style-name="Absatz-Standardschriftart" style:family="text">
      <style:text-properties style:font-name="Liberation Sans" style:font-name-asian="Liberation Sans" style:font-name-complex="Liberation Sans" fo:letter-spacing="0.0048in" fo:font-size="12pt" style:font-size-asian="12pt" style:font-size-complex="12pt"/>
    </style:style>
    <style:style style:name="T38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88" style:parent-style-name="Absatz-Standardschriftart" style:family="text">
      <style:text-properties style:font-name="Liberation Sans" style:font-name-asian="Liberation Sans" style:font-name-complex="Liberation Sans" fo:letter-spacing="0.0055in" fo:font-size="12pt" style:font-size-asian="12pt" style:font-size-complex="12pt"/>
    </style:style>
    <style:style style:name="T38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90" style:parent-style-name="Absatz-Standardschriftart" style:family="text">
      <style:text-properties style:font-name="Liberation Sans" style:font-name-asian="Liberation Sans" style:font-name-complex="Liberation Sans" fo:letter-spacing="0.0048in" fo:font-size="12pt" style:font-size-asian="12pt" style:font-size-complex="12pt"/>
    </style:style>
    <style:style style:name="T391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92" style:parent-style-name="Absatz-Standardschriftart" style:family="text">
      <style:text-properties style:font-name="Times New Roman" style:font-name-asian="Times New Roman" style:font-name-complex="Times New Roman" fo:letter-spacing="0.0465in" fo:font-size="12pt" style:font-size-asian="12pt" style:font-size-complex="12pt"/>
    </style:style>
    <style:style style:name="T39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94" style:parent-style-name="Absatz-Standardschriftart" style:family="text">
      <style:text-properties style:font-name="Liberation Sans" style:font-name-asian="Liberation Sans" style:font-name-complex="Liberation Sans" fo:letter-spacing="0.0305in" fo:font-size="12pt" style:font-size-asian="12pt" style:font-size-complex="12pt"/>
    </style:style>
    <style:style style:name="T395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96" style:parent-style-name="Absatz-Standardschriftart" style:family="text">
      <style:text-properties style:font-name="Liberation Sans" style:font-name-asian="Liberation Sans" style:font-name-complex="Liberation Sans" fo:letter-spacing="0.0312in" fo:font-size="12pt" style:font-size-asian="12pt" style:font-size-complex="12pt"/>
    </style:style>
    <style:style style:name="T39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98" style:parent-style-name="Absatz-Standardschriftart" style:family="text">
      <style:text-properties style:font-name="Liberation Sans" style:font-name-asian="Liberation Sans" style:font-name-complex="Liberation Sans" fo:letter-spacing="0.0312in" fo:font-size="12pt" style:font-size-asian="12pt" style:font-size-complex="12pt"/>
    </style:style>
    <style:style style:name="T39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400" style:parent-style-name="Absatz-Standardschriftart" style:family="text">
      <style:text-properties style:font-name="Liberation Sans" style:font-name-asian="Liberation Sans" style:font-name-complex="Liberation Sans" fo:letter-spacing="0.0305in" fo:font-size="12pt" style:font-size-asian="12pt" style:font-size-complex="12pt"/>
    </style:style>
    <style:style style:name="T401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402" style:parent-style-name="Absatz-Standardschriftart" style:family="text">
      <style:text-properties style:font-name="Liberation Sans" style:font-name-asian="Liberation Sans" style:font-name-complex="Liberation Sans" fo:letter-spacing="0.0319in" fo:font-size="12pt" style:font-size-asian="12pt" style:font-size-complex="12pt"/>
    </style:style>
    <style:style style:name="T40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404" style:parent-style-name="Absatz-Standardschriftart" style:family="text">
      <style:text-properties style:font-name="Liberation Sans" style:font-name-asian="Liberation Sans" style:font-name-complex="Liberation Sans" fo:letter-spacing="0.0312in" fo:font-size="12pt" style:font-size-asian="12pt" style:font-size-complex="12pt"/>
    </style:style>
    <style:style style:name="T405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406" style:parent-style-name="Absatz-Standardschriftart" style:family="text">
      <style:text-properties style:font-name="Liberation Sans" style:font-name-asian="Liberation Sans" style:font-name-complex="Liberation Sans" fo:letter-spacing="0.0319in" fo:font-size="12pt" style:font-size-asian="12pt" style:font-size-complex="12pt"/>
    </style:style>
    <style:style style:name="T40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408" style:parent-style-name="Absatz-Standardschriftart" style:family="text">
      <style:text-properties style:font-name="Times New Roman" style:font-name-asian="Times New Roman" style:font-name-complex="Times New Roman" fo:letter-spacing="0.052in" fo:font-size="12pt" style:font-size-asian="12pt" style:font-size-complex="12pt"/>
    </style:style>
    <style:style style:name="T40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410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11" style:parent-style-name="Absatz-Standardschriftart" style:family="text">
      <style:text-properties style:font-name="Liberation Sans" style:font-name-asian="Liberation Sans" style:font-name-complex="Liberation Sans" fo:letter-spacing="0.0451in" fo:font-size="12pt" style:font-size-asian="12pt" style:font-size-complex="12pt"/>
    </style:style>
    <style:style style:name="T412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13" style:parent-style-name="Absatz-Standardschriftart" style:family="text">
      <style:text-properties style:font-name="Liberation Sans" style:font-name-asian="Liberation Sans" style:font-name-complex="Liberation Sans" fo:letter-spacing="0.0444in" fo:font-size="12pt" style:font-size-asian="12pt" style:font-size-complex="12pt"/>
    </style:style>
    <style:style style:name="T41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415" style:parent-style-name="Absatz-Standardschriftart" style:family="text">
      <style:text-properties style:font-name="Liberation Sans" style:font-name-asian="Liberation Sans" style:font-name-complex="Liberation Sans" fo:letter-spacing="0.0041in" fo:font-size="12pt" style:font-size-asian="12pt" style:font-size-complex="12pt"/>
    </style:style>
    <style:style style:name="T41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41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41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41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42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458in" fo:font-size="12pt" style:font-size-asian="12pt" style:font-size-complex="12pt"/>
    </style:style>
    <style:style style:name="T42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4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 fo:font-size="12pt" style:font-size-asian="12pt" style:font-size-complex="12pt"/>
    </style:style>
    <style:style style:name="T42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42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61in" fo:font-size="12pt" style:font-size-asian="12pt" style:font-size-complex="12pt"/>
    </style:style>
    <style:style style:name="T42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42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81in" fo:font-size="12pt" style:font-size-asian="12pt" style:font-size-complex="12pt"/>
    </style:style>
    <style:style style:name="T42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2pt" style:font-size-asian="12pt" style:font-size-complex="12pt"/>
    </style:style>
    <style:style style:name="T42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88in" fo:font-size="12pt" style:font-size-asian="12pt" style:font-size-complex="12pt"/>
    </style:style>
    <style:style style:name="T42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43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88in" fo:font-size="12pt" style:font-size-asian="12pt" style:font-size-complex="12pt"/>
    </style:style>
    <style:style style:name="T43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43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423in" fo:font-size="12pt" style:font-size-asian="12pt" style:font-size-complex="12pt"/>
    </style:style>
    <style:style style:name="T43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43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88in" fo:font-size="12pt" style:font-size-asian="12pt" style:font-size-complex="12pt"/>
    </style:style>
    <style:style style:name="T43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43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88in" fo:font-size="12pt" style:font-size-asian="12pt" style:font-size-complex="12pt"/>
    </style:style>
    <style:style style:name="T43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43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439" style:parent-style-name="Absatz-Standardschriftart" style:family="text">
      <style:text-properties style:font-name="Liberation Sans" style:font-name-asian="Liberation Sans" style:font-name-complex="Liberation Sans" fo:letter-spacing="0.0375in" fo:font-size="12pt" style:font-size-asian="12pt" style:font-size-complex="12pt"/>
    </style:style>
    <style:style style:name="T440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41" style:parent-style-name="Absatz-Standardschriftart" style:family="text">
      <style:text-properties style:font-name="Liberation Sans" style:font-name-asian="Liberation Sans" style:font-name-complex="Liberation Sans" fo:letter-spacing="0.0368in" fo:font-size="12pt" style:font-size-asian="12pt" style:font-size-complex="12pt"/>
    </style:style>
    <style:style style:name="T44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0.0326in" fo:font-size="12pt" style:font-size-asian="12pt" style:font-size-complex="12pt"/>
    </style:style>
    <style:style style:name="T44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445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46" style:parent-style-name="Absatz-Standardschriftart" style:family="text">
      <style:text-properties style:font-name="Liberation Sans" style:font-name-asian="Liberation Sans" style:font-name-complex="Liberation Sans" fo:letter-spacing="-0.0013in" fo:font-size="12pt" style:font-size-asian="12pt" style:font-size-complex="12pt"/>
    </style:style>
    <style:style style:name="T44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P44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449" style:parent-style-name="Überschrift1" style:family="paragraph">
      <style:paragraph-properties fo:text-align="center" fo:margin-right="0.3312in"/>
    </style:style>
    <style:style style:name="P45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6pt" style:font-size-asian="6pt"/>
    </style:style>
    <style:style style:name="T452" style:parent-style-name="Absatz-Standardschriftart" style:family="text">
      <style:text-properties style:font-name="Times New Roman" fo:letter-spacing="0.002in" fo:font-size="6pt" style:font-size-asian="6pt"/>
    </style:style>
    <style:style style:name="T4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Times New Roman" fo:letter-spacing="-0.0027in" fo:font-size="6pt" style:font-size-asian="6pt"/>
    </style:style>
    <style:style style:name="T4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7" style:parent-style-name="Absatz-Standardschriftart" style:family="text">
      <style:text-properties style:font-name="Arial" fo:letter-spacing="-0.0006in" fo:font-size="6pt" style:font-size-asian="6pt"/>
    </style:style>
    <style:style style:name="T4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9" style:parent-style-name="Absatz-Standardschriftart" style:family="text">
      <style:text-properties style:font-name="Arial" fo:letter-spacing="-0.0006in" fo:font-size="6pt" style:font-size-asian="6pt"/>
    </style:style>
    <style:style style:name="T4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1" style:parent-style-name="Absatz-Standardschriftart" style:family="text">
      <style:text-properties style:font-name="Arial" fo:letter-spacing="-0.0006in" fo:font-size="6pt" style:font-size-asian="6pt"/>
    </style:style>
    <style:style style:name="T462" style:parent-style-name="Absatz-Standardschriftart" style:family="text">
      <style:text-properties style:font-name="Times New Roman" fo:letter-spacing="0.002in" fo:font-size="6pt" style:font-size-asian="6pt"/>
    </style:style>
    <style:style style:name="T463" style:parent-style-name="Absatz-Standardschriftart" style:family="text">
      <style:text-properties style:font-name="Arial" style:text-scale="99%" fo:font-size="6pt" style:font-size-asian="6pt"/>
    </style:style>
    <style:style style:name="T464" style:parent-style-name="Absatz-Standardschriftart" style:family="text">
      <style:text-properties style:font-name="Times New Roman" fo:letter-spacing="0.002in" fo:font-size="6pt" style:font-size-asian="6pt"/>
    </style:style>
    <style:style style:name="T46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66" style:parent-style-name="Absatz-Standardschriftart" style:family="text">
      <style:text-properties style:font-name="Arial" fo:letter-spacing="-0.0013in" fo:font-size="6pt" style:font-size-asian="6pt"/>
    </style:style>
    <style:style style:name="T467" style:parent-style-name="Absatz-Standardschriftart" style:family="text">
      <style:text-properties style:font-name="Times New Roman" fo:letter-spacing="0.002in" fo:font-size="6pt" style:font-size-asian="6pt"/>
    </style:style>
    <style:style style:name="T4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9" style:parent-style-name="Absatz-Standardschriftart" style:family="text">
      <style:text-properties style:font-name="Arial" fo:letter-spacing="-0.0006in" fo:font-size="6pt" style:font-size-asian="6pt"/>
    </style:style>
    <style:style style:name="T4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1" style:parent-style-name="Absatz-Standardschriftart" style:family="text">
      <style:text-properties style:font-name="Times New Roman" fo:letter-spacing="0.0618in" style:text-scale="99%" fo:font-size="6pt" style:font-size-asian="6pt"/>
    </style:style>
    <style:style style:name="T472" style:parent-style-name="Absatz-Standardschriftart" style:family="text">
      <style:text-properties style:font-name="Arial" fo:letter-spacing="-0.0006in" fo:font-size="6pt" style:font-size-asian="6pt"/>
    </style:style>
    <style:style style:name="T473" style:parent-style-name="Absatz-Standardschriftart" style:family="text">
      <style:text-properties style:font-name="Times New Roman" fo:letter-spacing="0.002in" fo:font-size="6pt" style:font-size-asian="6pt"/>
    </style:style>
    <style:style style:name="T4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Times New Roman" fo:letter-spacing="0.002in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Times New Roman" fo:letter-spacing="0.002in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Times New Roman" fo:letter-spacing="0.002in" fo:font-size="6pt" style:font-size-asian="6pt"/>
    </style:style>
    <style:style style:name="T481" style:parent-style-name="Absatz-Standardschriftart" style:family="text">
      <style:text-properties style:font-name="Arial" fo:letter-spacing="-0.0006in" fo:font-size="6pt" style:font-size-asian="6pt"/>
    </style:style>
    <style:style style:name="T482" style:parent-style-name="Absatz-Standardschriftart" style:family="text">
      <style:text-properties style:font-name="Times New Roman" fo:letter-spacing="0.002in" fo:font-size="6pt" style:font-size-asian="6pt"/>
    </style:style>
    <style:style style:name="T483" style:parent-style-name="Absatz-Standardschriftart" style:family="text">
      <style:text-properties style:font-name="Arial" fo:letter-spacing="-0.0006in" fo:font-size="6pt" style:font-size-asian="6pt"/>
    </style:style>
    <style:style style:name="T4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5" style:parent-style-name="Absatz-Standardschriftart" style:family="text">
      <style:text-properties style:font-name="Arial" fo:letter-spacing="-0.0006in" fo:font-size="6pt" style:font-size-asian="6pt"/>
    </style:style>
    <style:style style:name="T486" style:parent-style-name="Absatz-Standardschriftart" style:family="text">
      <style:text-properties style:font-name="Times New Roman" fo:letter-spacing="0.002in" fo:font-size="6pt" style:font-size-asian="6pt"/>
    </style:style>
    <style:style style:name="T487" style:parent-style-name="Absatz-Standardschriftart" style:family="text">
      <style:text-properties style:font-name="Arial" fo:letter-spacing="-0.0006in" fo:font-size="6pt" style:font-size-asian="6pt"/>
    </style:style>
    <style:style style:name="T488" style:parent-style-name="Absatz-Standardschriftart" style:family="text">
      <style:text-properties style:font-name="Times New Roman" fo:letter-spacing="0.002in" fo:font-size="6pt" style:font-size-asian="6pt"/>
    </style:style>
    <style:style style:name="T4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Times New Roman" fo:letter-spacing="0.002in" fo:font-size="6pt" style:font-size-asian="6pt"/>
    </style:style>
    <style:style style:name="T492" style:parent-style-name="Absatz-Standardschriftart" style:family="text">
      <style:text-properties style:font-name="Arial" style:text-scale="99%" fo:font-size="6pt" style:font-size-asian="6pt"/>
    </style:style>
    <style:style style:name="T493" style:parent-style-name="Absatz-Standardschriftart" style:family="text">
      <style:text-properties style:font-name="Times New Roman" fo:letter-spacing="0.002in" fo:font-size="6pt" style:font-size-asian="6pt"/>
    </style:style>
    <style:style style:name="T4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5" style:parent-style-name="Absatz-Standardschriftart" style:family="text">
      <style:text-properties style:font-name="Arial" fo:letter-spacing="-0.0006in" fo:font-size="6pt" style:font-size-asian="6pt"/>
    </style:style>
    <style:style style:name="T496" style:parent-style-name="Absatz-Standardschriftart" style:family="text">
      <style:text-properties style:font-name="Times New Roman" fo:letter-spacing="0.002in" fo:font-size="6pt" style:font-size-asian="6pt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T498" style:parent-style-name="Absatz-Standardschriftart" style:family="text">
      <style:text-properties style:font-name="Times New Roman" fo:letter-spacing="0.002in" fo:font-size="6pt" style:font-size-asian="6pt"/>
    </style:style>
    <style:style style:name="T499" style:parent-style-name="Absatz-Standardschriftart" style:family="text">
      <style:text-properties style:font-name="Arial" fo:letter-spacing="-0.0006in" fo:font-size="6pt" style:font-size-asian="6pt"/>
    </style:style>
    <style:style style:name="T500" style:parent-style-name="Absatz-Standardschriftart" style:family="text">
      <style:text-properties style:font-name="Times New Roman" fo:letter-spacing="0.002in" fo:font-size="6pt" style:font-size-asian="6pt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173in"/>
    </style:style>
    <style:style style:name="T504" style:parent-style-name="Absatz-Standardschriftart" style:family="text">
      <style:text-properties fo:letter-spacing="-0.0006in"/>
    </style:style>
    <style:style style:name="P50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506" style:parent-style-name="Textkörper" style:family="paragraph">
      <style:paragraph-properties fo:text-align="justify" fo:margin-right="1.1847in"/>
    </style:style>
    <style:style style:name="P507" style:parent-style-name="Standard" style:family="paragraph">
      <style:paragraph-properties fo:margin-top="0.0381in" fo:line-height="0.0694in" fo:margin-left="0.8437in" fo:margin-right="1.3284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5pt" style:font-size-asian="5pt"/>
    </style:style>
    <style:style style:name="T509" style:parent-style-name="Absatz-Standardschriftart" style:family="text">
      <style:text-properties style:font-name="Times New Roman" fo:letter-spacing="0.0013in" fo:font-size="5pt" style:font-size-asian="5pt"/>
    </style:style>
    <style:style style:name="T5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1" style:parent-style-name="Absatz-Standardschriftart" style:family="text">
      <style:text-properties style:font-name="Arial" fo:letter-spacing="-0.0006in" fo:font-size="5pt" style:font-size-asian="5pt"/>
    </style:style>
    <style:style style:name="T512" style:parent-style-name="Absatz-Standardschriftart" style:family="text">
      <style:text-properties style:font-name="Times New Roman" fo:letter-spacing="0.0013in" fo:font-size="5pt" style:font-size-asian="5pt"/>
    </style:style>
    <style:style style:name="T5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4" style:parent-style-name="Absatz-Standardschriftart" style:family="text">
      <style:text-properties style:font-name="Arial" fo:letter-spacing="-0.0006in" fo:font-size="5pt" style:font-size-asian="5pt"/>
    </style:style>
    <style:style style:name="T515" style:parent-style-name="Absatz-Standardschriftart" style:family="text">
      <style:text-properties style:font-name="Times New Roman" fo:letter-spacing="0.0013in" fo:font-size="5pt" style:font-size-asian="5pt"/>
    </style:style>
    <style:style style:name="T516" style:parent-style-name="Absatz-Standardschriftart" style:family="text">
      <style:text-properties style:font-name="Arial" fo:font-size="5pt" style:font-size-asian="5pt"/>
    </style:style>
    <style:style style:name="T517" style:parent-style-name="Absatz-Standardschriftart" style:family="text">
      <style:text-properties style:font-name="Times New Roman" fo:letter-spacing="0.0013in" fo:font-size="5pt" style:font-size-asian="5pt"/>
    </style:style>
    <style:style style:name="T518" style:parent-style-name="Absatz-Standardschriftart" style:family="text">
      <style:text-properties style:font-name="Arial" fo:letter-spacing="-0.0006in" fo:font-size="5pt" style:font-size-asian="5pt"/>
    </style:style>
    <style:style style:name="T519" style:parent-style-name="Absatz-Standardschriftart" style:family="text">
      <style:text-properties style:font-name="Times New Roman" fo:letter-spacing="0.0013in" fo:font-size="5pt" style:font-size-asian="5pt"/>
    </style:style>
    <style:style style:name="T520" style:parent-style-name="Absatz-Standardschriftart" style:family="text">
      <style:text-properties style:font-name="Arial" fo:font-size="5pt" style:font-size-asian="5pt"/>
    </style:style>
    <style:style style:name="T521" style:parent-style-name="Absatz-Standardschriftart" style:family="text">
      <style:text-properties style:font-name="Times New Roman" fo:letter-spacing="0.018in" fo:font-size="5pt" style:font-size-asian="5pt"/>
    </style:style>
    <style:style style:name="T5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23" style:parent-style-name="Absatz-Standardschriftart" style:family="text">
      <style:text-properties style:font-name="Arial" fo:letter-spacing="-0.0006in" fo:font-size="5pt" style:font-size-asian="5pt"/>
    </style:style>
    <style:style style:name="P524" style:parent-style-name="Standard" style:family="paragraph">
      <style:paragraph-properties fo:line-height="0.0652in" fo:margin-left="0.8437in">
        <style:tab-stops/>
      </style:paragraph-properties>
    </style:style>
    <style:style style:name="T5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26" style:parent-style-name="Absatz-Standardschriftart" style:family="text">
      <style:text-properties style:font-name="Arial" fo:letter-spacing="-0.0006in" fo:font-size="5pt" style:font-size-asian="5pt"/>
    </style:style>
    <style:style style:name="T527" style:parent-style-name="Absatz-Standardschriftart" style:family="text">
      <style:text-properties style:font-name="Times New Roman" fo:letter-spacing="0.0013in" fo:font-size="5pt" style:font-size-asian="5pt"/>
    </style:style>
    <style:style style:name="T5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29" style:parent-style-name="Absatz-Standardschriftart" style:family="text">
      <style:text-properties style:font-name="Arial" fo:letter-spacing="-0.0006in" fo:font-size="5pt" style:font-size-asian="5pt"/>
    </style:style>
    <style:style style:name="T530" style:parent-style-name="Absatz-Standardschriftart" style:family="text">
      <style:text-properties style:font-name="Times New Roman" fo:letter-spacing="0.0013in" fo:font-size="5pt" style:font-size-asian="5pt"/>
    </style:style>
    <style:style style:name="T531" style:parent-style-name="Absatz-Standardschriftart" style:family="text">
      <style:text-properties style:font-name="Arial" fo:letter-spacing="-0.0006in" fo:font-size="5pt" style:font-size-asian="5pt"/>
    </style:style>
    <style:style style:name="P532" style:parent-style-name="Standard" style:family="paragraph">
      <style:paragraph-properties fo:line-height="0.075in" fo:margin-left="0.8437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5pt" style:font-size-asian="5pt"/>
    </style:style>
    <style:style style:name="T5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5" style:parent-style-name="Absatz-Standardschriftart" style:family="text">
      <style:text-properties style:font-name="Arial" fo:letter-spacing="-0.0006in" fo:font-size="5pt" style:font-size-asian="5pt"/>
    </style:style>
    <style:style style:name="T536" style:parent-style-name="Absatz-Standardschriftart" style:family="text">
      <style:text-properties style:font-name="Times New Roman" fo:letter-spacing="0.0013in" fo:font-size="5pt" style:font-size-asian="5pt"/>
    </style:style>
    <style:style style:name="T537" style:parent-style-name="Absatz-Standardschriftart" style:family="text">
      <style:text-properties style:font-name="Arial" fo:letter-spacing="-0.0006in" fo:font-size="5pt" style:font-size-asian="5pt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73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18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fo:letter-spacing="0.018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8in"/>
    </style:style>
    <style:style style:name="T551" style:parent-style-name="Absatz-Standardschriftart" style:family="text">
      <style:text-properties fo:letter-spacing="0.018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8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4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5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45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52in"/>
    </style:style>
    <style:style style:name="T573" style:parent-style-name="Absatz-Standardschriftart" style:family="text">
      <style:text-properties fo:letter-spacing="0.015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4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52in"/>
    </style:style>
    <style:style style:name="T578" style:parent-style-name="Absatz-Standardschriftart" style:family="text">
      <style:text-properties fo:letter-spacing="0.013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P601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602" style:parent-style-name="Textkörper" style:family="paragraph">
      <style:paragraph-properties fo:text-align="justify" fo:margin-right="1.182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0.006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9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2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4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4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5in"/>
    </style:style>
    <style:style style:name="T633" style:parent-style-name="Absatz-Standardschriftart" style:family="text">
      <style:text-properties fo:letter-spacing="0.02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43in"/>
    </style:style>
    <style:style style:name="T642" style:parent-style-name="Absatz-Standardschriftart" style:family="text">
      <style:text-properties fo:letter-spacing="0.0243in"/>
    </style:style>
    <style:style style:name="T643" style:parent-style-name="Absatz-Standardschriftart" style:family="text">
      <style:text-properties fo:letter-spacing="0.023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0.006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5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P68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686" style:parent-style-name="Textkörper" style:family="paragraph">
      <style:paragraph-properties fo:text-align="justify" fo:margin-right="1.184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55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6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6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55in"/>
    </style:style>
    <style:style style:name="T701" style:parent-style-name="Absatz-Standardschriftart" style:family="text">
      <style:text-properties fo:letter-spacing="0.0055in"/>
    </style:style>
    <style:style style:name="T702" style:parent-style-name="Absatz-Standardschriftart" style:family="text">
      <style:text-properties style:font-name="Times New Roman" fo:letter-spacing="0.05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66in"/>
    </style:style>
    <style:style style:name="T711" style:parent-style-name="Absatz-Standardschriftart" style:family="text">
      <style:text-properties fo:letter-spacing="0.0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7in"/>
    </style:style>
    <style:style style:name="T716" style:parent-style-name="Absatz-Standardschriftart" style:family="text">
      <style:text-properties fo:letter-spacing="0.018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8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45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7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7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7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8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8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style:font-name="Times New Roman" fo:letter-spacing="0.043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P758" style:parent-style-name="Standard" style:master-page-name="MP1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768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9pt" style:font-size-asian="9pt" style:font-size-complex="9pt"/>
    </style:style>
    <style:style style:name="P769" style:parent-style-name="Textkörper" style:family="paragraph">
      <style:paragraph-properties fo:text-align="justify" fo:margin-top="0.0479in" fo:margin-right="0.886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1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2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22in"/>
    </style:style>
    <style:style style:name="T776" style:parent-style-name="Absatz-Standardschriftart" style:family="text">
      <style:text-properties fo:letter-spacing="0.021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2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2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2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2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2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91in"/>
    </style:style>
    <style:style style:name="T791" style:parent-style-name="Absatz-Standardschriftart" style:family="text">
      <style:text-properties fo:letter-spacing="0.029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9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1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1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98in"/>
    </style:style>
    <style:style style:name="T800" style:parent-style-name="Absatz-Standardschriftart" style:family="text">
      <style:text-properties fo:letter-spacing="0.029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9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1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98in"/>
    </style:style>
    <style:style style:name="T807" style:parent-style-name="Absatz-Standardschriftart" style:family="text">
      <style:text-properties fo:letter-spacing="0.0298in"/>
    </style:style>
    <style:style style:name="T808" style:parent-style-name="Absatz-Standardschriftart" style:family="text">
      <style:text-properties fo:letter-spacing="0.029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1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7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8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0.008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7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76in"/>
    </style:style>
    <style:style style:name="T830" style:parent-style-name="Absatz-Standardschriftart" style:family="text">
      <style:text-properties fo:letter-spacing="0.007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8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8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3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25in"/>
    </style:style>
    <style:style style:name="T843" style:parent-style-name="Absatz-Standardschriftart" style:family="text">
      <style:text-properties fo:letter-spacing="0.011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2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P865" style:parent-style-name="Textkörper" style:family="paragraph">
      <style:paragraph-properties fo:text-align="justify" fo:margin-right="0.8986in" fo:text-indent="0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-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1in"/>
    </style:style>
    <style:style style:name="P89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896" style:parent-style-name="Überschrift1" style:family="paragraph">
      <style:paragraph-properties fo:text-align="center" fo:margin-right="0.037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6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69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903" style:parent-style-name="Textkörper" style:family="paragraph">
      <style:paragraph-properties fo:text-align="justify" fo:margin-right="0.886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75in"/>
    </style:style>
    <style:style style:name="T906" style:parent-style-name="Absatz-Standardschriftart" style:family="text">
      <style:text-properties fo:letter-spacing="0.038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8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8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68in"/>
    </style:style>
    <style:style style:name="T913" style:parent-style-name="Absatz-Standardschriftart" style:family="text">
      <style:text-properties fo:letter-spacing="0.037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9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75in"/>
    </style:style>
    <style:style style:name="T918" style:parent-style-name="Absatz-Standardschriftart" style:family="text">
      <style:text-properties fo:letter-spacing="0.0375in"/>
    </style:style>
    <style:style style:name="T919" style:parent-style-name="Absatz-Standardschriftart" style:family="text">
      <style:text-properties fo:letter-spacing="0.040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fo:letter-spacing="0.0409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6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68in"/>
    </style:style>
    <style:style style:name="T926" style:parent-style-name="Absatz-Standardschriftart" style:family="text">
      <style:text-properties fo:letter-spacing="0.036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6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61in"/>
    </style:style>
    <style:style style:name="T931" style:parent-style-name="Absatz-Standardschriftart" style:family="text">
      <style:text-properties fo:letter-spacing="0.0361in"/>
    </style:style>
    <style:style style:name="T932" style:parent-style-name="Absatz-Standardschriftart" style:family="text">
      <style:text-properties fo:letter-spacing="0.034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8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5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13in"/>
    </style:style>
    <style:style style:name="P939" style:parent-style-name="Textkörper" style:family="paragraph">
      <style:paragraph-properties fo:text-align="justify" fo:margin-right="0.8895in" fo:text-indent="0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22in"/>
    </style:style>
    <style:style style:name="T942" style:parent-style-name="Absatz-Standardschriftart" style:family="text">
      <style:text-properties fo:letter-spacing="0.022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2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15in"/>
    </style:style>
    <style:style style:name="T947" style:parent-style-name="Absatz-Standardschriftart" style:family="text">
      <style:text-properties fo:letter-spacing="0.021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05in"/>
    </style:style>
    <style:style style:name="T950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951" style:parent-style-name="Absatz-Standardschriftart" style:family="text">
      <style:text-properties style:font-name-complex="Liberation Sans" fo:font-weight="bold" style:font-weight-asian="bold" style:font-weight-complex="bold" fo:letter-spacing="0.0236in"/>
    </style:style>
    <style:style style:name="T952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953" style:parent-style-name="Absatz-Standardschriftart" style:family="text">
      <style:text-properties style:font-name-complex="Liberation Sans" fo:font-weight="bold" style:font-weight-asian="bold" style:font-weight-complex="bold" fo:letter-spacing="0.0208in"/>
    </style:style>
    <style:style style:name="T954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/>
    </style:style>
    <style:style style:name="T956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957" style:parent-style-name="Absatz-Standardschriftart" style:family="text">
      <style:text-properties style:font-name-complex="Liberation Sans" fo:font-weight="bold" style:font-weight-asian="bold" style:font-weight-complex="bold" fo:letter-spacing="0.0131in"/>
    </style:style>
    <style:style style:name="T958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959" style:parent-style-name="Absatz-Standardschriftart" style:family="text">
      <style:text-properties style:font-name-complex="Liberation Sans" fo:font-weight="bold" style:font-weight-asian="bold" style:font-weight-complex="bold" fo:letter-spacing="0.0145in"/>
    </style:style>
    <style:style style:name="T960" style:parent-style-name="Absatz-Standardschriftart" style:family="text">
      <style:text-properties style:font-name-complex="Liberation Sans" fo:font-weight="bold" style:font-weight-asian="bold" style:font-weight-complex="bold" fo:letter-spacing="-0.0013in"/>
    </style:style>
    <style:style style:name="T961" style:parent-style-name="Absatz-Standardschriftart" style:family="text">
      <style:text-properties style:font-name-complex="Liberation Sans" fo:font-weight="bold" style:font-weight-asian="bold" style:font-weight-complex="bold" fo:letter-spacing="0.0145in"/>
    </style:style>
    <style:style style:name="T962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963" style:parent-style-name="Absatz-Standardschriftart" style:family="text">
      <style:text-properties style:font-name-complex="Liberation Sans" fo:font-weight="bold" style:font-weight-asian="bold" style:font-weight-complex="bold" fo:letter-spacing="0.0138in"/>
    </style:style>
    <style:style style:name="T964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965" style:parent-style-name="Absatz-Standardschriftart" style:family="text">
      <style:text-properties style:font-name-complex="Liberation Sans" fo:font-weight="bold" style:font-weight-asian="bold" style:font-weight-complex="bold" fo:letter-spacing="0.0194in"/>
    </style:style>
    <style:style style:name="T966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967" style:parent-style-name="Absatz-Standardschriftart" style:family="text">
      <style:text-properties style:font-name-complex="Liberation Sans" fo:font-weight="bold" style:font-weight-asian="bold" style:font-weight-complex="bold" fo:letter-spacing="0.0138in"/>
    </style:style>
    <style:style style:name="T968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969" style:parent-style-name="Absatz-Standardschriftart" style:family="text">
      <style:text-properties style:font-name-complex="Liberation Sans" fo:font-weight="bold" style:font-weight-asian="bold" style:font-weight-complex="bold" fo:letter-spacing="0.0145in"/>
    </style:style>
    <style:style style:name="T970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971" style:parent-style-name="Absatz-Standardschriftart" style:family="text">
      <style:text-properties style:font-name-complex="Liberation Sans" fo:font-weight="bold" style:font-weight-asian="bold" style:font-weight-complex="bold" fo:letter-spacing="0.014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3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3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3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22in"/>
    </style:style>
    <style:style style:name="T982" style:parent-style-name="Absatz-Standardschriftart" style:family="text">
      <style:text-properties fo:letter-spacing="0.022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1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2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29in"/>
    </style:style>
    <style:style style:name="T989" style:parent-style-name="Absatz-Standardschriftart" style:family="text">
      <style:text-properties fo:letter-spacing="0.0208in"/>
    </style:style>
    <style:style style:name="T990" style:parent-style-name="Absatz-Standardschriftart" style:family="text">
      <style:text-properties fo:letter-spacing="0.0222in"/>
    </style:style>
    <style:style style:name="T991" style:parent-style-name="Absatz-Standardschriftart" style:family="text">
      <style:text-properties fo:letter-spacing="0.022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2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2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25in"/>
    </style:style>
    <style:style style:name="T1000" style:parent-style-name="Absatz-Standardschriftart" style:family="text">
      <style:text-properties fo:letter-spacing="0.011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66in"/>
    </style:style>
    <style:style style:name="T1003" style:parent-style-name="Absatz-Standardschriftart" style:family="text">
      <style:text-properties fo:letter-spacing="0.0125in"/>
    </style:style>
    <style:style style:name="T1004" style:parent-style-name="Absatz-Standardschriftart" style:family="text">
      <style:text-properties fo:letter-spacing="0.013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3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2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3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3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25in"/>
    </style:style>
    <style:style style:name="T1017" style:parent-style-name="Absatz-Standardschriftart" style:family="text">
      <style:text-properties fo:letter-spacing="0.013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1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3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2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3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3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26in"/>
    </style:style>
    <style:style style:name="T1032" style:parent-style-name="Absatz-Standardschriftart" style:family="text">
      <style:text-properties fo:letter-spacing="0.033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2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037" style:parent-style-name="Absatz-Standardschriftart" style:family="text">
      <style:text-properties fo:letter-spacing="-0.0006in"/>
    </style:style>
    <style:style style:name="P103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39" style:parent-style-name="Textkörper" style:family="paragraph">
      <style:paragraph-properties fo:text-align="justify" fo:margin-right="0.892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1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2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11in"/>
    </style:style>
    <style:style style:name="T1046" style:parent-style-name="Absatz-Standardschriftart" style:family="text">
      <style:text-properties fo:letter-spacing="0.012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25in"/>
    </style:style>
    <style:style style:name="T1051" style:parent-style-name="Absatz-Standardschriftart" style:family="text">
      <style:text-properties fo:letter-spacing="0.0104in"/>
    </style:style>
    <style:style style:name="T1052" style:parent-style-name="Absatz-Standardschriftart" style:family="text">
      <style:text-properties fo:letter-spacing="0.011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1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fo:letter-spacing="0.034in" style:text-scale="99%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4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6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0.0041in"/>
    </style:style>
    <style:style style:name="T1068" style:parent-style-name="Absatz-Standardschriftart" style:family="text">
      <style:text-properties fo:letter-spacing="-0.0006in"/>
    </style:style>
    <style:style style:name="P1069" style:parent-style-name="Textkörper" style:family="paragraph">
      <style:paragraph-properties fo:text-align="justify" fo:margin-right="0.8965in" fo:text-indent="0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9in"/>
    </style:style>
    <style:style style:name="T1092" style:parent-style-name="Absatz-Standardschriftart" style:family="text">
      <style:text-properties fo:letter-spacing="0.00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9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8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8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9in"/>
    </style:style>
    <style:style style:name="T1103" style:parent-style-name="Absatz-Standardschriftart" style:family="text">
      <style:text-properties fo:letter-spacing="0.00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8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8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2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34in"/>
    </style:style>
    <style:style style:name="P1120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1121" style:parent-style-name="Textkörper" style:family="paragraph">
      <style:paragraph-properties fo:text-align="justify" fo:margin-right="0.886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45in"/>
    </style:style>
    <style:style style:name="T1136" style:parent-style-name="Absatz-Standardschriftart" style:family="text">
      <style:text-properties style:font-name="Times New Roman" fo:letter-spacing="0.05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46" style:parent-style-name="Textkörper" style:family="paragraph">
      <style:paragraph-properties fo:text-align="justify" fo:margin-right="0.8965in"/>
    </style:style>
    <style:style style:name="P114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148" style:parent-style-name="Absatz-Standardschriftart" style:family="text">
      <style:text-properties style:font-name="Arial" fo:letter-spacing="-0.0006in" fo:font-size="6pt" style:font-size-asian="6pt"/>
    </style:style>
    <style:style style:name="T1149" style:parent-style-name="Absatz-Standardschriftart" style:family="text">
      <style:text-properties style:font-name="Times New Roman" fo:letter-spacing="0.002in" fo:font-size="6pt" style:font-size-asian="6pt"/>
    </style:style>
    <style:style style:name="T11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1" style:parent-style-name="Absatz-Standardschriftart" style:family="text">
      <style:text-properties style:font-name="Arial" fo:letter-spacing="-0.0006in" fo:font-size="6pt" style:font-size-asian="6pt"/>
    </style:style>
    <style:style style:name="T1152" style:parent-style-name="Absatz-Standardschriftart" style:family="text">
      <style:text-properties style:font-name="Times New Roman" fo:letter-spacing="-0.0027in" fo:font-size="6pt" style:font-size-asian="6pt"/>
    </style:style>
    <style:style style:name="T11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4" style:parent-style-name="Absatz-Standardschriftart" style:family="text">
      <style:text-properties style:font-name="Arial" fo:letter-spacing="-0.0006in" fo:font-size="6pt" style:font-size-asian="6pt"/>
    </style:style>
    <style:style style:name="T11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6" style:parent-style-name="Absatz-Standardschriftart" style:family="text">
      <style:text-properties style:font-name="Arial" fo:letter-spacing="-0.0006in" fo:font-size="6pt" style:font-size-asian="6pt"/>
    </style:style>
    <style:style style:name="T11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8" style:parent-style-name="Absatz-Standardschriftart" style:family="text">
      <style:text-properties style:font-name="Arial" fo:letter-spacing="-0.0006in" fo:font-size="6pt" style:font-size-asian="6pt"/>
    </style:style>
    <style:style style:name="T1159" style:parent-style-name="Absatz-Standardschriftart" style:family="text">
      <style:text-properties style:font-name="Times New Roman" fo:letter-spacing="0.002in" fo:font-size="6pt" style:font-size-asian="6pt"/>
    </style:style>
    <style:style style:name="T1160" style:parent-style-name="Absatz-Standardschriftart" style:family="text">
      <style:text-properties style:font-name="Arial" style:text-scale="99%" fo:font-size="6pt" style:font-size-asian="6pt"/>
    </style:style>
    <style:style style:name="T1161" style:parent-style-name="Absatz-Standardschriftart" style:family="text">
      <style:text-properties style:font-name="Times New Roman" fo:letter-spacing="0.002in" fo:font-size="6pt" style:font-size-asian="6pt"/>
    </style:style>
    <style:style style:name="T116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63" style:parent-style-name="Absatz-Standardschriftart" style:family="text">
      <style:text-properties style:font-name="Arial" fo:letter-spacing="-0.0013in" fo:font-size="6pt" style:font-size-asian="6pt"/>
    </style:style>
    <style:style style:name="T1164" style:parent-style-name="Absatz-Standardschriftart" style:family="text">
      <style:text-properties style:font-name="Times New Roman" fo:letter-spacing="0.002in" fo:font-size="6pt" style:font-size-asian="6pt"/>
    </style:style>
    <style:style style:name="T1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6" style:parent-style-name="Absatz-Standardschriftart" style:family="text">
      <style:text-properties style:font-name="Arial" fo:letter-spacing="-0.0006in" fo:font-size="6pt" style:font-size-asian="6pt"/>
    </style:style>
    <style:style style:name="T11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8" style:parent-style-name="Absatz-Standardschriftart" style:family="text">
      <style:text-properties style:font-name="Times New Roman" fo:letter-spacing="0.0618in" style:text-scale="99%" fo:font-size="6pt" style:font-size-asian="6pt"/>
    </style:style>
    <style:style style:name="T1169" style:parent-style-name="Absatz-Standardschriftart" style:family="text">
      <style:text-properties style:font-name="Arial" fo:letter-spacing="-0.0006in" fo:font-size="6pt" style:font-size-asian="6pt"/>
    </style:style>
    <style:style style:name="T1170" style:parent-style-name="Absatz-Standardschriftart" style:family="text">
      <style:text-properties style:font-name="Times New Roman" fo:letter-spacing="0.002in" fo:font-size="6pt" style:font-size-asian="6pt"/>
    </style:style>
    <style:style style:name="T11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2" style:parent-style-name="Absatz-Standardschriftart" style:family="text">
      <style:text-properties style:font-name="Arial" fo:letter-spacing="-0.0006in" fo:font-size="6pt" style:font-size-asian="6pt"/>
    </style:style>
    <style:style style:name="T1173" style:parent-style-name="Absatz-Standardschriftart" style:family="text">
      <style:text-properties style:font-name="Times New Roman" fo:letter-spacing="0.002in" fo:font-size="6pt" style:font-size-asian="6pt"/>
    </style:style>
    <style:style style:name="T1174" style:parent-style-name="Absatz-Standardschriftart" style:family="text">
      <style:text-properties style:font-name="Arial" fo:letter-spacing="-0.0006in" fo:font-size="6pt" style:font-size-asian="6pt"/>
    </style:style>
    <style:style style:name="T1175" style:parent-style-name="Absatz-Standardschriftart" style:family="text">
      <style:text-properties style:font-name="Times New Roman" fo:letter-spacing="0.002in" fo:font-size="6pt" style:font-size-asian="6pt"/>
    </style:style>
    <style:style style:name="T1176" style:parent-style-name="Absatz-Standardschriftart" style:family="text">
      <style:text-properties style:font-name="Arial" fo:letter-spacing="-0.0006in" fo:font-size="6pt" style:font-size-asian="6pt"/>
    </style:style>
    <style:style style:name="T1177" style:parent-style-name="Absatz-Standardschriftart" style:family="text">
      <style:text-properties style:font-name="Times New Roman" fo:letter-spacing="0.002in" fo:font-size="6pt" style:font-size-asian="6pt"/>
    </style:style>
    <style:style style:name="T1178" style:parent-style-name="Absatz-Standardschriftart" style:family="text">
      <style:text-properties style:font-name="Arial" fo:letter-spacing="-0.0006in" fo:font-size="6pt" style:font-size-asian="6pt"/>
    </style:style>
    <style:style style:name="T1179" style:parent-style-name="Absatz-Standardschriftart" style:family="text">
      <style:text-properties style:font-name="Times New Roman" fo:letter-spacing="0.002in" fo:font-size="6pt" style:font-size-asian="6pt"/>
    </style:style>
    <style:style style:name="T1180" style:parent-style-name="Absatz-Standardschriftart" style:family="text">
      <style:text-properties style:font-name="Arial" fo:letter-spacing="-0.0006in" fo:font-size="6pt" style:font-size-asian="6pt"/>
    </style:style>
    <style:style style:name="T11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2" style:parent-style-name="Absatz-Standardschriftart" style:family="text">
      <style:text-properties style:font-name="Arial" fo:letter-spacing="-0.0006in" fo:font-size="6pt" style:font-size-asian="6pt"/>
    </style:style>
    <style:style style:name="T1183" style:parent-style-name="Absatz-Standardschriftart" style:family="text">
      <style:text-properties style:font-name="Times New Roman" fo:letter-spacing="0.002in" fo:font-size="6pt" style:font-size-asian="6pt"/>
    </style:style>
    <style:style style:name="T1184" style:parent-style-name="Absatz-Standardschriftart" style:family="text">
      <style:text-properties style:font-name="Arial" fo:letter-spacing="-0.0006in" fo:font-size="6pt" style:font-size-asian="6pt"/>
    </style:style>
    <style:style style:name="T1185" style:parent-style-name="Absatz-Standardschriftart" style:family="text">
      <style:text-properties style:font-name="Times New Roman" fo:letter-spacing="0.002in" fo:font-size="6pt" style:font-size-asian="6pt"/>
    </style:style>
    <style:style style:name="T11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7" style:parent-style-name="Absatz-Standardschriftart" style:family="text">
      <style:text-properties style:font-name="Arial" fo:letter-spacing="-0.0006in" fo:font-size="6pt" style:font-size-asian="6pt"/>
    </style:style>
    <style:style style:name="T1188" style:parent-style-name="Absatz-Standardschriftart" style:family="text">
      <style:text-properties style:font-name="Times New Roman" fo:letter-spacing="0.002in" fo:font-size="6pt" style:font-size-asian="6pt"/>
    </style:style>
    <style:style style:name="T1189" style:parent-style-name="Absatz-Standardschriftart" style:family="text">
      <style:text-properties style:font-name="Arial" style:text-scale="99%" fo:font-size="6pt" style:font-size-asian="6pt"/>
    </style:style>
    <style:style style:name="T1190" style:parent-style-name="Absatz-Standardschriftart" style:family="text">
      <style:text-properties style:font-name="Times New Roman" fo:letter-spacing="0.002in" fo:font-size="6pt" style:font-size-asian="6pt"/>
    </style:style>
    <style:style style:name="T11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92" style:parent-style-name="Absatz-Standardschriftart" style:family="text">
      <style:text-properties style:font-name="Arial" fo:letter-spacing="-0.0006in" fo:font-size="6pt" style:font-size-asian="6pt"/>
    </style:style>
    <style:style style:name="T1193" style:parent-style-name="Absatz-Standardschriftart" style:family="text">
      <style:text-properties style:font-name="Times New Roman" fo:letter-spacing="0.002in" fo:font-size="6pt" style:font-size-asian="6pt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T1195" style:parent-style-name="Absatz-Standardschriftart" style:family="text">
      <style:text-properties style:font-name="Times New Roman" fo:letter-spacing="0.002in" fo:font-size="6pt" style:font-size-asian="6pt"/>
    </style:style>
    <style:style style:name="T1196" style:parent-style-name="Absatz-Standardschriftart" style:family="text">
      <style:text-properties style:font-name="Arial" fo:letter-spacing="-0.0006in" fo:font-size="6pt" style:font-size-asian="6pt"/>
    </style:style>
    <style:style style:name="T1197" style:parent-style-name="Absatz-Standardschriftart" style:family="text">
      <style:text-properties style:font-name="Times New Roman" fo:letter-spacing="0.002in" fo:font-size="6pt" style:font-size-asian="6pt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34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="Times New Roman" fo:letter-spacing="0.049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4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3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5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33in"/>
    </style:style>
    <style:style style:name="T1232" style:parent-style-name="Absatz-Standardschriftart" style:family="text">
      <style:text-properties fo:letter-spacing="0.033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33in"/>
    </style:style>
    <style:style style:name="T1237" style:parent-style-name="Absatz-Standardschriftart" style:family="text">
      <style:text-properties fo:letter-spacing="0.033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style:font-name="Times New Roman" fo:letter-spacing="0.0479in"/>
    </style:style>
    <style:style style:name="T1242" style:parent-style-name="Absatz-Standardschriftart" style:family="text">
      <style:text-properties fo:letter-spacing="-0.0006in"/>
    </style:style>
    <style:style style:name="P1243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244" style:parent-style-name="Textkörper" style:family="paragraph">
      <style:paragraph-properties fo:text-align="justify" fo:margin-right="0.896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84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0.029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1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9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9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98in"/>
    </style:style>
    <style:style style:name="T1257" style:parent-style-name="Absatz-Standardschriftart" style:family="text">
      <style:text-properties fo:letter-spacing="0.0284in"/>
    </style:style>
    <style:style style:name="T1258" style:parent-style-name="Absatz-Standardschriftart" style:family="text">
      <style:text-properties fo:letter-spacing="0.028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9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84in"/>
    </style:style>
    <style:style style:name="T1263" style:parent-style-name="Absatz-Standardschriftart" style:family="text">
      <style:text-properties fo:letter-spacing="0.029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91in"/>
    </style:style>
    <style:style style:name="T1266" style:parent-style-name="Absatz-Standardschriftart" style:family="text">
      <style:text-properties style:font-name="Times New Roman" fo:letter-spacing="0.032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P1277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278" style:parent-style-name="Textkörper" style:family="paragraph">
      <style:paragraph-properties fo:text-align="justify" fo:margin-right="0.899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2in"/>
    </style:style>
    <style:style style:name="T1297" style:parent-style-name="Absatz-Standardschriftart" style:family="text">
      <style:text-properties fo:letter-spacing="0.00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in"/>
    </style:style>
    <style:style style:name="T1302" style:parent-style-name="Absatz-Standardschriftart" style:family="text">
      <style:text-properties style:font-name="Times New Roman" fo:letter-spacing="0.042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04in"/>
    </style:style>
    <style:style style:name="T1309" style:parent-style-name="Absatz-Standardschriftart" style:family="text">
      <style:text-properties fo:letter-spacing="0.0104in"/>
    </style:style>
    <style:style style:name="T1310" style:parent-style-name="Absatz-Standardschriftart" style:family="text">
      <style:text-properties fo:letter-spacing="0.010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1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1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1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0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0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04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0.009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style:font-name="Times New Roman" fo:letter-spacing="0.0423in" style:text-scale="99%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83in"/>
    </style:style>
    <style:style style:name="T1331" style:parent-style-name="Absatz-Standardschriftart" style:family="text">
      <style:text-properties fo:letter-spacing="0.00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8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0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0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0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0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0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8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0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fo:letter-spacing="0.046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3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3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2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0.00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13in"/>
    </style:style>
    <style:style style:name="T1366" style:parent-style-name="Absatz-Standardschriftart" style:family="text">
      <style:text-properties fo:letter-spacing="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3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13in"/>
    </style:style>
    <style:style style:name="T1374" style:parent-style-name="Absatz-Standardschriftart" style:family="text">
      <style:text-properties fo:letter-spacing="0.0027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style:font-name="Times New Roman" fo:letter-spacing="0.038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1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04in"/>
    </style:style>
    <style:style style:name="T1383" style:parent-style-name="Absatz-Standardschriftart" style:family="text">
      <style:text-properties fo:letter-spacing="0.0104in"/>
    </style:style>
    <style:style style:name="T1384" style:parent-style-name="Absatz-Standardschriftart" style:family="text">
      <style:text-properties fo:letter-spacing="0.009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1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04in"/>
    </style:style>
    <style:style style:name="T1389" style:parent-style-name="Absatz-Standardschriftart" style:family="text">
      <style:text-properties fo:letter-spacing="0.009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9in"/>
    </style:style>
    <style:style style:name="T1394" style:parent-style-name="Absatz-Standardschriftart" style:family="text">
      <style:text-properties fo:letter-spacing="0.010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fo:letter-spacing="0.05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3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3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2in"/>
    </style:style>
    <style:style style:name="T1405" style:parent-style-name="Absatz-Standardschriftart" style:family="text">
      <style:text-properties fo:letter-spacing="0.002in"/>
    </style:style>
    <style:style style:name="T1406" style:parent-style-name="Absatz-Standardschriftart" style:family="text">
      <style:text-properties fo:letter-spacing="0.0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3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2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3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style:font-name="Times New Roman" fo:letter-spacing="0.039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426" style:parent-style-name="Textkörper" style:family="paragraph">
      <style:paragraph-properties fo:margin-left="1.3409in" fo:text-indent="0in">
        <style:tab-stops/>
      </style:paragraph-properties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-0.0006in"/>
    </style:style>
    <style:style style:name="P1432" style:parent-style-name="Standard" style:master-page-name="MP2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42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9pt" style:font-size-asian="9pt" style:font-size-complex="9pt"/>
    </style:style>
    <style:style style:name="P1443" style:parent-style-name="Textkörper" style:family="paragraph">
      <style:paragraph-properties fo:text-align="justify" fo:margin-top="0.0479in" fo:margin-right="0.8944in"/>
    </style:style>
    <style:style style:name="T1444" style:parent-style-name="Absatz-Standardschriftart" style:family="text">
      <style:text-properties fo:letter-spacing="0.043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43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44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437in"/>
    </style:style>
    <style:style style:name="T1451" style:parent-style-name="Absatz-Standardschriftart" style:family="text">
      <style:text-properties fo:letter-spacing="0.0437in"/>
    </style:style>
    <style:style style:name="T1452" style:parent-style-name="Absatz-Standardschriftart" style:family="text">
      <style:text-properties fo:letter-spacing="0.042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437in"/>
    </style:style>
    <style:style style:name="T1455" style:parent-style-name="Absatz-Standardschriftart" style:family="text">
      <style:text-properties fo:letter-spacing="0.043in"/>
    </style:style>
    <style:style style:name="T1456" style:parent-style-name="Absatz-Standardschriftart" style:family="text">
      <style:text-properties fo:letter-spacing="0.045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437in"/>
    </style:style>
    <style:style style:name="T1459" style:parent-style-name="Absatz-Standardschriftart" style:family="text">
      <style:text-properties style:font-name="Times New Roman" fo:letter-spacing="0.025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9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9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9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9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9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9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9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91in"/>
    </style:style>
    <style:style style:name="T1476" style:parent-style-name="Absatz-Standardschriftart" style:family="text">
      <style:text-properties fo:letter-spacing="0.0284in"/>
    </style:style>
    <style:style style:name="T1477" style:parent-style-name="Absatz-Standardschriftart" style:family="text">
      <style:text-properties fo:letter-spacing="0.029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91in"/>
    </style:style>
    <style:style style:name="T1480" style:parent-style-name="Absatz-Standardschriftart" style:family="text">
      <style:text-properties fo:letter-spacing="0.029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9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0.039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2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2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1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1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2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11in"/>
    </style:style>
    <style:style style:name="T1497" style:parent-style-name="Absatz-Standardschriftart" style:family="text">
      <style:text-properties fo:letter-spacing="0.011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0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04in"/>
    </style:style>
    <style:style style:name="T1502" style:parent-style-name="Absatz-Standardschriftart" style:family="text">
      <style:text-properties style:font-name="Times New Roman" fo:letter-spacing="0.05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18in"/>
    </style:style>
    <style:style style:name="T1505" style:parent-style-name="Absatz-Standardschriftart" style:family="text">
      <style:text-properties fo:letter-spacing="0.013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25in"/>
    </style:style>
    <style:style style:name="T1508" style:parent-style-name="Absatz-Standardschriftart" style:family="text">
      <style:text-properties fo:letter-spacing="0.0118in"/>
    </style:style>
    <style:style style:name="T1509" style:parent-style-name="Absatz-Standardschriftart" style:family="text">
      <style:text-properties fo:letter-spacing="0.013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2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25in"/>
    </style:style>
    <style:style style:name="T1514" style:parent-style-name="Absatz-Standardschriftart" style:family="text">
      <style:text-properties fo:letter-spacing="0.012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25in"/>
    </style:style>
    <style:style style:name="T1517" style:parent-style-name="Absatz-Standardschriftart" style:family="text">
      <style:text-properties fo:letter-spacing="0.011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style:font-name="Times New Roman" fo:letter-spacing="0.049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P1526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527" style:parent-style-name="Textkörper" style:family="paragraph">
      <style:paragraph-properties fo:text-align="justify" fo:margin-right="0.888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08in"/>
    </style:style>
    <style:style style:name="T1530" style:parent-style-name="Absatz-Standardschriftart" style:family="text">
      <style:text-properties fo:letter-spacing="0.021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2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29in"/>
    </style:style>
    <style:style style:name="T1535" style:parent-style-name="Absatz-Standardschriftart" style:family="text">
      <style:text-properties fo:letter-spacing="0.021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1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2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2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2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29in"/>
    </style:style>
    <style:style style:name="T1546" style:parent-style-name="Absatz-Standardschriftart" style:family="text">
      <style:text-properties fo:letter-spacing="0.0208in"/>
    </style:style>
    <style:style style:name="T1547" style:parent-style-name="Absatz-Standardschriftart" style:family="text">
      <style:text-properties fo:letter-spacing="0.022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style:font-name="Times New Roman" fo:letter-spacing="0.047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1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1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04in"/>
    </style:style>
    <style:style style:name="T1556" style:parent-style-name="Absatz-Standardschriftart" style:family="text">
      <style:text-properties fo:letter-spacing="0.010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0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1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1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04in"/>
    </style:style>
    <style:style style:name="T1565" style:parent-style-name="Absatz-Standardschriftart" style:family="text">
      <style:text-properties fo:letter-spacing="0.0104in"/>
    </style:style>
    <style:style style:name="T1566" style:parent-style-name="Absatz-Standardschriftart" style:family="text">
      <style:text-properties fo:letter-spacing="0.010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0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fo:letter-spacing="0.045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7in"/>
    </style:style>
    <style:style style:name="T1575" style:parent-style-name="Absatz-Standardschriftart" style:family="text">
      <style:text-properties fo:letter-spacing="0.026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7in"/>
    </style:style>
    <style:style style:name="T1578" style:parent-style-name="Absatz-Standardschriftart" style:family="text">
      <style:text-properties fo:letter-spacing="0.025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7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7in"/>
    </style:style>
    <style:style style:name="T1585" style:parent-style-name="Absatz-Standardschriftart" style:family="text">
      <style:text-properties fo:letter-spacing="0.02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63in"/>
    </style:style>
    <style:style style:name="T1588" style:parent-style-name="Absatz-Standardschriftart" style:family="text">
      <style:text-properties style:font-name="Times New Roman" fo:letter-spacing="0.043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5in"/>
    </style:style>
    <style:style style:name="T1591" style:parent-style-name="Absatz-Standardschriftart" style:family="text">
      <style:text-properties fo:letter-spacing="0.025in"/>
    </style:style>
    <style:style style:name="T1592" style:parent-style-name="Absatz-Standardschriftart" style:family="text">
      <style:text-properties fo:letter-spacing="0.023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5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43in"/>
    </style:style>
    <style:style style:name="T1599" style:parent-style-name="Absatz-Standardschriftart" style:family="text">
      <style:text-properties fo:letter-spacing="0.02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5in"/>
    </style:style>
    <style:style style:name="T1604" style:parent-style-name="Absatz-Standardschriftart" style:family="text">
      <style:text-properties fo:letter-spacing="0.024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36in"/>
    </style:style>
    <style:style style:name="T1607" style:parent-style-name="Absatz-Standardschriftart" style:family="text">
      <style:text-properties fo:letter-spacing="0.02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5in"/>
    </style:style>
    <style:style style:name="T1612" style:parent-style-name="Absatz-Standardschriftart" style:family="text">
      <style:text-properties style:font-name="Times New Roman" fo:letter-spacing="0.039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3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2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27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5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39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40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88in"/>
    </style:style>
    <style:style style:name="T1637" style:parent-style-name="Absatz-Standardschriftart" style:family="text">
      <style:text-properties fo:letter-spacing="0.040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40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4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8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40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39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style:font-name="Times New Roman" fo:letter-spacing="0.046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0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0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9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1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1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91in"/>
    </style:style>
    <style:style style:name="T1662" style:parent-style-name="Absatz-Standardschriftart" style:family="text">
      <style:text-properties fo:letter-spacing="0.030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98in"/>
    </style:style>
    <style:style style:name="T1665" style:parent-style-name="Absatz-Standardschriftart" style:family="text">
      <style:text-properties fo:letter-spacing="0.029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91in"/>
    </style:style>
    <style:style style:name="T1668" style:parent-style-name="Absatz-Standardschriftart" style:family="text">
      <style:text-properties fo:letter-spacing="0.029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98in"/>
    </style:style>
    <style:style style:name="T1671" style:parent-style-name="Absatz-Standardschriftart" style:family="text">
      <style:text-properties style:font-name="Times New Roman" fo:letter-spacing="0.046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6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0.00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style:font-name="Times New Roman" fo:letter-spacing="0.040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P170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709" style:parent-style-name="Textkörper" style:family="paragraph">
      <style:paragraph-properties fo:text-align="justify" fo:margin-right="0.8923in"/>
    </style:style>
    <style:style style:name="P171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6pt" style:font-size-asian="6pt"/>
    </style:style>
    <style:style style:name="T1712" style:parent-style-name="Absatz-Standardschriftart" style:family="text">
      <style:text-properties style:font-name="Times New Roman" fo:letter-spacing="0.002in" fo:font-size="6pt" style:font-size-asian="6pt"/>
    </style:style>
    <style:style style:name="T17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14" style:parent-style-name="Absatz-Standardschriftart" style:family="text">
      <style:text-properties style:font-name="Arial" fo:letter-spacing="-0.0006in" fo:font-size="6pt" style:font-size-asian="6pt"/>
    </style:style>
    <style:style style:name="T1715" style:parent-style-name="Absatz-Standardschriftart" style:family="text">
      <style:text-properties style:font-name="Times New Roman" fo:letter-spacing="-0.0027in" fo:font-size="6pt" style:font-size-asian="6pt"/>
    </style:style>
    <style:style style:name="T17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17" style:parent-style-name="Absatz-Standardschriftart" style:family="text">
      <style:text-properties style:font-name="Arial" fo:letter-spacing="-0.0006in" fo:font-size="6pt" style:font-size-asian="6pt"/>
    </style:style>
    <style:style style:name="T17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19" style:parent-style-name="Absatz-Standardschriftart" style:family="text">
      <style:text-properties style:font-name="Arial" fo:letter-spacing="-0.0006in" fo:font-size="6pt" style:font-size-asian="6pt"/>
    </style:style>
    <style:style style:name="T17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21" style:parent-style-name="Absatz-Standardschriftart" style:family="text">
      <style:text-properties style:font-name="Arial" fo:letter-spacing="-0.0006in" fo:font-size="6pt" style:font-size-asian="6pt"/>
    </style:style>
    <style:style style:name="T1722" style:parent-style-name="Absatz-Standardschriftart" style:family="text">
      <style:text-properties style:font-name="Times New Roman" fo:letter-spacing="0.002in" fo:font-size="6pt" style:font-size-asian="6pt"/>
    </style:style>
    <style:style style:name="T1723" style:parent-style-name="Absatz-Standardschriftart" style:family="text">
      <style:text-properties style:font-name="Arial" style:text-scale="99%" fo:font-size="6pt" style:font-size-asian="6pt"/>
    </style:style>
    <style:style style:name="T1724" style:parent-style-name="Absatz-Standardschriftart" style:family="text">
      <style:text-properties style:font-name="Times New Roman" fo:letter-spacing="0.002in" fo:font-size="6pt" style:font-size-asian="6pt"/>
    </style:style>
    <style:style style:name="T172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26" style:parent-style-name="Absatz-Standardschriftart" style:family="text">
      <style:text-properties style:font-name="Arial" fo:letter-spacing="-0.0013in" fo:font-size="6pt" style:font-size-asian="6pt"/>
    </style:style>
    <style:style style:name="T1727" style:parent-style-name="Absatz-Standardschriftart" style:family="text">
      <style:text-properties style:font-name="Times New Roman" fo:letter-spacing="0.002in" fo:font-size="6pt" style:font-size-asian="6pt"/>
    </style:style>
    <style:style style:name="T17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29" style:parent-style-name="Absatz-Standardschriftart" style:family="text">
      <style:text-properties style:font-name="Arial" fo:letter-spacing="-0.0006in" fo:font-size="6pt" style:font-size-asian="6pt"/>
    </style:style>
    <style:style style:name="T17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31" style:parent-style-name="Absatz-Standardschriftart" style:family="text">
      <style:text-properties style:font-name="Times New Roman" fo:letter-spacing="0.0618in" style:text-scale="99%" fo:font-size="6pt" style:font-size-asian="6pt"/>
    </style:style>
    <style:style style:name="T1732" style:parent-style-name="Absatz-Standardschriftart" style:family="text">
      <style:text-properties style:font-name="Arial" fo:letter-spacing="-0.0006in" fo:font-size="6pt" style:font-size-asian="6pt"/>
    </style:style>
    <style:style style:name="T1733" style:parent-style-name="Absatz-Standardschriftart" style:family="text">
      <style:text-properties style:font-name="Times New Roman" fo:letter-spacing="0.002in" fo:font-size="6pt" style:font-size-asian="6pt"/>
    </style:style>
    <style:style style:name="T17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35" style:parent-style-name="Absatz-Standardschriftart" style:family="text">
      <style:text-properties style:font-name="Arial" fo:letter-spacing="-0.0006in" fo:font-size="6pt" style:font-size-asian="6pt"/>
    </style:style>
    <style:style style:name="T1736" style:parent-style-name="Absatz-Standardschriftart" style:family="text">
      <style:text-properties style:font-name="Times New Roman" fo:letter-spacing="0.002in" fo:font-size="6pt" style:font-size-asian="6pt"/>
    </style:style>
    <style:style style:name="T1737" style:parent-style-name="Absatz-Standardschriftart" style:family="text">
      <style:text-properties style:font-name="Arial" fo:letter-spacing="-0.0006in" fo:font-size="6pt" style:font-size-asian="6pt"/>
    </style:style>
    <style:style style:name="T1738" style:parent-style-name="Absatz-Standardschriftart" style:family="text">
      <style:text-properties style:font-name="Times New Roman" fo:letter-spacing="0.002in" fo:font-size="6pt" style:font-size-asian="6pt"/>
    </style:style>
    <style:style style:name="T1739" style:parent-style-name="Absatz-Standardschriftart" style:family="text">
      <style:text-properties style:font-name="Arial" fo:letter-spacing="-0.0006in" fo:font-size="6pt" style:font-size-asian="6pt"/>
    </style:style>
    <style:style style:name="T1740" style:parent-style-name="Absatz-Standardschriftart" style:family="text">
      <style:text-properties style:font-name="Times New Roman" fo:letter-spacing="0.002in" fo:font-size="6pt" style:font-size-asian="6pt"/>
    </style:style>
    <style:style style:name="T1741" style:parent-style-name="Absatz-Standardschriftart" style:family="text">
      <style:text-properties style:font-name="Arial" fo:letter-spacing="-0.0006in" fo:font-size="6pt" style:font-size-asian="6pt"/>
    </style:style>
    <style:style style:name="T1742" style:parent-style-name="Absatz-Standardschriftart" style:family="text">
      <style:text-properties style:font-name="Times New Roman" fo:letter-spacing="0.002in" fo:font-size="6pt" style:font-size-asian="6pt"/>
    </style:style>
    <style:style style:name="T1743" style:parent-style-name="Absatz-Standardschriftart" style:family="text">
      <style:text-properties style:font-name="Arial" fo:letter-spacing="-0.0006in" fo:font-size="6pt" style:font-size-asian="6pt"/>
    </style:style>
    <style:style style:name="T17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45" style:parent-style-name="Absatz-Standardschriftart" style:family="text">
      <style:text-properties style:font-name="Arial" fo:letter-spacing="-0.0006in" fo:font-size="6pt" style:font-size-asian="6pt"/>
    </style:style>
    <style:style style:name="T1746" style:parent-style-name="Absatz-Standardschriftart" style:family="text">
      <style:text-properties style:font-name="Times New Roman" fo:letter-spacing="0.002in" fo:font-size="6pt" style:font-size-asian="6pt"/>
    </style:style>
    <style:style style:name="T1747" style:parent-style-name="Absatz-Standardschriftart" style:family="text">
      <style:text-properties style:font-name="Arial" fo:letter-spacing="-0.0006in" fo:font-size="6pt" style:font-size-asian="6pt"/>
    </style:style>
    <style:style style:name="T1748" style:parent-style-name="Absatz-Standardschriftart" style:family="text">
      <style:text-properties style:font-name="Times New Roman" fo:letter-spacing="0.002in" fo:font-size="6pt" style:font-size-asian="6pt"/>
    </style:style>
    <style:style style:name="T17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50" style:parent-style-name="Absatz-Standardschriftart" style:family="text">
      <style:text-properties style:font-name="Arial" fo:letter-spacing="-0.0006in" fo:font-size="6pt" style:font-size-asian="6pt"/>
    </style:style>
    <style:style style:name="T1751" style:parent-style-name="Absatz-Standardschriftart" style:family="text">
      <style:text-properties style:font-name="Times New Roman" fo:letter-spacing="0.002in" fo:font-size="6pt" style:font-size-asian="6pt"/>
    </style:style>
    <style:style style:name="T1752" style:parent-style-name="Absatz-Standardschriftart" style:family="text">
      <style:text-properties style:font-name="Arial" style:text-scale="99%" fo:font-size="6pt" style:font-size-asian="6pt"/>
    </style:style>
    <style:style style:name="T1753" style:parent-style-name="Absatz-Standardschriftart" style:family="text">
      <style:text-properties style:font-name="Times New Roman" fo:letter-spacing="0.002in" fo:font-size="6pt" style:font-size-asian="6pt"/>
    </style:style>
    <style:style style:name="T17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55" style:parent-style-name="Absatz-Standardschriftart" style:family="text">
      <style:text-properties style:font-name="Arial" fo:letter-spacing="-0.0006in" fo:font-size="6pt" style:font-size-asian="6pt"/>
    </style:style>
    <style:style style:name="T1756" style:parent-style-name="Absatz-Standardschriftart" style:family="text">
      <style:text-properties style:font-name="Times New Roman" fo:letter-spacing="0.002in" fo:font-size="6pt" style:font-size-asian="6pt"/>
    </style:style>
    <style:style style:name="T1757" style:parent-style-name="Absatz-Standardschriftart" style:family="text">
      <style:text-properties style:font-name="Arial" fo:font-size="6pt" style:font-size-asian="6pt"/>
    </style:style>
    <style:style style:name="T1758" style:parent-style-name="Absatz-Standardschriftart" style:family="text">
      <style:text-properties style:font-name="Times New Roman" fo:letter-spacing="0.002in" fo:font-size="6pt" style:font-size-asian="6pt"/>
    </style:style>
    <style:style style:name="T1759" style:parent-style-name="Absatz-Standardschriftart" style:family="text">
      <style:text-properties style:font-name="Arial" fo:letter-spacing="-0.0006in" fo:font-size="6pt" style:font-size-asian="6pt"/>
    </style:style>
    <style:style style:name="T1760" style:parent-style-name="Absatz-Standardschriftart" style:family="text">
      <style:text-properties style:font-name="Times New Roman" fo:letter-spacing="0.002in" fo:font-size="6pt" style:font-size-asian="6pt"/>
    </style:style>
    <style:style style:name="T1761" style:parent-style-name="Absatz-Standardschriftart" style:family="text">
      <style:text-properties style:font-name="Arial" fo:font-size="6pt" style:font-size-asian="6pt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1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1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1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1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1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04in"/>
    </style:style>
    <style:style style:name="T1776" style:parent-style-name="Absatz-Standardschriftart" style:family="text">
      <style:text-properties fo:letter-spacing="0.011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1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1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style:font-name="Times New Roman" fo:letter-spacing="0.046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6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62in"/>
    </style:style>
    <style:style style:name="T1787" style:parent-style-name="Absatz-Standardschriftart" style:family="text">
      <style:text-properties fo:letter-spacing="0.006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62in"/>
    </style:style>
    <style:style style:name="T1792" style:parent-style-name="Absatz-Standardschriftart" style:family="text">
      <style:text-properties fo:letter-spacing="0.0062in"/>
    </style:style>
    <style:style style:name="T1793" style:parent-style-name="Absatz-Standardschriftart" style:family="text">
      <style:text-properties fo:letter-spacing="0.0048in"/>
    </style:style>
    <style:style style:name="T1794" style:parent-style-name="Absatz-Standardschriftart" style:family="text">
      <style:text-properties fo:letter-spacing="0.0069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6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6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423in" style:text-scale="99%"/>
    </style:style>
    <style:style style:name="T1801" style:parent-style-name="Absatz-Standardschriftart" style:family="text">
      <style:text-properties fo:letter-spacing="0.004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6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6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6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5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6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6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69in"/>
    </style:style>
    <style:style style:name="T1816" style:parent-style-name="Absatz-Standardschriftart" style:family="text">
      <style:text-properties fo:letter-spacing="0.005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62in"/>
    </style:style>
    <style:style style:name="T1819" style:parent-style-name="Absatz-Standardschriftart" style:family="text">
      <style:text-properties fo:letter-spacing="0.006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5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479in" style:text-scale="99%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4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4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4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4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4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41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34in"/>
    </style:style>
    <style:style style:name="T1843" style:parent-style-name="Absatz-Standardschriftart" style:family="text">
      <style:text-properties fo:letter-spacing="0.004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48in"/>
    </style:style>
    <style:style style:name="T1846" style:parent-style-name="Absatz-Standardschriftart" style:family="text">
      <style:text-properties style:font-name="Times New Roman" fo:letter-spacing="0.035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style:font-name="Times New Roman" fo:letter-spacing="0.045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13in"/>
    </style:style>
    <style:style style:name="T1871" style:parent-style-name="Absatz-Standardschriftart" style:family="text">
      <style:text-properties fo:letter-spacing="0.001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0.0006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0.001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13in"/>
    </style:style>
    <style:style style:name="T1882" style:parent-style-name="Absatz-Standardschriftart" style:family="text">
      <style:text-properties fo:letter-spacing="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style:font-name="Times New Roman" fo:letter-spacing="0.042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69in"/>
    </style:style>
    <style:style style:name="T1889" style:parent-style-name="Absatz-Standardschriftart" style:family="text">
      <style:text-properties fo:letter-spacing="0.0062in"/>
    </style:style>
    <style:style style:name="T1890" style:parent-style-name="Absatz-Standardschriftart" style:family="text">
      <style:text-properties fo:letter-spacing="0.006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7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6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83in"/>
    </style:style>
    <style:style style:name="T1899" style:parent-style-name="Absatz-Standardschriftart" style:family="text">
      <style:text-properties fo:letter-spacing="0.006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8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6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6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8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7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style:font-name="Times New Roman" fo:letter-spacing="0.038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81in"/>
    </style:style>
    <style:style style:name="T1914" style:parent-style-name="Absatz-Standardschriftart" style:family="text">
      <style:text-properties fo:letter-spacing="0.038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95in"/>
    </style:style>
    <style:style style:name="T1917" style:parent-style-name="Absatz-Standardschriftart" style:family="text">
      <style:text-properties fo:letter-spacing="0.0381in"/>
    </style:style>
    <style:style style:name="T1918" style:parent-style-name="Absatz-Standardschriftart" style:family="text">
      <style:text-properties fo:letter-spacing="0.038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8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81in"/>
    </style:style>
    <style:style style:name="T1923" style:parent-style-name="Absatz-Standardschriftart" style:family="text">
      <style:text-properties fo:letter-spacing="0.0381in"/>
    </style:style>
    <style:style style:name="T1924" style:parent-style-name="Absatz-Standardschriftart" style:family="text">
      <style:text-properties fo:letter-spacing="0.039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81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381in"/>
    </style:style>
    <style:style style:name="T1929" style:parent-style-name="Absatz-Standardschriftart" style:family="text">
      <style:text-properties fo:letter-spacing="0.0395in"/>
    </style:style>
    <style:style style:name="T1930" style:parent-style-name="Absatz-Standardschriftart" style:family="text">
      <style:text-properties fo:letter-spacing="0.0381in"/>
    </style:style>
    <style:style style:name="T1931" style:parent-style-name="Absatz-Standardschriftart" style:family="text">
      <style:text-properties style:font-name="Times New Roman" fo:letter-spacing="0.035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4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4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34in"/>
    </style:style>
    <style:style style:name="T1938" style:parent-style-name="Absatz-Standardschriftart" style:family="text">
      <style:text-properties fo:letter-spacing="0.004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4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41in"/>
    </style:style>
    <style:style style:name="T1945" style:parent-style-name="Absatz-Standardschriftart" style:family="text">
      <style:text-properties fo:letter-spacing="0.004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4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5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style:font-name="Times New Roman" fo:letter-spacing="0.043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91in"/>
    </style:style>
    <style:style style:name="T1954" style:parent-style-name="Absatz-Standardschriftart" style:family="text">
      <style:text-properties fo:letter-spacing="0.0277in"/>
    </style:style>
    <style:style style:name="T1955" style:parent-style-name="Absatz-Standardschriftart" style:family="text">
      <style:text-properties fo:letter-spacing="0.029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9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91in"/>
    </style:style>
    <style:style style:name="T1960" style:parent-style-name="Absatz-Standardschriftart" style:family="text">
      <style:text-properties fo:letter-spacing="0.027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8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9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9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84in"/>
    </style:style>
    <style:style style:name="T1969" style:parent-style-name="Absatz-Standardschriftart" style:family="text">
      <style:text-properties fo:letter-spacing="0.029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style:font-name="Times New Roman" fo:letter-spacing="0.036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9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87in"/>
    </style:style>
    <style:style style:name="T1976" style:parent-style-name="Absatz-Standardschriftart" style:family="text">
      <style:text-properties fo:letter-spacing="0.020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94in"/>
    </style:style>
    <style:style style:name="T1979" style:parent-style-name="Absatz-Standardschriftart" style:family="text">
      <style:text-properties fo:letter-spacing="0.018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36in"/>
    </style:style>
    <style:style style:name="T1982" style:parent-style-name="Absatz-Standardschriftart" style:family="text">
      <style:text-properties fo:letter-spacing="0.019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01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0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87in"/>
    </style:style>
    <style:style style:name="T1989" style:parent-style-name="Absatz-Standardschriftart" style:family="text">
      <style:text-properties fo:letter-spacing="0.019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0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fo:letter-spacing="0.0409in" style:text-scale="99%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2in"/>
    </style:style>
    <style:style style:name="T1996" style:parent-style-name="Absatz-Standardschriftart" style:family="text">
      <style:text-properties fo:letter-spacing="0.002in"/>
    </style:style>
    <style:style style:name="T1997" style:parent-style-name="Absatz-Standardschriftart" style:family="text">
      <style:text-properties fo:letter-spacing="0.002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3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34in"/>
    </style:style>
    <style:style style:name="T2005" style:parent-style-name="Absatz-Standardschriftart" style:family="text">
      <style:text-properties fo:letter-spacing="0.003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34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27in"/>
    </style:style>
    <style:style style:name="T2012" style:parent-style-name="Absatz-Standardschriftart" style:family="text">
      <style:text-properties fo:letter-spacing="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2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style:font-name="Times New Roman" fo:letter-spacing="0.039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97in"/>
    </style:style>
    <style:style style:name="T2019" style:parent-style-name="Absatz-Standardschriftart" style:family="text">
      <style:text-properties fo:letter-spacing="0.0097in"/>
    </style:style>
    <style:style style:name="T2020" style:parent-style-name="Absatz-Standardschriftart" style:family="text">
      <style:text-properties fo:letter-spacing="0.009in"/>
    </style:style>
    <style:style style:name="T2021" style:parent-style-name="Absatz-Standardschriftart" style:family="text">
      <style:text-properties fo:letter-spacing="0.010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0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0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04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9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style:font-name="Times New Roman" fo:letter-spacing="0.045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41in"/>
    </style:style>
    <style:style style:name="T2034" style:parent-style-name="Absatz-Standardschriftart" style:family="text">
      <style:text-properties fo:letter-spacing="-0.0006in"/>
    </style:style>
    <style:style style:name="P203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036" style:parent-style-name="Textkörper" style:family="paragraph">
      <style:paragraph-properties fo:text-align="justify" fo:margin-right="0.891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8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8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94in"/>
    </style:style>
    <style:style style:name="T2043" style:parent-style-name="Absatz-Standardschriftart" style:family="text">
      <style:text-properties fo:letter-spacing="0.020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87in"/>
    </style:style>
    <style:style style:name="T2046" style:parent-style-name="Absatz-Standardschriftart" style:family="text">
      <style:text-properties fo:letter-spacing="0.019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01in"/>
    </style:style>
    <style:style style:name="T2049" style:parent-style-name="Absatz-Standardschriftart" style:family="text">
      <style:text-properties fo:letter-spacing="0.01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94in"/>
    </style:style>
    <style:style style:name="T2052" style:parent-style-name="Absatz-Standardschriftart" style:family="text">
      <style:text-properties style:font-name="Times New Roman" fo:letter-spacing="0.039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35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347in"/>
    </style:style>
    <style:style style:name="T2057" style:parent-style-name="Absatz-Standardschriftart" style:family="text">
      <style:text-properties fo:letter-spacing="0.035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36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36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354in"/>
    </style:style>
    <style:style style:name="T2064" style:parent-style-name="Absatz-Standardschriftart" style:family="text">
      <style:text-properties fo:letter-spacing="0.03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5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36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354in"/>
    </style:style>
    <style:style style:name="T2071" style:parent-style-name="Absatz-Standardschriftart" style:family="text">
      <style:text-properties style:font-name="Times New Roman" fo:letter-spacing="0.038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25in"/>
    </style:style>
    <style:style style:name="T2074" style:parent-style-name="Absatz-Standardschriftart" style:family="text">
      <style:text-properties fo:letter-spacing="0.014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3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4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3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31in"/>
    </style:style>
    <style:style style:name="T2083" style:parent-style-name="Absatz-Standardschriftart" style:family="text">
      <style:text-properties fo:letter-spacing="0.013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3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4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3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4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style:font-name="Times New Roman" fo:letter-spacing="0.05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1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0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1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1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94in"/>
    </style:style>
    <style:style style:name="T2104" style:parent-style-name="Absatz-Standardschriftart" style:family="text">
      <style:text-properties fo:letter-spacing="0.0194in"/>
    </style:style>
    <style:style style:name="T2105" style:parent-style-name="Absatz-Standardschriftart" style:family="text">
      <style:text-properties fo:letter-spacing="0.019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94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1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94in"/>
    </style:style>
    <style:style style:name="T2112" style:parent-style-name="Absatz-Standardschriftart" style:family="text">
      <style:text-properties fo:letter-spacing="0.020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0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style:font-name="Times New Roman" fo:letter-spacing="0.039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7in"/>
    </style:style>
    <style:style style:name="T2121" style:parent-style-name="Absatz-Standardschriftart" style:family="text">
      <style:text-properties fo:letter-spacing="0.02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84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7in"/>
    </style:style>
    <style:style style:name="T2126" style:parent-style-name="Absatz-Standardschriftart" style:family="text">
      <style:text-properties fo:letter-spacing="0.02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6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7in"/>
    </style:style>
    <style:style style:name="T2131" style:parent-style-name="Absatz-Standardschriftart" style:family="text">
      <style:text-properties fo:letter-spacing="0.02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6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style:font-name="Times New Roman" fo:letter-spacing="0.052in"/>
    </style:style>
    <style:style style:name="T2136" style:parent-style-name="Absatz-Standardschriftart" style:family="text">
      <style:text-properties fo:letter-spacing="-0.0006in"/>
    </style:style>
    <style:style style:name="P2137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138" style:parent-style-name="Textkörper" style:family="paragraph">
      <style:paragraph-properties fo:text-align="justify" fo:margin-right="0.895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1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1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19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1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31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30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19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1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12in"/>
    </style:style>
    <style:style style:name="T2157" style:parent-style-name="Absatz-Standardschriftart" style:family="text">
      <style:text-properties fo:letter-spacing="0.031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style:font-name="Times New Roman" fo:letter-spacing="0.047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P2174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2175" style:parent-style-name="Textkörper" style:family="paragraph">
      <style:paragraph-properties fo:text-align="justify" fo:line-height="97%" fo:margin-right="0.895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9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9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9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8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9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9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9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9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style:font-name="Times New Roman" fo:letter-spacing="0.054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13in"/>
    </style:style>
    <style:style style:name="T2200" style:parent-style-name="Absatz-Standardschriftart" style:family="text">
      <style:text-properties fo:letter-spacing="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2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1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0.0006in"/>
    </style:style>
    <style:style style:name="T2218" style:parent-style-name="Absatz-Standardschriftart" style:family="text">
      <style:text-properties style:font-name="Times New Roman" fo:letter-spacing="0.042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319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2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19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19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19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32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31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19in"/>
    </style:style>
    <style:style style:name="T2235" style:parent-style-name="Absatz-Standardschriftart" style:family="text">
      <style:text-properties fo:letter-spacing="0.031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19in"/>
    </style:style>
    <style:style style:name="T2238" style:parent-style-name="Absatz-Standardschriftart" style:family="text">
      <style:text-properties fo:letter-spacing="0.031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19in"/>
    </style:style>
    <style:style style:name="T2241" style:parent-style-name="Absatz-Standardschriftart" style:family="text">
      <style:text-properties fo:letter-spacing="0.0319in"/>
    </style:style>
    <style:style style:name="T2242" style:parent-style-name="Absatz-Standardschriftart" style:family="text">
      <style:text-properties fo:letter-spacing="-0.0006in"/>
    </style:style>
    <style:style style:name="P2243" style:parent-style-name="Standard" style:master-page-name="MP3" style:family="paragraph">
      <style:paragraph-properties fo:break-before="page" fo:margin-top="0.0027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2253" style:parent-style-name="Textkörper" style:family="paragraph">
      <style:paragraph-properties fo:text-align="justify" fo:margin-top="0.0527in" fo:line-height="96%" fo:margin-right="0.8951in" fo:text-indent="0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2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33in"/>
    </style:style>
    <style:style style:name="T2258" style:parent-style-name="Absatz-Standardschriftart" style:family="text">
      <style:text-properties fo:letter-spacing="0.033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35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5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26in"/>
    </style:style>
    <style:style style:name="T2265" style:parent-style-name="Absatz-Standardschriftart" style:family="text">
      <style:text-properties fo:letter-spacing="0.033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5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4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33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4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33in"/>
    </style:style>
    <style:style style:name="T2276" style:parent-style-name="Absatz-Standardschriftart" style:family="text">
      <style:text-properties style:font-name="Times New Roman" fo:letter-spacing="0.038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29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0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05in"/>
    </style:style>
    <style:style style:name="T2283" style:parent-style-name="Absatz-Standardschriftart" style:family="text">
      <style:text-properties fo:letter-spacing="0.0291in"/>
    </style:style>
    <style:style style:name="T2284" style:parent-style-name="Absatz-Standardschriftart" style:family="text">
      <style:text-properties fo:letter-spacing="0.0312in"/>
    </style:style>
    <style:style style:name="T2285" style:parent-style-name="Absatz-Standardschriftart" style:family="text">
      <style:text-properties fo:letter-spacing="0.0305in"/>
    </style:style>
    <style:style style:name="T2286" style:parent-style-name="Absatz-Standardschriftart" style:family="text">
      <style:text-properties fo:letter-spacing="0.030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05in"/>
    </style:style>
    <style:style style:name="T2289" style:parent-style-name="Absatz-Standardschriftart" style:family="text">
      <style:text-properties fo:letter-spacing="0.031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319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1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31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style:font-name="Times New Roman" fo:letter-spacing="0.031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41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41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41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409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4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409in"/>
    </style:style>
    <style:style style:name="T2310" style:parent-style-name="Absatz-Standardschriftart" style:family="text">
      <style:text-properties fo:letter-spacing="0.0402in"/>
    </style:style>
    <style:style style:name="T2311" style:parent-style-name="Absatz-Standardschriftart" style:family="text">
      <style:text-properties fo:letter-spacing="0.040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style:font-name="Times New Roman" fo:letter-spacing="0.039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97in"/>
    </style:style>
    <style:style style:name="T2316" style:parent-style-name="Absatz-Standardschriftart" style:family="text">
      <style:text-properties fo:letter-spacing="0.0104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0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97in"/>
    </style:style>
    <style:style style:name="T2321" style:parent-style-name="Absatz-Standardschriftart" style:family="text">
      <style:text-properties fo:letter-spacing="0.0083in"/>
    </style:style>
    <style:style style:name="T2322" style:parent-style-name="Absatz-Standardschriftart" style:family="text">
      <style:text-properties fo:letter-spacing="0.010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97in"/>
    </style:style>
    <style:style style:name="T2325" style:parent-style-name="Absatz-Standardschriftart" style:family="text">
      <style:text-properties fo:letter-spacing="0.010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0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97in"/>
    </style:style>
    <style:style style:name="T2330" style:parent-style-name="Absatz-Standardschriftart" style:family="text">
      <style:text-properties style:font-name="Times New Roman" fo:letter-spacing="0.0437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4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4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36in"/>
    </style:style>
    <style:style style:name="T2337" style:parent-style-name="Absatz-Standardschriftart" style:family="text">
      <style:text-properties fo:letter-spacing="0.023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29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4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4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36in"/>
    </style:style>
    <style:style style:name="T2346" style:parent-style-name="Absatz-Standardschriftart" style:family="text">
      <style:text-properties fo:letter-spacing="0.0236in"/>
    </style:style>
    <style:style style:name="T2347" style:parent-style-name="Absatz-Standardschriftart" style:family="text">
      <style:text-properties fo:letter-spacing="0.022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4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29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29in"/>
    </style:style>
    <style:style style:name="T2358" style:parent-style-name="Absatz-Standardschriftart" style:family="text">
      <style:text-properties fo:letter-spacing="0.024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style:font-name="Times New Roman" fo:letter-spacing="0.028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06in"/>
    </style:style>
    <style:style style:name="P2367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2368" style:parent-style-name="Textkörper" style:family="paragraph">
      <style:paragraph-properties fo:text-align="justify" fo:margin-right="0.893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style:font-name="Times New Roman" fo:letter-spacing="0.042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7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69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69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7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62in"/>
    </style:style>
    <style:style style:name="T2391" style:parent-style-name="Absatz-Standardschriftart" style:family="text">
      <style:text-properties fo:letter-spacing="0.0069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6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69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6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style:font-name="Times New Roman" fo:letter-spacing="0.0479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27in"/>
    </style:style>
    <style:style style:name="T2404" style:parent-style-name="Absatz-Standardschriftart" style:family="text">
      <style:text-properties fo:letter-spacing="0.003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3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2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3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4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34in"/>
    </style:style>
    <style:style style:name="T2415" style:parent-style-name="Absatz-Standardschriftart" style:family="text">
      <style:text-properties fo:letter-spacing="0.002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-0.0006in"/>
    </style:style>
    <style:style style:name="P2419" style:parent-style-name="Textkörper" style:family="paragraph">
      <style:paragraph-properties fo:text-align="justify" fo:margin-right="0.8937in" fo:text-indent="0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31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319in"/>
    </style:style>
    <style:style style:name="T2424" style:parent-style-name="Absatz-Standardschriftart" style:family="text">
      <style:text-properties fo:letter-spacing="0.0305in"/>
    </style:style>
    <style:style style:name="T2425" style:parent-style-name="Absatz-Standardschriftart" style:family="text">
      <style:text-properties fo:letter-spacing="0.031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319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305in"/>
    </style:style>
    <style:style style:name="T2430" style:parent-style-name="Absatz-Standardschriftart" style:family="text">
      <style:text-properties fo:letter-spacing="0.031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19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30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305in"/>
    </style:style>
    <style:style style:name="T2437" style:parent-style-name="Absatz-Standardschriftart" style:family="text">
      <style:text-properties fo:letter-spacing="0.030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2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3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4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4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45in"/>
    </style:style>
    <style:style style:name="T2450" style:parent-style-name="Absatz-Standardschriftart" style:family="text">
      <style:text-properties fo:letter-spacing="0.013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38in"/>
    </style:style>
    <style:style style:name="T2453" style:parent-style-name="Absatz-Standardschriftart" style:family="text">
      <style:text-properties fo:letter-spacing="0.0145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25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06in"/>
    </style:style>
    <style:style style:name="P2466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467" style:parent-style-name="Textkörper" style:family="paragraph">
      <style:paragraph-properties fo:text-align="justify" fo:margin-right="0.896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4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5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62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5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48in"/>
    </style:style>
    <style:style style:name="T2478" style:parent-style-name="Absatz-Standardschriftart" style:family="text">
      <style:text-properties fo:letter-spacing="0.005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5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55in"/>
    </style:style>
    <style:style style:name="T2483" style:parent-style-name="Absatz-Standardschriftart" style:family="text">
      <style:text-properties fo:letter-spacing="0.0048in"/>
    </style:style>
    <style:style style:name="T2484" style:parent-style-name="Absatz-Standardschriftart" style:family="text">
      <style:text-properties style:font-name="Times New Roman" fo:letter-spacing="0.046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34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5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354in"/>
    </style:style>
    <style:style style:name="T2491" style:parent-style-name="Absatz-Standardschriftart" style:family="text">
      <style:text-properties fo:letter-spacing="0.033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354in"/>
    </style:style>
    <style:style style:name="T2494" style:parent-style-name="Absatz-Standardschriftart" style:family="text">
      <style:text-properties fo:letter-spacing="0.035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35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35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35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361in"/>
    </style:style>
    <style:style style:name="T2503" style:parent-style-name="Absatz-Standardschriftart" style:family="text">
      <style:text-properties fo:letter-spacing="0.034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style:font-name="Times New Roman" fo:letter-spacing="0.036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P2521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522" style:parent-style-name="Textkörper" style:family="paragraph">
      <style:paragraph-properties fo:text-align="justify" fo:margin-right="0.8979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87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0.020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0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0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8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01in"/>
    </style:style>
    <style:style style:name="T2535" style:parent-style-name="Absatz-Standardschriftart" style:family="text">
      <style:text-properties fo:letter-spacing="0.018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0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8in"/>
    </style:style>
    <style:style style:name="T2540" style:parent-style-name="Absatz-Standardschriftart" style:family="text">
      <style:text-properties fo:letter-spacing="0.0201in"/>
    </style:style>
    <style:style style:name="T2541" style:parent-style-name="Absatz-Standardschriftart" style:family="text">
      <style:text-properties style:font-name="Times New Roman" fo:letter-spacing="0.049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1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-0.0006in"/>
    </style:style>
    <style:style style:name="P2550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551" style:parent-style-name="Textkörper" style:family="paragraph">
      <style:paragraph-properties fo:text-align="justify" fo:margin-right="0.891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8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77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7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7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9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7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style:font-name="Times New Roman" fo:letter-spacing="0.0576in" style:text-scale="99%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8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98in"/>
    </style:style>
    <style:style style:name="T2572" style:parent-style-name="Absatz-Standardschriftart" style:family="text">
      <style:text-properties fo:letter-spacing="0.0291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84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9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9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91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9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91in"/>
    </style:style>
    <style:style style:name="T2585" style:parent-style-name="Absatz-Standardschriftart" style:family="text">
      <style:text-properties fo:letter-spacing="0.027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9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style:font-name="Times New Roman" fo:letter-spacing="0.05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1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3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31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3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38in"/>
    </style:style>
    <style:style style:name="T2600" style:parent-style-name="Absatz-Standardschriftart" style:family="text">
      <style:text-properties fo:letter-spacing="0.0118in"/>
    </style:style>
    <style:style style:name="T2601" style:parent-style-name="Absatz-Standardschriftart" style:family="text">
      <style:text-properties fo:letter-spacing="0.011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3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31in"/>
    </style:style>
    <style:style style:name="T2606" style:parent-style-name="Absatz-Standardschriftart" style:family="text">
      <style:text-properties fo:letter-spacing="0.0118in"/>
    </style:style>
    <style:style style:name="T2607" style:parent-style-name="Absatz-Standardschriftart" style:family="text">
      <style:text-properties style:font-name="Times New Roman" fo:letter-spacing="0.049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42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409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43in"/>
    </style:style>
    <style:style style:name="T2614" style:parent-style-name="Absatz-Standardschriftart" style:family="text">
      <style:text-properties fo:letter-spacing="0.041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41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43in"/>
    </style:style>
    <style:style style:name="T2619" style:parent-style-name="Absatz-Standardschriftart" style:family="text">
      <style:text-properties style:font-name="Times New Roman" fo:letter-spacing="0.047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38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395in"/>
    </style:style>
    <style:style style:name="T2624" style:parent-style-name="Absatz-Standardschriftart" style:family="text">
      <style:text-properties fo:letter-spacing="0.0395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40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402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395in"/>
    </style:style>
    <style:style style:name="T2631" style:parent-style-name="Absatz-Standardschriftart" style:family="text">
      <style:text-properties fo:letter-spacing="0.038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395in"/>
    </style:style>
    <style:style style:name="T2634" style:parent-style-name="Absatz-Standardschriftart" style:family="text">
      <style:text-properties fo:letter-spacing="0.0395in"/>
    </style:style>
    <style:style style:name="T2635" style:parent-style-name="Absatz-Standardschriftart" style:family="text">
      <style:text-properties fo:letter-spacing="0.038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40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style:font-name="Times New Roman" fo:letter-spacing="0.036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451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45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06in"/>
    </style:style>
    <style:style style:name="T2646" style:parent-style-name="Absatz-Standardschriftart" style:family="text">
      <style:text-properties fo:letter-spacing="0.045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45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458in"/>
    </style:style>
    <style:style style:name="T2651" style:parent-style-name="Absatz-Standardschriftart" style:family="text">
      <style:text-properties fo:letter-spacing="0.0444in"/>
    </style:style>
    <style:style style:name="T2652" style:parent-style-name="Absatz-Standardschriftart" style:family="text">
      <style:text-properties fo:letter-spacing="0.0451in"/>
    </style:style>
    <style:style style:name="T2653" style:parent-style-name="Absatz-Standardschriftart" style:family="text">
      <style:text-properties style:font-name="Times New Roman" fo:letter-spacing="0.05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06in"/>
    </style:style>
    <style:style style:name="P2656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657" style:parent-style-name="Textkörper" style:family="paragraph">
      <style:paragraph-properties fo:text-align="justify" fo:margin-right="0.8972in"/>
    </style:style>
    <style:style style:name="P265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6pt" style:font-size-asian="6pt"/>
    </style:style>
    <style:style style:name="T2660" style:parent-style-name="Absatz-Standardschriftart" style:family="text">
      <style:text-properties style:font-name="Times New Roman" fo:letter-spacing="0.002in" fo:font-size="6pt" style:font-size-asian="6pt"/>
    </style:style>
    <style:style style:name="T26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62" style:parent-style-name="Absatz-Standardschriftart" style:family="text">
      <style:text-properties style:font-name="Arial" fo:letter-spacing="-0.0006in" fo:font-size="6pt" style:font-size-asian="6pt"/>
    </style:style>
    <style:style style:name="T2663" style:parent-style-name="Absatz-Standardschriftart" style:family="text">
      <style:text-properties style:font-name="Times New Roman" fo:letter-spacing="-0.0027in" fo:font-size="6pt" style:font-size-asian="6pt"/>
    </style:style>
    <style:style style:name="T26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65" style:parent-style-name="Absatz-Standardschriftart" style:family="text">
      <style:text-properties style:font-name="Arial" fo:letter-spacing="-0.0006in" fo:font-size="6pt" style:font-size-asian="6pt"/>
    </style:style>
    <style:style style:name="T26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67" style:parent-style-name="Absatz-Standardschriftart" style:family="text">
      <style:text-properties style:font-name="Arial" fo:letter-spacing="-0.0006in" fo:font-size="6pt" style:font-size-asian="6pt"/>
    </style:style>
    <style:style style:name="T26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69" style:parent-style-name="Absatz-Standardschriftart" style:family="text">
      <style:text-properties style:font-name="Arial" fo:letter-spacing="-0.0006in" fo:font-size="6pt" style:font-size-asian="6pt"/>
    </style:style>
    <style:style style:name="T2670" style:parent-style-name="Absatz-Standardschriftart" style:family="text">
      <style:text-properties style:font-name="Times New Roman" fo:letter-spacing="0.002in" fo:font-size="6pt" style:font-size-asian="6pt"/>
    </style:style>
    <style:style style:name="T2671" style:parent-style-name="Absatz-Standardschriftart" style:family="text">
      <style:text-properties style:font-name="Arial" style:text-scale="99%" fo:font-size="6pt" style:font-size-asian="6pt"/>
    </style:style>
    <style:style style:name="T2672" style:parent-style-name="Absatz-Standardschriftart" style:family="text">
      <style:text-properties style:font-name="Times New Roman" fo:letter-spacing="0.002in" fo:font-size="6pt" style:font-size-asian="6pt"/>
    </style:style>
    <style:style style:name="T267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674" style:parent-style-name="Absatz-Standardschriftart" style:family="text">
      <style:text-properties style:font-name="Arial" fo:letter-spacing="-0.0013in" fo:font-size="6pt" style:font-size-asian="6pt"/>
    </style:style>
    <style:style style:name="T2675" style:parent-style-name="Absatz-Standardschriftart" style:family="text">
      <style:text-properties style:font-name="Times New Roman" fo:letter-spacing="0.002in" fo:font-size="6pt" style:font-size-asian="6pt"/>
    </style:style>
    <style:style style:name="T26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7" style:parent-style-name="Absatz-Standardschriftart" style:family="text">
      <style:text-properties style:font-name="Arial" fo:letter-spacing="-0.0006in" fo:font-size="6pt" style:font-size-asian="6pt"/>
    </style:style>
    <style:style style:name="T26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9" style:parent-style-name="Absatz-Standardschriftart" style:family="text">
      <style:text-properties style:font-name="Times New Roman" fo:letter-spacing="0.0618in" style:text-scale="99%" fo:font-size="6pt" style:font-size-asian="6pt"/>
    </style:style>
    <style:style style:name="T2680" style:parent-style-name="Absatz-Standardschriftart" style:family="text">
      <style:text-properties style:font-name="Arial" fo:letter-spacing="-0.0006in" fo:font-size="6pt" style:font-size-asian="6pt"/>
    </style:style>
    <style:style style:name="T2681" style:parent-style-name="Absatz-Standardschriftart" style:family="text">
      <style:text-properties style:font-name="Times New Roman" fo:letter-spacing="0.002in" fo:font-size="6pt" style:font-size-asian="6pt"/>
    </style:style>
    <style:style style:name="T26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83" style:parent-style-name="Absatz-Standardschriftart" style:family="text">
      <style:text-properties style:font-name="Arial" fo:letter-spacing="-0.0006in" fo:font-size="6pt" style:font-size-asian="6pt"/>
    </style:style>
    <style:style style:name="T2684" style:parent-style-name="Absatz-Standardschriftart" style:family="text">
      <style:text-properties style:font-name="Times New Roman" fo:letter-spacing="0.002in" fo:font-size="6pt" style:font-size-asian="6pt"/>
    </style:style>
    <style:style style:name="T2685" style:parent-style-name="Absatz-Standardschriftart" style:family="text">
      <style:text-properties style:font-name="Arial" fo:letter-spacing="-0.0006in" fo:font-size="6pt" style:font-size-asian="6pt"/>
    </style:style>
    <style:style style:name="T2686" style:parent-style-name="Absatz-Standardschriftart" style:family="text">
      <style:text-properties style:font-name="Times New Roman" fo:letter-spacing="0.002in" fo:font-size="6pt" style:font-size-asian="6pt"/>
    </style:style>
    <style:style style:name="T2687" style:parent-style-name="Absatz-Standardschriftart" style:family="text">
      <style:text-properties style:font-name="Arial" fo:letter-spacing="-0.0006in" fo:font-size="6pt" style:font-size-asian="6pt"/>
    </style:style>
    <style:style style:name="T2688" style:parent-style-name="Absatz-Standardschriftart" style:family="text">
      <style:text-properties style:font-name="Times New Roman" fo:letter-spacing="0.002in" fo:font-size="6pt" style:font-size-asian="6pt"/>
    </style:style>
    <style:style style:name="T2689" style:parent-style-name="Absatz-Standardschriftart" style:family="text">
      <style:text-properties style:font-name="Arial" fo:letter-spacing="-0.0006in" fo:font-size="6pt" style:font-size-asian="6pt"/>
    </style:style>
    <style:style style:name="T2690" style:parent-style-name="Absatz-Standardschriftart" style:family="text">
      <style:text-properties style:font-name="Times New Roman" fo:letter-spacing="0.002in" fo:font-size="6pt" style:font-size-asian="6pt"/>
    </style:style>
    <style:style style:name="T2691" style:parent-style-name="Absatz-Standardschriftart" style:family="text">
      <style:text-properties style:font-name="Arial" fo:letter-spacing="-0.0006in" fo:font-size="6pt" style:font-size-asian="6pt"/>
    </style:style>
    <style:style style:name="T26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93" style:parent-style-name="Absatz-Standardschriftart" style:family="text">
      <style:text-properties style:font-name="Arial" fo:letter-spacing="-0.0006in" fo:font-size="6pt" style:font-size-asian="6pt"/>
    </style:style>
    <style:style style:name="T2694" style:parent-style-name="Absatz-Standardschriftart" style:family="text">
      <style:text-properties style:font-name="Times New Roman" fo:letter-spacing="0.002in" fo:font-size="6pt" style:font-size-asian="6pt"/>
    </style:style>
    <style:style style:name="T2695" style:parent-style-name="Absatz-Standardschriftart" style:family="text">
      <style:text-properties style:font-name="Arial" fo:letter-spacing="-0.0006in" fo:font-size="6pt" style:font-size-asian="6pt"/>
    </style:style>
    <style:style style:name="T2696" style:parent-style-name="Absatz-Standardschriftart" style:family="text">
      <style:text-properties style:font-name="Times New Roman" fo:letter-spacing="0.002in" fo:font-size="6pt" style:font-size-asian="6pt"/>
    </style:style>
    <style:style style:name="T26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98" style:parent-style-name="Absatz-Standardschriftart" style:family="text">
      <style:text-properties style:font-name="Arial" fo:letter-spacing="-0.0006in" fo:font-size="6pt" style:font-size-asian="6pt"/>
    </style:style>
    <style:style style:name="T2699" style:parent-style-name="Absatz-Standardschriftart" style:family="text">
      <style:text-properties style:font-name="Times New Roman" fo:letter-spacing="0.002in" fo:font-size="6pt" style:font-size-asian="6pt"/>
    </style:style>
    <style:style style:name="T2700" style:parent-style-name="Absatz-Standardschriftart" style:family="text">
      <style:text-properties style:font-name="Arial" style:text-scale="99%" fo:font-size="6pt" style:font-size-asian="6pt"/>
    </style:style>
    <style:style style:name="T2701" style:parent-style-name="Absatz-Standardschriftart" style:family="text">
      <style:text-properties style:font-name="Times New Roman" fo:letter-spacing="0.002in" fo:font-size="6pt" style:font-size-asian="6pt"/>
    </style:style>
    <style:style style:name="T27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03" style:parent-style-name="Absatz-Standardschriftart" style:family="text">
      <style:text-properties style:font-name="Arial" fo:letter-spacing="-0.0006in" fo:font-size="6pt" style:font-size-asian="6pt"/>
    </style:style>
    <style:style style:name="T2704" style:parent-style-name="Absatz-Standardschriftart" style:family="text">
      <style:text-properties style:font-name="Times New Roman" fo:letter-spacing="0.002in" fo:font-size="6pt" style:font-size-asian="6pt"/>
    </style:style>
    <style:style style:name="T2705" style:parent-style-name="Absatz-Standardschriftart" style:family="text">
      <style:text-properties style:font-name="Arial" fo:font-size="6pt" style:font-size-asian="6pt"/>
    </style:style>
    <style:style style:name="T2706" style:parent-style-name="Absatz-Standardschriftart" style:family="text">
      <style:text-properties style:font-name="Times New Roman" fo:letter-spacing="0.002in" fo:font-size="6pt" style:font-size-asian="6pt"/>
    </style:style>
    <style:style style:name="T2707" style:parent-style-name="Absatz-Standardschriftart" style:family="text">
      <style:text-properties style:font-name="Arial" fo:letter-spacing="-0.0006in" fo:font-size="6pt" style:font-size-asian="6pt"/>
    </style:style>
    <style:style style:name="T2708" style:parent-style-name="Absatz-Standardschriftart" style:family="text">
      <style:text-properties style:font-name="Times New Roman" fo:letter-spacing="0.002in" fo:font-size="6pt" style:font-size-asian="6pt"/>
    </style:style>
    <style:style style:name="T2709" style:parent-style-name="Absatz-Standardschriftart" style:family="text">
      <style:text-properties style:font-name="Arial" fo:font-size="6pt" style:font-size-asian="6pt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305in"/>
    </style:style>
    <style:style style:name="T2712" style:parent-style-name="Absatz-Standardschriftart" style:family="text">
      <style:text-properties fo:letter-spacing="0.031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319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31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31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312in"/>
    </style:style>
    <style:style style:name="T2721" style:parent-style-name="Absatz-Standardschriftart" style:family="text">
      <style:text-properties fo:letter-spacing="0.031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305in"/>
    </style:style>
    <style:style style:name="T2724" style:parent-style-name="Absatz-Standardschriftart" style:family="text">
      <style:text-properties fo:letter-spacing="0.0312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312in"/>
    </style:style>
    <style:style style:name="T2727" style:parent-style-name="Absatz-Standardschriftart" style:family="text">
      <style:text-properties fo:letter-spacing="0.031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style:font-name="Times New Roman" fo:letter-spacing="0.036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06in"/>
    </style:style>
    <style:style style:name="P2739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740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741" style:parent-style-name="Textkörper" style:family="paragraph">
      <style:paragraph-properties fo:text-align="center" fo:margin-left="0in" fo:margin-right="0.0451in" fo:text-indent="0in">
        <style:tab-stops>
          <style:tab-stop style:type="left" style:position="1.4243in"/>
          <style:tab-stop style:type="left" style:position="3.9409in"/>
        </style:tab-stops>
      </style:paragraph-properties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4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-0.00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style:font-name="Times New Roman" fo:letter-spacing="-0.0006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-0.0006in"/>
    </style:style>
    <style:style style:name="P2759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760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761" style:parent-style-name="Überschrift1" style:family="paragraph">
      <style:paragraph-properties fo:text-align="center" fo:margin-top="0.143in" fo:margin-right="0.040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7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69in"/>
    </style:style>
    <style:style style:name="T2766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3.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3.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3.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3.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3632" draw:id="id2" draw:style-name="a2" draw:name="Text Box 12" text:anchor-type="paragraph" svg:x="0.41667in" svg:y="1.52778in" svg:width="0.40278in" svg:height="3.20347in" style:rel-width="scale" style:rel-height="scale"><draw:text-box><text:p text:style-name="P11"><text:span text:style-name="T12">RODRI</text:span><text:span text:style-name="T13">G</text:span><text:span text:style-name="T14">UE</text:span><text:span text:style-name="T15">Z</text:span><text:span text:style-name="T16"><text:s/></text:span><text:span text:style-name="T17">CA</text:span><text:span text:style-name="T18">B</text:span><text:span text:style-name="T19">RERA</text:span><text:span text:style-name="T20">,</text:span><text:span text:style-name="T21"><text:s/></text:span><text:span text:style-name="T22">LUI</text:span><text:span text:style-name="T23">S</text:span><text:span text:style-name="T24"><text:s/></text:span><text:span text:style-name="T25">FI</text:span><text:span text:style-name="T26">DEL</text:span><text:span text:style-name="T27"><text:s/></text:span><text:span text:style-name="T28">(1</text:span><text:span text:style-name="T29"><text:s/></text:span><text:span text:style-name="T30">de</text:span><text:span text:style-name="T31"><text:s/></text:span><text:span text:style-name="T32">3)</text:span></text:p><text:p text:style-name="P33"><text:span text:style-name="T34">T</text:span><text:span text:style-name="T35">ercero</text:span></text:p><text:p text:style-name="P36"><text:span text:style-name="T37">F</text:span><text:span text:style-name="T38">echa</text:span><text:span text:style-name="T39"><text:s/></text:span><text:span text:style-name="T40">F</text:span><text:span text:style-name="T41">irma:</text:span><text:span text:style-name="T42"><text:s/></text:span><text:span text:style-name="T43">20/01/2023</text:span></text:p><text:p text:style-name="P44"><text:span text:style-name="T45">HA</text:span><text:span text:style-name="T46">S</text:span><text:span text:style-name="T47">H:</text:span><text:span text:style-name="T48"><text:s/></text:span><text:span text:style-name="T49">e1d202f278af1e52c3e5c3d8152ce7a6</text:span></text:p></draw:text-box><svg:title/><svg:desc/></draw:frame></text:p>
      <text:h text:style-name="P50" text:outline-level="1"><text:bookmark-start text:name="CONTRATO_ADMINISTRATIVO_DE_OBRAS"/><text:bookmark-end text:name="CONTRATO_ADMINISTRATIVO_DE_OBRAS"/><text:span text:style-name="T51">CONTRATO</text:span><text:span text:style-name="T52"><text:s/></text:span><text:span text:style-name="T53">ADMINISTRATIVO</text:span><text:span text:style-name="T54"><text:s/></text:span><text:span text:style-name="T55">DE</text:span><text:span text:style-name="T56"><text:s/></text:span><text:span text:style-name="T57">OBRAS</text:span><text:span text:style-name="T58"><text:s/></text:span><text:span text:style-name="T59">REUNIDOS</text:span></text:h>
      <text:p text:style-name="P60"><text:span text:style-name="T61">DE</text:span><text:span text:style-name="T62"><text:s/></text:span><text:span text:style-name="T63">UNA</text:span><text:span text:style-name="T64"><text:s/></text:span><text:span text:style-name="T65">PARTE:</text:span><text:span text:style-name="T66"><text:s/></text:span>D.<text:span text:style-name="T67"><text:s/></text:span><text:span text:style-name="T68">Juan</text:span><text:span text:style-name="T69"><text:s/></text:span><text:span text:style-name="T70">Pedro</text:span><text:span text:style-name="T71"><text:s/></text:span><text:span text:style-name="T72">Galván</text:span><text:span text:style-name="T73"><text:s/></text:span>Lasso<text:span text:style-name="T74"><text:s/></text:span><text:span text:style-name="T75">con</text:span><text:span text:style-name="T76"><text:s/></text:span><text:span text:style-name="T77">D.N.I.</text:span><text:span text:style-name="T78"><text:s/></text:span><text:span text:style-name="T79">núm.</text:span><text:span text:style-name="T80"><text:s/></text:span><text:span text:style-name="T81">42882250-S,</text:span><text:span text:style-name="T82"><text:s/></text:span>en<text:span text:style-name="T83"><text:s/></text:span><text:span text:style-name="T84">calidad</text:span><text:span text:style-name="T85"><text:s/></text:span><text:span text:style-name="T86">de</text:span><text:span text:style-name="T87"><text:s/></text:span><text:span text:style-name="T88">Alcalde</text:span><text:span text:style-name="T89"><text:s/></text:span><text:span text:style-name="T90">por</text:span><text:span text:style-name="T91"><text:s/></text:span><text:span text:style-name="T92">delegación,</text:span><text:span text:style-name="T93"><text:s/></text:span><text:span text:style-name="T94">según</text:span><text:span text:style-name="T95"><text:s/></text:span>la<text:span text:style-name="T96"><text:s/></text:span><text:span text:style-name="T97">Resolución</text:span><text:span text:style-name="T98"><text:s/></text:span><text:span text:style-name="T99">núm.</text:span><text:span text:style-name="T100"><text:s/></text:span><text:span text:style-name="T101">0072,</text:span><text:span text:style-name="T102"><text:s/></text:span><text:span text:style-name="T103">de</text:span><text:span text:style-name="T104"><text:s/></text:span><text:span text:style-name="T105">fecha</text:span><text:span text:style-name="T106"><text:s/></text:span><text:span text:style-name="T107">13</text:span><text:span text:style-name="T108"><text:s/></text:span>de<text:span text:style-name="T109"><text:s/></text:span><text:span text:style-name="T110">enero</text:span><text:span text:style-name="T111"><text:s/></text:span>de<text:span text:style-name="T112"><text:s/></text:span><text:span text:style-name="T113">2023,</text:span><text:span text:style-name="T114"><text:s/></text:span>y<text:span text:style-name="T115"><text:s/></text:span><text:span text:style-name="T116">actuando</text:span><text:span text:style-name="T117"><text:s/></text:span>en<text:span text:style-name="T118"><text:s/></text:span><text:span text:style-name="T119">representación</text:span><text:span text:style-name="T120"><text:s/></text:span>del<text:span text:style-name="T121"><text:s/></text:span><text:span text:style-name="T122">Ayuntamiento</text:span><text:span text:style-name="T123"><text:s/></text:span><text:span text:style-name="T124">de</text:span><text:span text:style-name="T125"><text:s/></text:span><text:span text:style-name="T126">Antigua,</text:span><text:span text:style-name="T127"><text:s/></text:span>con<text:span text:style-name="T128"><text:s/></text:span><text:span text:style-name="T129">facultad</text:span><text:span text:style-name="T130"><text:s/></text:span><text:span text:style-name="T131">para</text:span><text:span text:style-name="T132"><text:s/></text:span><text:span text:style-name="T133">suscribir</text:span><text:span text:style-name="T134"><text:s/></text:span><text:span text:style-name="T135">el</text:span><text:span text:style-name="T136"><text:s/></text:span><text:span text:style-name="T137">presente</text:span><text:span text:style-name="T138"><text:s/></text:span><text:span text:style-name="T139">contrato</text:span><text:span text:style-name="T140"><text:s/></text:span><text:span text:style-name="T141">en</text:span><text:span text:style-name="T142"><text:s/></text:span><text:span text:style-name="T143">nombre<text:s/></text:span>de<text:span text:style-name="T144"><text:s/>la</text:span><text:s/><text:span text:style-name="T145">Corporación Municipal.</text:span></text:p>
      <text:p text:style-name="P146"/>
      <text:p text:style-name="P147"><text:span text:style-name="T148">Asistido</text:span><text:span text:style-name="T149"><text:s/></text:span>de<text:span text:style-name="T150"><text:s/></text:span>la<text:span text:style-name="T151"><text:s/></text:span><text:span text:style-name="T152">Secretaria</text:span><text:span text:style-name="T153"><text:s/></text:span><text:span text:style-name="T154">General</text:span><text:span text:style-name="T155"><text:s/></text:span><text:span text:style-name="T156">del</text:span><text:span text:style-name="T157"><text:s/></text:span><text:span text:style-name="T158">Ayuntamiento,</text:span><text:span text:style-name="T159"><text:s/></text:span><text:span text:style-name="T160">Dña.</text:span><text:span text:style-name="T161"><text:s/></text:span><text:span text:style-name="T162">Raquel</text:span><text:span text:style-name="T163"><text:s/></text:span><text:span text:style-name="T164">Antón</text:span><text:span text:style-name="T165"><text:s/></text:span><text:span text:style-name="T166">Abarquero, que da</text:span><text:span text:style-name="T167"><text:s/></text:span><text:span text:style-name="T168">fe del</text:span><text:span text:style-name="T169"><text:s/></text:span><text:span text:style-name="T170">acto.</text:span></text:p>
      <text:p text:style-name="P171"/>
      <text:p text:style-name="P172"><draw:frame draw:z-index="251654656" draw:id="id3" draw:style-name="a3" draw:name="Text Box 11" text:anchor-type="paragraph" svg:x="0.41667in" svg:y="0.32222in" svg:width="0.40278in" svg:height="3.20347in" style:rel-width="scale" style:rel-height="scale"><draw:text-box><text:p text:style-name="P173"><text:span text:style-name="T174">JUAN</text:span><text:span text:style-name="T175"><text:s/></text:span><text:span text:style-name="T176">PE</text:span><text:span text:style-name="T177">DRO</text:span><text:span text:style-name="T178"><text:s/></text:span><text:span text:style-name="T179">GA</text:span><text:span text:style-name="T180">LV</text:span><text:span text:style-name="T181">A</text:span><text:span text:style-name="T182">N</text:span><text:span text:style-name="T183"><text:s/></text:span><text:span text:style-name="T184">LA</text:span><text:span text:style-name="T185">SSO</text:span><text:span text:style-name="T186"><text:s/></text:span><text:span text:style-name="T187">(2</text:span><text:span text:style-name="T188"><text:s/></text:span><text:span text:style-name="T189">de</text:span><text:span text:style-name="T190"><text:s/></text:span><text:span text:style-name="T191">3)</text:span></text:p><text:p text:style-name="P192"><text:span text:style-name="T193">A</text:span><text:span text:style-name="T194">lcalde</text:span><text:span text:style-name="T195"><text:s/></text:span><text:span text:style-name="T196">-</text:span><text:span text:style-name="T197"><text:s/></text:span><text:span text:style-name="T198">P</text:span><text:span text:style-name="T199">residente</text:span><text:span text:style-name="T200"><text:s/></text:span><text:span text:style-name="T201">por</text:span><text:span text:style-name="T202"><text:s/></text:span><text:span text:style-name="T203">Delegación</text:span><text:span text:style-name="T204"><text:s/></text:span><text:span text:style-name="T205">F</text:span><text:span text:style-name="T206">echa</text:span><text:span text:style-name="T207"><text:s/></text:span><text:span text:style-name="T208">F</text:span><text:span text:style-name="T209">irma:</text:span><text:span text:style-name="T210"><text:s/></text:span><text:span text:style-name="T211">20/01/2023</text:span></text:p><text:p text:style-name="P212"><text:span text:style-name="T213">HA</text:span><text:span text:style-name="T214">S</text:span><text:span text:style-name="T215">H:</text:span><text:span text:style-name="T216"><text:s/></text:span><text:span text:style-name="T217">7bda7a569f8e560dbb48c71cd4291f0d</text:span></text:p></draw:text-box><svg:title/><svg:desc/></draw:frame><text:span text:style-name="T218">DE</text:span><text:span text:style-name="T219"><text:s/></text:span><text:span text:style-name="T220">OTRA</text:span><text:span text:style-name="T221"><text:s/></text:span><text:span text:style-name="T222">PARTE:</text:span><text:span text:style-name="T223"><text:s/></text:span>D.<text:span text:style-name="T224"><text:s/></text:span><text:span text:style-name="T225">Luis</text:span><text:span text:style-name="T226"><text:s/></text:span><text:span text:style-name="T227">Fidel</text:span><text:span text:style-name="T228"><text:s/></text:span><text:span text:style-name="T229">Rodríguez</text:span><text:span text:style-name="T230"><text:s/></text:span><text:span text:style-name="T231">Cabrera,</text:span><text:span text:style-name="T232"><text:s/></text:span><text:span text:style-name="T233">con</text:span><text:span text:style-name="T234"><text:s/></text:span><text:span text:style-name="T235">D.N.I.</text:span><text:span text:style-name="T236"><text:s/></text:span><text:span text:style-name="T237">núm.</text:span><text:span text:style-name="T238"><text:s/></text:span><text:span text:style-name="T239">42888969-H,</text:span><text:span text:style-name="T240"><text:s/></text:span><text:span text:style-name="T241">actuando</text:span><text:span text:style-name="T242"><text:s/></text:span><text:span text:style-name="T243">en</text:span><text:span text:style-name="T244"><text:s/></text:span><text:span text:style-name="T245">nombre</text:span><text:span text:style-name="T246"><text:s/></text:span>y<text:span text:style-name="T247"><text:s/></text:span><text:span text:style-name="T248">representación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UTE</text:span><text:span text:style-name="T255"><text:s/></text:span><text:span text:style-name="T256">CALLES</text:span><text:span text:style-name="T257"><text:s/></text:span><text:span text:style-name="T258">CALETA</text:span><text:span text:style-name="T259"><text:s/></text:span>DE<text:span text:style-name="T260"><text:s/></text:span><text:span text:style-name="T261">FUSTE</text:span><text:span text:style-name="T262"><text:s/></text:span><text:span text:style-name="T263">FASE</text:span><text:span text:style-name="T264"><text:s/></text:span>1.<text:span text:style-name="T265"><text:s/></text:span><text:span text:style-name="T266">con</text:span><text:span text:style-name="T267"><text:s/></text:span><text:span text:style-name="T268">CIF</text:span><text:span text:style-name="T269"><text:s/></text:span>núm.<text:span text:style-name="T270"><text:s/></text:span><text:span text:style-name="T271">U44570828,</text:span><text:span text:style-name="T272"><text:s/></text:span>y<text:span text:style-name="T273"><text:s/></text:span><text:span text:style-name="T274">domicilio</text:span><text:span text:style-name="T275"><text:s/></text:span><text:span text:style-name="T276">social</text:span><text:span text:style-name="T277"><text:s/></text:span>en<text:span text:style-name="T278"><text:s/></text:span><text:span text:style-name="T279">C/Doctor</text:span><text:span text:style-name="T280"><text:s/></text:span><text:span text:style-name="T281">Peña</text:span><text:span text:style-name="T282"><text:s/></text:span><text:span text:style-name="T283">Yáñez</text:span><text:span text:style-name="T284"><text:s/></text:span><text:span text:style-name="T285">n.º</text:span><text:span text:style-name="T286"><text:s/></text:span>2,<text:span text:style-name="T287"><text:s/></text:span><text:span text:style-name="T288">Local</text:span><text:span text:style-name="T289"><text:s/></text:span><text:span text:style-name="T290">B5,</text:span><text:span text:style-name="T291"><text:s/></text:span><text:span text:style-name="T292">Centro</text:span><text:span text:style-name="T293"><text:s/></text:span><text:span text:style-name="T294">Comercial</text:span><text:span text:style-name="T295"><text:s/></text:span><text:span text:style-name="T296">Las</text:span><text:span text:style-name="T297"><text:s/></text:span><text:span text:style-name="T298">Granadas,</text:span><text:span text:style-name="T299"><text:s/></text:span><text:span text:style-name="T300">C.P.</text:span><text:span text:style-name="T301"><text:s/></text:span><text:span text:style-name="T302">35600,</text:span><text:span text:style-name="T303"><text:s/></text:span><text:span text:style-name="T304">Puerto</text:span><text:span text:style-name="T305"><text:s/></text:span><text:span text:style-name="T306">del</text:span><text:span text:style-name="T307"><text:s/></text:span><text:span text:style-name="T308">Rosario,</text:span><text:span text:style-name="T309"><text:s/></text:span><text:span text:style-name="T310">en</text:span><text:span text:style-name="T311"><text:s/></text:span><text:span text:style-name="T312">virtud</text:span><text:span text:style-name="T313"><text:s/></text:span><text:span text:style-name="T314">de</text:span><text:span text:style-name="T315"><text:s/></text:span><text:span text:style-name="T316">escritura</text:span><text:span text:style-name="T317"><text:s/></text:span><text:span text:style-name="T318">de</text:span><text:span text:style-name="T319"><text:s/></text:span><text:span text:style-name="T320">constitución</text:span><text:span text:style-name="T321"><text:s/></text:span><text:span text:style-name="T322">de</text:span><text:span text:style-name="T323"><text:s/></text:span><text:span text:style-name="T324">unión</text:span><text:span text:style-name="T325"><text:s/></text:span><text:span text:style-name="T326">temporal</text:span><text:span text:style-name="T327"><text:s/></text:span><text:span text:style-name="T328">de</text:span><text:span text:style-name="T329"><text:s/></text:span><text:span text:style-name="T330">empresas</text:span><text:span text:style-name="T331"><text:s/></text:span><text:span text:style-name="T332">ante</text:span><text:span text:style-name="T333"><text:s/></text:span>la<text:span text:style-name="T334"><text:s/></text:span><text:span text:style-name="T335">notaría</text:span><text:span text:style-name="T336"><text:s/></text:span><text:span text:style-name="T337">del</text:span><text:span text:style-name="T338"><text:s/></text:span><text:span text:style-name="T339">Ilustre</text:span><text:span text:style-name="T340"><text:s/></text:span><text:span text:style-name="T341">Colegio</text:span><text:span text:style-name="T342"><text:s/></text:span>de<text:span text:style-name="T343"><text:s/></text:span><text:span text:style-name="T344">Murcia,</text:span><text:span text:style-name="T345"><text:s/></text:span><text:span text:style-name="T346">Dña.</text:span><text:span text:style-name="T347"><text:s/></text:span><text:span text:style-name="T348">María</text:span><text:span text:style-name="T349"><text:s/></text:span><text:span text:style-name="T350">del</text:span><text:span text:style-name="T351"><text:s/></text:span><text:span text:style-name="T352">Pilar</text:span><text:span text:style-name="T353"><text:s/></text:span><text:span text:style-name="T354">Berral</text:span><text:span text:style-name="T355"><text:s/></text:span><text:span text:style-name="T356">Casas,</text:span><text:span text:style-name="T357"><text:s/></text:span>de<text:span text:style-name="T358"><text:s/></text:span><text:span text:style-name="T359">fecha</text:span><text:span text:style-name="T360"><text:s/></text:span><text:span text:style-name="T361">28</text:span><text:span text:style-name="T362"><text:s/></text:span><text:span text:style-name="T363">de</text:span><text:span text:style-name="T364"><text:s/></text:span><text:span text:style-name="T365">diciembre</text:span><text:span text:style-name="T366"><text:s/></text:span>de<text:span text:style-name="T367"><text:s/></text:span><text:span text:style-name="T368">2022,</text:span><text:span text:style-name="T369"><text:s/></text:span><text:span text:style-name="T370">con</text:span><text:span text:style-name="T371"><text:s/></text:span><text:span text:style-name="T372">número</text:span><text:span text:style-name="T373"><text:s/></text:span><text:span text:style-name="T374">de</text:span><text:span text:style-name="T375"><text:s/></text:span><text:span text:style-name="T376">protocolo</text:span><text:span text:style-name="T377"><text:s/></text:span><text:span text:style-name="T378">4.807.</text:span></text:p>
      <text:p text:style-name="P379"/>
      <text:p text:style-name="P380"><draw:frame draw:id="id4" draw:style-name="a4" draw:name="Picture 10" text:anchor-type="paragraph" svg:x="7.50417in" svg:y="0.76736in" svg:width="0.38889in" svg:height="4.30556in" style:rel-width="scale" style:rel-height="scale"><draw:image xlink:href="media/image2.png" xlink:type="simple" xlink:show="embed" xlink:actuate="onLoad"/><svg:title/><svg:desc/></draw:frame><text:span text:style-name="T381">Reconociéndose</text:span><text:span text:style-name="T382"><text:s/></text:span><text:span text:style-name="T383">ambas</text:span><text:span text:style-name="T384"><text:s/></text:span><text:span text:style-name="T385">partes</text:span><text:span text:style-name="T386"><text:s/></text:span><text:span text:style-name="T387">respectivamente</text:span><text:span text:style-name="T388"><text:s/></text:span><text:span text:style-name="T389">competencia</text:span><text:span text:style-name="T390"><text:s/></text:span><text:span text:style-name="T391">y</text:span><text:span text:style-name="T392"><text:s/></text:span><text:span text:style-name="T393">capacidad</text:span><text:span text:style-name="T394"><text:s/></text:span><text:span text:style-name="T395">legal</text:span><text:span text:style-name="T396"><text:s/></text:span><text:span text:style-name="T397">suficientes,</text:span><text:span text:style-name="T398"><text:s/></text:span><text:span text:style-name="T399">convienen</text:span><text:span text:style-name="T400"><text:s/></text:span><text:span text:style-name="T401">suscribir</text:span><text:span text:style-name="T402"><text:s/></text:span><text:span text:style-name="T403">el</text:span><text:span text:style-name="T404"><text:s/></text:span><text:span text:style-name="T405">presente</text:span><text:span text:style-name="T406"><text:s/></text:span><text:span text:style-name="T407">contrato</text:span><text:span text:style-name="T408"><text:s/></text:span><text:span text:style-name="T409">administrativo</text:span><text:span text:style-name="T410"><text:s/>de</text:span><text:span text:style-name="T411"><text:s/></text:span><text:span text:style-name="T412">obras</text:span><text:span text:style-name="T413"><text:s/></text:span><text:span text:style-name="T414">denominado</text:span><text:span text:style-name="T415"><text:s/></text:span><text:span text:style-name="T416">“</text:span><text:span text:style-name="T417">REMODELACIÓN</text:span><text:span text:style-name="T418"><text:s/></text:span><text:span text:style-name="T419">INTEGRAL</text:span><text:span text:style-name="T420"><text:s/></text:span><text:span text:style-name="T421">DE</text:span><text:span text:style-name="T422"><text:s/></text:span><text:span text:style-name="T423">VARIAS</text:span><text:span text:style-name="T424"><text:s/></text:span><text:span text:style-name="T425">CALLES</text:span><text:span text:style-name="T426"><text:s/></text:span><text:span text:style-name="T427">EN</text:span><text:span text:style-name="T428"><text:s/></text:span><text:span text:style-name="T429">CALETA</text:span><text:span text:style-name="T430"><text:s/></text:span><text:span text:style-name="T431">DE</text:span><text:span text:style-name="T432"><text:s/></text:span><text:span text:style-name="T433">FUSTE</text:span><text:span text:style-name="T434"><text:s/></text:span><text:span text:style-name="T435">(FASE</text:span><text:span text:style-name="T436"><text:s/></text:span><text:span text:style-name="T437">I)</text:span><text:span text:style-name="T438">”,</text:span><text:span text:style-name="T439"><text:s/></text:span><text:span text:style-name="T440">cuyos</text:span><text:span text:style-name="T441"><text:s/></text:span><text:span text:style-name="T442">antecedentes</text:span><text:span text:style-name="T443"><text:s/></text:span><text:span text:style-name="T444">administrativos<text:s/></text:span><text:span text:style-name="T445">y</text:span><text:span text:style-name="T446"><text:s/></text:span><text:span text:style-name="T447">cláusulas son:</text:span></text:p>
      <text:p text:style-name="P448"/>
      <text:h text:style-name="P449" text:outline-level="1"><draw:frame draw:z-index="251656704" draw:id="id5" draw:style-name="a5" draw:name="Text Box 9" text:anchor-type="paragraph" svg:x="7.89514in" svg:y="0.23681in" svg:width="0.19444in" svg:height="3.7in" style:rel-width="scale" style:rel-height="scale"><draw:text-box><text:p text:style-name="P450"><text:span text:style-name="T451">Cód.</text:span><text:span text:style-name="T452"><text:s/></text:span><text:span text:style-name="T453">V</text:span><text:span text:style-name="T454">alidación:</text:span><text:span text:style-name="T455"><text:s/></text:span><text:span text:style-name="T456">AF</text:span><text:span text:style-name="T457">CL79RP53P</text:span><text:span text:style-name="T458">S5T5Z</text:span><text:span text:style-name="T459">3JCA</text:span><text:span text:style-name="T460">GX4G</text:span><text:span text:style-name="T461">J</text:span><text:span text:style-name="T462"><text:s/></text:span><text:span text:style-name="T463">|</text:span><text:span text:style-name="T464"><text:s/></text:span><text:span text:style-name="T465">V</text:span><text:span text:style-name="T466">erificación:</text:span><text:span text:style-name="T467"><text:s/></text:span><text:span text:style-name="T468">https://</text:span><text:span text:style-name="T469">antigua.sedelectronica.</text:span><text:span text:style-name="T470">es/</text:span><text:span text:style-name="T471"><text:s/></text:span><text:span text:style-name="T472">Documento</text:span><text:span text:style-name="T473"><text:s/></text:span><text:span text:style-name="T474">f</text:span><text:span text:style-name="T475">irmado</text:span><text:span text:style-name="T476"><text:s/></text:span><text:span text:style-name="T477">electrónicamente</text:span><text:span text:style-name="T478"><text:s/></text:span><text:span text:style-name="T479">desde</text:span><text:span text:style-name="T480"><text:s/></text:span><text:span text:style-name="T481">la</text:span><text:span text:style-name="T482"><text:s/></text:span><text:span text:style-name="T483">plat</text:span><text:span text:style-name="T484">af</text:span><text:span text:style-name="T485">orma</text:span><text:span text:style-name="T486"><text:s/></text:span><text:span text:style-name="T487">esPublico</text:span><text:span text:style-name="T488"><text:s/></text:span><text:span text:style-name="T489">Gest</text:span><text:span text:style-name="T490">iona</text:span><text:span text:style-name="T491"><text:s/></text:span><text:span text:style-name="T492">|</text:span><text:span text:style-name="T493"><text:s/></text:span><text:span text:style-name="T494">P</text:span><text:span text:style-name="T495">ágina</text:span><text:span text:style-name="T496"><text:s/></text:span><text:span text:style-name="T497">1</text:span><text:span text:style-name="T498"><text:s/></text:span><text:span text:style-name="T499">de</text:span><text:span text:style-name="T500"><text:s/></text:span><text:span text:style-name="T501">4</text:span></text:p></draw:text-box><svg:title/><svg:desc/></draw:frame><text:span text:style-name="T502">ANTECEDENTES</text:span><text:span text:style-name="T503"><text:s/></text:span><text:span text:style-name="T504">ADMINISTRATIVOS</text:span></text:h>
      <text:p text:style-name="P505"/>
      <text:p text:style-name="P506"><draw:frame draw:z-index="251655680" draw:id="id6" draw:style-name="a6" draw:name="Text Box 8" text:anchor-type="paragraph" svg:x="0.41667in" svg:y="0.33611in" svg:width="0.40278in" svg:height="3.20347in" style:rel-width="scale" style:rel-height="scale"><draw:text-box><text:p text:style-name="P507"><text:span text:style-name="T508">Raquel</text:span><text:span text:style-name="T509"><text:s/></text:span><text:span text:style-name="T510">Ant</text:span><text:span text:style-name="T511">ón</text:span><text:span text:style-name="T512"><text:s/></text:span><text:span text:style-name="T513">A</text:span><text:span text:style-name="T514">barquero</text:span><text:span text:style-name="T515"><text:s/></text:span><text:span text:style-name="T516">(3</text:span><text:span text:style-name="T517"><text:s/></text:span><text:span text:style-name="T518">de</text:span><text:span text:style-name="T519"><text:s/></text:span><text:span text:style-name="T520">3)</text:span><text:span text:style-name="T521"><text:s/></text:span><text:span text:style-name="T522">S</text:span><text:span text:style-name="T523">ecretaria</text:span></text:p><text:p text:style-name="P524"><text:span text:style-name="T525">F</text:span><text:span text:style-name="T526">echa</text:span><text:span text:style-name="T527"><text:s/></text:span><text:span text:style-name="T528">F</text:span><text:span text:style-name="T529">irma:</text:span><text:span text:style-name="T530"><text:s/></text:span><text:span text:style-name="T531">23/01/2023</text:span></text:p><text:p text:style-name="P532"><text:span text:style-name="T533">HA</text:span><text:span text:style-name="T534">S</text:span><text:span text:style-name="T535">H:</text:span><text:span text:style-name="T536"><text:s/></text:span><text:span text:style-name="T537">b2acd6fdd798f06b0e1457ceaccbadb9</text:span></text:p></draw:text-box><svg:title/><svg:desc/></draw:frame><text:span text:style-name="T538">Primero.-</text:span><text:span text:style-name="T539"><text:s/></text:span><text:span text:style-name="T540">El</text:span><text:span text:style-name="T541"><text:s/></text:span><text:span text:style-name="T542">proyecto</text:span><text:span text:style-name="T543"><text:s/></text:span>de<text:span text:style-name="T544"><text:s/></text:span><text:span text:style-name="T545">obra</text:span><text:span text:style-name="T546"><text:s/></text:span><text:span text:style-name="T547">cuya</text:span><text:span text:style-name="T548"><text:s/></text:span><text:span text:style-name="T549">ejecución</text:span><text:span text:style-name="T550"><text:s/></text:span>se<text:span text:style-name="T551"><text:s/></text:span><text:span text:style-name="T552">contrata</text:span><text:span text:style-name="T553"><text:s/></text:span><text:span text:style-name="T554">fue</text:span><text:span text:style-name="T555"><text:s/></text:span><text:span text:style-name="T556">aprobado</text:span><text:span text:style-name="T557"><text:s/></text:span><text:span text:style-name="T558">por</text:span><text:span text:style-name="T559"><text:s/></text:span><text:span text:style-name="T560">acuerdo</text:span><text:span text:style-name="T561"><text:s/></text:span><text:span text:style-name="T562">plenario</text:span><text:span text:style-name="T563"><text:s/></text:span><text:span text:style-name="T564">de</text:span><text:span text:style-name="T565"><text:s/></text:span><text:span text:style-name="T566">fecha</text:span><text:span text:style-name="T567"><text:s/></text:span>19<text:span text:style-name="T568"><text:s/></text:span><text:span text:style-name="T569">de</text:span><text:span text:style-name="T570"><text:s/></text:span><text:span text:style-name="T571">octubre</text:span><text:span text:style-name="T572"><text:s/></text:span>de<text:span text:style-name="T573"><text:s/></text:span><text:span text:style-name="T574">2022,</text:span><text:span text:style-name="T575"><text:s/></text:span><text:span text:style-name="T576">por</text:span><text:span text:style-name="T577"><text:s/></text:span>un<text:span text:style-name="T578"><text:s/></text:span><text:span text:style-name="T579">presupuesto</text:span><text:span text:style-name="T580"><text:s/></text:span><text:span text:style-name="T581">de</text:span><text:span text:style-name="T582"><text:s/></text:span><text:span text:style-name="T583">ejecución</text:span><text:span text:style-name="T584"><text:s/></text:span>de<text:span text:style-name="T585"><text:s/></text:span><text:span text:style-name="T586">dos</text:span><text:s/><text:span text:style-name="T587">millones cuatrocientos ochenta</text:span><text:s/>y<text:span text:style-name="T588"><text:s/>siete</text:span><text:span text:style-name="T589"><text:s/></text:span><text:span text:style-name="T590">mil</text:span><text:span text:style-name="T591"><text:s/></text:span><text:span text:style-name="T592">ciento treinta<text:s/></text:span>y<text:span text:style-name="T593"><text:s/>siete</text:span><text:span text:style-name="T594"><text:s/></text:span><text:span text:style-name="T595">euros</text:span><text:span text:style-name="T596"><text:s/></text:span>con<text:span text:style-name="T597"><text:s/></text:span><text:span text:style-name="T598">siete</text:span><text:span text:style-name="T599"><text:s/></text:span><text:span text:style-name="T600">céntimos<text:s/></text:span>(2.487.137,07€).</text:p>
      <text:p text:style-name="P601"/>
      <text:p text:style-name="P602"><text:span text:style-name="T603">Segundo.-</text:span><text:span text:style-name="T604"><text:s/></text:span>Con<text:span text:style-name="T605"><text:s/></text:span><text:span text:style-name="T606">fecha</text:span><text:span text:style-name="T607"><text:s/></text:span><text:span text:style-name="T608">27</text:span><text:span text:style-name="T609"><text:s/></text:span>de<text:span text:style-name="T610"><text:s/></text:span><text:span text:style-name="T611">octubre</text:span><text:span text:style-name="T612"><text:s/></text:span><text:span text:style-name="T613">de</text:span><text:span text:style-name="T614"><text:s/></text:span><text:span text:style-name="T615">2022</text:span><text:span text:style-name="T616"><text:s/></text:span>se<text:span text:style-name="T617"><text:s/></text:span><text:span text:style-name="T618">emitió</text:span><text:span text:style-name="T619"><text:s/></text:span><text:span text:style-name="T620">informe</text:span><text:span text:style-name="T621"><text:s/></text:span>por<text:span text:style-name="T622"><text:s/></text:span><text:span text:style-name="T623">parte</text:span><text:span text:style-name="T624"><text:s/></text:span><text:span text:style-name="T625">de</text:span><text:span text:style-name="T626"><text:s/></text:span><text:span text:style-name="T627">Intervención</text:span><text:span text:style-name="T628"><text:s/></text:span><text:span text:style-name="T629">Municipal,</text:span><text:span text:style-name="T630"><text:s/></text:span><text:span text:style-name="T631">en</text:span><text:span text:style-name="T632"><text:s/></text:span>el<text:span text:style-name="T633"><text:s/></text:span><text:span text:style-name="T634">que</text:span><text:span text:style-name="T635"><text:s/></text:span><text:span text:style-name="T636">se</text:span><text:span text:style-name="T637"><text:s/></text:span><text:span text:style-name="T638">manifiesta</text:span><text:span text:style-name="T639"><text:s/></text:span><text:span text:style-name="T640">que</text:span><text:span text:style-name="T641"><text:s/></text:span>el<text:span text:style-name="T642"><text:s/></text:span>valor<text:span text:style-name="T643"><text:s/></text:span><text:span text:style-name="T644">estimado</text:span><text:span text:style-name="T645"><text:s/></text:span><text:span text:style-name="T646">del</text:span><text:span text:style-name="T647"><text:s/></text:span><text:span text:style-name="T648">contrato</text:span><text:span text:style-name="T649"><text:s/></text:span><text:span text:style-name="T650">supera</text:span><text:s/>el<text:span text:style-name="T651"><text:s/></text:span><text:span text:style-name="T652">10%</text:span><text:span text:style-name="T653"><text:s/></text:span>de los<text:s/><text:span text:style-name="T654">recursos</text:span><text:span text:style-name="T655"><text:s/></text:span><text:span text:style-name="T656">ordinarios</text:span><text:s/><text:span text:style-name="T657">del</text:span><text:span text:style-name="T658"><text:s/></text:span><text:span text:style-name="T659">presupuesto,</text:span><text:span text:style-name="T660"><text:s/></text:span>y así mismo<text:span text:style-name="T661"><text:s/></text:span><text:span text:style-name="T662">que</text:span><text:span text:style-name="T663"><text:s/></text:span><text:span text:style-name="T664">existe</text:span><text:span text:style-name="T665"><text:s/></text:span><text:span text:style-name="T666">consignación</text:span><text:span text:style-name="T667"><text:s/></text:span><text:span text:style-name="T668">presupuestaria</text:span><text:span text:style-name="T669"><text:s/></text:span>en<text:span text:style-name="T670"><text:s/></text:span><text:span text:style-name="T671">la</text:span><text:span text:style-name="T672"><text:s/></text:span><text:span text:style-name="T673">aplicación</text:span><text:span text:style-name="T674"><text:s/></text:span><text:span text:style-name="T675">1532</text:span><text:span text:style-name="T676"><text:s/></text:span><text:span text:style-name="T677">61992,</text:span><text:span text:style-name="T678"><text:s/></text:span><text:span text:style-name="T679">habiéndose practicado</text:span><text:span text:style-name="T680"><text:s/></text:span><text:span text:style-name="T681">retención de créditos<text:s/></text:span>por<text:span text:style-name="T682"><text:s/></text:span><text:span text:style-name="T683">importe</text:span><text:s/><text:span text:style-name="T684">de 2.487.137,07</text:span><text:s/>€.</text:p>
      <text:p text:style-name="P685"/>
      <text:p text:style-name="P686"><text:span text:style-name="T687">Tercero.-</text:span><text:span text:style-name="T688"><text:s/></text:span><text:span text:style-name="T689">El</text:span><text:span text:style-name="T690"><text:s/></text:span><text:span text:style-name="T691">Pliego</text:span><text:span text:style-name="T692"><text:s/></text:span><text:span text:style-name="T693">de</text:span><text:span text:style-name="T694"><text:s/></text:span><text:span text:style-name="T695">Prescripciones</text:span><text:span text:style-name="T696"><text:s/></text:span><text:span text:style-name="T697">Administrativas</text:span><text:span text:style-name="T698"><text:s/></text:span><text:span text:style-name="T699">Particular</text:span><text:span text:style-name="T700"><text:s/></text:span>y<text:span text:style-name="T701"><text:s/></text:span>el<text:span text:style-name="T702"><text:s/></text:span><text:span text:style-name="T703">expediente</text:span><text:span text:style-name="T704"><text:s/></text:span><text:span text:style-name="T705">administrativo</text:span><text:span text:style-name="T706"><text:s/></text:span><text:span text:style-name="T707">fueron</text:span><text:span text:style-name="T708"><text:s/></text:span><text:span text:style-name="T709">aprobados</text:span><text:span text:style-name="T710"><text:s/></text:span>por<text:span text:style-name="T711"><text:s/></text:span><text:span text:style-name="T712">acuerdo</text:span><text:span text:style-name="T713"><text:s/></text:span><text:span text:style-name="T714">plenario</text:span><text:span text:style-name="T715"><text:s/></text:span>de<text:span text:style-name="T716"><text:s/></text:span><text:span text:style-name="T717">fecha</text:span><text:span text:style-name="T718"><text:s/></text:span><text:span text:style-name="T719">10</text:span><text:span text:style-name="T720"><text:s/></text:span><text:span text:style-name="T721">de</text:span><text:span text:style-name="T722"><text:s/></text:span><text:span text:style-name="T723">noviembre</text:span><text:span text:style-name="T724"><text:s/></text:span>de<text:span text:style-name="T725"><text:s/></text:span><text:span text:style-name="T726">2022.</text:span><text:span text:style-name="T727"><text:s/></text:span><text:span text:style-name="T728">El</text:span><text:span text:style-name="T729"><text:s/></text:span><text:span text:style-name="T730">anuncio</text:span><text:span text:style-name="T731"><text:s/></text:span><text:span text:style-name="T732">de</text:span><text:span text:style-name="T733"><text:s/></text:span><text:span text:style-name="T734">licitación</text:span><text:span text:style-name="T735"><text:s/></text:span>se<text:span text:style-name="T736"><text:s/></text:span><text:span text:style-name="T737">publicó</text:span><text:span text:style-name="T738"><text:s/></text:span><text:span text:style-name="T739">en</text:span><text:span text:style-name="T740"><text:s/></text:span><text:span text:style-name="T741">idéntica</text:span><text:span text:style-name="T742"><text:s/></text:span><text:span text:style-name="T743">fecha</text:span><text:span text:style-name="T744"><text:s/></text:span>en<text:span text:style-name="T745"><text:s/></text:span><text:span text:style-name="T746">la</text:span><text:span text:style-name="T747"><text:s/></text:span><text:span text:style-name="T748">Plataforma</text:span><text:span text:style-name="T749"><text:s/></text:span>de<text:span text:style-name="T750"><text:s/></text:span><text:span text:style-name="T751">Contratación</text:span><text:span text:style-name="T752"><text:s/></text:span><text:span text:style-name="T753">del</text:span><text:span text:style-name="T754"><text:s/></text:span><text:span text:style-name="T755">Sector</text:span><text:span text:style-name="T756"><text:s/></text:span><text:span text:style-name="T757">Público.</text:span></text:p>
      <text:p text:style-name="P758"/>
      <text:p text:style-name="P768"/>
      <text:p text:style-name="P769"><text:span text:style-name="T770">Cuarto.-</text:span><text:span text:style-name="T771"><text:s/></text:span><text:span text:style-name="T772">La</text:span><text:span text:style-name="T773"><text:s/></text:span><text:span text:style-name="T774">adjudicación</text:span><text:span text:style-name="T775"><text:s/></text:span>de<text:span text:style-name="T776"><text:s/></text:span><text:span text:style-name="T777">este</text:span><text:span text:style-name="T778"><text:s/></text:span><text:span text:style-name="T779">contrato</text:span><text:span text:style-name="T780"><text:s/></text:span><text:span text:style-name="T781">se</text:span><text:span text:style-name="T782"><text:s/></text:span><text:span text:style-name="T783">acordó</text:span><text:span text:style-name="T784"><text:s/></text:span><text:span text:style-name="T785">mediante</text:span><text:span text:style-name="T786"><text:s/></text:span><text:span text:style-name="T787">acuerdo</text:span><text:span text:style-name="T788"><text:s/></text:span><text:span text:style-name="T789">plenario</text:span><text:span text:style-name="T790"><text:s/></text:span>de<text:span text:style-name="T791"><text:s/></text:span><text:span text:style-name="T792">fecha</text:span><text:span text:style-name="T793"><text:s/></text:span><text:span text:style-name="T794">22</text:span><text:span text:style-name="T795"><text:s/></text:span><text:span text:style-name="T796">de</text:span><text:span text:style-name="T797"><text:s/></text:span><text:span text:style-name="T798">diciembre</text:span><text:span text:style-name="T799"><text:s/></text:span>de<text:span text:style-name="T800"><text:s/></text:span><text:span text:style-name="T801">2022,</text:span><text:span text:style-name="T802"><text:s/></text:span><text:span text:style-name="T803">con</text:span><text:span text:style-name="T804"><text:s/></text:span><text:span text:style-name="T805">publicación</text:span><text:span text:style-name="T806"><text:s/></text:span>en<text:span text:style-name="T807"><text:s/></text:span>el<text:span text:style-name="T808"><text:s/></text:span><text:span text:style-name="T809">Perfil</text:span><text:span text:style-name="T810"><text:s/></text:span><text:span text:style-name="T811">del</text:span><text:span text:style-name="T812"><text:s/></text:span><text:span text:style-name="T813">Contratante</text:span><text:span text:style-name="T814"><text:s/></text:span><text:span text:style-name="T815">en</text:span><text:span text:style-name="T816"><text:s/></text:span><text:span text:style-name="T817">fecha</text:span><text:span text:style-name="T818"><text:s/></text:span><text:span text:style-name="T819">29</text:span><text:span text:style-name="T820"><text:s/></text:span><text:span text:style-name="T821">de</text:span><text:span text:style-name="T822"><text:s/></text:span><text:span text:style-name="T823">diciembre</text:span><text:span text:style-name="T824"><text:s/></text:span>de<text:span text:style-name="T825"><text:s/></text:span><text:span text:style-name="T826">2022,</text:span><text:span text:style-name="T827"><text:s/></text:span><text:span text:style-name="T828">por</text:span><text:span text:style-name="T829"><text:s/></text:span>un<text:span text:style-name="T830"><text:s/></text:span><text:span text:style-name="T831">importe</text:span><text:span text:style-name="T832"><text:s/></text:span><text:span text:style-name="T833">de</text:span><text:span text:style-name="T834"><text:s/></text:span><text:span text:style-name="T835">DOS</text:span><text:span text:style-name="T836"><text:s/></text:span><text:span text:style-name="T837">MILLONES</text:span><text:span text:style-name="T838"><text:s/></text:span><text:span text:style-name="T839">DOSCIENTOS</text:span><text:span text:style-name="T840"><text:s/></text:span><text:span text:style-name="T841">CINCUENTA</text:span><text:span text:style-name="T842"><text:s/></text:span>Y<text:span text:style-name="T843"><text:s/></text:span><text:span text:style-name="T844">SIETE</text:span><text:span text:style-name="T845"><text:s/></text:span><text:span text:style-name="T846">MIL</text:span><text:span text:style-name="T847"><text:s/></text:span><text:span text:style-name="T848">SETECIENTOS</text:span><text:span text:style-name="T849"><text:s/></text:span><text:span text:style-name="T850">DIECISEIS</text:span><text:span text:style-name="T851"><text:s/></text:span><text:span text:style-name="T852">EUROS</text:span><text:s/><text:span text:style-name="T853">CON</text:span><text:span text:style-name="T854"><text:s/></text:span><text:span text:style-name="T855">ONCE</text:span><text:span text:style-name="T856"><text:s/></text:span><text:span text:style-name="T857">CÉNTIMOS</text:span><text:span text:style-name="T858"><text:s/></text:span><text:span text:style-name="T859">(2.257.716,11</text:span><text:span text:style-name="T860"><text:s/></text:span>€),<text:s/><text:span text:style-name="T861">excluido</text:span><text:span text:style-name="T862"><text:s/></text:span>el<text:span text:style-name="T863"><text:s/></text:span><text:span text:style-name="T864">IGIC</text:span></text:p>
      <text:p text:style-name="P865"><text:span text:style-name="T866">que</text:span><text:span text:style-name="T867"><text:s/></text:span><text:span text:style-name="T868">asciende</text:span><text:span text:style-name="T869"><text:s/></text:span>a<text:span text:style-name="T870"><text:s/></text:span>la<text:span text:style-name="T871"><text:s/></text:span><text:span text:style-name="T872">cantidad</text:span><text:span text:style-name="T873"><text:s/></text:span>de<text:span text:style-name="T874"><text:s/></text:span><text:span text:style-name="T875">CIENTO</text:span><text:span text:style-name="T876"><text:s/></text:span><text:span text:style-name="T877">CINCUENTA<text:s/></text:span>Y<text:span text:style-name="T878"><text:s/></text:span><text:span text:style-name="T879">OCHO</text:span><text:span text:style-name="T880"><text:s/></text:span><text:span text:style-name="T881">MIL</text:span><text:span text:style-name="T882"><text:s/></text:span><text:span text:style-name="T883">CUARENTA</text:span><text:span text:style-name="T884"><text:s/></text:span><text:span text:style-name="T885">EUROS</text:span><text:span text:style-name="T886"><text:s/></text:span><text:span text:style-name="T887">CON</text:span><text:span text:style-name="T888"><text:s/></text:span><text:span text:style-name="T889">TRECE</text:span><text:span text:style-name="T890"><text:s/></text:span><text:span text:style-name="T891">CÉNTIMOS</text:span><text:span text:style-name="T892"><text:s/></text:span><text:span text:style-name="T893">(158.040,12</text:span><text:span text:style-name="T894"><text:s/></text:span>€).</text:p>
      <text:p text:style-name="P895"/>
      <text:h text:style-name="P896" text:outline-level="1"><text:span text:style-name="T897">CLÁUSULAS</text:span><text:span text:style-name="T898"><text:s/></text:span><text:span text:style-name="T899">DEL</text:span><text:span text:style-name="T900"><text:s/></text:span><text:span text:style-name="T901">CONTRATO</text:span></text:h>
      <text:p text:style-name="P902"/>
      <text:p text:style-name="P903"><text:span text:style-name="T904">Primera.-</text:span><text:span text:style-name="T905"><text:s/></text:span>D.<text:span text:style-name="T906"><text:s/></text:span><text:span text:style-name="T907">Luis</text:span><text:span text:style-name="T908"><text:s/></text:span><text:span text:style-name="T909">Fidel</text:span><text:span text:style-name="T910"><text:s/></text:span><text:span text:style-name="T911">Rodríguez</text:span><text:span text:style-name="T912"><text:s/></text:span>Cabrera,<text:span text:style-name="T913"><text:s/></text:span><text:span text:style-name="T914">como</text:span><text:span text:style-name="T915"><text:s/></text:span><text:span text:style-name="T916">gerente</text:span><text:span text:style-name="T917"><text:s/></text:span>de<text:span text:style-name="T918"><text:s/></text:span>la<text:span text:style-name="T919"><text:s/></text:span><text:span text:style-name="T920">UTE</text:span><text:span text:style-name="T921"><text:s/></text:span><text:span text:style-name="T922">CALLES</text:span><text:s/><text:span text:style-name="T923"><text:s/></text:span><text:span text:style-name="T924">CALETA</text:span><text:s/><text:span text:style-name="T925"><text:s/></text:span>DE<text:s/><text:span text:style-name="T926"><text:s/></text:span><text:span text:style-name="T927">FUSTE</text:span><text:s/><text:span text:style-name="T928"><text:s/></text:span><text:span text:style-name="T929">FASE</text:span><text:s/><text:span text:style-name="T930"><text:s/></text:span>1.<text:s/><text:span text:style-name="T931"><text:s/></text:span>con<text:s/><text:span text:style-name="T932"><text:s/></text:span><text:span text:style-name="T933">CIF</text:span><text:s/><text:span text:style-name="T934"><text:s/></text:span><text:span text:style-name="T935">núm.</text:span><text:s/><text:span text:style-name="T936"><text:s/></text:span><text:span text:style-name="T937">U44570828</text:span><text:s text:c="2"/><text:span text:style-name="T938"><text:s/></text:span>se</text:p>
      <text:p text:style-name="P939"><text:span text:style-name="T940">compromete</text:span><text:span text:style-name="T941"><text:s/></text:span>a<text:span text:style-name="T942"><text:s/></text:span><text:span text:style-name="T943">ejecutar</text:span><text:span text:style-name="T944"><text:s/></text:span><text:span text:style-name="T945">las</text:span><text:span text:style-name="T946"><text:s/></text:span>obras<text:span text:style-name="T947"><text:s/></text:span><text:span text:style-name="T948">de</text:span><text:span text:style-name="T949"><text:s/></text:span><text:span text:style-name="T950">“REMODELACIÓN</text:span><text:span text:style-name="T951"><text:s/></text:span><text:span text:style-name="T952">INTEGRAL</text:span><text:span text:style-name="T953"><text:s/></text:span><text:span text:style-name="T954">DE</text:span><text:span text:style-name="T955"><text:s/></text:span><text:span text:style-name="T956">VARIAS</text:span><text:span text:style-name="T957"><text:s/></text:span><text:span text:style-name="T958">CALLES</text:span><text:span text:style-name="T959"><text:s/></text:span><text:span text:style-name="T960">EN</text:span><text:span text:style-name="T961"><text:s/></text:span><text:span text:style-name="T962">CALETA</text:span><text:span text:style-name="T963"><text:s/></text:span><text:span text:style-name="T964">DE</text:span><text:span text:style-name="T965"><text:s/></text:span><text:span text:style-name="T966">FUSTE</text:span><text:span text:style-name="T967"><text:s/></text:span><text:span text:style-name="T968">(FASE</text:span><text:span text:style-name="T969"><text:s/></text:span><text:span text:style-name="T970">I)”</text:span><text:span text:style-name="T971"><text:s/></text:span><text:span text:style-name="T972">con</text:span><text:span text:style-name="T973"><text:s/></text:span><text:span text:style-name="T974">estricta</text:span><text:span text:style-name="T975"><text:s/></text:span><text:span text:style-name="T976">sujeción</text:span><text:span text:style-name="T977"><text:s/></text:span><text:span text:style-name="T978">al</text:span><text:span text:style-name="T979"><text:s/></text:span><text:span text:style-name="T980">pliego</text:span><text:span text:style-name="T981"><text:s/></text:span>de<text:span text:style-name="T982"><text:s/></text:span><text:span text:style-name="T983">cláusulas</text:span><text:span text:style-name="T984"><text:s/></text:span><text:span text:style-name="T985">administrativas</text:span><text:span text:style-name="T986"><text:s/></text:span><text:span text:style-name="T987">particulares,</text:span><text:span text:style-name="T988"><text:s/></text:span>así<text:span text:style-name="T989"><text:s/></text:span>como<text:span text:style-name="T990"><text:s/></text:span>al<text:span text:style-name="T991"><text:s/></text:span><text:span text:style-name="T992">proyecto</text:span><text:span text:style-name="T993"><text:s/></text:span><text:span text:style-name="T994">técnico</text:span><text:span text:style-name="T995"><text:s/></text:span><text:span text:style-name="T996">aprobado</text:span><text:span text:style-name="T997"><text:s/></text:span><text:span text:style-name="T998">por</text:span><text:span text:style-name="T999"><text:s/></text:span>la<text:span text:style-name="T1000"><text:s/></text:span><text:span text:style-name="T1001">Administración,</text:span><text:span text:style-name="T1002"><text:s/></text:span>y<text:span text:style-name="T1003"><text:s/></text:span>a<text:span text:style-name="T1004"><text:s/></text:span><text:span text:style-name="T1005">la</text:span><text:span text:style-name="T1006"><text:s/></text:span><text:span text:style-name="T1007">oferta</text:span><text:span text:style-name="T1008"><text:s/></text:span><text:span text:style-name="T1009">del</text:span><text:span text:style-name="T1010"><text:s/></text:span><text:span text:style-name="T1011">adjudicatario</text:span><text:span text:style-name="T1012"><text:s/></text:span><text:span text:style-name="T1013">que</text:span><text:span text:style-name="T1014"><text:s/></text:span><text:span text:style-name="T1015">figura</text:span><text:span text:style-name="T1016"><text:s/></text:span>en<text:span text:style-name="T1017"><text:s/></text:span><text:span text:style-name="T1018">el</text:span><text:span text:style-name="T1019"><text:s/></text:span><text:span text:style-name="T1020">expediente,</text:span><text:span text:style-name="T1021"><text:s/></text:span><text:span text:style-name="T1022">documentos</text:span><text:span text:style-name="T1023"><text:s/></text:span><text:span text:style-name="T1024">contractuales</text:span><text:span text:style-name="T1025"><text:s/></text:span><text:span text:style-name="T1026">que</text:span><text:span text:style-name="T1027"><text:s/></text:span><text:span text:style-name="T1028">acepta</text:span><text:span text:style-name="T1029"><text:s/></text:span><text:span text:style-name="T1030">plenamente</text:span><text:span text:style-name="T1031"><text:s/></text:span>y<text:span text:style-name="T1032"><text:s/></text:span><text:span text:style-name="T1033">sin</text:span><text:span text:style-name="T1034"><text:s/></text:span><text:span text:style-name="T1035">reserva</text:span><text:span text:style-name="T1036"><text:s/></text:span><text:span text:style-name="T1037">alguna.</text:span></text:p>
      <text:p text:style-name="P1038"/>
      <text:p text:style-name="P1039"><text:span text:style-name="T1040">Segunda.-</text:span><text:span text:style-name="T1041"><text:s/></text:span><text:span text:style-name="T1042">El</text:span><text:span text:style-name="T1043"><text:s/></text:span><text:span text:style-name="T1044">precio</text:span><text:span text:style-name="T1045"><text:s/></text:span>de<text:span text:style-name="T1046"><text:s/></text:span><text:span text:style-name="T1047">este</text:span><text:span text:style-name="T1048"><text:s/></text:span><text:span text:style-name="T1049">contrato</text:span><text:span text:style-name="T1050"><text:s/></text:span>es<text:span text:style-name="T1051"><text:s/></text:span>de<text:span text:style-name="T1052"><text:s/></text:span><text:span text:style-name="T1053">DOS</text:span><text:span text:style-name="T1054"><text:s/></text:span><text:span text:style-name="T1055">MILLONES</text:span><text:span text:style-name="T1056"><text:s/></text:span><text:span text:style-name="T1057">CUATROCIENTOS</text:span><text:s text:c="2"/><text:span text:style-name="T1058"><text:s/></text:span><text:span text:style-name="T1059">QUINCE</text:span><text:s text:c="2"/><text:span text:style-name="T1060"><text:s/></text:span><text:span text:style-name="T1061">MIL</text:span><text:s text:c="2"/><text:span text:style-name="T1062"><text:s/></text:span><text:span text:style-name="T1063">SETECIENTOS</text:span><text:s text:c="2"/><text:span text:style-name="T1064"><text:s/></text:span><text:span text:style-name="T1065">CINCUENTA</text:span><text:s text:c="2"/><text:span text:style-name="T1066"><text:s/></text:span>Y <text:s/><text:span text:style-name="T1067"><text:s/></text:span><text:span text:style-name="T1068">SEIS</text:span></text:p>
      <text:p text:style-name="P1069"><text:span text:style-name="T1070">EUROS</text:span><text:span text:style-name="T1071"><text:s/></text:span><text:span text:style-name="T1072">CON</text:span><text:span text:style-name="T1073"><text:s/></text:span><text:span text:style-name="T1074">VEINTITRÉS</text:span><text:span text:style-name="T1075"><text:s/></text:span><text:span text:style-name="T1076">CÉNTIMOS</text:span><text:span text:style-name="T1077"><text:s/></text:span><text:span text:style-name="T1078">(2.415.756,23</text:span><text:span text:style-name="T1079"><text:s/></text:span><text:span text:style-name="T1080">€),</text:span><text:span text:style-name="T1081"><text:s/></text:span><text:span text:style-name="T1082">siendo</text:span><text:span text:style-name="T1083"><text:s/></text:span><text:span text:style-name="T1084">el</text:span><text:span text:style-name="T1085"><text:s/></text:span><text:span text:style-name="T1086">importe</text:span><text:span text:style-name="T1087"><text:s/></text:span><text:span text:style-name="T1088">del</text:span><text:span text:style-name="T1089"><text:s/></text:span><text:span text:style-name="T1090">IGIC</text:span><text:span text:style-name="T1091"><text:s/></text:span>a<text:span text:style-name="T1092"><text:s/></text:span><text:span text:style-name="T1093">repercutir</text:span><text:span text:style-name="T1094"><text:s/></text:span><text:span text:style-name="T1095">el</text:span><text:span text:style-name="T1096"><text:s/></text:span><text:span text:style-name="T1097">de</text:span><text:span text:style-name="T1098"><text:s/></text:span><text:span text:style-name="T1099">CIENTO</text:span><text:span text:style-name="T1100"><text:s/></text:span><text:span text:style-name="T1101">CINCUENTA</text:span><text:span text:style-name="T1102"><text:s/></text:span>Y<text:span text:style-name="T1103"><text:s/></text:span><text:span text:style-name="T1104">OCHO</text:span><text:span text:style-name="T1105"><text:s/></text:span><text:span text:style-name="T1106">MIL</text:span><text:span text:style-name="T1107"><text:s/></text:span><text:span text:style-name="T1108">CUARENTA</text:span><text:span text:style-name="T1109"><text:s/></text:span><text:span text:style-name="T1110">EUROS</text:span><text:span text:style-name="T1111"><text:s/></text:span><text:span text:style-name="T1112">CON</text:span><text:span text:style-name="T1113"><text:s/></text:span><text:span text:style-name="T1114">DOCE</text:span><text:span text:style-name="T1115"><text:s/></text:span><text:span text:style-name="T1116">CÉNTIMOS</text:span><text:span text:style-name="T1117"><text:s/></text:span><text:span text:style-name="T1118">(158.040,12</text:span><text:span text:style-name="T1119"><text:s/></text:span>€).</text:p>
      <text:p text:style-name="P1120"/>
      <text:p text:style-name="P1121"><draw:frame draw:id="id9" draw:style-name="a9" draw:name="Picture 7" text:anchor-type="paragraph" svg:x="7.50417in" svg:y="-0.04236in" svg:width="0.38889in" svg:height="4.30556in" style:rel-width="scale" style:rel-height="scale"><draw:image xlink:href="media/image2.png" xlink:type="simple" xlink:show="embed" xlink:actuate="onLoad"/><svg:title/><svg:desc/></draw:frame><text:span text:style-name="T1122">Tercera.-</text:span><text:span text:style-name="T1123"><text:s/></text:span><text:span text:style-name="T1124">El</text:span><text:span text:style-name="T1125"><text:s/></text:span><text:span text:style-name="T1126">presente contrato</text:span><text:span text:style-name="T1127"><text:s/></text:span><text:span text:style-name="T1128">no</text:span><text:span text:style-name="T1129"><text:s/></text:span><text:span text:style-name="T1130">estará</text:span><text:span text:style-name="T1131"><text:s/></text:span><text:span text:style-name="T1132">sometido</text:span><text:s/>a<text:span text:style-name="T1133"><text:s/>revisión</text:span><text:s/>de<text:s/><text:span text:style-name="T1134">precios</text:span><text:span text:style-name="T1135"><text:s/></text:span>a<text:span text:style-name="T1136"><text:s/></text:span><text:span text:style-name="T1137">tenor de lo dispuesto</text:span><text:span text:style-name="T1138"><text:s/></text:span>en<text:span text:style-name="T1139"><text:s/></text:span>el<text:span text:style-name="T1140"><text:s/>art. 103.2</text:span><text:span text:style-name="T1141"><text:s/></text:span>de<text:span text:style-name="T1142"><text:s/></text:span>la<text:span text:style-name="T1143"><text:s/></text:span><text:span text:style-name="T1144">LCSP.</text:span></text:p>
      <text:p text:style-name="P1145"/>
      <text:p text:style-name="P1146"><draw:frame draw:z-index="251658752" draw:id="id10" draw:style-name="a10" draw:name="Text Box 6" text:anchor-type="paragraph" svg:x="7.89514in" svg:y="0.00347in" svg:width="0.19444in" svg:height="3.7in" style:rel-width="scale" style:rel-height="scale"><draw:text-box><text:p text:style-name="P1147"><text:span text:style-name="T1148">Cód.</text:span><text:span text:style-name="T1149"><text:s/></text:span><text:span text:style-name="T1150">V</text:span><text:span text:style-name="T1151">alidación:</text:span><text:span text:style-name="T1152"><text:s/></text:span><text:span text:style-name="T1153">AF</text:span><text:span text:style-name="T1154">CL79RP53P</text:span><text:span text:style-name="T1155">S5T5Z</text:span><text:span text:style-name="T1156">3JCA</text:span><text:span text:style-name="T1157">GX4G</text:span><text:span text:style-name="T1158">J</text:span><text:span text:style-name="T1159"><text:s/></text:span><text:span text:style-name="T1160">|</text:span><text:span text:style-name="T1161"><text:s/></text:span><text:span text:style-name="T1162">V</text:span><text:span text:style-name="T1163">erificación:</text:span><text:span text:style-name="T1164"><text:s/></text:span><text:span text:style-name="T1165">https://</text:span><text:span text:style-name="T1166">antigua.sedelectronica.</text:span><text:span text:style-name="T1167">es/</text:span><text:span text:style-name="T1168"><text:s/></text:span><text:span text:style-name="T1169">Documento</text:span><text:span text:style-name="T1170"><text:s/></text:span><text:span text:style-name="T1171">f</text:span><text:span text:style-name="T1172">irmado</text:span><text:span text:style-name="T1173"><text:s/></text:span><text:span text:style-name="T1174">electrónicamente</text:span><text:span text:style-name="T1175"><text:s/></text:span><text:span text:style-name="T1176">desde</text:span><text:span text:style-name="T1177"><text:s/></text:span><text:span text:style-name="T1178">la</text:span><text:span text:style-name="T1179"><text:s/></text:span><text:span text:style-name="T1180">plat</text:span><text:span text:style-name="T1181">af</text:span><text:span text:style-name="T1182">orma</text:span><text:span text:style-name="T1183"><text:s/></text:span><text:span text:style-name="T1184">esPublico</text:span><text:span text:style-name="T1185"><text:s/></text:span><text:span text:style-name="T1186">Gest</text:span><text:span text:style-name="T1187">iona</text:span><text:span text:style-name="T1188"><text:s/></text:span><text:span text:style-name="T1189">|</text:span><text:span text:style-name="T1190"><text:s/></text:span><text:span text:style-name="T1191">P</text:span><text:span text:style-name="T1192">ágina</text:span><text:span text:style-name="T1193"><text:s/></text:span><text:span text:style-name="T1194">2</text:span><text:span text:style-name="T1195"><text:s/></text:span><text:span text:style-name="T1196">de</text:span><text:span text:style-name="T1197"><text:s/></text:span><text:span text:style-name="T1198">4</text:span></text:p></draw:text-box><svg:title/><svg:desc/></draw:frame><text:span text:style-name="T1199">Cuarta.-</text:span><text:span text:style-name="T1200"><text:s/></text:span><text:span text:style-name="T1201">El</text:span><text:span text:style-name="T1202"><text:s/></text:span><text:span text:style-name="T1203">régimen</text:span><text:span text:style-name="T1204"><text:s/></text:span><text:span text:style-name="T1205">de</text:span><text:span text:style-name="T1206"><text:s/></text:span><text:span text:style-name="T1207">pagos</text:span><text:span text:style-name="T1208"><text:s/></text:span><text:span text:style-name="T1209">al</text:span><text:span text:style-name="T1210"><text:s/></text:span><text:span text:style-name="T1211">contratista,</text:span><text:span text:style-name="T1212"><text:s/></text:span>se<text:span text:style-name="T1213"><text:s/></text:span><text:span text:style-name="T1214">efectuará</text:span><text:span text:style-name="T1215"><text:s/></text:span><text:span text:style-name="T1216">de</text:span><text:span text:style-name="T1217"><text:s/></text:span><text:span text:style-name="T1218">conformidad</text:span><text:span text:style-name="T1219"><text:s/></text:span><text:span text:style-name="T1220">con</text:span><text:span text:style-name="T1221"><text:s/></text:span><text:span text:style-name="T1222">lo</text:span><text:span text:style-name="T1223"><text:s/></text:span><text:span text:style-name="T1224">establecido</text:span><text:span text:style-name="T1225"><text:s/></text:span><text:span text:style-name="T1226">en</text:span><text:span text:style-name="T1227"><text:s/></text:span><text:span text:style-name="T1228">la</text:span><text:span text:style-name="T1229"><text:s/></text:span><text:span text:style-name="T1230">cláusula</text:span><text:span text:style-name="T1231"><text:s/></text:span>24<text:span text:style-name="T1232"><text:s/></text:span><text:span text:style-name="T1233">del</text:span><text:span text:style-name="T1234"><text:s/></text:span><text:span text:style-name="T1235">pliego</text:span><text:span text:style-name="T1236"><text:s/></text:span>de<text:span text:style-name="T1237"><text:s/></text:span><text:span text:style-name="T1238">cláusulas</text:span><text:span text:style-name="T1239"><text:s/></text:span><text:span text:style-name="T1240">administrativas</text:span><text:span text:style-name="T1241"><text:s/></text:span><text:span text:style-name="T1242">particulares.</text:span></text:p>
      <text:p text:style-name="P1243"/>
      <text:p text:style-name="P1244"><text:span text:style-name="T1245">Quinta.-</text:span><text:span text:style-name="T1246"><text:s/></text:span><text:span text:style-name="T1247">El</text:span><text:span text:style-name="T1248"><text:s/></text:span><text:span text:style-name="T1249">plazo</text:span><text:span text:style-name="T1250"><text:s/></text:span><text:span text:style-name="T1251">máximo</text:span><text:span text:style-name="T1252"><text:s/></text:span><text:span text:style-name="T1253">de</text:span><text:span text:style-name="T1254"><text:s/></text:span><text:span text:style-name="T1255">ejecución</text:span><text:span text:style-name="T1256"><text:s/></text:span>de<text:span text:style-name="T1257"><text:s/></text:span>las<text:span text:style-name="T1258"><text:s/></text:span><text:span text:style-name="T1259">obras</text:span><text:span text:style-name="T1260"><text:s/></text:span><text:span text:style-name="T1261">es</text:span><text:span text:style-name="T1262"><text:s/></text:span>de<text:span text:style-name="T1263"><text:s/></text:span><text:span text:style-name="T1264">OCHO</text:span><text:span text:style-name="T1265"><text:s/></text:span>(8)<text:span text:style-name="T1266"><text:s/></text:span><text:span text:style-name="T1267">MESES</text:span><text:span text:style-name="T1268"><text:s/></text:span>a<text:span text:style-name="T1269"><text:s/>contar</text:span><text:span text:style-name="T1270"><text:s/></text:span><text:span text:style-name="T1271">desde<text:s/></text:span>el<text:span text:style-name="T1272"><text:s/></text:span><text:span text:style-name="T1273">inicio<text:s/></text:span>de<text:span text:style-name="T1274"><text:s/></text:span><text:span text:style-name="T1275">la</text:span><text:s/><text:span text:style-name="T1276">misma.</text:span></text:p>
      <text:p text:style-name="P1277"/>
      <text:p text:style-name="P1278"><text:span text:style-name="T1279">El</text:span><text:span text:style-name="T1280"><text:s/></text:span><text:span text:style-name="T1281">inicio</text:span><text:span text:style-name="T1282"><text:s/></text:span><text:span text:style-name="T1283">del</text:span><text:span text:style-name="T1284"><text:s/></text:span><text:span text:style-name="T1285">plazo</text:span><text:span text:style-name="T1286"><text:s/></text:span><text:span text:style-name="T1287">de</text:span><text:span text:style-name="T1288"><text:s/></text:span><text:span text:style-name="T1289">ejecución</text:span><text:span text:style-name="T1290"><text:s/></text:span><text:span text:style-name="T1291">del</text:span><text:span text:style-name="T1292"><text:s/></text:span><text:span text:style-name="T1293">contrato</text:span><text:span text:style-name="T1294"><text:s/></text:span><text:span text:style-name="T1295">comenzará</text:span><text:span text:style-name="T1296"><text:s/></text:span>a<text:span text:style-name="T1297"><text:s/></text:span><text:span text:style-name="T1298">contar</text:span><text:span text:style-name="T1299"><text:s/></text:span><text:span text:style-name="T1300">desde</text:span><text:span text:style-name="T1301"><text:s/></text:span>el<text:span text:style-name="T1302"><text:s/></text:span><text:span text:style-name="T1303">día</text:span><text:span text:style-name="T1304"><text:s/></text:span><text:span text:style-name="T1305">siguiente</text:span><text:span text:style-name="T1306"><text:s/></text:span><text:span text:style-name="T1307">al</text:span><text:span text:style-name="T1308"><text:s/></text:span>de<text:span text:style-name="T1309"><text:s/></text:span>la<text:span text:style-name="T1310"><text:s/></text:span><text:span text:style-name="T1311">firma</text:span><text:span text:style-name="T1312"><text:s/></text:span><text:span text:style-name="T1313">del</text:span><text:span text:style-name="T1314"><text:s/></text:span><text:span text:style-name="T1315">acta</text:span><text:span text:style-name="T1316"><text:s/></text:span><text:span text:style-name="T1317">de</text:span><text:span text:style-name="T1318"><text:s/></text:span><text:span text:style-name="T1319">comprobación</text:span><text:span text:style-name="T1320"><text:s/></text:span><text:span text:style-name="T1321">del</text:span><text:span text:style-name="T1322"><text:s/></text:span><text:span text:style-name="T1323">replanteo</text:span><text:span text:style-name="T1324"><text:s/></text:span>de<text:span text:style-name="T1325"><text:s/></text:span>la<text:span text:style-name="T1326"><text:s/></text:span><text:span text:style-name="T1327">obra,</text:span><text:span text:style-name="T1328"><text:s/></text:span><text:span text:style-name="T1329">que</text:span><text:span text:style-name="T1330"><text:s/></text:span>se<text:span text:style-name="T1331"><text:s/></text:span><text:span text:style-name="T1332">considerará</text:span><text:span text:style-name="T1333"><text:s/></text:span><text:span text:style-name="T1334">como</text:span><text:span text:style-name="T1335"><text:s/></text:span><text:span text:style-name="T1336">fecha</text:span><text:span text:style-name="T1337"><text:s/></text:span><text:span text:style-name="T1338">oficial</text:span><text:span text:style-name="T1339"><text:s/></text:span><text:span text:style-name="T1340">de</text:span><text:span text:style-name="T1341"><text:s/></text:span><text:span text:style-name="T1342">comienzo</text:span><text:span text:style-name="T1343"><text:s/></text:span><text:span text:style-name="T1344">de</text:span><text:span text:style-name="T1345"><text:s/></text:span><text:span text:style-name="T1346">los</text:span><text:span text:style-name="T1347"><text:s/></text:span><text:span text:style-name="T1348">trabajos.</text:span><text:span text:style-name="T1349"><text:s/></text:span><text:span text:style-name="T1350">Dentro</text:span><text:span text:style-name="T1351"><text:s/></text:span><text:span text:style-name="T1352">del</text:span><text:span text:style-name="T1353"><text:s/></text:span><text:span text:style-name="T1354">plazo</text:span><text:span text:style-name="T1355"><text:s/></text:span><text:span text:style-name="T1356">que</text:span><text:span text:style-name="T1357"><text:s/></text:span><text:span text:style-name="T1358">se</text:span><text:span text:style-name="T1359"><text:s/></text:span><text:span text:style-name="T1360">consigne</text:span><text:span text:style-name="T1361"><text:s/></text:span>en<text:span text:style-name="T1362"><text:s/></text:span>el<text:span text:style-name="T1363"><text:s/></text:span><text:span text:style-name="T1364">contrato,</text:span><text:span text:style-name="T1365"><text:s/></text:span>que<text:span text:style-name="T1366"><text:s/></text:span><text:span text:style-name="T1367">no</text:span><text:span text:style-name="T1368"><text:s/></text:span><text:span text:style-name="T1369">podrá</text:span><text:span text:style-name="T1370"><text:s/></text:span>ser<text:span text:style-name="T1371"><text:s/></text:span><text:span text:style-name="T1372">superior</text:span><text:span text:style-name="T1373"><text:s/></text:span>a<text:span text:style-name="T1374"><text:s/></text:span>1<text:span text:style-name="T1375"><text:s/></text:span>mes<text:span text:style-name="T1376"><text:s/></text:span><text:span text:style-name="T1377">desde</text:span><text:span text:style-name="T1378"><text:s/></text:span><text:span text:style-name="T1379">la</text:span><text:span text:style-name="T1380"><text:s/></text:span><text:span text:style-name="T1381">fecha</text:span><text:span text:style-name="T1382"><text:s/></text:span>de<text:span text:style-name="T1383"><text:s/></text:span>su<text:span text:style-name="T1384"><text:s/></text:span><text:span text:style-name="T1385">formalización</text:span><text:span text:style-name="T1386"><text:s/></text:span><text:span text:style-name="T1387">salvo</text:span><text:span text:style-name="T1388"><text:s/></text:span>casos<text:span text:style-name="T1389"><text:s/></text:span><text:span text:style-name="T1390">excepcionales</text:span><text:span text:style-name="T1391"><text:s/></text:span><text:span text:style-name="T1392">justificados,</text:span><text:span text:style-name="T1393"><text:s/></text:span>el<text:span text:style-name="T1394"><text:s/></text:span><text:span text:style-name="T1395">servicio</text:span><text:span text:style-name="T1396"><text:s/></text:span><text:span text:style-name="T1397">de</text:span><text:span text:style-name="T1398"><text:s/></text:span><text:span text:style-name="T1399">la</text:span><text:span text:style-name="T1400"><text:s/></text:span><text:span text:style-name="T1401">Administración</text:span><text:span text:style-name="T1402"><text:s/></text:span><text:span text:style-name="T1403">encargada</text:span><text:span text:style-name="T1404"><text:s/></text:span>de<text:span text:style-name="T1405"><text:s/></text:span>las<text:span text:style-name="T1406"><text:s/></text:span><text:span text:style-name="T1407">obras</text:span><text:span text:style-name="T1408"><text:s/></text:span><text:span text:style-name="T1409">procederá,</text:span><text:span text:style-name="T1410"><text:s/></text:span><text:span text:style-name="T1411">en</text:span><text:span text:style-name="T1412"><text:s/></text:span><text:span text:style-name="T1413">presencia</text:span><text:span text:style-name="T1414"><text:s/></text:span><text:span text:style-name="T1415">del</text:span><text:span text:style-name="T1416"><text:s/></text:span><text:span text:style-name="T1417">contratista,<text:s/></text:span>a<text:span text:style-name="T1418"><text:s/></text:span><text:span text:style-name="T1419">efectuar</text:span><text:span text:style-name="T1420"><text:s/></text:span>la<text:span text:style-name="T1421"><text:s/></text:span><text:span text:style-name="T1422">comprobación</text:span><text:span text:style-name="T1423"><text:s/></text:span><text:span text:style-name="T1424">del replanteo.</text:span></text:p>
      <text:p text:style-name="P1425"/>
      <text:p text:style-name="P1426"><text:span text:style-name="T1427">Comprobación</text:span><text:span text:style-name="T1428"><text:s/></text:span><text:span text:style-name="T1429">del</text:span><text:span text:style-name="T1430"><text:s/></text:span><text:span text:style-name="T1431">replanteo:</text:span></text:p>
      <text:p text:style-name="P1432"/>
      <text:p text:style-name="P1442"/>
      <text:p text:style-name="P1443">La<text:span text:style-name="T1444"><text:s/></text:span><text:span text:style-name="T1445">ejecución</text:span><text:span text:style-name="T1446"><text:s/></text:span><text:span text:style-name="T1447">del</text:span><text:span text:style-name="T1448"><text:s/></text:span><text:span text:style-name="T1449">contrato</text:span><text:span text:style-name="T1450"><text:s/></text:span>de<text:span text:style-name="T1451"><text:s/></text:span>obras<text:span text:style-name="T1452"><text:s/></text:span><text:span text:style-name="T1453">comenzará</text:span><text:span text:style-name="T1454"><text:s/></text:span>con<text:span text:style-name="T1455"><text:s/></text:span>el<text:span text:style-name="T1456"><text:s/></text:span><text:span text:style-name="T1457">acta</text:span><text:span text:style-name="T1458"><text:s/></text:span>de<text:span text:style-name="T1459"><text:s/></text:span><text:span text:style-name="T1460">comprobación</text:span><text:span text:style-name="T1461"><text:s/></text:span><text:span text:style-name="T1462">del</text:span><text:span text:style-name="T1463"><text:s/></text:span><text:span text:style-name="T1464">replanteo.</text:span><text:span text:style-name="T1465"><text:s/></text:span><text:span text:style-name="T1466">En</text:span><text:span text:style-name="T1467"><text:s/></text:span><text:span text:style-name="T1468">el</text:span><text:span text:style-name="T1469"><text:s/></text:span><text:span text:style-name="T1470">plazo</text:span><text:span text:style-name="T1471"><text:s/></text:span><text:span text:style-name="T1472">no</text:span><text:span text:style-name="T1473"><text:s/></text:span><text:span text:style-name="T1474">superior</text:span><text:span text:style-name="T1475"><text:s/></text:span>a<text:span text:style-name="T1476"><text:s/></text:span>un<text:span text:style-name="T1477"><text:s/></text:span><text:span text:style-name="T1478">(1)</text:span><text:span text:style-name="T1479"><text:s/></text:span>mes<text:span text:style-name="T1480"><text:s/></text:span><text:span text:style-name="T1481">desde</text:span><text:span text:style-name="T1482"><text:s/></text:span><text:span text:style-name="T1483">la</text:span><text:span text:style-name="T1484"><text:s/></text:span><text:span text:style-name="T1485">fecha</text:span><text:span text:style-name="T1486"><text:s/></text:span><text:span text:style-name="T1487">de</text:span><text:span text:style-name="T1488"><text:s/></text:span><text:span text:style-name="T1489">formalización</text:span><text:span text:style-name="T1490"><text:s/></text:span><text:span text:style-name="T1491">del</text:span><text:span text:style-name="T1492"><text:s/></text:span><text:span text:style-name="T1493">contrato,</text:span><text:span text:style-name="T1494"><text:s/></text:span><text:span text:style-name="T1495">salvo</text:span><text:span text:style-name="T1496"><text:s/></text:span>casos<text:span text:style-name="T1497"><text:s/></text:span><text:span text:style-name="T1498">excepcionales</text:span><text:span text:style-name="T1499"><text:s/></text:span><text:span text:style-name="T1500">justificados,</text:span><text:span text:style-name="T1501"><text:s/></text:span>se<text:span text:style-name="T1502"><text:s/></text:span><text:span text:style-name="T1503">procederá,</text:span><text:span text:style-name="T1504"><text:s/></text:span>en<text:span text:style-name="T1505"><text:s/></text:span><text:span text:style-name="T1506">presencia</text:span><text:span text:style-name="T1507"><text:s/></text:span>de<text:span text:style-name="T1508"><text:s/></text:span>la<text:span text:style-name="T1509"><text:s/></text:span><text:span text:style-name="T1510">persona</text:span><text:span text:style-name="T1511"><text:s/></text:span><text:span text:style-name="T1512">contratista,</text:span><text:span text:style-name="T1513"><text:s/></text:span>a<text:span text:style-name="T1514"><text:s/></text:span><text:span text:style-name="T1515">efectuar</text:span><text:span text:style-name="T1516"><text:s/></text:span>la<text:span text:style-name="T1517"><text:s/></text:span><text:span text:style-name="T1518">comprobación</text:span><text:span text:style-name="T1519"><text:s/></text:span><text:span text:style-name="T1520">del</text:span><text:span text:style-name="T1521"><text:s/></text:span><text:span text:style-name="T1522">replanteo realizado</text:span><text:s/><text:span text:style-name="T1523">previamente<text:s/></text:span>a<text:span text:style-name="T1524"><text:s/></text:span>la<text:span text:style-name="T1525"><text:s/>licitación.</text:span></text:p>
      <text:p text:style-name="P1526"/>
      <text:p text:style-name="P1527"><text:span text:style-name="T1528">Cuando,</text:span><text:span text:style-name="T1529"><text:s/></text:span>a<text:span text:style-name="T1530"><text:s/></text:span><text:span text:style-name="T1531">juicio</text:span><text:span text:style-name="T1532"><text:s/></text:span><text:span text:style-name="T1533">de</text:span><text:span text:style-name="T1534"><text:s/></text:span>la<text:span text:style-name="T1535"><text:s/></text:span><text:span text:style-name="T1536">Dirección</text:span><text:span text:style-name="T1537"><text:s/></text:span><text:span text:style-name="T1538">facultativa</text:span><text:span text:style-name="T1539"><text:s/></text:span><text:span text:style-name="T1540">de</text:span><text:span text:style-name="T1541"><text:s/></text:span><text:span text:style-name="T1542">las</text:span><text:span text:style-name="T1543"><text:s/></text:span><text:span text:style-name="T1544">obras,</text:span><text:span text:style-name="T1545"><text:s/></text:span>y<text:span text:style-name="T1546"><text:s/></text:span>sin<text:span text:style-name="T1547"><text:s/></text:span><text:span text:style-name="T1548">reserva</text:span><text:span text:style-name="T1549"><text:s/></text:span><text:span text:style-name="T1550">por</text:span><text:span text:style-name="T1551"><text:s/></text:span><text:span text:style-name="T1552">parte</text:span><text:span text:style-name="T1553"><text:s/></text:span><text:span text:style-name="T1554">de</text:span><text:span text:style-name="T1555"><text:s/></text:span>la<text:span text:style-name="T1556"><text:s/></text:span><text:span text:style-name="T1557">persona</text:span><text:span text:style-name="T1558"><text:s/></text:span><text:span text:style-name="T1559">contratista,</text:span><text:span text:style-name="T1560"><text:s/></text:span><text:span text:style-name="T1561">el</text:span><text:span text:style-name="T1562"><text:s/></text:span><text:span text:style-name="T1563">resultado</text:span><text:span text:style-name="T1564"><text:s/></text:span>de<text:span text:style-name="T1565"><text:s/></text:span>la<text:span text:style-name="T1566"><text:s/></text:span><text:span text:style-name="T1567">comprobación</text:span><text:span text:style-name="T1568"><text:s/></text:span><text:span text:style-name="T1569">del</text:span><text:span text:style-name="T1570"><text:s/></text:span><text:span text:style-name="T1571">replanteo</text:span><text:span text:style-name="T1572"><text:s/></text:span><text:span text:style-name="T1573">demuestre</text:span><text:span text:style-name="T1574"><text:s/></text:span>la<text:span text:style-name="T1575"><text:s/></text:span><text:span text:style-name="T1576">posesión</text:span><text:span text:style-name="T1577"><text:s/></text:span>y<text:span text:style-name="T1578"><text:s/></text:span><text:span text:style-name="T1579">disposición</text:span><text:span text:style-name="T1580"><text:s/></text:span><text:span text:style-name="T1581">real</text:span><text:span text:style-name="T1582"><text:s/></text:span><text:span text:style-name="T1583">de</text:span><text:span text:style-name="T1584"><text:s/></text:span>los<text:span text:style-name="T1585"><text:s/></text:span><text:span text:style-name="T1586">terrenos,</text:span><text:span text:style-name="T1587"><text:s/></text:span>su<text:span text:style-name="T1588"><text:s/></text:span><text:span text:style-name="T1589">idoneidad</text:span><text:span text:style-name="T1590"><text:s/></text:span>y<text:span text:style-name="T1591"><text:s/></text:span>la<text:span text:style-name="T1592"><text:s/></text:span><text:span text:style-name="T1593">viabilidad</text:span><text:span text:style-name="T1594"><text:s/></text:span><text:span text:style-name="T1595">del</text:span><text:span text:style-name="T1596"><text:s/></text:span><text:span text:style-name="T1597">proyecto,</text:span><text:span text:style-name="T1598"><text:s/></text:span>se<text:span text:style-name="T1599"><text:s/></text:span><text:span text:style-name="T1600">dará</text:span><text:span text:style-name="T1601"><text:s/></text:span><text:span text:style-name="T1602">por</text:span><text:span text:style-name="T1603"><text:s/></text:span>la<text:span text:style-name="T1604"><text:s/></text:span><text:span text:style-name="T1605">Dirección</text:span><text:span text:style-name="T1606"><text:s/></text:span>de<text:span text:style-name="T1607"><text:s/></text:span><text:span text:style-name="T1608">la</text:span><text:span text:style-name="T1609"><text:s/></text:span><text:span text:style-name="T1610">obra</text:span><text:span text:style-name="T1611"><text:s/></text:span>la<text:span text:style-name="T1612"><text:s/></text:span><text:span text:style-name="T1613">autorización</text:span><text:span text:style-name="T1614"><text:s/></text:span><text:span text:style-name="T1615">para</text:span><text:span text:style-name="T1616"><text:s/></text:span><text:span text:style-name="T1617">iniciarlas,</text:span><text:span text:style-name="T1618"><text:s/></text:span><text:span text:style-name="T1619">haciéndose</text:span><text:span text:style-name="T1620"><text:s/></text:span><text:span text:style-name="T1621">constar</text:span><text:span text:style-name="T1622"><text:s/></text:span><text:span text:style-name="T1623">este</text:span><text:span text:style-name="T1624"><text:s/></text:span><text:span text:style-name="T1625">extremo</text:span><text:span text:style-name="T1626"><text:s/></text:span><text:span text:style-name="T1627">explícitamente</text:span><text:span text:style-name="T1628"><text:s/></text:span><text:span text:style-name="T1629">en</text:span><text:span text:style-name="T1630"><text:s/></text:span><text:span text:style-name="T1631">el</text:span><text:span text:style-name="T1632"><text:s/></text:span><text:span text:style-name="T1633">acta</text:span><text:span text:style-name="T1634"><text:s/></text:span><text:span text:style-name="T1635">extendida,</text:span><text:span text:style-name="T1636"><text:s/></text:span>de<text:span text:style-name="T1637"><text:s/></text:span><text:span text:style-name="T1638">cuya</text:span><text:span text:style-name="T1639"><text:s/></text:span><text:span text:style-name="T1640">autorización</text:span><text:span text:style-name="T1641"><text:s/></text:span><text:span text:style-name="T1642">quedará</text:span><text:span text:style-name="T1643"><text:s/></text:span><text:span text:style-name="T1644">notificada</text:span><text:span text:style-name="T1645"><text:s/></text:span><text:span text:style-name="T1646">la</text:span><text:span text:style-name="T1647"><text:s/></text:span><text:span text:style-name="T1648">persona</text:span><text:span text:style-name="T1649"><text:s/></text:span><text:span text:style-name="T1650">contratista</text:span><text:span text:style-name="T1651"><text:s/></text:span><text:span text:style-name="T1652">por</text:span><text:span text:style-name="T1653"><text:s/></text:span><text:span text:style-name="T1654">el</text:span><text:span text:style-name="T1655"><text:s/></text:span><text:span text:style-name="T1656">hecho</text:span><text:span text:style-name="T1657"><text:s/></text:span><text:span text:style-name="T1658">de</text:span><text:span text:style-name="T1659"><text:s/></text:span><text:span text:style-name="T1660">suscribirla,</text:span><text:span text:style-name="T1661"><text:s/></text:span>y<text:span text:style-name="T1662"><text:s/></text:span><text:span text:style-name="T1663">empezándose</text:span><text:span text:style-name="T1664"><text:s/></text:span>a<text:span text:style-name="T1665"><text:s/></text:span><text:span text:style-name="T1666">contar</text:span><text:span text:style-name="T1667"><text:s/></text:span>el<text:span text:style-name="T1668"><text:s/></text:span><text:span text:style-name="T1669">plazo</text:span><text:span text:style-name="T1670"><text:s/></text:span>de<text:span text:style-name="T1671"><text:s/></text:span><text:span text:style-name="T1672">ejecución<text:s/></text:span>de<text:s/><text:span text:style-name="T1673">las</text:span><text:span text:style-name="T1674"><text:s/></text:span><text:span text:style-name="T1675">obras</text:span><text:s/><text:span text:style-name="T1676">desde</text:span><text:span text:style-name="T1677"><text:s/></text:span><text:span text:style-name="T1678">el</text:span><text:span text:style-name="T1679"><text:s/></text:span><text:span text:style-name="T1680">día</text:span><text:span text:style-name="T1681"><text:s/></text:span><text:span text:style-name="T1682">siguiente</text:span><text:span text:style-name="T1683"><text:s/></text:span>al<text:span text:style-name="T1684"><text:s/></text:span>de<text:s/><text:span text:style-name="T1685">la</text:span><text:span text:style-name="T1686"><text:s/></text:span><text:span text:style-name="T1687">firma</text:span><text:span text:style-name="T1688"><text:s/></text:span><text:span text:style-name="T1689">del</text:span><text:span text:style-name="T1690"><text:s/></text:span><text:span text:style-name="T1691">acta.</text:span><text:span text:style-name="T1692"><text:s/></text:span><text:span text:style-name="T1693">El</text:span><text:span text:style-name="T1694"><text:s/></text:span><text:span text:style-name="T1695">plazo</text:span><text:s/>de<text:span text:style-name="T1696"><text:s/></text:span><text:span text:style-name="T1697">garantía</text:span><text:s/><text:span text:style-name="T1698">es de<text:s/></text:span>dos<text:span text:style-name="T1699"><text:s/></text:span>años<text:span text:style-name="T1700"><text:s/></text:span>a<text:span text:style-name="T1701"><text:s/></text:span><text:span text:style-name="T1702">contar</text:span><text:s/>a<text:span text:style-name="T1703"><text:s/>partir</text:span><text:s/><text:span text:style-name="T1704">de</text:span><text:s/><text:span text:style-name="T1705">la recepción<text:s/></text:span>de<text:span text:style-name="T1706"><text:s/>la</text:span><text:s/><text:span text:style-name="T1707">obra.</text:span></text:p>
      <text:p text:style-name="P1708"/>
      <text:p text:style-name="P1709"><draw:frame draw:id="id13" draw:style-name="a13" draw:name="Picture 5" text:anchor-type="paragraph" svg:x="7.50417in" svg:y="1.67569in" svg:width="0.38889in" svg:height="4.30556in" style:rel-width="scale" style:rel-height="scale"><draw:image xlink:href="media/image2.png" xlink:type="simple" xlink:show="embed" xlink:actuate="onLoad"/><svg:title/><svg:desc/></draw:frame><draw:frame draw:z-index="251660800" draw:id="id14" draw:style-name="a14" draw:name="Text Box 4" text:anchor-type="paragraph" svg:x="7.89514in" svg:y="2.29514in" svg:width="0.19444in" svg:height="3.7in" style:rel-width="scale" style:rel-height="scale"><draw:text-box><text:p text:style-name="P1710"><text:span text:style-name="T1711">Cód.</text:span><text:span text:style-name="T1712"><text:s/></text:span><text:span text:style-name="T1713">V</text:span><text:span text:style-name="T1714">alidación:</text:span><text:span text:style-name="T1715"><text:s/></text:span><text:span text:style-name="T1716">AF</text:span><text:span text:style-name="T1717">CL79RP53P</text:span><text:span text:style-name="T1718">S5T5Z</text:span><text:span text:style-name="T1719">3JCA</text:span><text:span text:style-name="T1720">GX4G</text:span><text:span text:style-name="T1721">J</text:span><text:span text:style-name="T1722"><text:s/></text:span><text:span text:style-name="T1723">|</text:span><text:span text:style-name="T1724"><text:s/></text:span><text:span text:style-name="T1725">V</text:span><text:span text:style-name="T1726">erificación:</text:span><text:span text:style-name="T1727"><text:s/></text:span><text:span text:style-name="T1728">https://</text:span><text:span text:style-name="T1729">antigua.sedelectronica.</text:span><text:span text:style-name="T1730">es/</text:span><text:span text:style-name="T1731"><text:s/></text:span><text:span text:style-name="T1732">Documento</text:span><text:span text:style-name="T1733"><text:s/></text:span><text:span text:style-name="T1734">f</text:span><text:span text:style-name="T1735">irmado</text:span><text:span text:style-name="T1736"><text:s/></text:span><text:span text:style-name="T1737">electrónicamente</text:span><text:span text:style-name="T1738"><text:s/></text:span><text:span text:style-name="T1739">desde</text:span><text:span text:style-name="T1740"><text:s/></text:span><text:span text:style-name="T1741">la</text:span><text:span text:style-name="T1742"><text:s/></text:span><text:span text:style-name="T1743">plat</text:span><text:span text:style-name="T1744">af</text:span><text:span text:style-name="T1745">orma</text:span><text:span text:style-name="T1746"><text:s/></text:span><text:span text:style-name="T1747">esPublico</text:span><text:span text:style-name="T1748"><text:s/></text:span><text:span text:style-name="T1749">Gest</text:span><text:span text:style-name="T1750">iona</text:span><text:span text:style-name="T1751"><text:s/></text:span><text:span text:style-name="T1752">|</text:span><text:span text:style-name="T1753"><text:s/></text:span><text:span text:style-name="T1754">P</text:span><text:span text:style-name="T1755">ágina</text:span><text:span text:style-name="T1756"><text:s/></text:span><text:span text:style-name="T1757">3</text:span><text:span text:style-name="T1758"><text:s/></text:span><text:span text:style-name="T1759">de</text:span><text:span text:style-name="T1760"><text:s/></text:span><text:span text:style-name="T1761">4</text:span></text:p></draw:text-box><svg:title/><svg:desc/></draw:frame><text:span text:style-name="T1762">Sexta.-</text:span><text:span text:style-name="T1763"><text:s/></text:span><text:span text:style-name="T1764">El</text:span><text:span text:style-name="T1765"><text:s/></text:span><text:span text:style-name="T1766">contratista</text:span><text:span text:style-name="T1767"><text:s/></text:span><text:span text:style-name="T1768">presta</text:span><text:span text:style-name="T1769"><text:s/></text:span><text:span text:style-name="T1770">su</text:span><text:span text:style-name="T1771"><text:s/></text:span><text:span text:style-name="T1772">conformidad</text:span><text:span text:style-name="T1773"><text:s/></text:span><text:span text:style-name="T1774">tanto</text:span><text:span text:style-name="T1775"><text:s/></text:span>al<text:span text:style-name="T1776"><text:s/></text:span><text:span text:style-name="T1777">pliego</text:span><text:span text:style-name="T1778"><text:s/></text:span><text:span text:style-name="T1779">de</text:span><text:span text:style-name="T1780"><text:s/></text:span><text:span text:style-name="T1781">cláusulas</text:span><text:span text:style-name="T1782"><text:s/></text:span><text:span text:style-name="T1783">administrativas</text:span><text:span text:style-name="T1784"><text:s/></text:span><text:span text:style-name="T1785">particulares</text:span><text:span text:style-name="T1786"><text:s/></text:span>como<text:span text:style-name="T1787"><text:s/></text:span><text:span text:style-name="T1788">al</text:span><text:span text:style-name="T1789"><text:s/></text:span><text:span text:style-name="T1790">proyecto</text:span><text:span text:style-name="T1791"><text:s/></text:span>de<text:span text:style-name="T1792"><text:s/></text:span>obras<text:span text:style-name="T1793"><text:s/></text:span>que<text:span text:style-name="T1794"><text:s/></text:span><text:span text:style-name="T1795">rigen</text:span><text:span text:style-name="T1796"><text:s/></text:span><text:span text:style-name="T1797">este</text:span><text:span text:style-name="T1798"><text:s/></text:span><text:span text:style-name="T1799">contrato,</text:span><text:span text:style-name="T1800"><text:s/></text:span>y<text:span text:style-name="T1801"><text:s/></text:span><text:span text:style-name="T1802">ambas</text:span><text:span text:style-name="T1803"><text:s/></text:span><text:span text:style-name="T1804">partes</text:span><text:span text:style-name="T1805"><text:s/></text:span><text:span text:style-name="T1806">se</text:span><text:span text:style-name="T1807"><text:s/></text:span><text:span text:style-name="T1808">someten,</text:span><text:span text:style-name="T1809"><text:s/></text:span><text:span text:style-name="T1810">para</text:span><text:span text:style-name="T1811"><text:s/></text:span><text:span text:style-name="T1812">cuanto</text:span><text:span text:style-name="T1813"><text:s/></text:span><text:span text:style-name="T1814">no</text:span><text:span text:style-name="T1815"><text:s/></text:span>se<text:span text:style-name="T1816"><text:s/></text:span><text:span text:style-name="T1817">encuentre</text:span><text:span text:style-name="T1818"><text:s/></text:span>en<text:span text:style-name="T1819"><text:s/></text:span><text:span text:style-name="T1820">ellos</text:span><text:span text:style-name="T1821"><text:s/></text:span><text:span text:style-name="T1822">establecido,</text:span><text:span text:style-name="T1823"><text:s/></text:span><text:span text:style-name="T1824">al</text:span><text:span text:style-name="T1825"><text:s/></text:span><text:span text:style-name="T1826">Reglamento</text:span><text:span text:style-name="T1827"><text:s/></text:span><text:span text:style-name="T1828">(UE)</text:span><text:span text:style-name="T1829"><text:s/></text:span><text:span text:style-name="T1830">2016/679</text:span><text:span text:style-name="T1831"><text:s/></text:span><text:span text:style-name="T1832">del</text:span><text:span text:style-name="T1833"><text:s/></text:span><text:span text:style-name="T1834">Parlamento</text:span><text:span text:style-name="T1835"><text:s/></text:span><text:span text:style-name="T1836">Europeo</text:span><text:span text:style-name="T1837"><text:s/></text:span>y<text:span text:style-name="T1838"><text:s/></text:span><text:span text:style-name="T1839">del</text:span><text:span text:style-name="T1840"><text:s/></text:span><text:span text:style-name="T1841">Consejo,</text:span><text:span text:style-name="T1842"><text:s/></text:span>de<text:span text:style-name="T1843"><text:s/></text:span><text:span text:style-name="T1844">27</text:span><text:span text:style-name="T1845"><text:s/></text:span>de<text:span text:style-name="T1846"><text:s/></text:span><text:span text:style-name="T1847">abril</text:span><text:s/><text:span text:style-name="T1848">de</text:span><text:span text:style-name="T1849"><text:s/></text:span><text:span text:style-name="T1850">2016,</text:span><text:s/><text:span text:style-name="T1851">relativo</text:span><text:span text:style-name="T1852"><text:s/></text:span>a<text:s/><text:span text:style-name="T1853">la</text:span><text:span text:style-name="T1854"><text:s/></text:span><text:span text:style-name="T1855">protección</text:span><text:span text:style-name="T1856"><text:s/></text:span><text:span text:style-name="T1857">de</text:span><text:span text:style-name="T1858"><text:s/></text:span>las<text:s/><text:span text:style-name="T1859">personas</text:span><text:s/><text:span text:style-name="T1860">físicas</text:span><text:span text:style-name="T1861"><text:s/></text:span><text:span text:style-name="T1862">en</text:span><text:span text:style-name="T1863"><text:s/></text:span><text:span text:style-name="T1864">lo</text:span><text:s/>que<text:s/><text:span text:style-name="T1865">respecta</text:span><text:span text:style-name="T1866"><text:s/></text:span><text:span text:style-name="T1867">al</text:span><text:span text:style-name="T1868"><text:s/></text:span><text:span text:style-name="T1869">tratamiento</text:span><text:span text:style-name="T1870"><text:s/></text:span>de<text:span text:style-name="T1871"><text:s/></text:span><text:span text:style-name="T1872">datos</text:span><text:span text:style-name="T1873"><text:s/></text:span><text:span text:style-name="T1874">personales</text:span><text:span text:style-name="T1875"><text:s/></text:span>y<text:span text:style-name="T1876"><text:s/></text:span>a<text:span text:style-name="T1877"><text:s/></text:span>la<text:span text:style-name="T1878"><text:s/></text:span><text:span text:style-name="T1879">libre</text:span><text:s/><text:span text:style-name="T1880">circulación</text:span><text:span text:style-name="T1881"><text:s/></text:span>de<text:span text:style-name="T1882"><text:s/></text:span><text:span text:style-name="T1883">estos</text:span><text:span text:style-name="T1884"><text:s/></text:span><text:span text:style-name="T1885">datos</text:span><text:span text:style-name="T1886"><text:s/></text:span><text:span text:style-name="T1887">(RGPD);</text:span><text:span text:style-name="T1888"><text:s/></text:span>a<text:span text:style-name="T1889"><text:s/></text:span>la<text:span text:style-name="T1890"><text:s/></text:span><text:span text:style-name="T1891">Ley</text:span><text:span text:style-name="T1892"><text:s/></text:span><text:span text:style-name="T1893">Orgánica</text:span><text:span text:style-name="T1894"><text:s/></text:span><text:span text:style-name="T1895">3/2018,</text:span><text:span text:style-name="T1896"><text:s/></text:span><text:span text:style-name="T1897">de</text:span><text:span text:style-name="T1898"><text:s/></text:span>5<text:span text:style-name="T1899"><text:s/></text:span><text:span text:style-name="T1900">de</text:span><text:span text:style-name="T1901"><text:s/></text:span><text:span text:style-name="T1902">diciembre,</text:span><text:span text:style-name="T1903"><text:s/></text:span><text:span text:style-name="T1904">de</text:span><text:span text:style-name="T1905"><text:s/></text:span><text:span text:style-name="T1906">Protección</text:span><text:span text:style-name="T1907"><text:s/></text:span><text:span text:style-name="T1908">de</text:span><text:span text:style-name="T1909"><text:s/></text:span><text:span text:style-name="T1910">Datos</text:span><text:span text:style-name="T1911"><text:s/></text:span><text:span text:style-name="T1912">Personales</text:span><text:span text:style-name="T1913"><text:s/></text:span>y<text:span text:style-name="T1914"><text:s/></text:span><text:span text:style-name="T1915">garantía</text:span><text:span text:style-name="T1916"><text:s/></text:span>de<text:span text:style-name="T1917"><text:s/></text:span>los<text:span text:style-name="T1918"><text:s/></text:span><text:span text:style-name="T1919">derechos</text:span><text:span text:style-name="T1920"><text:s/></text:span><text:span text:style-name="T1921">digitales;</text:span><text:span text:style-name="T1922"><text:s/></text:span>a<text:span text:style-name="T1923"><text:s/></text:span>la<text:span text:style-name="T1924"><text:s/></text:span><text:span text:style-name="T1925">Ley</text:span><text:span text:style-name="T1926"><text:s/></text:span><text:span text:style-name="T1927">9/2017,</text:span><text:span text:style-name="T1928"><text:s/></text:span>de<text:span text:style-name="T1929"><text:s/></text:span>8<text:span text:style-name="T1930"><text:s/></text:span>de<text:span text:style-name="T1931"><text:s/></text:span><text:span text:style-name="T1932">noviembre,</text:span><text:span text:style-name="T1933"><text:s/></text:span><text:span text:style-name="T1934">de</text:span><text:span text:style-name="T1935"><text:s/></text:span><text:span text:style-name="T1936">Contratos</text:span><text:span text:style-name="T1937"><text:s/></text:span>del<text:span text:style-name="T1938"><text:s/></text:span><text:span text:style-name="T1939">Sector</text:span><text:span text:style-name="T1940"><text:s/></text:span><text:span text:style-name="T1941">Público</text:span><text:span text:style-name="T1942"><text:s/></text:span><text:span text:style-name="T1943">(LCSP);</text:span><text:span text:style-name="T1944"><text:s/></text:span>al<text:span text:style-name="T1945"><text:s/></text:span><text:span text:style-name="T1946">Reglamento</text:span><text:span text:style-name="T1947"><text:s/></text:span><text:span text:style-name="T1948">General</text:span><text:span text:style-name="T1949"><text:s/></text:span><text:span text:style-name="T1950">de</text:span><text:span text:style-name="T1951"><text:s/></text:span><text:span text:style-name="T1952">la</text:span><text:span text:style-name="T1953"><text:s/></text:span>Ley<text:span text:style-name="T1954"><text:s/></text:span>de<text:span text:style-name="T1955"><text:s/></text:span><text:span text:style-name="T1956">Contratos</text:span><text:span text:style-name="T1957"><text:s/></text:span><text:span text:style-name="T1958">de</text:span><text:span text:style-name="T1959"><text:s/></text:span>las<text:span text:style-name="T1960"><text:s/></text:span><text:span text:style-name="T1961">Administraciones</text:span><text:span text:style-name="T1962"><text:s/></text:span><text:span text:style-name="T1963">Públicas,</text:span><text:span text:style-name="T1964"><text:s/></text:span><text:span text:style-name="T1965">aprobado</text:span><text:span text:style-name="T1966"><text:s/></text:span><text:span text:style-name="T1967">por</text:span><text:span text:style-name="T1968"><text:s/></text:span>el<text:span text:style-name="T1969"><text:s/></text:span><text:span text:style-name="T1970">Real</text:span><text:span text:style-name="T1971"><text:s/></text:span><text:span text:style-name="T1972">Decreto</text:span><text:span text:style-name="T1973"><text:s/></text:span><text:span text:style-name="T1974">1098/2001,</text:span><text:span text:style-name="T1975"><text:s/></text:span>de<text:span text:style-name="T1976"><text:s/></text:span><text:span text:style-name="T1977">12</text:span><text:span text:style-name="T1978"><text:s/></text:span>de<text:span text:style-name="T1979"><text:s/></text:span><text:span text:style-name="T1980">octubre;</text:span><text:span text:style-name="T1981"><text:s/></text:span>al<text:span text:style-name="T1982"><text:s/></text:span><text:span text:style-name="T1983">Real</text:span><text:span text:style-name="T1984"><text:s/></text:span><text:span text:style-name="T1985">Decreto</text:span><text:span text:style-name="T1986"><text:s/></text:span><text:span text:style-name="T1987">817/2009,</text:span><text:span text:style-name="T1988"><text:s/></text:span>8<text:span text:style-name="T1989"><text:s/></text:span><text:span text:style-name="T1990">de</text:span><text:span text:style-name="T1991"><text:s/></text:span><text:span text:style-name="T1992">mayo,</text:span><text:span text:style-name="T1993"><text:s/></text:span><text:span text:style-name="T1994">por</text:span><text:span text:style-name="T1995"><text:s/></text:span>el<text:span text:style-name="T1996"><text:s/></text:span>que<text:span text:style-name="T1997"><text:s/></text:span>se<text:span text:style-name="T1998"><text:s/></text:span><text:span text:style-name="T1999">desarrolla</text:span><text:span text:style-name="T2000"><text:s/></text:span><text:span text:style-name="T2001">parcialmente</text:span><text:span text:style-name="T2002"><text:s/></text:span><text:span text:style-name="T2003">de</text:span><text:span text:style-name="T2004"><text:s/></text:span>la<text:span text:style-name="T2005"><text:s/></text:span><text:span text:style-name="T2006">Ley</text:span><text:span text:style-name="T2007"><text:s/></text:span><text:span text:style-name="T2008">de</text:span><text:span text:style-name="T2009"><text:s/></text:span><text:span text:style-name="T2010">Contratos</text:span><text:span text:style-name="T2011"><text:s/></text:span>del<text:span text:style-name="T2012"><text:s/></text:span><text:span text:style-name="T2013">Sector</text:span><text:span text:style-name="T2014"><text:s/></text:span><text:span text:style-name="T2015">Público</text:span><text:span text:style-name="T2016"><text:s/></text:span><text:span text:style-name="T2017">(LCSP)</text:span><text:span text:style-name="T2018"><text:s/></text:span>y<text:span text:style-name="T2019"><text:s/></text:span>a<text:span text:style-name="T2020"><text:s/></text:span>la<text:span text:style-name="T2021"><text:s/></text:span><text:span text:style-name="T2022">jurisdicción</text:span><text:span text:style-name="T2023"><text:s/></text:span><text:span text:style-name="T2024">Contencioso-Administrativa</text:span><text:span text:style-name="T2025"><text:s/></text:span><text:span text:style-name="T2026">para</text:span><text:span text:style-name="T2027"><text:s/></text:span><text:span text:style-name="T2028">dirimir</text:span><text:span text:style-name="T2029"><text:s/></text:span><text:span text:style-name="T2030">las</text:span><text:span text:style-name="T2031"><text:s/></text:span><text:span text:style-name="T2032">cuestiones</text:span><text:span text:style-name="T2033"><text:s/></text:span><text:span text:style-name="T2034">litigiosas.</text:span></text:p>
      <text:p text:style-name="P2035"/>
      <text:p text:style-name="P2036"><text:span text:style-name="T2037">Séptima.-</text:span><text:span text:style-name="T2038"><text:s/></text:span><text:span text:style-name="T2039">El</text:span><text:span text:style-name="T2040"><text:s/></text:span><text:span text:style-name="T2041">contratista</text:span><text:span text:style-name="T2042"><text:s/></text:span>se<text:span text:style-name="T2043"><text:s/></text:span><text:span text:style-name="T2044">obliga,</text:span><text:span text:style-name="T2045"><text:s/></text:span>así<text:span text:style-name="T2046"><text:s/></text:span><text:span text:style-name="T2047">mismo,</text:span><text:span text:style-name="T2048"><text:s/></text:span>a<text:span text:style-name="T2049"><text:s/></text:span><text:span text:style-name="T2050">respetar</text:span><text:span text:style-name="T2051"><text:s/></text:span>las<text:span text:style-name="T2052"><text:s/></text:span><text:span text:style-name="T2053">disposiciones</text:span><text:span text:style-name="T2054"><text:s/></text:span><text:span text:style-name="T2055">legales</text:span><text:span text:style-name="T2056"><text:s/></text:span>en<text:span text:style-name="T2057"><text:s/></text:span><text:span text:style-name="T2058">materia</text:span><text:span text:style-name="T2059"><text:s/></text:span><text:span text:style-name="T2060">de</text:span><text:span text:style-name="T2061"><text:s/></text:span><text:span text:style-name="T2062">Seguridad</text:span><text:span text:style-name="T2063"><text:s/></text:span>y<text:span text:style-name="T2064"><text:s/></text:span><text:span text:style-name="T2065">Salud,</text:span><text:span text:style-name="T2066"><text:s/></text:span><text:span text:style-name="T2067">Régimen</text:span><text:span text:style-name="T2068"><text:s/></text:span><text:span text:style-name="T2069">Laboral</text:span><text:span text:style-name="T2070"><text:s/></text:span>y<text:span text:style-name="T2071"><text:s/></text:span><text:span text:style-name="T2072">Fiscal.</text:span><text:span text:style-name="T2073"><text:s/></text:span>La<text:span text:style-name="T2074"><text:s/></text:span><text:span text:style-name="T2075">empresa</text:span><text:span text:style-name="T2076"><text:s/></text:span><text:span text:style-name="T2077">contratista</text:span><text:span text:style-name="T2078"><text:s/></text:span><text:span text:style-name="T2079">está</text:span><text:span text:style-name="T2080"><text:s/></text:span><text:span text:style-name="T2081">obligada</text:span><text:span text:style-name="T2082"><text:s/></text:span>a<text:span text:style-name="T2083"><text:s/></text:span><text:span text:style-name="T2084">cumplir</text:span><text:span text:style-name="T2085"><text:s/></text:span><text:span text:style-name="T2086">durante</text:span><text:span text:style-name="T2087"><text:s/></text:span><text:span text:style-name="T2088">todo</text:span><text:span text:style-name="T2089"><text:s/></text:span><text:span text:style-name="T2090">el</text:span><text:span text:style-name="T2091"><text:s/></text:span><text:span text:style-name="T2092">periodo</text:span><text:span text:style-name="T2093"><text:s/></text:span><text:span text:style-name="T2094">de</text:span><text:span text:style-name="T2095"><text:s/></text:span><text:span text:style-name="T2096">ejecución</text:span><text:span text:style-name="T2097"><text:s/></text:span><text:span text:style-name="T2098">del</text:span><text:span text:style-name="T2099"><text:s/></text:span><text:span text:style-name="T2100">contrato</text:span><text:span text:style-name="T2101"><text:s/></text:span><text:span text:style-name="T2102">las</text:span><text:span text:style-name="T2103"><text:s/></text:span>normas<text:span text:style-name="T2104"><text:s/></text:span>y<text:span text:style-name="T2105"><text:s/></text:span><text:span text:style-name="T2106">condiciones</text:span><text:span text:style-name="T2107"><text:s/></text:span><text:span text:style-name="T2108">fijadas</text:span><text:span text:style-name="T2109"><text:s/></text:span><text:span text:style-name="T2110">en</text:span><text:span text:style-name="T2111"><text:s/></text:span>el<text:span text:style-name="T2112"><text:s/></text:span><text:span text:style-name="T2113">convenio</text:span><text:span text:style-name="T2114"><text:s/></text:span><text:span text:style-name="T2115">de</text:span><text:span text:style-name="T2116"><text:s/></text:span><text:span text:style-name="T2117">aplicación,</text:span><text:span text:style-name="T2118"><text:s/></text:span><text:span text:style-name="T2119">conforme</text:span><text:span text:style-name="T2120"><text:s/></text:span>a<text:span text:style-name="T2121"><text:s/></text:span><text:span text:style-name="T2122">la</text:span><text:span text:style-name="T2123"><text:s/></text:span><text:span text:style-name="T2124">cláusula</text:span><text:span text:style-name="T2125"><text:s/></text:span>24<text:span text:style-name="T2126"><text:s/></text:span><text:span text:style-name="T2127">del</text:span><text:span text:style-name="T2128"><text:s/></text:span><text:span text:style-name="T2129">pliego</text:span><text:span text:style-name="T2130"><text:s/></text:span>de<text:span text:style-name="T2131"><text:s/></text:span><text:span text:style-name="T2132">cláusulas</text:span><text:span text:style-name="T2133"><text:s/></text:span><text:span text:style-name="T2134">administrativas</text:span><text:span text:style-name="T2135"><text:s/></text:span><text:span text:style-name="T2136">particulares.</text:span></text:p>
      <text:p text:style-name="P2137"/>
      <text:p text:style-name="P2138"><text:span text:style-name="T2139">El</text:span><text:span text:style-name="T2140"><text:s/></text:span><text:span text:style-name="T2141">presente</text:span><text:span text:style-name="T2142"><text:s/></text:span><text:span text:style-name="T2143">contrato</text:span><text:span text:style-name="T2144"><text:s/></text:span><text:span text:style-name="T2145">estará</text:span><text:span text:style-name="T2146"><text:s/></text:span><text:span text:style-name="T2147">sometido</text:span><text:span text:style-name="T2148"><text:s/></text:span><text:span text:style-name="T2149">igualmente,</text:span><text:span text:style-name="T2150"><text:s/></text:span><text:span text:style-name="T2151">en</text:span><text:span text:style-name="T2152"><text:s/></text:span><text:span text:style-name="T2153">todo</text:span><text:span text:style-name="T2154"><text:s/></text:span><text:span text:style-name="T2155">caso,</text:span><text:span text:style-name="T2156"><text:s/></text:span>da<text:span text:style-name="T2157"><text:s/></text:span><text:span text:style-name="T2158">la</text:span><text:span text:style-name="T2159"><text:s/></text:span><text:span text:style-name="T2160">normativa</text:span><text:span text:style-name="T2161"><text:s/></text:span><text:span text:style-name="T2162">nacional</text:span><text:span text:style-name="T2163"><text:s/></text:span>y<text:span text:style-name="T2164"><text:s/>de</text:span><text:s/><text:span text:style-name="T2165">la</text:span><text:span text:style-name="T2166"><text:s/></text:span><text:span text:style-name="T2167">Unión Europea<text:s/></text:span>en<text:span text:style-name="T2168"><text:s/>materia</text:span><text:span text:style-name="T2169"><text:s/></text:span><text:span text:style-name="T2170">de</text:span><text:s/><text:span text:style-name="T2171">protección</text:span><text:s/><text:span text:style-name="T2172">de</text:span><text:s/><text:span text:style-name="T2173">datos.</text:span></text:p>
      <text:p text:style-name="P2174"/>
      <text:p text:style-name="P2175"><text:span text:style-name="T2176">Octava.-</text:span><text:span text:style-name="T2177"><text:s/></text:span><text:span text:style-name="T2178">Si</text:span><text:span text:style-name="T2179"><text:s/></text:span><text:span text:style-name="T2180">el</text:span><text:span text:style-name="T2181"><text:s/></text:span><text:span text:style-name="T2182">contratista,</text:span><text:span text:style-name="T2183"><text:s/></text:span><text:span text:style-name="T2184">por</text:span><text:span text:style-name="T2185"><text:s/></text:span><text:span text:style-name="T2186">causas</text:span><text:span text:style-name="T2187"><text:s/></text:span><text:span text:style-name="T2188">imputables</text:span><text:span text:style-name="T2189"><text:s/></text:span><text:span text:style-name="T2190">al</text:span><text:span text:style-name="T2191"><text:s/></text:span><text:span text:style-name="T2192">mismo,</text:span><text:span text:style-name="T2193"><text:s/></text:span><text:span text:style-name="T2194">incurriera</text:span><text:span text:style-name="T2195"><text:s/></text:span><text:span text:style-name="T2196">en</text:span><text:span text:style-name="T2197"><text:s/></text:span><text:span text:style-name="T2198">demora</text:span><text:span text:style-name="T2199"><text:s/></text:span>en<text:span text:style-name="T2200"><text:s/></text:span><text:span text:style-name="T2201">la</text:span><text:span text:style-name="T2202"><text:s/></text:span><text:span text:style-name="T2203">ejecución</text:span><text:span text:style-name="T2204"><text:s/></text:span><text:span text:style-name="T2205">del</text:span><text:span text:style-name="T2206"><text:s/></text:span><text:span text:style-name="T2207">contrato,</text:span><text:span text:style-name="T2208"><text:s/></text:span><text:span text:style-name="T2209">la</text:span><text:span text:style-name="T2210"><text:s/></text:span><text:span text:style-name="T2211">Administración</text:span><text:span text:style-name="T2212"><text:s/></text:span><text:span text:style-name="T2213">podrá</text:span><text:span text:style-name="T2214"><text:s/></text:span><text:span text:style-name="T2215">optar</text:span><text:span text:style-name="T2216"><text:s/></text:span>por<text:span text:style-name="T2217"><text:s/></text:span>la<text:span text:style-name="T2218"><text:s/></text:span><text:span text:style-name="T2219">resolución</text:span><text:span text:style-name="T2220"><text:s/></text:span><text:span text:style-name="T2221">del</text:span><text:span text:style-name="T2222"><text:s/></text:span><text:span text:style-name="T2223">mismo</text:span><text:span text:style-name="T2224"><text:s/></text:span><text:span text:style-name="T2225">con</text:span><text:span text:style-name="T2226"><text:s/></text:span><text:span text:style-name="T2227">pérdida</text:span><text:span text:style-name="T2228"><text:s/></text:span><text:span text:style-name="T2229">de</text:span><text:span text:style-name="T2230"><text:s/></text:span><text:span text:style-name="T2231">la</text:span><text:span text:style-name="T2232"><text:s/></text:span><text:span text:style-name="T2233">garantía</text:span><text:span text:style-name="T2234"><text:s/></text:span>o<text:span text:style-name="T2235"><text:s/></text:span><text:span text:style-name="T2236">por</text:span><text:span text:style-name="T2237"><text:s/></text:span>la<text:span text:style-name="T2238"><text:s/></text:span><text:span text:style-name="T2239">imposición</text:span><text:span text:style-name="T2240"><text:s/></text:span>de<text:span text:style-name="T2241"><text:s/></text:span><text:span text:style-name="T2242">las</text:span></text:p>
      <text:p text:style-name="P2243"/>
      <text:p text:style-name="P2253"><text:span text:style-name="T2254">penalidades</text:span><text:span text:style-name="T2255"><text:s/></text:span><text:span text:style-name="T2256">previstas</text:span><text:span text:style-name="T2257"><text:s/></text:span>en<text:span text:style-name="T2258"><text:s/></text:span><text:span text:style-name="T2259">el</text:span><text:span text:style-name="T2260"><text:s/></text:span><text:span text:style-name="T2261">artículo</text:span><text:span text:style-name="T2262"><text:s/></text:span><text:span text:style-name="T2263">193</text:span><text:span text:style-name="T2264"><text:s/></text:span>de<text:span text:style-name="T2265"><text:s/></text:span><text:span text:style-name="T2266">la</text:span><text:span text:style-name="T2267"><text:s/></text:span><text:span text:style-name="T2268">Ley</text:span><text:span text:style-name="T2269"><text:s/></text:span><text:span text:style-name="T2270">9/2017</text:span><text:span text:style-name="T2271"><text:s/></text:span><text:span text:style-name="T2272">de</text:span><text:span text:style-name="T2273"><text:s/></text:span><text:span text:style-name="T2274">Contratos</text:span><text:span text:style-name="T2275"><text:s/></text:span>del<text:span text:style-name="T2276"><text:s/></text:span><text:span text:style-name="T2277">Sector</text:span><text:span text:style-name="T2278"><text:s/></text:span><text:span text:style-name="T2279">Público</text:span><text:span text:style-name="T2280"><text:s/></text:span><text:span text:style-name="T2281">(LCSP),</text:span><text:span text:style-name="T2282"><text:s/></text:span>así<text:span text:style-name="T2283"><text:s/></text:span>como<text:span text:style-name="T2284"><text:s/></text:span>en<text:span text:style-name="T2285"><text:s/></text:span>la<text:span text:style-name="T2286"><text:s/></text:span><text:span text:style-name="T2287">cláusula</text:span><text:span text:style-name="T2288"><text:s/></text:span>30<text:span text:style-name="T2289"><text:s/></text:span><text:span text:style-name="T2290">del</text:span><text:span text:style-name="T2291"><text:s/></text:span><text:span text:style-name="T2292">Pliego</text:span><text:span text:style-name="T2293"><text:s/></text:span><text:span text:style-name="T2294">de</text:span><text:span text:style-name="T2295"><text:s/></text:span><text:span text:style-name="T2296">Cláusulas</text:span><text:span text:style-name="T2297"><text:s/></text:span><text:span text:style-name="T2298">Administrativas</text:span><text:span text:style-name="T2299"><text:s/></text:span><text:span text:style-name="T2300">Particulares</text:span><text:span text:style-name="T2301"><text:s/></text:span><text:span text:style-name="T2302">(PCAP).</text:span><text:span text:style-name="T2303"><text:s/></text:span><text:span text:style-name="T2304">Así</text:span><text:span text:style-name="T2305"><text:s/></text:span><text:span text:style-name="T2306">mismo</text:span><text:span text:style-name="T2307"><text:s/></text:span><text:span text:style-name="T2308">en</text:span><text:span text:style-name="T2309"><text:s/></text:span>caso<text:span text:style-name="T2310"><text:s/></text:span>de<text:span text:style-name="T2311"><text:s/></text:span><text:span text:style-name="T2312">incumplimiento</text:span><text:span text:style-name="T2313"><text:s/></text:span><text:span text:style-name="T2314">parcial</text:span><text:span text:style-name="T2315"><text:s/></text:span>o<text:span text:style-name="T2316"><text:s/></text:span><text:span text:style-name="T2317">incumplimiento</text:span><text:span text:style-name="T2318"><text:s/></text:span><text:span text:style-name="T2319">defectuoso</text:span><text:span text:style-name="T2320"><text:s/></text:span>de<text:span text:style-name="T2321"><text:s/></text:span>la<text:span text:style-name="T2322"><text:s/></text:span><text:span text:style-name="T2323">prestación</text:span><text:span text:style-name="T2324"><text:s/></text:span>se<text:span text:style-name="T2325"><text:s/></text:span><text:span text:style-name="T2326">atenderá</text:span><text:span text:style-name="T2327"><text:s/></text:span><text:span text:style-name="T2328">igualmente</text:span><text:span text:style-name="T2329"><text:s/></text:span>a<text:span text:style-name="T2330"><text:s/></text:span><text:span text:style-name="T2331">lo</text:span><text:span text:style-name="T2332"><text:s/></text:span><text:span text:style-name="T2333">dispuesto</text:span><text:span text:style-name="T2334"><text:s/></text:span><text:span text:style-name="T2335">en</text:span><text:span text:style-name="T2336"><text:s/></text:span>la<text:span text:style-name="T2337"><text:s/></text:span><text:span text:style-name="T2338">cláusula</text:span><text:span text:style-name="T2339"><text:s/></text:span><text:span text:style-name="T2340">30</text:span><text:span text:style-name="T2341"><text:s/></text:span><text:span text:style-name="T2342">del</text:span><text:span text:style-name="T2343"><text:s/></text:span><text:span text:style-name="T2344">PCAP,</text:span><text:span text:style-name="T2345"><text:s/></text:span>y<text:span text:style-name="T2346"><text:s/></text:span>a<text:span text:style-name="T2347"><text:s/></text:span><text:span text:style-name="T2348">lo</text:span><text:span text:style-name="T2349"><text:s/></text:span><text:span text:style-name="T2350">dispuesto</text:span><text:span text:style-name="T2351"><text:s/></text:span><text:span text:style-name="T2352">en</text:span><text:span text:style-name="T2353"><text:s/></text:span><text:span text:style-name="T2354">la</text:span><text:span text:style-name="T2355"><text:s/></text:span><text:span text:style-name="T2356">LCSP,</text:span><text:span text:style-name="T2357"><text:s/></text:span>y<text:span text:style-name="T2358"><text:s/></text:span><text:span text:style-name="T2359">en</text:span><text:span text:style-name="T2360"><text:s/></text:span><text:span text:style-name="T2361">particular</text:span><text:span text:style-name="T2362"><text:s/></text:span><text:span text:style-name="T2363">al artículo</text:span><text:span text:style-name="T2364"><text:s/></text:span>192<text:span text:style-name="T2365"><text:s/></text:span><text:span text:style-name="T2366">LCSP.</text:span></text:p>
      <text:p text:style-name="P2367"/>
      <text:p text:style-name="P2368"><text:span text:style-name="T2369">Novena.-</text:span><text:span text:style-name="T2370"><text:s/></text:span><text:span text:style-name="T2371">Para</text:span><text:span text:style-name="T2372"><text:s/></text:span><text:span text:style-name="T2373">responder</text:span><text:s/>del<text:span text:style-name="T2374"><text:s/></text:span><text:span text:style-name="T2375">cumplimiento</text:span><text:span text:style-name="T2376"><text:s/></text:span>de las<text:s/><text:span text:style-name="T2377">obligaciones</text:span><text:span text:style-name="T2378"><text:s/></text:span><text:span text:style-name="T2379">derivadas</text:span><text:span text:style-name="T2380"><text:s/></text:span><text:span text:style-name="T2381">del</text:span><text:span text:style-name="T2382"><text:s/></text:span><text:span text:style-name="T2383">presente</text:span><text:span text:style-name="T2384"><text:s/></text:span><text:span text:style-name="T2385">contrato,</text:span><text:span text:style-name="T2386"><text:s/></text:span><text:span text:style-name="T2387">el</text:span><text:span text:style-name="T2388"><text:s/></text:span><text:span text:style-name="T2389">adjudicatario</text:span><text:span text:style-name="T2390"><text:s/></text:span>ha<text:span text:style-name="T2391"><text:s/></text:span><text:span text:style-name="T2392">constituido</text:span><text:span text:style-name="T2393"><text:s/></text:span><text:span text:style-name="T2394">una</text:span><text:span text:style-name="T2395"><text:s/></text:span><text:span text:style-name="T2396">garantía</text:span><text:span text:style-name="T2397"><text:s/></text:span><text:span text:style-name="T2398">definitiva</text:span><text:span text:style-name="T2399"><text:s/></text:span><text:span text:style-name="T2400">por</text:span><text:span text:style-name="T2401"><text:s/></text:span><text:span text:style-name="T2402">importe</text:span><text:span text:style-name="T2403"><text:s/></text:span>de<text:span text:style-name="T2404"><text:s/></text:span><text:span text:style-name="T2405">CIENTO</text:span><text:span text:style-name="T2406"><text:s/></text:span><text:span text:style-name="T2407">DOCE</text:span><text:span text:style-name="T2408"><text:s/></text:span><text:span text:style-name="T2409">MIL</text:span><text:span text:style-name="T2410"><text:s/></text:span><text:span text:style-name="T2411">OCHOCIENTOS</text:span><text:span text:style-name="T2412"><text:s/></text:span><text:span text:style-name="T2413">OCHENTA</text:span><text:span text:style-name="T2414"><text:s/></text:span>Y<text:span text:style-name="T2415"><text:s/></text:span><text:span text:style-name="T2416">CINCO</text:span><text:span text:style-name="T2417"><text:s/></text:span><text:span text:style-name="T2418">EUROS</text:span></text:p>
      <text:p text:style-name="P2419"><text:span text:style-name="T2420">CON</text:span><text:span text:style-name="T2421"><text:s/></text:span><text:span text:style-name="T2422">OCHENTA</text:span><text:span text:style-name="T2423"><text:s/></text:span>Y<text:span text:style-name="T2424"><text:s/></text:span>UN<text:span text:style-name="T2425"><text:s/></text:span><text:span text:style-name="T2426">CÉNTIMOS</text:span><text:span text:style-name="T2427"><text:s/></text:span><text:span text:style-name="T2428">(112.885,81</text:span><text:span text:style-name="T2429"><text:s/></text:span>€),<text:span text:style-name="T2430"><text:s/></text:span><text:span text:style-name="T2431">en</text:span><text:span text:style-name="T2432"><text:s/></text:span><text:span text:style-name="T2433">la</text:span><text:span text:style-name="T2434"><text:s/></text:span><text:span text:style-name="T2435">Tesorería</text:span><text:span text:style-name="T2436"><text:s/></text:span>de<text:span text:style-name="T2437"><text:s/></text:span><text:span text:style-name="T2438">este</text:span><text:span text:style-name="T2439"><text:s/></text:span><text:span text:style-name="T2440">Ayuntamiento,</text:span><text:span text:style-name="T2441"><text:s/></text:span><text:span text:style-name="T2442">mediante</text:span><text:span text:style-name="T2443"><text:s/></text:span><text:span text:style-name="T2444">presentación</text:span><text:span text:style-name="T2445"><text:s/></text:span><text:span text:style-name="T2446">de</text:span><text:span text:style-name="T2447"><text:s/></text:span><text:span text:style-name="T2448">certificado</text:span><text:span text:style-name="T2449"><text:s/></text:span>de<text:span text:style-name="T2450"><text:s/></text:span><text:span text:style-name="T2451">seguro</text:span><text:span text:style-name="T2452"><text:s/></text:span>de<text:span text:style-name="T2453"><text:s/></text:span><text:span text:style-name="T2454">caución,</text:span><text:span text:style-name="T2455"><text:s/></text:span><text:span text:style-name="T2456">n.º</text:span><text:span text:style-name="T2457"><text:s/></text:span><text:span text:style-name="T2458">17CA016-051<text:s/></text:span>y<text:span text:style-name="T2459"><text:s/></text:span><text:span text:style-name="T2460">aval</text:span><text:span text:style-name="T2461"><text:s/></text:span><text:span text:style-name="T2462">bancario</text:span><text:span text:style-name="T2463"><text:s/></text:span><text:span text:style-name="T2464">n.º</text:span><text:s/><text:span text:style-name="T2465">9340.03.2552729-55.</text:span></text:p>
      <text:p text:style-name="P2466"/>
      <text:p text:style-name="P2467"><text:span text:style-name="T2468">Décima.-</text:span><text:span text:style-name="T2469"><text:s/></text:span><text:span text:style-name="T2470">El</text:span><text:span text:style-name="T2471"><text:s/></text:span><text:span text:style-name="T2472">contratista</text:span><text:span text:style-name="T2473"><text:s/></text:span><text:span text:style-name="T2474">estará</text:span><text:span text:style-name="T2475"><text:s/></text:span><text:span text:style-name="T2476">obligado</text:span><text:span text:style-name="T2477"><text:s/></text:span>a<text:span text:style-name="T2478"><text:s/></text:span><text:span text:style-name="T2479">guardar</text:span><text:span text:style-name="T2480"><text:s/></text:span><text:span text:style-name="T2481">confidencialidad</text:span><text:span text:style-name="T2482"><text:s/></text:span>de<text:span text:style-name="T2483"><text:s/></text:span>los<text:span text:style-name="T2484"><text:s/></text:span><text:span text:style-name="T2485">datos</text:span><text:span text:style-name="T2486"><text:s/></text:span><text:span text:style-name="T2487">que</text:span><text:span text:style-name="T2488"><text:s/></text:span><text:span text:style-name="T2489">conozca</text:span><text:span text:style-name="T2490"><text:s/></text:span>como<text:span text:style-name="T2491"><text:s/></text:span><text:span text:style-name="T2492">consecuencia</text:span><text:span text:style-name="T2493"><text:s/></text:span>de<text:span text:style-name="T2494"><text:s/></text:span><text:span text:style-name="T2495">la</text:span><text:span text:style-name="T2496"><text:s/></text:span><text:span text:style-name="T2497">ejecución</text:span><text:span text:style-name="T2498"><text:s/></text:span><text:span text:style-name="T2499">del</text:span><text:span text:style-name="T2500"><text:s/></text:span><text:span text:style-name="T2501">contrato</text:span><text:span text:style-name="T2502"><text:s/></text:span>por<text:span text:style-name="T2503"><text:s/></text:span><text:span text:style-name="T2504">un</text:span><text:span text:style-name="T2505"><text:s/></text:span><text:span text:style-name="T2506">plazo</text:span><text:span text:style-name="T2507"><text:s/></text:span>de<text:span text:style-name="T2508"><text:s/></text:span>5<text:span text:style-name="T2509"><text:s/>años,</text:span><text:s/><text:span text:style-name="T2510">de acuerdo</text:span><text:s/><text:span text:style-name="T2511">con</text:span><text:s/><text:span text:style-name="T2512">lo señalado</text:span><text:span text:style-name="T2513"><text:s/></text:span><text:span text:style-name="T2514">en</text:span><text:s/><text:span text:style-name="T2515">el<text:s/></text:span><text:span text:style-name="T2516">artículo<text:s/></text:span>133<text:span text:style-name="T2517"><text:s/></text:span><text:span text:style-name="T2518">de</text:span><text:s/><text:span text:style-name="T2519">la</text:span><text:s/><text:span text:style-name="T2520">LCSP.</text:span></text:p>
      <text:p text:style-name="P2521"/>
      <text:p text:style-name="P2522"><text:span text:style-name="T2523">Undécima.-</text:span><text:span text:style-name="T2524"><text:s/></text:span><text:span text:style-name="T2525">El</text:span><text:span text:style-name="T2526"><text:s/></text:span><text:span text:style-name="T2527">contrato</text:span><text:span text:style-name="T2528"><text:s/></text:span><text:span text:style-name="T2529">podrá</text:span><text:span text:style-name="T2530"><text:s/></text:span><text:span text:style-name="T2531">ser</text:span><text:span text:style-name="T2532"><text:s/></text:span><text:span text:style-name="T2533">objeto</text:span><text:span text:style-name="T2534"><text:s/></text:span>de<text:span text:style-name="T2535"><text:s/></text:span><text:span text:style-name="T2536">modificación</text:span><text:span text:style-name="T2537"><text:s/></text:span><text:span text:style-name="T2538">conforme</text:span><text:span text:style-name="T2539"><text:s/></text:span>a<text:span text:style-name="T2540"><text:s/></text:span>la<text:span text:style-name="T2541"><text:s/></text:span><text:span text:style-name="T2542">cláusula</text:span><text:span text:style-name="T2543"><text:s/></text:span>28<text:span text:style-name="T2544"><text:s/>del</text:span><text:span text:style-name="T2545"><text:s/></text:span><text:span text:style-name="T2546">pliego<text:s/></text:span>de<text:span text:style-name="T2547"><text:s/>cláusulas</text:span><text:span text:style-name="T2548"><text:s/></text:span><text:span text:style-name="T2549">administrativas</text:span><text:s/>particulares.</text:p>
      <text:p text:style-name="P2550"/>
      <text:p text:style-name="P2551"><draw:frame draw:id="id17" draw:style-name="a17" draw:name="Picture 3" text:anchor-type="paragraph" svg:x="7.50417in" svg:y="0.94653in" svg:width="0.38889in" svg:height="4.30556in" style:rel-width="scale" style:rel-height="scale"><draw:image xlink:href="media/image2.png" xlink:type="simple" xlink:show="embed" xlink:actuate="onLoad"/><svg:title/><svg:desc/></draw:frame><text:span text:style-name="T2552">Duodécima.-</text:span><text:span text:style-name="T2553"><text:s/></text:span><text:span text:style-name="T2554">Las</text:span><text:span text:style-name="T2555"><text:s/></text:span><text:span text:style-name="T2556">cuestiones</text:span><text:span text:style-name="T2557"><text:s/></text:span><text:span text:style-name="T2558">litigiosas</text:span><text:span text:style-name="T2559"><text:s/></text:span><text:span text:style-name="T2560">surgidas</text:span><text:span text:style-name="T2561"><text:s/></text:span><text:span text:style-name="T2562">sobre</text:span><text:span text:style-name="T2563"><text:s/></text:span><text:span text:style-name="T2564">la</text:span><text:span text:style-name="T2565"><text:s/></text:span><text:span text:style-name="T2566">interpretación,</text:span><text:span text:style-name="T2567"><text:s/></text:span><text:span text:style-name="T2568">modificación,</text:span><text:span text:style-name="T2569"><text:s/></text:span><text:span text:style-name="T2570">resolución</text:span><text:span text:style-name="T2571"><text:s/></text:span>y<text:span text:style-name="T2572"><text:s/></text:span><text:span text:style-name="T2573">efectos</text:span><text:span text:style-name="T2574"><text:s/></text:span><text:span text:style-name="T2575">de</text:span><text:span text:style-name="T2576"><text:s/></text:span><text:span text:style-name="T2577">ésta,</text:span><text:span text:style-name="T2578"><text:s/></text:span><text:span text:style-name="T2579">serán</text:span><text:span text:style-name="T2580"><text:s/></text:span><text:span text:style-name="T2581">resueltas</text:span><text:span text:style-name="T2582"><text:s/></text:span><text:span text:style-name="T2583">por</text:span><text:span text:style-name="T2584"><text:s/></text:span>el<text:span text:style-name="T2585"><text:s/></text:span><text:span text:style-name="T2586">órgano</text:span><text:span text:style-name="T2587"><text:s/></text:span><text:span text:style-name="T2588">de</text:span><text:span text:style-name="T2589"><text:s/></text:span><text:span text:style-name="T2590">contratación,</text:span><text:span text:style-name="T2591"><text:s/></text:span><text:span text:style-name="T2592">cuyos</text:span><text:span text:style-name="T2593"><text:s/></text:span><text:span text:style-name="T2594">acuerdos</text:span><text:span text:style-name="T2595"><text:s/></text:span><text:span text:style-name="T2596">pondrán</text:span><text:span text:style-name="T2597"><text:s/></text:span><text:span text:style-name="T2598">fin</text:span><text:span text:style-name="T2599"><text:s/></text:span>a<text:span text:style-name="T2600"><text:s/></text:span>la<text:span text:style-name="T2601"><text:s/></text:span><text:span text:style-name="T2602">vía</text:span><text:span text:style-name="T2603"><text:s/></text:span><text:span text:style-name="T2604">administrativa</text:span><text:span text:style-name="T2605"><text:s/></text:span>y<text:span text:style-name="T2606"><text:s/></text:span>serán<text:span text:style-name="T2607"><text:s/></text:span><text:span text:style-name="T2608">inmediatamente</text:span><text:span text:style-name="T2609"><text:s/></text:span><text:span text:style-name="T2610">ejecutivos,</text:span><text:span text:style-name="T2611"><text:s/></text:span><text:span text:style-name="T2612">pudiendo</text:span><text:span text:style-name="T2613"><text:s/></text:span>ser<text:span text:style-name="T2614"><text:s/></text:span><text:span text:style-name="T2615">recurridos</text:span><text:span text:style-name="T2616"><text:s/></text:span><text:span text:style-name="T2617">potestativamente</text:span><text:span text:style-name="T2618"><text:s/></text:span>en<text:span text:style-name="T2619"><text:s/></text:span><text:span text:style-name="T2620">reposición</text:span><text:span text:style-name="T2621"><text:s/></text:span><text:span text:style-name="T2622">ante</text:span><text:span text:style-name="T2623"><text:s/></text:span>el<text:span text:style-name="T2624"><text:s/></text:span><text:span text:style-name="T2625">mismo</text:span><text:span text:style-name="T2626"><text:s/></text:span><text:span text:style-name="T2627">órgano</text:span><text:span text:style-name="T2628"><text:s/></text:span><text:span text:style-name="T2629">que</text:span><text:span text:style-name="T2630"><text:s/></text:span>los<text:span text:style-name="T2631"><text:s/></text:span><text:span text:style-name="T2632">dictó,</text:span><text:span text:style-name="T2633"><text:s/></text:span>o<text:span text:style-name="T2634"><text:s/></text:span>ser<text:span text:style-name="T2635"><text:s/></text:span><text:span text:style-name="T2636">impugnado</text:span><text:span text:style-name="T2637"><text:s/></text:span><text:span text:style-name="T2638">mediante</text:span><text:span text:style-name="T2639"><text:s/></text:span><text:span text:style-name="T2640">recurso</text:span><text:span text:style-name="T2641"><text:s/></text:span><text:span text:style-name="T2642">contencioso-administrativo,</text:span><text:span text:style-name="T2643"><text:s/></text:span><text:span text:style-name="T2644">conforme</text:span><text:span text:style-name="T2645"><text:s/></text:span>a<text:span text:style-name="T2646"><text:s/></text:span><text:span text:style-name="T2647">lo</text:span><text:span text:style-name="T2648"><text:s/></text:span><text:span text:style-name="T2649">dispuesto</text:span><text:span text:style-name="T2650"><text:s/></text:span>en<text:span text:style-name="T2651"><text:s/></text:span>la<text:span text:style-name="T2652"><text:s/></text:span>Ley<text:span text:style-name="T2653"><text:s/></text:span><text:span text:style-name="T2654">reguladora<text:s/></text:span>de<text:span text:style-name="T2655"><text:s/>dicha Jurisdicción.</text:span></text:p>
      <text:p text:style-name="P2656"/>
      <text:p text:style-name="P2657"><draw:frame draw:z-index="251662848" draw:id="id18" draw:style-name="a18" draw:name="Text Box 2" text:anchor-type="paragraph" svg:x="7.89514in" svg:y="0.03264in" svg:width="0.19444in" svg:height="3.7in" style:rel-width="scale" style:rel-height="scale"><draw:text-box><text:p text:style-name="P2658"><text:span text:style-name="T2659">Cód.</text:span><text:span text:style-name="T2660"><text:s/></text:span><text:span text:style-name="T2661">V</text:span><text:span text:style-name="T2662">alidación:</text:span><text:span text:style-name="T2663"><text:s/></text:span><text:span text:style-name="T2664">AF</text:span><text:span text:style-name="T2665">CL79RP53P</text:span><text:span text:style-name="T2666">S5T5Z</text:span><text:span text:style-name="T2667">3JCA</text:span><text:span text:style-name="T2668">GX4G</text:span><text:span text:style-name="T2669">J</text:span><text:span text:style-name="T2670"><text:s/></text:span><text:span text:style-name="T2671">|</text:span><text:span text:style-name="T2672"><text:s/></text:span><text:span text:style-name="T2673">V</text:span><text:span text:style-name="T2674">erificación:</text:span><text:span text:style-name="T2675"><text:s/></text:span><text:span text:style-name="T2676">https://</text:span><text:span text:style-name="T2677">antigua.sedelectronica.</text:span><text:span text:style-name="T2678">es/</text:span><text:span text:style-name="T2679"><text:s/></text:span><text:span text:style-name="T2680">Documento</text:span><text:span text:style-name="T2681"><text:s/></text:span><text:span text:style-name="T2682">f</text:span><text:span text:style-name="T2683">irmado</text:span><text:span text:style-name="T2684"><text:s/></text:span><text:span text:style-name="T2685">electrónicamente</text:span><text:span text:style-name="T2686"><text:s/></text:span><text:span text:style-name="T2687">desde</text:span><text:span text:style-name="T2688"><text:s/></text:span><text:span text:style-name="T2689">la</text:span><text:span text:style-name="T2690"><text:s/></text:span><text:span text:style-name="T2691">plat</text:span><text:span text:style-name="T2692">af</text:span><text:span text:style-name="T2693">orma</text:span><text:span text:style-name="T2694"><text:s/></text:span><text:span text:style-name="T2695">esPublico</text:span><text:span text:style-name="T2696"><text:s/></text:span><text:span text:style-name="T2697">Gest</text:span><text:span text:style-name="T2698">iona</text:span><text:span text:style-name="T2699"><text:s/></text:span><text:span text:style-name="T2700">|</text:span><text:span text:style-name="T2701"><text:s/></text:span><text:span text:style-name="T2702">P</text:span><text:span text:style-name="T2703">ágina</text:span><text:span text:style-name="T2704"><text:s/></text:span><text:span text:style-name="T2705">4</text:span><text:span text:style-name="T2706"><text:s/></text:span><text:span text:style-name="T2707">de</text:span><text:span text:style-name="T2708"><text:s/></text:span><text:span text:style-name="T2709">4</text:span></text:p></draw:text-box><svg:title/><svg:desc/></draw:frame><text:span text:style-name="T2710">Para</text:span><text:span text:style-name="T2711"><text:s/></text:span>la<text:span text:style-name="T2712"><text:s/></text:span><text:span text:style-name="T2713">debida</text:span><text:span text:style-name="T2714"><text:s/></text:span><text:span text:style-name="T2715">constancia</text:span><text:span text:style-name="T2716"><text:s/></text:span><text:span text:style-name="T2717">de</text:span><text:span text:style-name="T2718"><text:s/></text:span><text:span text:style-name="T2719">todo</text:span><text:span text:style-name="T2720"><text:s/></text:span>lo<text:span text:style-name="T2721"><text:s/></text:span><text:span text:style-name="T2722">convenido,</text:span><text:span text:style-name="T2723"><text:s/></text:span>se<text:span text:style-name="T2724"><text:s/></text:span><text:span text:style-name="T2725">firma</text:span><text:span text:style-name="T2726"><text:s/></text:span>el<text:span text:style-name="T2727"><text:s/></text:span><text:span text:style-name="T2728">presente</text:span><text:span text:style-name="T2729"><text:s/></text:span><text:span text:style-name="T2730">contrato, firmándose</text:span><text:span text:style-name="T2731"><text:s/></text:span>el<text:span text:style-name="T2732"><text:s/>mismo en</text:span><text:s/><text:span text:style-name="T2733">Antigua,</text:span><text:span text:style-name="T2734"><text:s/></text:span>a<text:span text:style-name="T2735"><text:s/></text:span>la<text:span text:style-name="T2736"><text:s/></text:span><text:span text:style-name="T2737">fecha de la</text:span><text:s/><text:span text:style-name="T2738">firma electrónica.</text:span></text:p>
      <text:p text:style-name="P2739"/>
      <text:p text:style-name="P2740"/>
      <text:p text:style-name="P2741"><text:span text:style-name="T2742">El</text:span><text:span text:style-name="T2743"><text:s/></text:span><text:span text:style-name="T2744">contratista</text:span><text:span text:style-name="T2745"><text:tab/></text:span><text:span text:style-name="T2746">Ante</text:span><text:span text:style-name="T2747"><text:s/></text:span><text:span text:style-name="T2748">mí,</text:span><text:span text:style-name="T2749"><text:s/></text:span>la<text:span text:style-name="T2750"><text:s/></text:span><text:span text:style-name="T2751">Secretaria</text:span><text:span text:style-name="T2752"><text:s/></text:span><text:span text:style-name="T2753">General</text:span><text:span text:style-name="T2754"><text:tab/></text:span><text:span text:style-name="T2755">El</text:span><text:s/><text:span text:style-name="T2756">Alcalde-Por</text:span><text:span text:style-name="T2757"><text:s/></text:span><text:span text:style-name="T2758">Delegación</text:span></text:p>
      <text:p text:style-name="P2759"/>
      <text:p text:style-name="P2760"/>
      <text:h text:style-name="P2761" text:outline-level="1"><text:span text:style-name="T2762">DOCUMENTO</text:span><text:span text:style-name="T2763"><text:s/></text:span><text:span text:style-name="T2764">FIRMADO</text:span><text:span text:style-name="T2765"><text:s/></text:span><text:span text:style-name="T2766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Liberation Sans" style:font-name-asian="Liberation Sans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 fo:text-indent="0.4916in">
        <style:tab-stops/>
      </style:paragraph-properties>
      <style:text-properties style:font-name="Liberation Sans" style:font-name-asian="Liberation Sans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16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694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06in" fo:line-height="0.143in" fo:margin-left="0.2062in" fo:margin-right="0.0125in" fo:text-indent="-0.193in">
        <style:tab-stops/>
      </style:paragraph-properties>
    </style:style>
    <style:style style:name="T4" style:parent-style-name="Absatz-Standardschriftart" style:family="text">
      <style:text-properties style:font-name="Liberation Sans" fo:letter-spacing="-0.0006in" fo:font-size="9pt" style:font-size-asian="9pt"/>
    </style:style>
    <style:style style:name="T5" style:parent-style-name="Absatz-Standardschriftart" style:family="text">
      <style:text-properties style:font-name="Liberation Sans" fo:letter-spacing="-0.0048in" fo:font-size="9pt" style:font-size-asian="9pt"/>
    </style:style>
    <style:style style:name="T6" style:parent-style-name="Absatz-Standardschriftart" style:family="text">
      <style:text-properties style:font-name="Liberation Sans" fo:letter-spacing="-0.0006in" fo:font-size="9pt" style:font-size-asian="9pt"/>
    </style:style>
    <style:style style:name="T7" style:parent-style-name="Absatz-Standardschriftart" style:family="text">
      <style:text-properties style:font-name="Times New Roman" fo:letter-spacing="0.0159in" fo:font-size="9pt" style:font-size-asian="9pt"/>
    </style:style>
    <style:style style:name="T8" style:parent-style-name="Absatz-Standardschriftart" style:family="text">
      <style:text-properties style:font-name="Liberation Sans" fo:letter-spacing="-0.0006in" fo:font-size="9pt" style:font-size-asian="9pt"/>
    </style:style>
    <style:style style:name="T9" style:parent-style-name="Absatz-Standardschriftart" style:family="text">
      <style:text-properties style:font-name="Liberation Sans" fo:letter-spacing="-0.0048in" fo:font-size="9pt" style:font-size-asian="9pt"/>
    </style:style>
    <style:style style:name="T10" style:parent-style-name="Absatz-Standardschriftart" style:family="text">
      <style:text-properties style:font-name="Liberation Sans" fo:letter-spacing="-0.0006in" fo:font-size="9pt" style:font-size-asian="9pt"/>
    </style:style>
    <style:page-layout style:name="PL1">
      <style:page-layout-properties fo:page-width="8.2708in" fo:page-height="11.6944in" style:print-orientation="portrait" fo:margin-top="1.86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" style:parent-style-name="Standard" style:family="paragraph">
      <style:paragraph-properties fo:line-height="5%"/>
    </style:style>
    <style:style style:name="P760" style:parent-style-name="Standard" style:family="paragraph">
      <style:paragraph-properties fo:margin-top="0.0006in" fo:line-height="0.143in" fo:margin-left="0.2062in" fo:margin-right="0.0125in" fo:text-indent="-0.193in">
        <style:tab-stops/>
      </style:paragraph-properties>
    </style:style>
    <style:style style:name="T761" style:parent-style-name="Absatz-Standardschriftart" style:family="text">
      <style:text-properties style:font-name="Liberation Sans" fo:letter-spacing="-0.0006in" fo:font-size="9pt" style:font-size-asian="9pt"/>
    </style:style>
    <style:style style:name="T762" style:parent-style-name="Absatz-Standardschriftart" style:family="text">
      <style:text-properties style:font-name="Liberation Sans" fo:letter-spacing="-0.0048in" fo:font-size="9pt" style:font-size-asian="9pt"/>
    </style:style>
    <style:style style:name="T763" style:parent-style-name="Absatz-Standardschriftart" style:family="text">
      <style:text-properties style:font-name="Liberation Sans" fo:letter-spacing="-0.0006in" fo:font-size="9pt" style:font-size-asian="9pt"/>
    </style:style>
    <style:style style:name="T764" style:parent-style-name="Absatz-Standardschriftart" style:family="text">
      <style:text-properties style:font-name="Times New Roman" fo:letter-spacing="0.0159in" fo:font-size="9pt" style:font-size-asian="9pt"/>
    </style:style>
    <style:style style:name="T765" style:parent-style-name="Absatz-Standardschriftart" style:family="text">
      <style:text-properties style:font-name="Liberation Sans" fo:letter-spacing="-0.0006in" fo:font-size="9pt" style:font-size-asian="9pt"/>
    </style:style>
    <style:style style:name="T766" style:parent-style-name="Absatz-Standardschriftart" style:family="text">
      <style:text-properties style:font-name="Liberation Sans" fo:letter-spacing="-0.0048in" fo:font-size="9pt" style:font-size-asian="9pt"/>
    </style:style>
    <style:style style:name="T767" style:parent-style-name="Absatz-Standardschriftart" style:family="text">
      <style:text-properties style:font-name="Liberation Sans" fo:letter-spacing="-0.0006in" fo:font-size="9pt" style:font-size-asian="9pt"/>
    </style:style>
    <style:page-layout style:name="PL2">
      <style:page-layout-properties fo:page-width="8.2708in" fo:page-height="11.6944in" style:print-orientation="portrait" fo:margin-top="1.86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3" style:parent-style-name="Standard" style:family="paragraph">
      <style:paragraph-properties fo:line-height="5%"/>
    </style:style>
    <style:style style:name="P1434" style:parent-style-name="Standard" style:family="paragraph">
      <style:paragraph-properties fo:margin-top="0.0006in" fo:line-height="0.143in" fo:margin-left="0.2062in" fo:margin-right="0.0125in" fo:text-indent="-0.193in">
        <style:tab-stops/>
      </style:paragraph-properties>
    </style:style>
    <style:style style:name="T1435" style:parent-style-name="Absatz-Standardschriftart" style:family="text">
      <style:text-properties style:font-name="Liberation Sans" fo:letter-spacing="-0.0006in" fo:font-size="9pt" style:font-size-asian="9pt"/>
    </style:style>
    <style:style style:name="T1436" style:parent-style-name="Absatz-Standardschriftart" style:family="text">
      <style:text-properties style:font-name="Liberation Sans" fo:letter-spacing="-0.0048in" fo:font-size="9pt" style:font-size-asian="9pt"/>
    </style:style>
    <style:style style:name="T1437" style:parent-style-name="Absatz-Standardschriftart" style:family="text">
      <style:text-properties style:font-name="Liberation Sans" fo:letter-spacing="-0.0006in" fo:font-size="9pt" style:font-size-asian="9pt"/>
    </style:style>
    <style:style style:name="T1438" style:parent-style-name="Absatz-Standardschriftart" style:family="text">
      <style:text-properties style:font-name="Times New Roman" fo:letter-spacing="0.0159in" fo:font-size="9pt" style:font-size-asian="9pt"/>
    </style:style>
    <style:style style:name="T1439" style:parent-style-name="Absatz-Standardschriftart" style:family="text">
      <style:text-properties style:font-name="Liberation Sans" fo:letter-spacing="-0.0006in" fo:font-size="9pt" style:font-size-asian="9pt"/>
    </style:style>
    <style:style style:name="T1440" style:parent-style-name="Absatz-Standardschriftart" style:family="text">
      <style:text-properties style:font-name="Liberation Sans" fo:letter-spacing="-0.0048in" fo:font-size="9pt" style:font-size-asian="9pt"/>
    </style:style>
    <style:style style:name="T1441" style:parent-style-name="Absatz-Standardschriftart" style:family="text">
      <style:text-properties style:font-name="Liberation Sans" fo:letter-spacing="-0.0006in" fo:font-size="9pt" style:font-size-asian="9pt"/>
    </style:style>
    <style:page-layout style:name="PL3">
      <style:page-layout-properties fo:page-width="8.2708in" fo:page-height="11.6944in" style:print-orientation="portrait" fo:margin-top="1.86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4" style:parent-style-name="Standard" style:family="paragraph">
      <style:paragraph-properties fo:line-height="5%"/>
    </style:style>
    <style:style style:name="P2245" style:parent-style-name="Standard" style:family="paragraph">
      <style:paragraph-properties fo:margin-top="0.0006in" fo:line-height="0.143in" fo:margin-left="0.2062in" fo:margin-right="0.0125in" fo:text-indent="-0.193in">
        <style:tab-stops/>
      </style:paragraph-properties>
    </style:style>
    <style:style style:name="T2246" style:parent-style-name="Absatz-Standardschriftart" style:family="text">
      <style:text-properties style:font-name="Liberation Sans" fo:letter-spacing="-0.0006in" fo:font-size="9pt" style:font-size-asian="9pt"/>
    </style:style>
    <style:style style:name="T2247" style:parent-style-name="Absatz-Standardschriftart" style:family="text">
      <style:text-properties style:font-name="Liberation Sans" fo:letter-spacing="-0.0048in" fo:font-size="9pt" style:font-size-asian="9pt"/>
    </style:style>
    <style:style style:name="T2248" style:parent-style-name="Absatz-Standardschriftart" style:family="text">
      <style:text-properties style:font-name="Liberation Sans" fo:letter-spacing="-0.0006in" fo:font-size="9pt" style:font-size-asian="9pt"/>
    </style:style>
    <style:style style:name="T2249" style:parent-style-name="Absatz-Standardschriftart" style:family="text">
      <style:text-properties style:font-name="Times New Roman" fo:letter-spacing="0.0159in" fo:font-size="9pt" style:font-size-asian="9pt"/>
    </style:style>
    <style:style style:name="T2250" style:parent-style-name="Absatz-Standardschriftart" style:family="text">
      <style:text-properties style:font-name="Liberation Sans" fo:letter-spacing="-0.0006in" fo:font-size="9pt" style:font-size-asian="9pt"/>
    </style:style>
    <style:style style:name="T2251" style:parent-style-name="Absatz-Standardschriftart" style:family="text">
      <style:text-properties style:font-name="Liberation Sans" fo:letter-spacing="-0.0048in" fo:font-size="9pt" style:font-size-asian="9pt"/>
    </style:style>
    <style:style style:name="T2252" style:parent-style-name="Absatz-Standardschriftart" style:family="text">
      <style:text-properties style:font-name="Liberation Sans" fo:letter-spacing="-0.0006in" fo:font-size="9pt" style:font-size-asian="9p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9583in" fo:min-height="1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9583in" fo:min-height="1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9583in" fo:min-height="1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9583in" fo:min-height="1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11544" draw:id="id1" draw:style-name="a1" draw:name="Text Box 1" text:anchor-type="paragraph" svg:x="5.86667in" svg:y="1.59167in" svg:width="1.23542in" svg:height="0.29583in" style:rel-width="scale" style:rel-height="scale"><draw:text-box><text:p text:style-name="P3"><text:span text:style-name="T4">N/Ref.:</text:span><text:span text:style-name="T5"><text:s/></text:span><text:span text:style-name="T6">RAA/jmg/SEC</text:span><text:span text:style-name="T7"><text:s/></text:span><text:span text:style-name="T8">Expte.:</text:span><text:span text:style-name="T9"><text:s/></text:span><text:span text:style-name="T10">8329/2022</text:span></text:p></draw:text-box><svg:title/><svg:desc/></draw:frame></text:p>
      </style:header>
    </style:master-page>
    <style:master-page style:name="MP1" style:page-layout-name="PL1">
      <style:header>
        <text:p text:style-name="P759"><draw:frame draw:id="id7" draw:style-name="a7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11544" draw:id="id8" draw:style-name="a8" draw:name="Text Box 1" text:anchor-type="paragraph" svg:x="5.86667in" svg:y="1.59167in" svg:width="1.23542in" svg:height="0.29583in" style:rel-width="scale" style:rel-height="scale"><draw:text-box><text:p text:style-name="P760"><text:span text:style-name="T761">N/Ref.:</text:span><text:span text:style-name="T762"><text:s/></text:span><text:span text:style-name="T763">RAA/jmg/SEC</text:span><text:span text:style-name="T764"><text:s/></text:span><text:span text:style-name="T765">Expte.:</text:span><text:span text:style-name="T766"><text:s/></text:span><text:span text:style-name="T767">8329/2022</text:span></text:p></draw:text-box><svg:title/><svg:desc/></draw:frame></text:p>
      </style:header>
    </style:master-page>
    <style:master-page style:name="MP2" style:page-layout-name="PL2">
      <style:header>
        <text:p text:style-name="P1433"><draw:frame draw:id="id11" draw:style-name="a11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11544" draw:id="id12" draw:style-name="a12" draw:name="Text Box 1" text:anchor-type="paragraph" svg:x="5.86667in" svg:y="1.59167in" svg:width="1.23542in" svg:height="0.29583in" style:rel-width="scale" style:rel-height="scale"><draw:text-box><text:p text:style-name="P1434"><text:span text:style-name="T1435">N/Ref.:</text:span><text:span text:style-name="T1436"><text:s/></text:span><text:span text:style-name="T1437">RAA/jmg/SEC</text:span><text:span text:style-name="T1438"><text:s/></text:span><text:span text:style-name="T1439">Expte.:</text:span><text:span text:style-name="T1440"><text:s/></text:span><text:span text:style-name="T1441">8329/2022</text:span></text:p></draw:text-box><svg:title/><svg:desc/></draw:frame></text:p>
      </style:header>
    </style:master-page>
    <style:master-page style:name="MP3" style:page-layout-name="PL3">
      <style:header>
        <text:p text:style-name="P2244"><draw:frame draw:id="id15" draw:style-name="a15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11544" draw:id="id16" draw:style-name="a16" draw:name="Text Box 1" text:anchor-type="paragraph" svg:x="5.86667in" svg:y="1.59167in" svg:width="1.23542in" svg:height="0.29583in" style:rel-width="scale" style:rel-height="scale"><draw:text-box><text:p text:style-name="P2245"><text:span text:style-name="T2246">N/Ref.:</text:span><text:span text:style-name="T2247"><text:s/></text:span><text:span text:style-name="T2248">RAA/jmg/SEC</text:span><text:span text:style-name="T2249"><text:s/></text:span><text:span text:style-name="T2250">Expte.:</text:span><text:span text:style-name="T2251"><text:s/></text:span><text:span text:style-name="T2252">8329/202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48:00Z</meta:creation-date>
    <dc:date>2024-04-23T11:48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36" meta:word-count="1427" meta:character-count="9052" meta:row-count="177" meta:non-whitespace-character-count="7641"/>
  </office:meta>
</office:document-meta>
</file>