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727in" text:min-label-width="0.1277in"/>
      </text:list-level-style-number>
      <text:list-level-style-bullet text:level="2" text:bullet-char="•">
        <style:list-level-properties text:space-before="1.2958in" text:min-label-width="0.1277in"/>
      </text:list-level-style-bullet>
      <text:list-level-style-bullet text:level="3" text:bullet-char="•">
        <style:list-level-properties text:space-before="1.8652in" text:min-label-width="0.1277in"/>
      </text:list-level-style-bullet>
      <text:list-level-style-bullet text:level="4" text:bullet-char="•">
        <style:list-level-properties text:space-before="2.434in" text:min-label-width="0.1277in"/>
      </text:list-level-style-bullet>
      <text:list-level-style-bullet text:level="5" text:bullet-char="•">
        <style:list-level-properties text:space-before="3.0034in" text:min-label-width="0.1277in"/>
      </text:list-level-style-bullet>
      <text:list-level-style-bullet text:level="6" text:bullet-char="•">
        <style:list-level-properties text:space-before="3.5722in" text:min-label-width="0.1277in"/>
      </text:list-level-style-bullet>
      <text:list-level-style-bullet text:level="7" text:bullet-char="•">
        <style:list-level-properties text:space-before="4.1416in" text:min-label-width="0.1277in"/>
      </text:list-level-style-bullet>
      <text:list-level-style-bullet text:level="8" text:bullet-char="•">
        <style:list-level-properties text:space-before="4.7104in" text:min-label-width="0.1277in"/>
      </text:list-level-style-bullet>
      <text:list-level-style-bullet text:level="9" text:bullet-char="•">
        <style:list-level-properties text:space-before="5.2798in" text:min-label-width="0.1277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002in" text:min-label-width="0.1347in"/>
      </text:list-level-style-number>
      <text:list-level-style-bullet text:level="2" text:bullet-char="•">
        <style:list-level-properties text:space-before="0.6409in" text:min-label-width="0.1347in"/>
      </text:list-level-style-bullet>
      <text:list-level-style-bullet text:level="3" text:bullet-char="•">
        <style:list-level-properties text:space-before="1.2805in" text:min-label-width="0.1347in"/>
      </text:list-level-style-bullet>
      <text:list-level-style-bullet text:level="4" text:bullet-char="•">
        <style:list-level-properties text:space-before="1.9201in" text:min-label-width="0.1347in"/>
      </text:list-level-style-bullet>
      <text:list-level-style-bullet text:level="5" text:bullet-char="•">
        <style:list-level-properties text:space-before="2.5597in" text:min-label-width="0.1347in"/>
      </text:list-level-style-bullet>
      <text:list-level-style-bullet text:level="6" text:bullet-char="•">
        <style:list-level-properties text:space-before="3.1993in" text:min-label-width="0.1347in"/>
      </text:list-level-style-bullet>
      <text:list-level-style-bullet text:level="7" text:bullet-char="•">
        <style:list-level-properties text:space-before="3.8388in" text:min-label-width="0.1347in"/>
      </text:list-level-style-bullet>
      <text:list-level-style-bullet text:level="8" text:bullet-char="•">
        <style:list-level-properties text:space-before="4.4784in" text:min-label-width="0.1347in"/>
      </text:list-level-style-bullet>
      <text:list-level-style-bullet text:level="9" text:bullet-char="•">
        <style:list-level-properties text:space-before="5.118in" text:min-label-width="0.1347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0" style:parent-style-name="Überschrift1" style:family="paragraph">
      <style:paragraph-properties fo:text-align="justify" fo:margin-left="0.1368in" fo:margin-right="0.1055in" fo:text-indent="0.4916in">
        <style:tab-stops/>
      </style:paragraph-properties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229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222in"/>
    </style:style>
    <style:style style:name="T55" style:parent-style-name="Absatz-Standardschriftart" style:family="text">
      <style:text-properties fo:letter-spacing="0.0222in"/>
    </style:style>
    <style:style style:name="T56" style:parent-style-name="Absatz-Standardschriftart" style:family="text">
      <style:text-properties fo:letter-spacing="0.0229in"/>
    </style:style>
    <style:style style:name="T57" style:parent-style-name="Absatz-Standardschriftart" style:family="text">
      <style:text-properties fo:letter-spacing="0.0222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229in"/>
    </style:style>
    <style:style style:name="T60" style:parent-style-name="Absatz-Standardschriftart" style:family="text">
      <style:text-properties fo:letter-spacing="0.0222in"/>
    </style:style>
    <style:style style:name="T61" style:parent-style-name="Absatz-Standardschriftart" style:family="text">
      <style:text-properties style:font-name-complex="Times New Roman" fo:letter-spacing="0.020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69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83in"/>
    </style:style>
    <style:style style:name="T66" style:parent-style-name="Absatz-Standardschriftart" style:family="text">
      <style:text-properties fo:letter-spacing="0.007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8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83in"/>
    </style:style>
    <style:style style:name="T71" style:parent-style-name="Absatz-Standardschriftart" style:family="text">
      <style:text-properties fo:letter-spacing="0.007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-complex="Times New Roman" fo:letter-spacing="0.032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361in"/>
    </style:style>
    <style:style style:name="T76" style:parent-style-name="Absatz-Standardschriftart" style:family="text">
      <style:text-properties fo:letter-spacing="0.0354in"/>
    </style:style>
    <style:style style:name="T77" style:parent-style-name="Absatz-Standardschriftart" style:family="text">
      <style:text-properties fo:letter-spacing="0.036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361in"/>
    </style:style>
    <style:style style:name="T80" style:parent-style-name="Absatz-Standardschriftart" style:family="text">
      <style:text-properties fo:letter-spacing="0.036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361in"/>
    </style:style>
    <style:style style:name="T83" style:parent-style-name="Absatz-Standardschriftart" style:family="text">
      <style:text-properties fo:letter-spacing="0.036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36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361in"/>
    </style:style>
    <style:style style:name="T88" style:parent-style-name="Absatz-Standardschriftart" style:family="text">
      <style:text-properties style:font-name-complex="Times New Roman" fo:letter-spacing="0.018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P91" style:parent-style-name="Standard" style:family="paragraph">
      <style:paragraph-properties style:line-height-at-least="0.0138in" fo:margin-left="0.1062in">
        <style:tab-stops/>
      </style:paragraph-properties>
    </style:style>
    <style:style style:name="T9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center" fo:margin-top="0.0493in" fo:margin-left="0.0284in">
        <style:tab-stops/>
      </style:paragraph-properties>
    </style:style>
    <style:style style:name="T95" style:parent-style-name="Absatz-Standardschriftart" style:family="text">
      <style:text-properties style:font-name="Times New Roman" fo:font-weight="bold" style:font-weight-asian="bold"/>
    </style:style>
    <style:style style:name="T96" style:parent-style-name="Absatz-Standardschriftart" style:family="text">
      <style:text-properties style:font-name="Times New Roman" fo:font-weight="bold" style:font-weight-asian="bold" fo:letter-spacing="-0.0034in"/>
    </style:style>
    <style:style style:name="T97" style:parent-style-name="Absatz-Standardschriftart" style:family="text">
      <style:text-properties style:font-name="Times New Roman" fo:font-weight="bold" style:font-weight-asian="bold"/>
    </style:style>
    <style:style style:name="T98" style:parent-style-name="Absatz-Standardschriftart" style:family="text">
      <style:text-properties style:font-name="Times New Roman" fo:font-weight="bold" style:font-weight-asian="bold" fo:letter-spacing="-0.0027in"/>
    </style:style>
    <style:style style:name="T99" style:parent-style-name="Absatz-Standardschriftart" style:family="text">
      <style:text-properties style:font-name="Times New Roman" fo:font-weight="bold" style:font-weight-asian="bold" fo:letter-spacing="-0.0006in"/>
    </style:style>
    <style:style style:name="T100" style:parent-style-name="Absatz-Standardschriftart" style:family="text">
      <style:text-properties style:font-name="Times New Roman" fo:font-weight="bold" style:font-weight-asian="bold" fo:letter-spacing="-0.002in"/>
    </style:style>
    <style:style style:name="T101" style:parent-style-name="Absatz-Standardschriftart" style:family="text">
      <style:text-properties style:font-name="Times New Roman" fo:font-weight="bold" style:font-weight-asian="bold" fo:letter-spacing="-0.0006in"/>
    </style:style>
    <style:style style:name="P10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03" style:parent-style-name="Textkörper" style:family="paragraph">
      <style:paragraph-properties fo:text-align="justify" fo:line-height="115%" fo:margin-left="0.1368in" fo:margin-right="0.1041in" fo:text-indent="0.5909in">
        <style:tab-stops/>
      </style:paragraph-properties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34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-0.0034in"/>
    </style:style>
    <style:style style:name="T108" style:parent-style-name="Absatz-Standardschriftart" style:family="text">
      <style:text-properties fo:letter-spacing="-0.0027in"/>
    </style:style>
    <style:style style:name="T109" style:parent-style-name="Absatz-Standardschriftart" style:family="text">
      <style:text-properties fo:letter-spacing="-0.0034in"/>
    </style:style>
    <style:style style:name="T110" style:parent-style-name="Absatz-Standardschriftart" style:family="text">
      <style:text-properties fo:letter-spacing="-0.0027in"/>
    </style:style>
    <style:style style:name="T111" style:parent-style-name="Absatz-Standardschriftart" style:family="text">
      <style:text-properties fo:letter-spacing="-0.0034in"/>
    </style:style>
    <style:style style:name="T112" style:parent-style-name="Absatz-Standardschriftart" style:family="text">
      <style:text-properties fo:letter-spacing="-0.0027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34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27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-0.0034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34in"/>
    </style:style>
    <style:style style:name="T123" style:parent-style-name="Absatz-Standardschriftart" style:family="text">
      <style:text-properties fo:letter-spacing="-0.0027in"/>
    </style:style>
    <style:style style:name="T124" style:parent-style-name="Absatz-Standardschriftart" style:family="text">
      <style:text-properties fo:letter-spacing="-0.0034in"/>
    </style:style>
    <style:style style:name="T125" style:parent-style-name="Absatz-Standardschriftart" style:family="text">
      <style:text-properties fo:letter-spacing="-0.0027in"/>
    </style:style>
    <style:style style:name="T126" style:parent-style-name="Absatz-Standardschriftart" style:family="text">
      <style:text-properties fo:letter-spacing="-0.002in"/>
    </style:style>
    <style:style style:name="T127" style:parent-style-name="Absatz-Standardschriftart" style:family="text">
      <style:text-properties fo:letter-spacing="-0.0034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27in"/>
    </style:style>
    <style:style style:name="T130" style:parent-style-name="Absatz-Standardschriftart" style:family="text">
      <style:text-properties fo:letter-spacing="-0.0034in"/>
    </style:style>
    <style:style style:name="T131" style:parent-style-name="Absatz-Standardschriftart" style:family="text">
      <style:text-properties fo:letter-spacing="-0.0027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27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34in"/>
    </style:style>
    <style:style style:name="T142" style:parent-style-name="Absatz-Standardschriftart" style:family="text">
      <style:text-properties fo:letter-spacing="-0.0027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34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0.0555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0.0284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34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34in"/>
    </style:style>
    <style:style style:name="T158" style:parent-style-name="Absatz-Standardschriftart" style:family="text">
      <style:text-properties fo:letter-spacing="-0.0027in"/>
    </style:style>
    <style:style style:name="T159" style:parent-style-name="Absatz-Standardschriftart" style:family="text">
      <style:text-properties fo:letter-spacing="0.0284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0.0291in"/>
    </style:style>
    <style:style style:name="T162" style:parent-style-name="Absatz-Standardschriftart" style:family="text">
      <style:text-properties fo:letter-spacing="-0.0027in"/>
    </style:style>
    <style:style style:name="T163" style:parent-style-name="Absatz-Standardschriftart" style:family="text">
      <style:text-properties fo:letter-spacing="-0.0034in"/>
    </style:style>
    <style:style style:name="T164" style:parent-style-name="Absatz-Standardschriftart" style:family="text">
      <style:text-properties fo:letter-spacing="-0.0027in"/>
    </style:style>
    <style:style style:name="T165" style:parent-style-name="Absatz-Standardschriftart" style:family="text">
      <style:text-properties fo:letter-spacing="-0.0034in"/>
    </style:style>
    <style:style style:name="T166" style:parent-style-name="Absatz-Standardschriftart" style:family="text">
      <style:text-properties fo:letter-spacing="-0.0027in"/>
    </style:style>
    <style:style style:name="T167" style:parent-style-name="Absatz-Standardschriftart" style:family="text">
      <style:text-properties fo:letter-spacing="0.0284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0.0291in"/>
    </style:style>
    <style:style style:name="T170" style:parent-style-name="Absatz-Standardschriftart" style:family="text">
      <style:text-properties fo:letter-spacing="-0.0034in"/>
    </style:style>
    <style:style style:name="T171" style:parent-style-name="Absatz-Standardschriftart" style:family="text">
      <style:text-properties fo:letter-spacing="-0.0027in"/>
    </style:style>
    <style:style style:name="T172" style:parent-style-name="Absatz-Standardschriftart" style:family="text">
      <style:text-properties fo:letter-spacing="-0.0034in"/>
    </style:style>
    <style:style style:name="T173" style:parent-style-name="Absatz-Standardschriftart" style:family="text">
      <style:text-properties fo:letter-spacing="-0.0027in"/>
    </style:style>
    <style:style style:name="T174" style:parent-style-name="Absatz-Standardschriftart" style:family="text">
      <style:text-properties fo:letter-spacing="-0.0034in"/>
    </style:style>
    <style:style style:name="T175" style:parent-style-name="Absatz-Standardschriftart" style:family="text">
      <style:text-properties fo:letter-spacing="-0.0027in"/>
    </style:style>
    <style:style style:name="T176" style:parent-style-name="Absatz-Standardschriftart" style:family="text">
      <style:text-properties fo:letter-spacing="0.0284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0.0284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0.0291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0.0284in"/>
    </style:style>
    <style:style style:name="T183" style:parent-style-name="Absatz-Standardschriftart" style:family="text">
      <style:text-properties fo:letter-spacing="-0.0027in"/>
    </style:style>
    <style:style style:name="T184" style:parent-style-name="Absatz-Standardschriftart" style:family="text">
      <style:text-properties fo:letter-spacing="-0.0034in"/>
    </style:style>
    <style:style style:name="T185" style:parent-style-name="Absatz-Standardschriftart" style:family="text">
      <style:text-properties fo:letter-spacing="-0.0027in"/>
    </style:style>
    <style:style style:name="T186" style:parent-style-name="Absatz-Standardschriftart" style:family="text">
      <style:text-properties fo:letter-spacing="-0.0034in"/>
    </style:style>
    <style:style style:name="T187" style:parent-style-name="Absatz-Standardschriftart" style:family="text">
      <style:text-properties fo:letter-spacing="-0.0027in"/>
    </style:style>
    <style:style style:name="T188" style:parent-style-name="Absatz-Standardschriftart" style:family="text">
      <style:text-properties fo:letter-spacing="0.0291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0.0284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0.0291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34in"/>
    </style:style>
    <style:style style:name="T195" style:parent-style-name="Absatz-Standardschriftart" style:family="text">
      <style:text-properties fo:letter-spacing="-0.0027in"/>
    </style:style>
    <style:style style:name="T196" style:parent-style-name="Absatz-Standardschriftart" style:family="text">
      <style:text-properties fo:letter-spacing="-0.0034in"/>
    </style:style>
    <style:style style:name="T197" style:parent-style-name="Absatz-Standardschriftart" style:family="text">
      <style:text-properties fo:letter-spacing="-0.0027in"/>
    </style:style>
    <style:style style:name="T198" style:parent-style-name="Absatz-Standardschriftart" style:family="text">
      <style:text-properties fo:letter-spacing="-0.0034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-0.0034in"/>
    </style:style>
    <style:style style:name="T201" style:parent-style-name="Absatz-Standardschriftart" style:family="text">
      <style:text-properties fo:letter-spacing="0.0284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284in"/>
    </style:style>
    <style:style style:name="T204" style:parent-style-name="Absatz-Standardschriftart" style:family="text">
      <style:text-properties fo:letter-spacing="-0.0027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27in"/>
    </style:style>
    <style:style style:name="T207" style:parent-style-name="Absatz-Standardschriftart" style:family="text">
      <style:text-properties fo:letter-spacing="-0.0034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0.0291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625in" style:text-scale="99%"/>
    </style:style>
    <style:style style:name="T212" style:parent-style-name="Absatz-Standardschriftart" style:family="text">
      <style:text-properties fo:letter-spacing="-0.0034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-0.0027in"/>
    </style:style>
    <style:style style:name="T216" style:parent-style-name="Absatz-Standardschriftart" style:family="text">
      <style:text-properties fo:letter-spacing="-0.0034in"/>
    </style:style>
    <style:style style:name="T217" style:parent-style-name="Absatz-Standardschriftart" style:family="text">
      <style:text-properties fo:letter-spacing="-0.0027in"/>
    </style:style>
    <style:style style:name="T218" style:parent-style-name="Absatz-Standardschriftart" style:family="text">
      <style:text-properties fo:letter-spacing="-0.0034in"/>
    </style:style>
    <style:style style:name="T219" style:parent-style-name="Absatz-Standardschriftart" style:family="text">
      <style:text-properties fo:letter-spacing="-0.0027in"/>
    </style:style>
    <style:style style:name="T220" style:parent-style-name="Absatz-Standardschriftart" style:family="text">
      <style:text-properties fo:letter-spacing="-0.0048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41in"/>
    </style:style>
    <style:style style:name="T223" style:parent-style-name="Absatz-Standardschriftart" style:family="text">
      <style:text-properties fo:letter-spacing="-0.0027in"/>
    </style:style>
    <style:style style:name="T224" style:parent-style-name="Absatz-Standardschriftart" style:family="text">
      <style:text-properties fo:letter-spacing="-0.0034in"/>
    </style:style>
    <style:style style:name="T225" style:parent-style-name="Absatz-Standardschriftart" style:family="text">
      <style:text-properties fo:letter-spacing="-0.0027in"/>
    </style:style>
    <style:style style:name="T226" style:parent-style-name="Absatz-Standardschriftart" style:family="text">
      <style:text-properties fo:letter-spacing="-0.0055in"/>
    </style:style>
    <style:style style:name="T227" style:parent-style-name="Absatz-Standardschriftart" style:family="text">
      <style:text-properties fo:letter-spacing="-0.002in"/>
    </style:style>
    <style:style style:name="T228" style:parent-style-name="Absatz-Standardschriftart" style:family="text">
      <style:text-properties fo:letter-spacing="-0.0041in"/>
    </style:style>
    <style:style style:name="T229" style:parent-style-name="Absatz-Standardschriftart" style:family="text">
      <style:text-properties fo:letter-spacing="-0.002in"/>
    </style:style>
    <style:style style:name="T230" style:parent-style-name="Absatz-Standardschriftart" style:family="text">
      <style:text-properties fo:letter-spacing="-0.0041in"/>
    </style:style>
    <style:style style:name="T231" style:parent-style-name="Absatz-Standardschriftart" style:family="text">
      <style:text-properties fo:letter-spacing="-0.0027in"/>
    </style:style>
    <style:style style:name="T232" style:parent-style-name="Absatz-Standardschriftart" style:family="text">
      <style:text-properties fo:letter-spacing="-0.0034in"/>
    </style:style>
    <style:style style:name="T233" style:parent-style-name="Absatz-Standardschriftart" style:family="text">
      <style:text-properties fo:letter-spacing="-0.0027in"/>
    </style:style>
    <style:style style:name="P23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35" style:parent-style-name="Textkörper" style:family="paragraph">
      <style:paragraph-properties fo:text-align="justify" fo:line-height="115%" fo:margin-left="0.1368in" fo:margin-right="0.1055in">
        <style:tab-stops/>
      </style:paragraph-properties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0.006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0.006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6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0.013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0.024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8in"/>
    </style:style>
    <style:style style:name="T258" style:parent-style-name="Absatz-Standardschriftart" style:family="text">
      <style:text-properties fo:letter-spacing="0.0055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4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0.004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5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49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2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3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2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33in"/>
    </style:style>
    <style:style style:name="T284" style:parent-style-name="Absatz-Standardschriftart" style:family="text">
      <style:text-properties fo:letter-spacing="0.033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26in"/>
    </style:style>
    <style:style style:name="T287" style:parent-style-name="Absatz-Standardschriftart" style:family="text">
      <style:text-properties fo:letter-spacing="0.033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7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33in"/>
    </style:style>
    <style:style style:name="T292" style:parent-style-name="Absatz-Standardschriftart" style:family="text">
      <style:text-properties fo:letter-spacing="0.0326in"/>
    </style:style>
    <style:style style:name="T293" style:parent-style-name="Absatz-Standardschriftart" style:family="text">
      <style:text-properties fo:letter-spacing="0.033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26in"/>
    </style:style>
    <style:style style:name="T296" style:parent-style-name="Absatz-Standardschriftart" style:family="text">
      <style:text-properties fo:letter-spacing="0.0333in"/>
    </style:style>
    <style:style style:name="T297" style:parent-style-name="Absatz-Standardschriftart" style:family="text">
      <style:text-properties fo:letter-spacing="0.0548in" style:text-scale="99%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34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0.003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0.003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3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88in" style:text-scale="99%"/>
    </style:style>
    <style:style style:name="T322" style:parent-style-name="Absatz-Standardschriftart" style:family="text">
      <style:text-properties fo:letter-spacing="0.0201in"/>
    </style:style>
    <style:style style:name="T323" style:parent-style-name="Absatz-Standardschriftart" style:family="text">
      <style:text-properties fo:letter-spacing="0.020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01in"/>
    </style:style>
    <style:style style:name="T326" style:parent-style-name="Absatz-Standardschriftart" style:family="text">
      <style:text-properties fo:letter-spacing="0.020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08in"/>
    </style:style>
    <style:style style:name="T329" style:parent-style-name="Absatz-Standardschriftart" style:family="text">
      <style:text-properties fo:letter-spacing="0.0201in"/>
    </style:style>
    <style:style style:name="T330" style:parent-style-name="Absatz-Standardschriftart" style:family="text">
      <style:text-properties fo:letter-spacing="0.0208in"/>
    </style:style>
    <style:style style:name="T331" style:parent-style-name="Absatz-Standardschriftart" style:family="text">
      <style:text-properties fo:letter-spacing="0.0201in"/>
    </style:style>
    <style:style style:name="T332" style:parent-style-name="Absatz-Standardschriftart" style:family="text">
      <style:text-properties fo:letter-spacing="0.0208in"/>
    </style:style>
    <style:style style:name="T333" style:parent-style-name="Absatz-Standardschriftart" style:family="text">
      <style:text-properties fo:letter-spacing="0.0208in"/>
    </style:style>
    <style:style style:name="T334" style:parent-style-name="Absatz-Standardschriftart" style:family="text">
      <style:text-properties fo:letter-spacing="0.0201in"/>
    </style:style>
    <style:style style:name="T335" style:parent-style-name="Absatz-Standardschriftart" style:family="text">
      <style:text-properties fo:letter-spacing="0.0208in"/>
    </style:style>
    <style:style style:name="T336" style:parent-style-name="Absatz-Standardschriftart" style:family="text">
      <style:text-properties fo:letter-spacing="0.020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08in"/>
    </style:style>
    <style:style style:name="T339" style:parent-style-name="Absatz-Standardschriftart" style:family="text">
      <style:text-properties fo:letter-spacing="0.0208in"/>
    </style:style>
    <style:style style:name="T340" style:parent-style-name="Absatz-Standardschriftart" style:family="text">
      <style:text-properties fo:letter-spacing="0.0201in"/>
    </style:style>
    <style:style style:name="T341" style:parent-style-name="Absatz-Standardschriftart" style:family="text">
      <style:text-properties fo:letter-spacing="0.020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6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7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7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7in"/>
    </style:style>
    <style:style style:name="P3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61" style:parent-style-name="Textkörper" style:family="paragraph">
      <style:paragraph-properties fo:margin-left="0.6284in" fo:text-indent="0in">
        <style:tab-stops/>
      </style:paragraph-properties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4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41in"/>
    </style:style>
    <style:style style:name="T366" style:parent-style-name="Absatz-Standardschriftart" style:family="text">
      <style:text-properties fo:letter-spacing="-0.0048in"/>
    </style:style>
    <style:style style:name="T367" style:parent-style-name="Absatz-Standardschriftart" style:family="text">
      <style:text-properties fo:letter-spacing="-0.0048in"/>
    </style:style>
    <style:style style:name="T368" style:parent-style-name="Absatz-Standardschriftart" style:family="text">
      <style:text-properties fo:letter-spacing="-0.0048in"/>
    </style:style>
    <style:style style:name="T369" style:parent-style-name="Absatz-Standardschriftart" style:family="text">
      <style:text-properties fo:letter-spacing="-0.004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4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41in"/>
    </style:style>
    <style:style style:name="P37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5" style:parent-style-name="Textkörper" style:family="paragraph">
      <style:paragraph-properties fo:text-align="justify" fo:line-height="115%" fo:margin-left="0.1368in" fo:margin-right="0.1062in">
        <style:tab-stops/>
      </style:paragraph-properties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73in"/>
    </style:style>
    <style:style style:name="T378" style:parent-style-name="Absatz-Standardschriftart" style:family="text">
      <style:text-properties fo:letter-spacing="0.0083in"/>
    </style:style>
    <style:style style:name="T379" style:parent-style-name="Absatz-Standardschriftart" style:family="text">
      <style:text-properties fo:letter-spacing="0.0083in"/>
    </style:style>
    <style:style style:name="T380" style:parent-style-name="Absatz-Standardschriftart" style:family="text">
      <style:text-properties fo:letter-spacing="0.0083in"/>
    </style:style>
    <style:style style:name="T381" style:parent-style-name="Absatz-Standardschriftart" style:family="text">
      <style:text-properties fo:letter-spacing="0.008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83in"/>
    </style:style>
    <style:style style:name="T384" style:parent-style-name="Absatz-Standardschriftart" style:family="text">
      <style:text-properties fo:letter-spacing="0.00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83in"/>
    </style:style>
    <style:style style:name="T387" style:parent-style-name="Absatz-Standardschriftart" style:family="text">
      <style:text-properties fo:letter-spacing="0.0083in"/>
    </style:style>
    <style:style style:name="T388" style:parent-style-name="Absatz-Standardschriftart" style:family="text">
      <style:text-properties fo:letter-spacing="0.0083in"/>
    </style:style>
    <style:style style:name="T389" style:parent-style-name="Absatz-Standardschriftart" style:family="text">
      <style:text-properties fo:letter-spacing="0.008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0.009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0.0083in"/>
    </style:style>
    <style:style style:name="T395" style:parent-style-name="Absatz-Standardschriftart" style:family="text">
      <style:text-properties fo:letter-spacing="0.0354in" style:text-scale="99%"/>
    </style:style>
    <style:style style:name="T396" style:parent-style-name="Absatz-Standardschriftart" style:family="text">
      <style:text-properties fo:letter-spacing="0.002in"/>
    </style:style>
    <style:style style:name="T397" style:parent-style-name="Absatz-Standardschriftart" style:family="text">
      <style:text-properties fo:letter-spacing="0.0027in"/>
    </style:style>
    <style:style style:name="T398" style:parent-style-name="Absatz-Standardschriftart" style:family="text">
      <style:text-properties fo:letter-spacing="0.0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2in"/>
    </style:style>
    <style:style style:name="T401" style:parent-style-name="Absatz-Standardschriftart" style:family="text">
      <style:text-properties fo:letter-spacing="0.0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27in"/>
    </style:style>
    <style:style style:name="T404" style:parent-style-name="Absatz-Standardschriftart" style:family="text">
      <style:text-properties fo:letter-spacing="0.00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34in"/>
    </style:style>
    <style:style style:name="T407" style:parent-style-name="Absatz-Standardschriftart" style:family="text">
      <style:text-properties fo:letter-spacing="0.0027in"/>
    </style:style>
    <style:style style:name="T408" style:parent-style-name="Absatz-Standardschriftart" style:family="text">
      <style:text-properties fo:letter-spacing="0.0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27in"/>
    </style:style>
    <style:style style:name="T411" style:parent-style-name="Absatz-Standardschriftart" style:family="text">
      <style:text-properties fo:letter-spacing="0.002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27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94in"/>
    </style:style>
    <style:style style:name="T419" style:parent-style-name="Absatz-Standardschriftart" style:family="text">
      <style:text-properties fo:letter-spacing="0.019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9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94in"/>
    </style:style>
    <style:style style:name="T424" style:parent-style-name="Absatz-Standardschriftart" style:family="text">
      <style:text-properties fo:letter-spacing="0.019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9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9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94in"/>
    </style:style>
    <style:style style:name="T431" style:parent-style-name="Absatz-Standardschriftart" style:family="text">
      <style:text-properties fo:letter-spacing="0.0194in"/>
    </style:style>
    <style:style style:name="T432" style:parent-style-name="Absatz-Standardschriftart" style:family="text">
      <style:text-properties fo:letter-spacing="0.0194in"/>
    </style:style>
    <style:style style:name="T433" style:parent-style-name="Absatz-Standardschriftart" style:family="text">
      <style:text-properties fo:letter-spacing="0.019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9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9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555in" style:text-scale="99%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69in"/>
    </style:style>
    <style:style style:name="T442" style:parent-style-name="Absatz-Standardschriftart" style:family="text">
      <style:text-properties fo:letter-spacing="-0.0006in"/>
    </style:style>
    <style:style style:name="P44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44" style:parent-style-name="Textkörper" style:family="paragraph">
      <style:paragraph-properties fo:margin-left="2.2652in" fo:text-indent="0in">
        <style:tab-stops/>
      </style:paragraph-properties>
    </style:style>
    <style:style style:name="T4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6" style:parent-style-name="Absatz-Standardschriftart" style:family="text">
      <style:text-properties fo:letter-spacing="-0.0152in" style:text-underline-type="single" style:text-underline-style="solid" style:text-underline-width="auto" style:text-underline-mode="continuous" style:text-underline-color="#000000"/>
    </style:style>
    <style:style style:name="T4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48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449" style:parent-style-name="Textkörper" style:family="paragraph">
      <style:paragraph-properties fo:margin-top="0.0493in" fo:text-indent="-0.127in">
        <style:tab-stops>
          <style:tab-stop style:type="left" style:position="0.0006in"/>
        </style:tab-stops>
      </style:paragraph-properties>
    </style:style>
    <style:style style:name="T450" style:parent-style-name="Absatz-Standardschriftart" style:family="text">
      <style:text-properties fo:letter-spacing="-0.004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48in"/>
    </style:style>
    <style:style style:name="T453" style:parent-style-name="Absatz-Standardschriftart" style:family="text">
      <style:text-properties fo:letter-spacing="-0.0048in"/>
    </style:style>
    <style:style style:name="T454" style:parent-style-name="Absatz-Standardschriftart" style:family="text">
      <style:text-properties fo:letter-spacing="-0.004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4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41in"/>
    </style:style>
    <style:style style:name="T459" style:parent-style-name="Absatz-Standardschriftart" style:family="text">
      <style:text-properties fo:letter-spacing="-0.004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41in"/>
    </style:style>
    <style:style style:name="T464" style:parent-style-name="Absatz-Standardschriftart" style:family="text">
      <style:text-properties fo:letter-spacing="-0.0006in"/>
    </style:style>
    <style:style style:name="P465" style:parent-style-name="Textkörper" style:family="paragraph">
      <style:paragraph-properties fo:text-align="justify" fo:margin-top="0.0263in" fo:line-height="115%" fo:margin-right="0.1069in" fo:text-indent="0.5909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62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9in"/>
    </style:style>
    <style:style style:name="T472" style:parent-style-name="Absatz-Standardschriftart" style:family="text">
      <style:text-properties fo:letter-spacing="0.006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-complex="Times New Roman" fo:letter-spacing="0.036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P489" style:parent-style-name="Textkörper" style:family="paragraph">
      <style:paragraph-properties fo:text-align="justify" fo:margin-top="0.0006in" fo:line-height="115%" fo:margin-right="0.1076in" fo:text-indent="0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9in"/>
    </style:style>
    <style:style style:name="T492" style:parent-style-name="Absatz-Standardschriftart" style:family="text">
      <style:text-properties fo:letter-spacing="0.006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76in"/>
    </style:style>
    <style:style style:name="T495" style:parent-style-name="Absatz-Standardschriftart" style:family="text">
      <style:text-properties fo:letter-spacing="0.0069in"/>
    </style:style>
    <style:style style:name="T496" style:parent-style-name="Absatz-Standardschriftart" style:family="text">
      <style:text-properties fo:letter-spacing="0.007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69in"/>
    </style:style>
    <style:style style:name="T501" style:parent-style-name="Absatz-Standardschriftart" style:family="text">
      <style:text-properties fo:letter-spacing="0.0069in"/>
    </style:style>
    <style:style style:name="T502" style:parent-style-name="Absatz-Standardschriftart" style:family="text">
      <style:text-properties fo:letter-spacing="0.0062in"/>
    </style:style>
    <style:style style:name="T503" style:parent-style-name="Absatz-Standardschriftart" style:family="text">
      <style:text-properties fo:letter-spacing="0.0076in"/>
    </style:style>
    <style:style style:name="T504" style:parent-style-name="Absatz-Standardschriftart" style:family="text">
      <style:text-properties fo:letter-spacing="0.0069in"/>
    </style:style>
    <style:style style:name="T505" style:parent-style-name="Absatz-Standardschriftart" style:family="text">
      <style:text-properties fo:letter-spacing="0.0145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38in"/>
    </style:style>
    <style:style style:name="T509" style:parent-style-name="Absatz-Standardschriftart" style:family="text">
      <style:text-properties fo:letter-spacing="0.0076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0.006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9in"/>
    </style:style>
    <style:style style:name="T515" style:parent-style-name="Absatz-Standardschriftart" style:family="text">
      <style:text-properties fo:letter-spacing="0.0326in" style:text-scale="99%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13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013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13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0.0687in" style:text-scale="99%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34in"/>
    </style:style>
    <style:style style:name="T545" style:parent-style-name="Absatz-Standardschriftart" style:family="text">
      <style:text-properties fo:letter-spacing="-0.0027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34in"/>
    </style:style>
    <style:style style:name="T549" style:parent-style-name="Absatz-Standardschriftart" style:family="text">
      <style:text-properties fo:letter-spacing="-0.0027in"/>
    </style:style>
    <style:style style:name="P55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51" style:parent-style-name="Textkörper" style:family="paragraph">
      <style:paragraph-properties fo:text-align="justify" fo:line-height="115%" fo:margin-right="0.1069in" fo:text-indent="0.590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3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4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38in"/>
    </style:style>
    <style:style style:name="T560" style:parent-style-name="Absatz-Standardschriftart" style:family="text">
      <style:text-properties fo:letter-spacing="0.014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38in"/>
    </style:style>
    <style:style style:name="T563" style:parent-style-name="Absatz-Standardschriftart" style:family="text">
      <style:text-properties fo:letter-spacing="0.0138in"/>
    </style:style>
    <style:style style:name="T564" style:parent-style-name="Absatz-Standardschriftart" style:family="text">
      <style:text-properties fo:letter-spacing="0.0145in"/>
    </style:style>
    <style:style style:name="T565" style:parent-style-name="Absatz-Standardschriftart" style:family="text">
      <style:text-properties fo:letter-spacing="0.0138in"/>
    </style:style>
    <style:style style:name="T566" style:parent-style-name="Absatz-Standardschriftart" style:family="text">
      <style:text-properties fo:letter-spacing="0.0145in"/>
    </style:style>
    <style:style style:name="T567" style:parent-style-name="Absatz-Standardschriftart" style:family="text">
      <style:text-properties fo:letter-spacing="0.0138in"/>
    </style:style>
    <style:style style:name="T568" style:parent-style-name="Absatz-Standardschriftart" style:family="text">
      <style:text-properties fo:letter-spacing="0.013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45in"/>
    </style:style>
    <style:style style:name="T571" style:parent-style-name="Absatz-Standardschriftart" style:family="text">
      <style:text-properties fo:letter-spacing="0.0138in"/>
    </style:style>
    <style:style style:name="T572" style:parent-style-name="Absatz-Standardschriftart" style:family="text">
      <style:text-properties fo:letter-spacing="0.014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-complex="Times New Roman" fo:letter-spacing="0.043in"/>
    </style:style>
    <style:style style:name="T575" style:parent-style-name="Absatz-Standardschriftart" style:family="text">
      <style:text-properties fo:letter-spacing="0.026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6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7in"/>
    </style:style>
    <style:style style:name="T580" style:parent-style-name="Absatz-Standardschriftart" style:family="text">
      <style:text-properties fo:letter-spacing="0.026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7in"/>
    </style:style>
    <style:style style:name="T583" style:parent-style-name="Absatz-Standardschriftart" style:family="text">
      <style:text-properties fo:letter-spacing="0.026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7in"/>
    </style:style>
    <style:style style:name="T586" style:parent-style-name="Absatz-Standardschriftart" style:family="text">
      <style:text-properties fo:letter-spacing="0.0263in"/>
    </style:style>
    <style:style style:name="T587" style:parent-style-name="Absatz-Standardschriftart" style:family="text">
      <style:text-properties fo:letter-spacing="0.0263in"/>
    </style:style>
    <style:style style:name="T588" style:parent-style-name="Absatz-Standardschriftart" style:family="text">
      <style:text-properties fo:letter-spacing="0.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6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7in"/>
    </style:style>
    <style:style style:name="T593" style:parent-style-name="Absatz-Standardschriftart" style:family="text">
      <style:text-properties fo:letter-spacing="0.026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-complex="Times New Roman" fo:letter-spacing="0.067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01in"/>
    </style:style>
    <style:style style:name="T598" style:parent-style-name="Absatz-Standardschriftart" style:family="text">
      <style:text-properties fo:letter-spacing="0.020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0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0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01in"/>
    </style:style>
    <style:style style:name="T605" style:parent-style-name="Absatz-Standardschriftart" style:family="text">
      <style:text-properties fo:letter-spacing="0.0208in"/>
    </style:style>
    <style:style style:name="T606" style:parent-style-name="Absatz-Standardschriftart" style:family="text">
      <style:text-properties fo:letter-spacing="0.020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01in"/>
    </style:style>
    <style:style style:name="T609" style:parent-style-name="Absatz-Standardschriftart" style:family="text">
      <style:text-properties fo:letter-spacing="0.020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01in"/>
    </style:style>
    <style:style style:name="T612" style:parent-style-name="Absatz-Standardschriftart" style:family="text">
      <style:text-properties fo:letter-spacing="0.0201in"/>
    </style:style>
    <style:style style:name="T613" style:parent-style-name="Absatz-Standardschriftart" style:family="text">
      <style:text-properties fo:letter-spacing="0.0201in"/>
    </style:style>
    <style:style style:name="T614" style:parent-style-name="Absatz-Standardschriftart" style:family="text">
      <style:text-properties style:font-name-complex="Times New Roman" fo:letter-spacing="0.0659in" style:text-scale="99%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3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38in"/>
    </style:style>
    <style:style style:name="T620" style:parent-style-name="Absatz-Standardschriftart" style:family="text">
      <style:text-properties fo:letter-spacing="0.012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3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3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38in"/>
    </style:style>
    <style:style style:name="T627" style:parent-style-name="Absatz-Standardschriftart" style:family="text">
      <style:text-properties fo:letter-spacing="0.013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38in"/>
    </style:style>
    <style:style style:name="T630" style:parent-style-name="Absatz-Standardschriftart" style:family="text">
      <style:text-properties style:font-name-complex="Times New Roman" fo:letter-spacing="0.0256in"/>
    </style:style>
    <style:style style:name="T631" style:parent-style-name="Absatz-Standardschriftart" style:family="text">
      <style:text-properties fo:letter-spacing="0.0076in"/>
    </style:style>
    <style:style style:name="T632" style:parent-style-name="Absatz-Standardschriftart" style:family="text">
      <style:text-properties fo:letter-spacing="0.007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7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7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76in"/>
    </style:style>
    <style:style style:name="T641" style:parent-style-name="Absatz-Standardschriftart" style:family="text">
      <style:text-properties fo:letter-spacing="0.007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7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76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fo:letter-spacing="0.0076in"/>
    </style:style>
    <style:style style:name="P648" style:parent-style-name="Textkörper" style:family="paragraph">
      <style:paragraph-properties fo:text-align="justify" fo:margin-top="0.0006in" fo:line-height="115%" fo:margin-right="0.1076in" fo:text-indent="0in"/>
    </style:style>
    <style:style style:name="T649" style:parent-style-name="Absatz-Standardschriftart" style:family="text">
      <style:text-properties fo:letter-spacing="0.0069in"/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76in"/>
    </style:style>
    <style:style style:name="T657" style:parent-style-name="Absatz-Standardschriftart" style:family="text">
      <style:text-properties fo:letter-spacing="0.0069in"/>
    </style:style>
    <style:style style:name="T658" style:parent-style-name="Absatz-Standardschriftart" style:family="text">
      <style:text-properties fo:letter-spacing="0.0069in"/>
    </style:style>
    <style:style style:name="T659" style:parent-style-name="Absatz-Standardschriftart" style:family="text">
      <style:text-properties fo:letter-spacing="0.007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0.007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69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631in" style:text-scale="99%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69in"/>
    </style:style>
    <style:style style:name="T670" style:parent-style-name="Absatz-Standardschriftart" style:family="text">
      <style:text-properties fo:letter-spacing="-0.0062in"/>
    </style:style>
    <style:style style:name="T671" style:parent-style-name="Absatz-Standardschriftart" style:family="text">
      <style:text-properties fo:letter-spacing="-0.0006in"/>
    </style:style>
    <style:style style:name="P67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73" style:parent-style-name="Textkörper" style:family="paragraph">
      <style:paragraph-properties fo:margin-left="0.9055in" fo:text-indent="-0.1777in">
        <style:tab-stops>
          <style:tab-stop style:type="left" style:position="0.0006in"/>
        </style:tab-stops>
      </style:paragraph-properties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83in"/>
    </style:style>
    <style:style style:name="T676" style:parent-style-name="Absatz-Standardschriftart" style:family="text">
      <style:text-properties fo:letter-spacing="-0.0069in"/>
    </style:style>
    <style:style style:name="T677" style:parent-style-name="Absatz-Standardschriftart" style:family="text">
      <style:text-properties fo:letter-spacing="-0.0006in"/>
    </style:style>
    <style:style style:name="P678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27" style:parent-style-name="Textkörper" style:family="paragraph">
      <style:paragraph-properties fo:text-align="justify" fo:margin-top="0.0493in" fo:line-height="115%" fo:margin-right="0.0916in" fo:text-indent="0.5909in">
        <style:tab-stops>
          <style:tab-stop style:type="left" style:position="0.7256in"/>
        </style:tab-stops>
      </style:paragraph-properties>
    </style:style>
    <style:style style:name="T728" style:parent-style-name="Absatz-Standardschriftart" style:family="text">
      <style:text-properties fo:letter-spacing="0.0034in"/>
    </style:style>
    <style:style style:name="T729" style:parent-style-name="Absatz-Standardschriftart" style:family="text">
      <style:text-properties fo:letter-spacing="0.004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34in"/>
    </style:style>
    <style:style style:name="T734" style:parent-style-name="Absatz-Standardschriftart" style:family="text">
      <style:text-properties fo:letter-spacing="0.004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4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0.0041in"/>
    </style:style>
    <style:style style:name="T740" style:parent-style-name="Absatz-Standardschriftart" style:family="text">
      <style:text-properties fo:letter-spacing="0.004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41in"/>
    </style:style>
    <style:style style:name="T743" style:parent-style-name="Absatz-Standardschriftart" style:family="text">
      <style:text-properties fo:letter-spacing="0.0034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34in"/>
    </style:style>
    <style:style style:name="T750" style:parent-style-name="Absatz-Standardschriftart" style:family="text">
      <style:text-properties style:font-name-complex="Times New Roman" fo:letter-spacing="0.0479in"/>
    </style:style>
    <style:style style:name="T751" style:parent-style-name="Absatz-Standardschriftart" style:family="text">
      <style:text-properties fo:letter-spacing="0.013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45in"/>
    </style:style>
    <style:style style:name="T754" style:parent-style-name="Absatz-Standardschriftart" style:family="text">
      <style:text-properties fo:letter-spacing="0.0145in"/>
    </style:style>
    <style:style style:name="T755" style:parent-style-name="Absatz-Standardschriftart" style:family="text">
      <style:text-properties fo:letter-spacing="0.0138in"/>
    </style:style>
    <style:style style:name="T756" style:parent-style-name="Absatz-Standardschriftart" style:family="text">
      <style:text-properties fo:letter-spacing="0.0152in"/>
    </style:style>
    <style:style style:name="T757" style:parent-style-name="Absatz-Standardschriftart" style:family="text">
      <style:text-properties fo:letter-spacing="0.014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38in"/>
    </style:style>
    <style:style style:name="T760" style:parent-style-name="Absatz-Standardschriftart" style:family="text">
      <style:text-properties fo:letter-spacing="0.0145in"/>
    </style:style>
    <style:style style:name="T761" style:parent-style-name="Absatz-Standardschriftart" style:family="text">
      <style:text-properties fo:letter-spacing="0.0145in"/>
    </style:style>
    <style:style style:name="T762" style:parent-style-name="Absatz-Standardschriftart" style:family="text">
      <style:text-properties fo:letter-spacing="0.013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45in"/>
    </style:style>
    <style:style style:name="T765" style:parent-style-name="Absatz-Standardschriftart" style:family="text">
      <style:text-properties fo:letter-spacing="0.014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8in"/>
    </style:style>
    <style:style style:name="T768" style:parent-style-name="Absatz-Standardschriftart" style:family="text">
      <style:text-properties fo:letter-spacing="0.0152in"/>
    </style:style>
    <style:style style:name="T769" style:parent-style-name="Absatz-Standardschriftart" style:family="text">
      <style:text-properties style:font-name-complex="Times New Roman" fo:letter-spacing="0.0451in"/>
    </style:style>
    <style:style style:name="T770" style:parent-style-name="Absatz-Standardschriftart" style:family="text">
      <style:text-properties fo:letter-spacing="0.0027in"/>
    </style:style>
    <style:style style:name="T771" style:parent-style-name="Absatz-Standardschriftart" style:family="text">
      <style:text-properties fo:letter-spacing="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1in"/>
    </style:style>
    <style:style style:name="T774" style:parent-style-name="Absatz-Standardschriftart" style:family="text">
      <style:text-properties fo:letter-spacing="0.003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0.003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34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4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41in"/>
    </style:style>
    <style:style style:name="T787" style:parent-style-name="Absatz-Standardschriftart" style:family="text">
      <style:text-properties fo:letter-spacing="0.0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41in"/>
    </style:style>
    <style:style style:name="T790" style:parent-style-name="Absatz-Standardschriftart" style:family="text">
      <style:text-properties fo:letter-spacing="0.0034in"/>
    </style:style>
    <style:style style:name="T791" style:parent-style-name="Absatz-Standardschriftart" style:family="text">
      <style:text-properties fo:letter-spacing="0.004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34in"/>
    </style:style>
    <style:style style:name="T794" style:parent-style-name="Absatz-Standardschriftart" style:family="text">
      <style:text-properties style:font-name-complex="Times New Roman" fo:letter-spacing="0.05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2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31in"/>
    </style:style>
    <style:style style:name="T799" style:parent-style-name="Absatz-Standardschriftart" style:family="text">
      <style:text-properties fo:letter-spacing="0.0131in"/>
    </style:style>
    <style:style style:name="T800" style:parent-style-name="Absatz-Standardschriftart" style:family="text">
      <style:text-properties fo:letter-spacing="0.0131in"/>
    </style:style>
    <style:style style:name="T801" style:parent-style-name="Absatz-Standardschriftart" style:family="text">
      <style:text-properties fo:letter-spacing="0.013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31in"/>
    </style:style>
    <style:style style:name="T804" style:parent-style-name="Absatz-Standardschriftart" style:family="text">
      <style:text-properties fo:letter-spacing="0.0131in"/>
    </style:style>
    <style:style style:name="T805" style:parent-style-name="Absatz-Standardschriftart" style:family="text">
      <style:text-properties fo:letter-spacing="0.013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2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25in"/>
    </style:style>
    <style:style style:name="T810" style:parent-style-name="Absatz-Standardschriftart" style:family="text">
      <style:text-properties fo:letter-spacing="0.0131in"/>
    </style:style>
    <style:style style:name="T811" style:parent-style-name="Absatz-Standardschriftart" style:family="text">
      <style:text-properties fo:letter-spacing="0.013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3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style:font-name-complex="Times New Roman" fo:letter-spacing="0.0645in" style:text-scale="99%"/>
    </style:style>
    <style:style style:name="T816" style:parent-style-name="Absatz-Standardschriftart" style:family="text">
      <style:text-properties fo:letter-spacing="0.0118in"/>
    </style:style>
    <style:style style:name="T817" style:parent-style-name="Absatz-Standardschriftart" style:family="text">
      <style:text-properties fo:letter-spacing="0.0131in"/>
    </style:style>
    <style:style style:name="T818" style:parent-style-name="Absatz-Standardschriftart" style:family="text">
      <style:text-properties fo:letter-spacing="0.013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3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31in"/>
    </style:style>
    <style:style style:name="T823" style:parent-style-name="Absatz-Standardschriftart" style:family="text">
      <style:text-properties fo:letter-spacing="0.013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2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31in"/>
    </style:style>
    <style:style style:name="T828" style:parent-style-name="Absatz-Standardschriftart" style:family="text">
      <style:text-properties fo:letter-spacing="0.013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31in"/>
    </style:style>
    <style:style style:name="T831" style:parent-style-name="Absatz-Standardschriftart" style:family="text">
      <style:text-properties fo:letter-spacing="0.012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31in"/>
    </style:style>
    <style:style style:name="T834" style:parent-style-name="Absatz-Standardschriftart" style:family="text">
      <style:text-properties fo:letter-spacing="0.013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2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31in"/>
    </style:style>
    <style:style style:name="T839" style:parent-style-name="Absatz-Standardschriftart" style:family="text">
      <style:text-properties fo:letter-spacing="0.0131in"/>
    </style:style>
    <style:style style:name="T840" style:parent-style-name="Absatz-Standardschriftart" style:family="text">
      <style:text-properties style:font-name-complex="Times New Roman" fo:letter-spacing="0.0562in" style:text-scale="99%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41in"/>
    </style:style>
    <style:style style:name="T843" style:parent-style-name="Absatz-Standardschriftart" style:family="text">
      <style:text-properties fo:letter-spacing="-0.0041in"/>
    </style:style>
    <style:style style:name="T844" style:parent-style-name="Absatz-Standardschriftart" style:family="text">
      <style:text-properties fo:letter-spacing="-0.004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41in"/>
    </style:style>
    <style:style style:name="T847" style:parent-style-name="Absatz-Standardschriftart" style:family="text">
      <style:text-properties fo:letter-spacing="-0.004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41in"/>
    </style:style>
    <style:style style:name="T850" style:parent-style-name="Absatz-Standardschriftart" style:family="text">
      <style:text-properties fo:letter-spacing="-0.0041in"/>
    </style:style>
    <style:style style:name="T851" style:parent-style-name="Absatz-Standardschriftart" style:family="text">
      <style:text-properties fo:letter-spacing="-0.0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4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41in"/>
    </style:style>
    <style:style style:name="T856" style:parent-style-name="Absatz-Standardschriftart" style:family="text">
      <style:text-properties fo:letter-spacing="-0.0048in"/>
    </style:style>
    <style:style style:name="T857" style:parent-style-name="Absatz-Standardschriftart" style:family="text">
      <style:text-properties fo:letter-spacing="-0.0041in"/>
    </style:style>
    <style:style style:name="T858" style:parent-style-name="Absatz-Standardschriftart" style:family="text">
      <style:text-properties fo:letter-spacing="-0.0006in"/>
    </style:style>
    <style:style style:name="P859" style:parent-style-name="Textkörper" style:family="paragraph">
      <style:paragraph-properties fo:text-align="justify" fo:margin-top="0.0006in" fo:line-height="115%" fo:margin-right="0.0916in" fo:text-indent="0.5909in">
        <style:tab-stops>
          <style:tab-stop style:type="left" style:position="0.834in"/>
        </style:tab-stops>
      </style:paragraph-properties>
    </style:style>
    <style:style style:name="T860" style:parent-style-name="Absatz-Standardschriftart" style:family="text">
      <style:text-properties fo:letter-spacing="0.023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36in"/>
    </style:style>
    <style:style style:name="T863" style:parent-style-name="Absatz-Standardschriftart" style:family="text">
      <style:text-properties fo:letter-spacing="0.023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29in"/>
    </style:style>
    <style:style style:name="T866" style:parent-style-name="Absatz-Standardschriftart" style:family="text">
      <style:text-properties fo:letter-spacing="0.0229in"/>
    </style:style>
    <style:style style:name="T867" style:parent-style-name="Absatz-Standardschriftart" style:family="text">
      <style:text-properties fo:letter-spacing="0.023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36in"/>
    </style:style>
    <style:style style:name="T870" style:parent-style-name="Absatz-Standardschriftart" style:family="text">
      <style:text-properties fo:letter-spacing="0.0236in"/>
    </style:style>
    <style:style style:name="T871" style:parent-style-name="Absatz-Standardschriftart" style:family="text">
      <style:text-properties fo:letter-spacing="0.023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29in"/>
    </style:style>
    <style:style style:name="T874" style:parent-style-name="Absatz-Standardschriftart" style:family="text">
      <style:text-properties fo:letter-spacing="0.0236in"/>
    </style:style>
    <style:style style:name="T875" style:parent-style-name="Absatz-Standardschriftart" style:family="text">
      <style:text-properties fo:letter-spacing="0.0229in"/>
    </style:style>
    <style:style style:name="T876" style:parent-style-name="Absatz-Standardschriftart" style:family="text">
      <style:text-properties style:font-name-complex="Times New Roman" fo:letter-spacing="0.038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36in"/>
    </style:style>
    <style:style style:name="T879" style:parent-style-name="Absatz-Standardschriftart" style:family="text">
      <style:text-properties fo:letter-spacing="0.023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4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36in"/>
    </style:style>
    <style:style style:name="T884" style:parent-style-name="Absatz-Standardschriftart" style:family="text">
      <style:text-properties fo:letter-spacing="0.0229in"/>
    </style:style>
    <style:style style:name="T885" style:parent-style-name="Absatz-Standardschriftart" style:family="text">
      <style:text-properties fo:letter-spacing="0.024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3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2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4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style:font-name-complex="Times New Roman" fo:letter-spacing="0.057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-complex="Times New Roman" fo:letter-spacing="0.0159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01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27in"/>
    </style:style>
    <style:style style:name="T906" style:parent-style-name="Absatz-Standardschriftart" style:family="text">
      <style:text-properties fo:letter-spacing="0.001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13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2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0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2in"/>
    </style:style>
    <style:style style:name="T920" style:parent-style-name="Absatz-Standardschriftart" style:family="text">
      <style:text-properties fo:letter-spacing="0.0027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style:font-name-complex="Times New Roman" fo:letter-spacing="0.0409in" style:text-scale="99%"/>
    </style:style>
    <style:style style:name="T923" style:parent-style-name="Absatz-Standardschriftart" style:family="text">
      <style:text-properties fo:letter-spacing="-0.0034in"/>
    </style:style>
    <style:style style:name="T924" style:parent-style-name="Absatz-Standardschriftart" style:family="text">
      <style:text-properties fo:letter-spacing="-0.002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41in"/>
    </style:style>
    <style:style style:name="T927" style:parent-style-name="Absatz-Standardschriftart" style:family="text">
      <style:text-properties fo:letter-spacing="-0.0027in"/>
    </style:style>
    <style:style style:name="T928" style:parent-style-name="Absatz-Standardschriftart" style:family="text">
      <style:text-properties fo:letter-spacing="-0.0034in"/>
    </style:style>
    <style:style style:name="T929" style:parent-style-name="Absatz-Standardschriftart" style:family="text">
      <style:text-properties fo:letter-spacing="-0.0034in"/>
    </style:style>
    <style:style style:name="T930" style:parent-style-name="Absatz-Standardschriftart" style:family="text">
      <style:text-properties fo:letter-spacing="-0.0027in"/>
    </style:style>
    <style:style style:name="T931" style:parent-style-name="Absatz-Standardschriftart" style:family="text">
      <style:text-properties fo:letter-spacing="-0.0041in"/>
    </style:style>
    <style:style style:name="P932" style:parent-style-name="Standard" style:family="paragraph">
      <style:paragraph-properties fo:text-align="justify" fo:margin-top="0.084in" fo:line-height="115%" fo:margin-left="0.1361in" fo:margin-right="0.093in">
        <style:tab-stops/>
      </style:paragraph-properties>
    </style:style>
    <style:style style:name="T9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9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83in"/>
    </style:style>
    <style:style style:name="T93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93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/>
    </style:style>
    <style:style style:name="T94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9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9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94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9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95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9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95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95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95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/>
    </style:style>
    <style:style style:name="T96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style:text-scale="99%"/>
    </style:style>
    <style:style style:name="T96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9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9in"/>
    </style:style>
    <style:style style:name="T9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/>
    </style:style>
    <style:style style:name="T9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9in"/>
    </style:style>
    <style:style style:name="T9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9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/>
    </style:style>
    <style:style style:name="T9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9in"/>
    </style:style>
    <style:style style:name="T9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9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/>
    </style:style>
    <style:style style:name="T9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9in"/>
    </style:style>
    <style:style style:name="T9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97in"/>
    </style:style>
    <style:style style:name="T9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97in"/>
    </style:style>
    <style:style style:name="T9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9in" style:text-scale="99%"/>
    </style:style>
    <style:style style:name="T9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/>
    </style:style>
    <style:style style:name="T9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/>
    </style:style>
    <style:style style:name="T9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/>
    </style:style>
    <style:style style:name="T9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/>
    </style:style>
    <style:style style:name="T9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/>
    </style:style>
    <style:style style:name="T9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9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/>
    </style:style>
    <style:style style:name="T9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9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9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/>
    </style:style>
    <style:style style:name="T100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P1009" style:parent-style-name="Standard" style:family="paragraph">
      <style:paragraph-properties fo:text-align="justify" fo:margin-top="0.0006in" fo:margin-left="0.1361in">
        <style:tab-stops/>
      </style:paragraph-properties>
    </style:style>
    <style:style style:name="T101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0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1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2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3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3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3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3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P1042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1043" style:parent-style-name="Standard" style:family="paragraph">
      <style:paragraph-properties fo:text-align="justify" fo:margin-left="0.1361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045" style:parent-style-name="Absatz-Standardschriftart" style:family="text">
      <style:text-properties style:font-name="Times New Roman" fo:font-weight="bold" style:font-weight-asian="bold" fo:font-style="italic" style:font-style-asian="italic" fo:letter-spacing="-0.0041in"/>
    </style:style>
    <style:style style:name="T1046" style:parent-style-name="Absatz-Standardschriftart" style:family="text">
      <style:text-properties style:font-name="Times New Roman" fo:font-style="italic" style:font-style-asian="italic" fo:letter-spacing="-0.0006in"/>
    </style:style>
    <style:style style:name="T1047" style:parent-style-name="Absatz-Standardschriftart" style:family="text">
      <style:text-properties style:font-name="Times New Roman" fo:font-style="italic" style:font-style-asian="italic" fo:letter-spacing="-0.0041in"/>
    </style:style>
    <style:style style:name="T1048" style:parent-style-name="Absatz-Standardschriftart" style:family="text">
      <style:text-properties style:font-name="Times New Roman" fo:font-style="italic" style:font-style-asian="italic"/>
    </style:style>
    <style:style style:name="T1049" style:parent-style-name="Absatz-Standardschriftart" style:family="text">
      <style:text-properties style:font-name="Times New Roman" fo:font-style="italic" style:font-style-asian="italic" fo:letter-spacing="-0.0034in"/>
    </style:style>
    <style:style style:name="T1050" style:parent-style-name="Absatz-Standardschriftart" style:family="text">
      <style:text-properties style:font-name="Times New Roman" fo:font-style="italic" style:font-style-asian="italic"/>
    </style:style>
    <style:style style:name="T1051" style:parent-style-name="Absatz-Standardschriftart" style:family="text">
      <style:text-properties style:font-name="Times New Roman" fo:font-style="italic" style:font-style-asian="italic" fo:letter-spacing="-0.0048in"/>
    </style:style>
    <style:style style:name="T1052" style:parent-style-name="Absatz-Standardschriftart" style:family="text">
      <style:text-properties style:font-name="Times New Roman" fo:font-style="italic" style:font-style-asian="italic"/>
    </style:style>
    <style:style style:name="T1053" style:parent-style-name="Absatz-Standardschriftart" style:family="text">
      <style:text-properties style:font-name="Times New Roman" fo:font-style="italic" style:font-style-asian="italic" fo:letter-spacing="-0.0034in"/>
    </style:style>
    <style:style style:name="T1054" style:parent-style-name="Absatz-Standardschriftart" style:family="text">
      <style:text-properties style:font-name="Times New Roman" fo:font-style="italic" style:font-style-asian="italic"/>
    </style:style>
    <style:style style:name="T1055" style:parent-style-name="Absatz-Standardschriftart" style:family="text">
      <style:text-properties style:font-name="Times New Roman" fo:font-style="italic" style:font-style-asian="italic" fo:letter-spacing="-0.0041in"/>
    </style:style>
    <style:style style:name="T1056" style:parent-style-name="Absatz-Standardschriftart" style:family="text">
      <style:text-properties style:font-name="Times New Roman" fo:font-style="italic" style:font-style-asian="italic" fo:letter-spacing="-0.0006in"/>
    </style:style>
    <style:style style:name="T1057" style:parent-style-name="Absatz-Standardschriftart" style:family="text">
      <style:text-properties style:font-name="Times New Roman" fo:font-style="italic" style:font-style-asian="italic" fo:letter-spacing="-0.0041in"/>
    </style:style>
    <style:style style:name="T1058" style:parent-style-name="Absatz-Standardschriftart" style:family="text">
      <style:text-properties style:font-name="Times New Roman" fo:font-style="italic" style:font-style-asian="italic"/>
    </style:style>
    <style:style style:name="T1059" style:parent-style-name="Absatz-Standardschriftart" style:family="text">
      <style:text-properties style:font-name="Times New Roman" fo:font-style="italic" style:font-style-asian="italic" fo:letter-spacing="-0.0034in"/>
    </style:style>
    <style:style style:name="T1060" style:parent-style-name="Absatz-Standardschriftart" style:family="text">
      <style:text-properties style:font-name="Times New Roman" fo:font-style="italic" style:font-style-asian="italic"/>
    </style:style>
    <style:style style:name="T1061" style:parent-style-name="Absatz-Standardschriftart" style:family="text">
      <style:text-properties style:font-name="Times New Roman" fo:font-style="italic" style:font-style-asian="italic" fo:letter-spacing="-0.0034in"/>
    </style:style>
    <style:style style:name="T1062" style:parent-style-name="Absatz-Standardschriftart" style:family="text">
      <style:text-properties style:font-name="Times New Roman" fo:font-style="italic" style:font-style-asian="italic"/>
    </style:style>
    <style:style style:name="T1063" style:parent-style-name="Absatz-Standardschriftart" style:family="text">
      <style:text-properties style:font-name="Times New Roman" fo:font-style="italic" style:font-style-asian="italic" fo:letter-spacing="-0.0048in"/>
    </style:style>
    <style:style style:name="T1064" style:parent-style-name="Absatz-Standardschriftart" style:family="text">
      <style:text-properties style:font-name="Times New Roman" fo:font-style="italic" style:font-style-asian="italic"/>
    </style:style>
    <style:style style:name="T1065" style:parent-style-name="Absatz-Standardschriftart" style:family="text">
      <style:text-properties style:font-name="Times New Roman" fo:font-style="italic" style:font-style-asian="italic" fo:letter-spacing="-0.0034in"/>
    </style:style>
    <style:style style:name="T1066" style:parent-style-name="Absatz-Standardschriftart" style:family="text">
      <style:text-properties style:font-name="Times New Roman" fo:font-style="italic" style:font-style-asian="italic" fo:letter-spacing="-0.0006in"/>
    </style:style>
    <style:style style:name="T1067" style:parent-style-name="Absatz-Standardschriftart" style:family="text">
      <style:text-properties style:font-name="Times New Roman" fo:font-style="italic" style:font-style-asian="italic" fo:letter-spacing="-0.0034in"/>
    </style:style>
    <style:style style:name="T1068" style:parent-style-name="Absatz-Standardschriftart" style:family="text">
      <style:text-properties style:font-name="Times New Roman" fo:font-style="italic" style:font-style-asian="italic"/>
    </style:style>
    <style:style style:name="T1069" style:parent-style-name="Absatz-Standardschriftart" style:family="text">
      <style:text-properties style:font-name="Times New Roman" fo:font-style="italic" style:font-style-asian="italic" fo:letter-spacing="-0.0048in"/>
    </style:style>
    <style:style style:name="T1070" style:parent-style-name="Absatz-Standardschriftart" style:family="text">
      <style:text-properties style:font-name="Times New Roman" fo:font-style="italic" style:font-style-asian="italic"/>
    </style:style>
    <style:style style:name="T1071" style:parent-style-name="Absatz-Standardschriftart" style:family="text">
      <style:text-properties style:font-name="Times New Roman" fo:font-style="italic" style:font-style-asian="italic" fo:letter-spacing="-0.0034in"/>
    </style:style>
    <style:style style:name="T1072" style:parent-style-name="Absatz-Standardschriftart" style:family="text">
      <style:text-properties style:font-name="Times New Roman" fo:font-style="italic" style:font-style-asian="italic" fo:letter-spacing="-0.0006in"/>
    </style:style>
    <style:style style:name="P1073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1074" style:parent-style-name="Standard" style:family="paragraph">
      <style:paragraph-properties fo:text-align="justify" fo:line-height="115%" fo:margin-left="0.1361in" fo:margin-right="0.0937in">
        <style:tab-stops/>
      </style:paragraph-properties>
    </style:style>
    <style:style style:name="T1075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076" style:parent-style-name="Absatz-Standardschriftart" style:family="text">
      <style:text-properties style:font-name="Times New Roman" fo:font-weight="bold" style:font-weight-asian="bold" fo:font-style="italic" style:font-style-asian="italic" fo:letter-spacing="0.0125in"/>
    </style:style>
    <style:style style:name="T1077" style:parent-style-name="Absatz-Standardschriftart" style:family="text">
      <style:text-properties style:font-name="Times New Roman" fo:font-style="italic" style:font-style-asian="italic" fo:letter-spacing="-0.0006in"/>
    </style:style>
    <style:style style:name="T1078" style:parent-style-name="Absatz-Standardschriftart" style:family="text">
      <style:text-properties style:font-name="Times New Roman" fo:font-style="italic" style:font-style-asian="italic" fo:letter-spacing="0.0131in"/>
    </style:style>
    <style:style style:name="T1079" style:parent-style-name="Absatz-Standardschriftart" style:family="text">
      <style:text-properties style:font-name="Times New Roman" fo:font-style="italic" style:font-style-asian="italic"/>
    </style:style>
    <style:style style:name="T1080" style:parent-style-name="Absatz-Standardschriftart" style:family="text">
      <style:text-properties style:font-name="Times New Roman" fo:font-style="italic" style:font-style-asian="italic" fo:letter-spacing="0.0131in"/>
    </style:style>
    <style:style style:name="T1081" style:parent-style-name="Absatz-Standardschriftart" style:family="text">
      <style:text-properties style:font-name="Times New Roman" fo:font-style="italic" style:font-style-asian="italic"/>
    </style:style>
    <style:style style:name="T1082" style:parent-style-name="Absatz-Standardschriftart" style:family="text">
      <style:text-properties style:font-name="Times New Roman" fo:font-style="italic" style:font-style-asian="italic" fo:letter-spacing="0.0131in"/>
    </style:style>
    <style:style style:name="T1083" style:parent-style-name="Absatz-Standardschriftart" style:family="text">
      <style:text-properties style:font-name="Times New Roman" fo:font-style="italic" style:font-style-asian="italic" fo:letter-spacing="-0.0006in"/>
    </style:style>
    <style:style style:name="T1084" style:parent-style-name="Absatz-Standardschriftart" style:family="text">
      <style:text-properties style:font-name="Times New Roman" fo:font-style="italic" style:font-style-asian="italic" fo:letter-spacing="0.0131in"/>
    </style:style>
    <style:style style:name="T1085" style:parent-style-name="Absatz-Standardschriftart" style:family="text">
      <style:text-properties style:font-name="Times New Roman" fo:font-style="italic" style:font-style-asian="italic"/>
    </style:style>
    <style:style style:name="T1086" style:parent-style-name="Absatz-Standardschriftart" style:family="text">
      <style:text-properties style:font-name="Times New Roman" fo:font-style="italic" style:font-style-asian="italic" fo:letter-spacing="0.0131in"/>
    </style:style>
    <style:style style:name="T1087" style:parent-style-name="Absatz-Standardschriftart" style:family="text">
      <style:text-properties style:font-name="Times New Roman" fo:font-style="italic" style:font-style-asian="italic"/>
    </style:style>
    <style:style style:name="T1088" style:parent-style-name="Absatz-Standardschriftart" style:family="text">
      <style:text-properties style:font-name="Times New Roman" fo:font-style="italic" style:font-style-asian="italic" fo:letter-spacing="0.0131in"/>
    </style:style>
    <style:style style:name="T1089" style:parent-style-name="Absatz-Standardschriftart" style:family="text">
      <style:text-properties style:font-name="Times New Roman" fo:font-style="italic" style:font-style-asian="italic"/>
    </style:style>
    <style:style style:name="T1090" style:parent-style-name="Absatz-Standardschriftart" style:family="text">
      <style:text-properties style:font-name="Times New Roman" fo:font-style="italic" style:font-style-asian="italic" fo:letter-spacing="0.0131in"/>
    </style:style>
    <style:style style:name="T1091" style:parent-style-name="Absatz-Standardschriftart" style:family="text">
      <style:text-properties style:font-name="Times New Roman" fo:font-style="italic" style:font-style-asian="italic"/>
    </style:style>
    <style:style style:name="T1092" style:parent-style-name="Absatz-Standardschriftart" style:family="text">
      <style:text-properties style:font-name="Times New Roman" fo:font-style="italic" style:font-style-asian="italic" fo:letter-spacing="0.0125in"/>
    </style:style>
    <style:style style:name="T1093" style:parent-style-name="Absatz-Standardschriftart" style:family="text">
      <style:text-properties style:font-name="Times New Roman" fo:font-style="italic" style:font-style-asian="italic"/>
    </style:style>
    <style:style style:name="T1094" style:parent-style-name="Absatz-Standardschriftart" style:family="text">
      <style:text-properties style:font-name="Times New Roman" fo:font-style="italic" style:font-style-asian="italic" fo:letter-spacing="0.0131in"/>
    </style:style>
    <style:style style:name="T1095" style:parent-style-name="Absatz-Standardschriftart" style:family="text">
      <style:text-properties style:font-name="Times New Roman" fo:font-style="italic" style:font-style-asian="italic" fo:letter-spacing="-0.0006in"/>
    </style:style>
    <style:style style:name="T1096" style:parent-style-name="Absatz-Standardschriftart" style:family="text">
      <style:text-properties style:font-name="Times New Roman" fo:font-style="italic" style:font-style-asian="italic" fo:letter-spacing="0.0131in"/>
    </style:style>
    <style:style style:name="T1097" style:parent-style-name="Absatz-Standardschriftart" style:family="text">
      <style:text-properties style:font-name="Times New Roman" fo:font-style="italic" style:font-style-asian="italic"/>
    </style:style>
    <style:style style:name="T1098" style:parent-style-name="Absatz-Standardschriftart" style:family="text">
      <style:text-properties style:font-name="Times New Roman" fo:font-style="italic" style:font-style-asian="italic" fo:letter-spacing="0.0125in"/>
    </style:style>
    <style:style style:name="T1099" style:parent-style-name="Absatz-Standardschriftart" style:family="text">
      <style:text-properties style:font-name="Times New Roman" fo:font-style="italic" style:font-style-asian="italic"/>
    </style:style>
    <style:style style:name="T1100" style:parent-style-name="Absatz-Standardschriftart" style:family="text">
      <style:text-properties style:font-name="Times New Roman" fo:font-style="italic" style:font-style-asian="italic" fo:letter-spacing="0.0131in"/>
    </style:style>
    <style:style style:name="T1101" style:parent-style-name="Absatz-Standardschriftart" style:family="text">
      <style:text-properties style:font-name="Times New Roman" fo:font-style="italic" style:font-style-asian="italic"/>
    </style:style>
    <style:style style:name="T1102" style:parent-style-name="Absatz-Standardschriftart" style:family="text">
      <style:text-properties style:font-name="Times New Roman" fo:font-style="italic" style:font-style-asian="italic" fo:letter-spacing="0.0131in"/>
    </style:style>
    <style:style style:name="T1103" style:parent-style-name="Absatz-Standardschriftart" style:family="text">
      <style:text-properties style:font-name="Times New Roman" fo:font-style="italic" style:font-style-asian="italic"/>
    </style:style>
    <style:style style:name="T1104" style:parent-style-name="Absatz-Standardschriftart" style:family="text">
      <style:text-properties style:font-name="Times New Roman" fo:font-style="italic" style:font-style-asian="italic" fo:letter-spacing="0.0131in"/>
    </style:style>
    <style:style style:name="T1105" style:parent-style-name="Absatz-Standardschriftart" style:family="text">
      <style:text-properties style:font-name="Times New Roman" fo:font-style="italic" style:font-style-asian="italic" fo:letter-spacing="-0.0006in"/>
    </style:style>
    <style:style style:name="T1106" style:parent-style-name="Absatz-Standardschriftart" style:family="text">
      <style:text-properties style:font-name="Times New Roman" fo:font-style="italic" style:font-style-asian="italic" fo:letter-spacing="0.0131in"/>
    </style:style>
    <style:style style:name="T1107" style:parent-style-name="Absatz-Standardschriftart" style:family="text">
      <style:text-properties style:font-name="Times New Roman" fo:font-style="italic" style:font-style-asian="italic"/>
    </style:style>
    <style:style style:name="T1108" style:parent-style-name="Absatz-Standardschriftart" style:family="text">
      <style:text-properties style:font-name="Times New Roman" fo:font-style="italic" style:font-style-asian="italic" fo:letter-spacing="0.0131in"/>
    </style:style>
    <style:style style:name="T1109" style:parent-style-name="Absatz-Standardschriftart" style:family="text">
      <style:text-properties style:font-name="Times New Roman" fo:font-style="italic" style:font-style-asian="italic"/>
    </style:style>
    <style:style style:name="T1110" style:parent-style-name="Absatz-Standardschriftart" style:family="text">
      <style:text-properties style:font-name="Times New Roman" fo:font-style="italic" style:font-style-asian="italic" fo:letter-spacing="0.0256in" style:text-scale="99%"/>
    </style:style>
    <style:style style:name="T1111" style:parent-style-name="Absatz-Standardschriftart" style:family="text">
      <style:text-properties style:font-name="Times New Roman" fo:font-style="italic" style:font-style-asian="italic"/>
    </style:style>
    <style:style style:name="T1112" style:parent-style-name="Absatz-Standardschriftart" style:family="text">
      <style:text-properties style:font-name="Times New Roman" fo:font-style="italic" style:font-style-asian="italic" fo:letter-spacing="-0.0027in"/>
    </style:style>
    <style:style style:name="T1113" style:parent-style-name="Absatz-Standardschriftart" style:family="text">
      <style:text-properties style:font-name="Times New Roman" fo:font-style="italic" style:font-style-asian="italic"/>
    </style:style>
    <style:style style:name="T1114" style:parent-style-name="Absatz-Standardschriftart" style:family="text">
      <style:text-properties style:font-name="Times New Roman" fo:font-style="italic" style:font-style-asian="italic" fo:letter-spacing="-0.002in"/>
    </style:style>
    <style:style style:name="T1115" style:parent-style-name="Absatz-Standardschriftart" style:family="text">
      <style:text-properties style:font-name="Times New Roman" fo:font-style="italic" style:font-style-asian="italic"/>
    </style:style>
    <style:style style:name="T1116" style:parent-style-name="Absatz-Standardschriftart" style:family="text">
      <style:text-properties style:font-name="Times New Roman" fo:font-style="italic" style:font-style-asian="italic" fo:letter-spacing="-0.0027in"/>
    </style:style>
    <style:style style:name="T1117" style:parent-style-name="Absatz-Standardschriftart" style:family="text">
      <style:text-properties style:font-name="Times New Roman" fo:font-style="italic" style:font-style-asian="italic"/>
    </style:style>
    <style:style style:name="T1118" style:parent-style-name="Absatz-Standardschriftart" style:family="text">
      <style:text-properties style:font-name="Times New Roman" fo:font-style="italic" style:font-style-asian="italic" fo:letter-spacing="-0.0027in"/>
    </style:style>
    <style:style style:name="T1119" style:parent-style-name="Absatz-Standardschriftart" style:family="text">
      <style:text-properties style:font-name="Times New Roman" fo:font-style="italic" style:font-style-asian="italic"/>
    </style:style>
    <style:style style:name="T1120" style:parent-style-name="Absatz-Standardschriftart" style:family="text">
      <style:text-properties style:font-name="Times New Roman" fo:font-style="italic" style:font-style-asian="italic" fo:letter-spacing="-0.0027in"/>
    </style:style>
    <style:style style:name="T1121" style:parent-style-name="Absatz-Standardschriftart" style:family="text">
      <style:text-properties style:font-name="Times New Roman" fo:font-style="italic" style:font-style-asian="italic"/>
    </style:style>
    <style:style style:name="T1122" style:parent-style-name="Absatz-Standardschriftart" style:family="text">
      <style:text-properties style:font-name="Times New Roman" fo:font-style="italic" style:font-style-asian="italic" fo:letter-spacing="-0.0027in"/>
    </style:style>
    <style:style style:name="T1123" style:parent-style-name="Absatz-Standardschriftart" style:family="text">
      <style:text-properties style:font-name="Times New Roman" fo:font-style="italic" style:font-style-asian="italic" fo:letter-spacing="-0.0006in"/>
    </style:style>
    <style:style style:name="T1124" style:parent-style-name="Absatz-Standardschriftart" style:family="text">
      <style:text-properties style:font-name="Times New Roman" fo:font-style="italic" style:font-style-asian="italic" fo:letter-spacing="-0.0027in"/>
    </style:style>
    <style:style style:name="T1125" style:parent-style-name="Absatz-Standardschriftart" style:family="text">
      <style:text-properties style:font-name="Times New Roman" fo:font-style="italic" style:font-style-asian="italic"/>
    </style:style>
    <style:style style:name="T1126" style:parent-style-name="Absatz-Standardschriftart" style:family="text">
      <style:text-properties style:font-name="Times New Roman" fo:font-style="italic" style:font-style-asian="italic" fo:letter-spacing="-0.002in"/>
    </style:style>
    <style:style style:name="T1127" style:parent-style-name="Absatz-Standardschriftart" style:family="text">
      <style:text-properties style:font-name="Times New Roman" fo:font-style="italic" style:font-style-asian="italic"/>
    </style:style>
    <style:style style:name="T1128" style:parent-style-name="Absatz-Standardschriftart" style:family="text">
      <style:text-properties style:font-name="Times New Roman" fo:font-style="italic" style:font-style-asian="italic" fo:letter-spacing="-0.0027in"/>
    </style:style>
    <style:style style:name="T1129" style:parent-style-name="Absatz-Standardschriftart" style:family="text">
      <style:text-properties style:font-name="Times New Roman" fo:font-style="italic" style:font-style-asian="italic" fo:letter-spacing="-0.0006in"/>
    </style:style>
    <style:style style:name="T1130" style:parent-style-name="Absatz-Standardschriftart" style:family="text">
      <style:text-properties style:font-name="Times New Roman" fo:font-style="italic" style:font-style-asian="italic" fo:letter-spacing="-0.0027in"/>
    </style:style>
    <style:style style:name="T1131" style:parent-style-name="Absatz-Standardschriftart" style:family="text">
      <style:text-properties style:font-name="Times New Roman" fo:font-style="italic" style:font-style-asian="italic"/>
    </style:style>
    <style:style style:name="T1132" style:parent-style-name="Absatz-Standardschriftart" style:family="text">
      <style:text-properties style:font-name="Times New Roman" fo:font-style="italic" style:font-style-asian="italic" fo:letter-spacing="-0.002in"/>
    </style:style>
    <style:style style:name="T1133" style:parent-style-name="Absatz-Standardschriftart" style:family="text">
      <style:text-properties style:font-name="Times New Roman" fo:font-style="italic" style:font-style-asian="italic"/>
    </style:style>
    <style:style style:name="T1134" style:parent-style-name="Absatz-Standardschriftart" style:family="text">
      <style:text-properties style:font-name="Times New Roman" fo:font-style="italic" style:font-style-asian="italic" fo:letter-spacing="-0.0027in"/>
    </style:style>
    <style:style style:name="T1135" style:parent-style-name="Absatz-Standardschriftart" style:family="text">
      <style:text-properties style:font-name="Times New Roman" fo:font-style="italic" style:font-style-asian="italic" fo:letter-spacing="-0.0006in"/>
    </style:style>
    <style:style style:name="T1136" style:parent-style-name="Absatz-Standardschriftart" style:family="text">
      <style:text-properties style:font-name="Times New Roman" fo:font-style="italic" style:font-style-asian="italic" fo:letter-spacing="-0.002in"/>
    </style:style>
    <style:style style:name="T1137" style:parent-style-name="Absatz-Standardschriftart" style:family="text">
      <style:text-properties style:font-name="Times New Roman" fo:font-style="italic" style:font-style-asian="italic" fo:letter-spacing="-0.0006in"/>
    </style:style>
    <style:style style:name="T1138" style:parent-style-name="Absatz-Standardschriftart" style:family="text">
      <style:text-properties style:font-name="Times New Roman" fo:font-style="italic" style:font-style-asian="italic" fo:letter-spacing="-0.0027in"/>
    </style:style>
    <style:style style:name="T1139" style:parent-style-name="Absatz-Standardschriftart" style:family="text">
      <style:text-properties style:font-name="Times New Roman" fo:font-style="italic" style:font-style-asian="italic"/>
    </style:style>
    <style:style style:name="T1140" style:parent-style-name="Absatz-Standardschriftart" style:family="text">
      <style:text-properties style:font-name="Times New Roman" fo:font-style="italic" style:font-style-asian="italic" fo:letter-spacing="-0.002in"/>
    </style:style>
    <style:style style:name="T1141" style:parent-style-name="Absatz-Standardschriftart" style:family="text">
      <style:text-properties style:font-name="Times New Roman" fo:font-style="italic" style:font-style-asian="italic" fo:letter-spacing="-0.0006in"/>
    </style:style>
    <style:style style:name="T1142" style:parent-style-name="Absatz-Standardschriftart" style:family="text">
      <style:text-properties style:font-name="Times New Roman" fo:font-style="italic" style:font-style-asian="italic" fo:letter-spacing="0.0673in" style:text-scale="99%"/>
    </style:style>
    <style:style style:name="T1143" style:parent-style-name="Absatz-Standardschriftart" style:family="text">
      <style:text-properties style:font-name="Times New Roman" fo:font-style="italic" style:font-style-asian="italic"/>
    </style:style>
    <style:style style:name="T1144" style:parent-style-name="Absatz-Standardschriftart" style:family="text">
      <style:text-properties style:font-name="Times New Roman" fo:font-style="italic" style:font-style-asian="italic" fo:letter-spacing="0.0076in"/>
    </style:style>
    <style:style style:name="T1145" style:parent-style-name="Absatz-Standardschriftart" style:family="text">
      <style:text-properties style:font-name="Times New Roman" fo:font-style="italic" style:font-style-asian="italic"/>
    </style:style>
    <style:style style:name="T1146" style:parent-style-name="Absatz-Standardschriftart" style:family="text">
      <style:text-properties style:font-name="Times New Roman" fo:font-style="italic" style:font-style-asian="italic" fo:letter-spacing="0.0083in"/>
    </style:style>
    <style:style style:name="T1147" style:parent-style-name="Absatz-Standardschriftart" style:family="text">
      <style:text-properties style:font-name="Times New Roman" fo:font-style="italic" style:font-style-asian="italic" fo:letter-spacing="-0.0006in"/>
    </style:style>
    <style:style style:name="T1148" style:parent-style-name="Absatz-Standardschriftart" style:family="text">
      <style:text-properties style:font-name="Times New Roman" fo:font-style="italic" style:font-style-asian="italic" fo:letter-spacing="0.0083in"/>
    </style:style>
    <style:style style:name="T1149" style:parent-style-name="Absatz-Standardschriftart" style:family="text">
      <style:text-properties style:font-name="Times New Roman" fo:font-style="italic" style:font-style-asian="italic"/>
    </style:style>
    <style:style style:name="T1150" style:parent-style-name="Absatz-Standardschriftart" style:family="text">
      <style:text-properties style:font-name="Times New Roman" fo:font-style="italic" style:font-style-asian="italic" fo:letter-spacing="0.0083in"/>
    </style:style>
    <style:style style:name="T1151" style:parent-style-name="Absatz-Standardschriftart" style:family="text">
      <style:text-properties style:font-name="Times New Roman" fo:font-style="italic" style:font-style-asian="italic"/>
    </style:style>
    <style:style style:name="T1152" style:parent-style-name="Absatz-Standardschriftart" style:family="text">
      <style:text-properties style:font-name="Times New Roman" fo:font-style="italic" style:font-style-asian="italic" fo:letter-spacing="0.0083in"/>
    </style:style>
    <style:style style:name="T1153" style:parent-style-name="Absatz-Standardschriftart" style:family="text">
      <style:text-properties style:font-name="Times New Roman" fo:font-style="italic" style:font-style-asian="italic" fo:letter-spacing="-0.0006in"/>
    </style:style>
    <style:style style:name="T1154" style:parent-style-name="Absatz-Standardschriftart" style:family="text">
      <style:text-properties style:font-name="Times New Roman" fo:font-style="italic" style:font-style-asian="italic" fo:letter-spacing="0.0083in"/>
    </style:style>
    <style:style style:name="T1155" style:parent-style-name="Absatz-Standardschriftart" style:family="text">
      <style:text-properties style:font-name="Times New Roman" fo:font-style="italic" style:font-style-asian="italic" fo:letter-spacing="-0.0006in"/>
    </style:style>
    <style:style style:name="T1156" style:parent-style-name="Absatz-Standardschriftart" style:family="text">
      <style:text-properties style:font-name="Times New Roman" fo:font-style="italic" style:font-style-asian="italic" fo:letter-spacing="0.0083in"/>
    </style:style>
    <style:style style:name="T1157" style:parent-style-name="Absatz-Standardschriftart" style:family="text">
      <style:text-properties style:font-name="Times New Roman" fo:font-style="italic" style:font-style-asian="italic" fo:letter-spacing="-0.0006in"/>
    </style:style>
    <style:style style:name="T1158" style:parent-style-name="Absatz-Standardschriftart" style:family="text">
      <style:text-properties style:font-name="Times New Roman" fo:font-style="italic" style:font-style-asian="italic" fo:letter-spacing="0.0083in"/>
    </style:style>
    <style:style style:name="T1159" style:parent-style-name="Absatz-Standardschriftart" style:family="text">
      <style:text-properties style:font-name="Times New Roman" fo:font-style="italic" style:font-style-asian="italic"/>
    </style:style>
    <style:style style:name="T1160" style:parent-style-name="Absatz-Standardschriftart" style:family="text">
      <style:text-properties style:font-name="Times New Roman" fo:font-style="italic" style:font-style-asian="italic" fo:letter-spacing="0.0083in"/>
    </style:style>
    <style:style style:name="T1161" style:parent-style-name="Absatz-Standardschriftart" style:family="text">
      <style:text-properties style:font-name="Times New Roman" fo:font-style="italic" style:font-style-asian="italic"/>
    </style:style>
    <style:style style:name="T1162" style:parent-style-name="Absatz-Standardschriftart" style:family="text">
      <style:text-properties style:font-name="Times New Roman" fo:font-style="italic" style:font-style-asian="italic" fo:letter-spacing="0.0083in"/>
    </style:style>
    <style:style style:name="T1163" style:parent-style-name="Absatz-Standardschriftart" style:family="text">
      <style:text-properties style:font-name="Times New Roman" fo:font-style="italic" style:font-style-asian="italic" fo:letter-spacing="-0.0006in"/>
    </style:style>
    <style:style style:name="T1164" style:parent-style-name="Absatz-Standardschriftart" style:family="text">
      <style:text-properties style:font-name="Times New Roman" fo:font-style="italic" style:font-style-asian="italic" fo:letter-spacing="0.0083in"/>
    </style:style>
    <style:style style:name="T1165" style:parent-style-name="Absatz-Standardschriftart" style:family="text">
      <style:text-properties style:font-name="Times New Roman" fo:font-style="italic" style:font-style-asian="italic" fo:letter-spacing="-0.0006in"/>
    </style:style>
    <style:style style:name="T1166" style:parent-style-name="Absatz-Standardschriftart" style:family="text">
      <style:text-properties style:font-name="Times New Roman" fo:font-style="italic" style:font-style-asian="italic" fo:letter-spacing="0.009in"/>
    </style:style>
    <style:style style:name="T1167" style:parent-style-name="Absatz-Standardschriftart" style:family="text">
      <style:text-properties style:font-name="Times New Roman" fo:font-style="italic" style:font-style-asian="italic" fo:letter-spacing="-0.0006in"/>
    </style:style>
    <style:style style:name="T1168" style:parent-style-name="Absatz-Standardschriftart" style:family="text">
      <style:text-properties style:font-name="Times New Roman" fo:font-style="italic" style:font-style-asian="italic" fo:letter-spacing="0.0083in"/>
    </style:style>
    <style:style style:name="T1169" style:parent-style-name="Absatz-Standardschriftart" style:family="text">
      <style:text-properties style:font-name="Times New Roman" fo:font-style="italic" style:font-style-asian="italic"/>
    </style:style>
    <style:style style:name="T1170" style:parent-style-name="Absatz-Standardschriftart" style:family="text">
      <style:text-properties style:font-name="Times New Roman" fo:font-style="italic" style:font-style-asian="italic" fo:letter-spacing="0.0076in"/>
    </style:style>
    <style:style style:name="T1171" style:parent-style-name="Absatz-Standardschriftart" style:family="text">
      <style:text-properties style:font-name="Times New Roman" fo:font-style="italic" style:font-style-asian="italic" fo:letter-spacing="-0.0006in"/>
    </style:style>
    <style:style style:name="T1172" style:parent-style-name="Absatz-Standardschriftart" style:family="text">
      <style:text-properties style:font-name="Times New Roman" fo:font-style="italic" style:font-style-asian="italic" fo:letter-spacing="0.0083in"/>
    </style:style>
    <style:style style:name="T1173" style:parent-style-name="Absatz-Standardschriftart" style:family="text">
      <style:text-properties style:font-name="Times New Roman" fo:font-style="italic" style:font-style-asian="italic"/>
    </style:style>
    <style:style style:name="T1174" style:parent-style-name="Absatz-Standardschriftart" style:family="text">
      <style:text-properties style:font-name="Times New Roman" fo:font-style="italic" style:font-style-asian="italic" fo:letter-spacing="0.0083in"/>
    </style:style>
    <style:style style:name="T1175" style:parent-style-name="Absatz-Standardschriftart" style:family="text">
      <style:text-properties style:font-name="Times New Roman" fo:font-style="italic" style:font-style-asian="italic" fo:letter-spacing="-0.0006in"/>
    </style:style>
    <style:style style:name="T1176" style:parent-style-name="Absatz-Standardschriftart" style:family="text">
      <style:text-properties style:font-name="Times New Roman" fo:font-style="italic" style:font-style-asian="italic" fo:letter-spacing="0.0083in"/>
    </style:style>
    <style:style style:name="T1177" style:parent-style-name="Absatz-Standardschriftart" style:family="text">
      <style:text-properties style:font-name="Times New Roman" fo:font-style="italic" style:font-style-asian="italic"/>
    </style:style>
    <style:style style:name="T1178" style:parent-style-name="Absatz-Standardschriftart" style:family="text">
      <style:text-properties style:font-name="Times New Roman" fo:font-style="italic" style:font-style-asian="italic" fo:letter-spacing="0.0243in" style:text-scale="99%"/>
    </style:style>
    <style:style style:name="T1179" style:parent-style-name="Absatz-Standardschriftart" style:family="text">
      <style:text-properties style:font-name="Times New Roman" fo:font-style="italic" style:font-style-asian="italic"/>
    </style:style>
    <style:style style:name="T1180" style:parent-style-name="Absatz-Standardschriftart" style:family="text">
      <style:text-properties style:font-name="Times New Roman" fo:font-style="italic" style:font-style-asian="italic" fo:letter-spacing="0.0125in"/>
    </style:style>
    <style:style style:name="T1181" style:parent-style-name="Absatz-Standardschriftart" style:family="text">
      <style:text-properties style:font-name="Times New Roman" fo:font-style="italic" style:font-style-asian="italic"/>
    </style:style>
    <style:style style:name="T1182" style:parent-style-name="Absatz-Standardschriftart" style:family="text">
      <style:text-properties style:font-name="Times New Roman" fo:font-style="italic" style:font-style-asian="italic" fo:letter-spacing="0.0131in"/>
    </style:style>
    <style:style style:name="T1183" style:parent-style-name="Absatz-Standardschriftart" style:family="text">
      <style:text-properties style:font-name="Times New Roman" fo:font-style="italic" style:font-style-asian="italic"/>
    </style:style>
    <style:style style:name="T1184" style:parent-style-name="Absatz-Standardschriftart" style:family="text">
      <style:text-properties style:font-name="Times New Roman" fo:font-style="italic" style:font-style-asian="italic" fo:letter-spacing="0.0131in"/>
    </style:style>
    <style:style style:name="T1185" style:parent-style-name="Absatz-Standardschriftart" style:family="text">
      <style:text-properties style:font-name="Times New Roman" fo:font-style="italic" style:font-style-asian="italic" fo:letter-spacing="-0.0006in"/>
    </style:style>
    <style:style style:name="T1186" style:parent-style-name="Absatz-Standardschriftart" style:family="text">
      <style:text-properties style:font-name="Times New Roman" fo:font-style="italic" style:font-style-asian="italic" fo:letter-spacing="0.0131in"/>
    </style:style>
    <style:style style:name="T1187" style:parent-style-name="Absatz-Standardschriftart" style:family="text">
      <style:text-properties style:font-name="Times New Roman" fo:font-style="italic" style:font-style-asian="italic" fo:letter-spacing="-0.0006in"/>
    </style:style>
    <style:style style:name="T1188" style:parent-style-name="Absatz-Standardschriftart" style:family="text">
      <style:text-properties style:font-name="Times New Roman" fo:font-style="italic" style:font-style-asian="italic" fo:letter-spacing="0.0131in"/>
    </style:style>
    <style:style style:name="T1189" style:parent-style-name="Absatz-Standardschriftart" style:family="text">
      <style:text-properties style:font-name="Times New Roman" fo:font-style="italic" style:font-style-asian="italic"/>
    </style:style>
    <style:style style:name="T1190" style:parent-style-name="Absatz-Standardschriftart" style:family="text">
      <style:text-properties style:font-name="Times New Roman" fo:font-style="italic" style:font-style-asian="italic" fo:letter-spacing="0.0131in"/>
    </style:style>
    <style:style style:name="T1191" style:parent-style-name="Absatz-Standardschriftart" style:family="text">
      <style:text-properties style:font-name="Times New Roman" fo:font-style="italic" style:font-style-asian="italic" fo:letter-spacing="-0.0006in"/>
    </style:style>
    <style:style style:name="T1192" style:parent-style-name="Absatz-Standardschriftart" style:family="text">
      <style:text-properties style:font-name="Times New Roman" fo:font-style="italic" style:font-style-asian="italic" fo:letter-spacing="0.0131in"/>
    </style:style>
    <style:style style:name="T1193" style:parent-style-name="Absatz-Standardschriftart" style:family="text">
      <style:text-properties style:font-name="Times New Roman" fo:font-style="italic" style:font-style-asian="italic"/>
    </style:style>
    <style:style style:name="T1194" style:parent-style-name="Absatz-Standardschriftart" style:family="text">
      <style:text-properties style:font-name="Times New Roman" fo:font-style="italic" style:font-style-asian="italic" fo:letter-spacing="0.0125in"/>
    </style:style>
    <style:style style:name="T1195" style:parent-style-name="Absatz-Standardschriftart" style:family="text">
      <style:text-properties style:font-name="Times New Roman" fo:font-style="italic" style:font-style-asian="italic" fo:letter-spacing="-0.0006in"/>
    </style:style>
    <style:style style:name="T1196" style:parent-style-name="Absatz-Standardschriftart" style:family="text">
      <style:text-properties style:font-name="Times New Roman" fo:font-style="italic" style:font-style-asian="italic" fo:letter-spacing="0.0131in"/>
    </style:style>
    <style:style style:name="T1197" style:parent-style-name="Absatz-Standardschriftart" style:family="text">
      <style:text-properties style:font-name="Times New Roman" fo:font-style="italic" style:font-style-asian="italic"/>
    </style:style>
    <style:style style:name="T1198" style:parent-style-name="Absatz-Standardschriftart" style:family="text">
      <style:text-properties style:font-name="Times New Roman" fo:font-style="italic" style:font-style-asian="italic" fo:letter-spacing="0.0131in"/>
    </style:style>
    <style:style style:name="T1199" style:parent-style-name="Absatz-Standardschriftart" style:family="text">
      <style:text-properties style:font-name="Times New Roman" fo:font-style="italic" style:font-style-asian="italic" fo:letter-spacing="-0.0006in"/>
    </style:style>
    <style:style style:name="T1200" style:parent-style-name="Absatz-Standardschriftart" style:family="text">
      <style:text-properties style:font-name="Times New Roman" fo:font-style="italic" style:font-style-asian="italic" fo:letter-spacing="0.0131in"/>
    </style:style>
    <style:style style:name="T1201" style:parent-style-name="Absatz-Standardschriftart" style:family="text">
      <style:text-properties style:font-name="Times New Roman" fo:font-style="italic" style:font-style-asian="italic" fo:letter-spacing="-0.0006in"/>
    </style:style>
    <style:style style:name="T1202" style:parent-style-name="Absatz-Standardschriftart" style:family="text">
      <style:text-properties style:font-name="Times New Roman" fo:font-style="italic" style:font-style-asian="italic" fo:letter-spacing="0.0131in"/>
    </style:style>
    <style:style style:name="T1203" style:parent-style-name="Absatz-Standardschriftart" style:family="text">
      <style:text-properties style:font-name="Times New Roman" fo:font-style="italic" style:font-style-asian="italic" fo:letter-spacing="-0.0006in"/>
    </style:style>
    <style:style style:name="T1204" style:parent-style-name="Absatz-Standardschriftart" style:family="text">
      <style:text-properties style:font-name="Times New Roman" fo:font-style="italic" style:font-style-asian="italic" fo:letter-spacing="0.0131in"/>
    </style:style>
    <style:style style:name="T1205" style:parent-style-name="Absatz-Standardschriftart" style:family="text">
      <style:text-properties style:font-name="Times New Roman" fo:font-style="italic" style:font-style-asian="italic"/>
    </style:style>
    <style:style style:name="T1206" style:parent-style-name="Absatz-Standardschriftart" style:family="text">
      <style:text-properties style:font-name="Times New Roman" fo:font-style="italic" style:font-style-asian="italic" fo:letter-spacing="0.0131in"/>
    </style:style>
    <style:style style:name="T1207" style:parent-style-name="Absatz-Standardschriftart" style:family="text">
      <style:text-properties style:font-name="Times New Roman" fo:font-style="italic" style:font-style-asian="italic" fo:letter-spacing="-0.0006in"/>
    </style:style>
    <style:style style:name="T1208" style:parent-style-name="Absatz-Standardschriftart" style:family="text">
      <style:text-properties style:font-name="Times New Roman" fo:font-style="italic" style:font-style-asian="italic" fo:letter-spacing="0.0125in"/>
    </style:style>
    <style:style style:name="T1209" style:parent-style-name="Absatz-Standardschriftart" style:family="text">
      <style:text-properties style:font-name="Times New Roman" fo:font-style="italic" style:font-style-asian="italic"/>
    </style:style>
    <style:style style:name="T1210" style:parent-style-name="Absatz-Standardschriftart" style:family="text">
      <style:text-properties style:font-name="Times New Roman" fo:font-style="italic" style:font-style-asian="italic" fo:letter-spacing="0.0131in"/>
    </style:style>
    <style:style style:name="T1211" style:parent-style-name="Absatz-Standardschriftart" style:family="text">
      <style:text-properties style:font-name="Times New Roman" fo:font-style="italic" style:font-style-asian="italic"/>
    </style:style>
    <style:style style:name="T1212" style:parent-style-name="Absatz-Standardschriftart" style:family="text">
      <style:text-properties style:font-name="Times New Roman" fo:font-style="italic" style:font-style-asian="italic" fo:letter-spacing="0.0687in" style:text-scale="99%"/>
    </style:style>
    <style:style style:name="T1213" style:parent-style-name="Absatz-Standardschriftart" style:family="text">
      <style:text-properties style:font-name="Times New Roman" fo:font-style="italic" style:font-style-asian="italic"/>
    </style:style>
    <style:style style:name="T1214" style:parent-style-name="Absatz-Standardschriftart" style:family="text">
      <style:text-properties style:font-name="Times New Roman" fo:font-style="italic" style:font-style-asian="italic" fo:letter-spacing="-0.0125in"/>
    </style:style>
    <style:style style:name="T1215" style:parent-style-name="Absatz-Standardschriftart" style:family="text">
      <style:text-properties style:font-name="Times New Roman" fo:font-style="italic" style:font-style-asian="italic" fo:letter-spacing="-0.0006in"/>
    </style:style>
    <style:style style:name="P1216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1217" style:parent-style-name="Standard" style:family="paragraph">
      <style:paragraph-properties fo:text-align="justify" fo:line-height="115%" fo:margin-left="0.5298in" fo:margin-right="0.0937in">
        <style:tab-stops/>
      </style:paragraph-properties>
    </style:style>
    <style:style style:name="T121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19" style:parent-style-name="Absatz-Standardschriftart" style:family="text">
      <style:text-properties style:font-name="Times New Roman" fo:font-style="italic" style:font-style-asian="italic" fo:letter-spacing="0.0013in" fo:font-size="8pt" style:font-size-asian="8pt"/>
    </style:style>
    <style:style style:name="T1220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221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222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223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22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25" style:parent-style-name="Absatz-Standardschriftart" style:family="text">
      <style:text-properties style:font-name="Times New Roman" fo:font-style="italic" style:font-style-asian="italic" fo:letter-spacing="0.0013in" fo:font-size="8pt" style:font-size-asian="8pt"/>
    </style:style>
    <style:style style:name="T1226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227" style:parent-style-name="Absatz-Standardschriftart" style:family="text">
      <style:text-properties style:font-name="Times New Roman" fo:font-style="italic" style:font-style-asian="italic" fo:letter-spacing="0.0013in" fo:font-size="8pt" style:font-size-asian="8pt"/>
    </style:style>
    <style:style style:name="T1228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229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23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31" style:parent-style-name="Absatz-Standardschriftart" style:family="text">
      <style:text-properties style:font-name="Times New Roman" fo:font-style="italic" style:font-style-asian="italic" fo:letter-spacing="0.0013in" fo:font-size="8pt" style:font-size-asian="8pt"/>
    </style:style>
    <style:style style:name="T1232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233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23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35" style:parent-style-name="Absatz-Standardschriftart" style:family="text">
      <style:text-properties style:font-name="Times New Roman" fo:font-style="italic" style:font-style-asian="italic" fo:letter-spacing="0.0013in" fo:font-size="8pt" style:font-size-asian="8pt"/>
    </style:style>
    <style:style style:name="T123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37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23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39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240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241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24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43" style:parent-style-name="Absatz-Standardschriftart" style:family="text">
      <style:text-properties style:font-name="Times New Roman" fo:font-style="italic" style:font-style-asian="italic" fo:letter-spacing="0.0013in" fo:font-size="8pt" style:font-size-asian="8pt"/>
    </style:style>
    <style:style style:name="T124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45" style:parent-style-name="Absatz-Standardschriftart" style:family="text">
      <style:text-properties style:font-name="Times New Roman" fo:font-style="italic" style:font-style-asian="italic" fo:letter-spacing="0.0013in" fo:font-size="8pt" style:font-size-asian="8pt"/>
    </style:style>
    <style:style style:name="T124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47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24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49" style:parent-style-name="Absatz-Standardschriftart" style:family="text">
      <style:text-properties style:font-name="Times New Roman" fo:font-style="italic" style:font-style-asian="italic" fo:letter-spacing="0.0013in" fo:font-size="8pt" style:font-size-asian="8pt"/>
    </style:style>
    <style:style style:name="T125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51" style:parent-style-name="Absatz-Standardschriftart" style:family="text">
      <style:text-properties style:font-name="Times New Roman" fo:font-style="italic" style:font-style-asian="italic" fo:letter-spacing="0.0013in" fo:font-size="8pt" style:font-size-asian="8pt"/>
    </style:style>
    <style:style style:name="T125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53" style:parent-style-name="Absatz-Standardschriftart" style:family="text">
      <style:text-properties style:font-name="Times New Roman" fo:font-style="italic" style:font-style-asian="italic" fo:letter-spacing="0.0013in" fo:font-size="8pt" style:font-size-asian="8pt"/>
    </style:style>
    <style:style style:name="T125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55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256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257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258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259" style:parent-style-name="Absatz-Standardschriftart" style:family="text">
      <style:text-properties style:font-name="Times New Roman" fo:font-style="italic" style:font-style-asian="italic" fo:letter-spacing="0.0013in" fo:font-size="8pt" style:font-size-asian="8pt"/>
    </style:style>
    <style:style style:name="T126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61" style:parent-style-name="Absatz-Standardschriftart" style:family="text">
      <style:text-properties style:font-name="Times New Roman" fo:font-style="italic" style:font-style-asian="italic" fo:letter-spacing="0.0506in" style:text-scale="99%" fo:font-size="8pt" style:font-size-asian="8pt"/>
    </style:style>
    <style:style style:name="T126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63" style:parent-style-name="Absatz-Standardschriftart" style:family="text">
      <style:text-properties style:font-name="Times New Roman" fo:font-style="italic" style:font-style-asian="italic" fo:letter-spacing="0.0208in" fo:font-size="8pt" style:font-size-asian="8pt"/>
    </style:style>
    <style:style style:name="T126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65" style:parent-style-name="Absatz-Standardschriftart" style:family="text">
      <style:text-properties style:font-name="Times New Roman" fo:font-style="italic" style:font-style-asian="italic" fo:letter-spacing="0.0215in" fo:font-size="8pt" style:font-size-asian="8pt"/>
    </style:style>
    <style:style style:name="T1266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267" style:parent-style-name="Absatz-Standardschriftart" style:family="text">
      <style:text-properties style:font-name="Times New Roman" fo:font-style="italic" style:font-style-asian="italic" fo:letter-spacing="0.0222in" fo:font-size="8pt" style:font-size-asian="8pt"/>
    </style:style>
    <style:style style:name="T126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69" style:parent-style-name="Absatz-Standardschriftart" style:family="text">
      <style:text-properties style:font-name="Times New Roman" fo:font-style="italic" style:font-style-asian="italic" fo:letter-spacing="0.0215in" fo:font-size="8pt" style:font-size-asian="8pt"/>
    </style:style>
    <style:style style:name="T127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71" style:parent-style-name="Absatz-Standardschriftart" style:family="text">
      <style:text-properties style:font-name="Times New Roman" fo:font-style="italic" style:font-style-asian="italic" fo:letter-spacing="0.0222in" fo:font-size="8pt" style:font-size-asian="8pt"/>
    </style:style>
    <style:style style:name="T1272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273" style:parent-style-name="Absatz-Standardschriftart" style:family="text">
      <style:text-properties style:font-name="Times New Roman" fo:font-style="italic" style:font-style-asian="italic" fo:letter-spacing="0.0215in" fo:font-size="8pt" style:font-size-asian="8pt"/>
    </style:style>
    <style:style style:name="T1274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275" style:parent-style-name="Absatz-Standardschriftart" style:family="text">
      <style:text-properties style:font-name="Times New Roman" fo:font-style="italic" style:font-style-asian="italic" fo:letter-spacing="0.0215in" fo:font-size="8pt" style:font-size-asian="8pt"/>
    </style:style>
    <style:style style:name="T127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77" style:parent-style-name="Absatz-Standardschriftart" style:family="text">
      <style:text-properties style:font-name="Times New Roman" fo:font-style="italic" style:font-style-asian="italic" fo:letter-spacing="0.0215in" fo:font-size="8pt" style:font-size-asian="8pt"/>
    </style:style>
    <style:style style:name="T1278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279" style:parent-style-name="Absatz-Standardschriftart" style:family="text">
      <style:text-properties style:font-name="Times New Roman" fo:font-style="italic" style:font-style-asian="italic" fo:letter-spacing="0.0222in" fo:font-size="8pt" style:font-size-asian="8pt"/>
    </style:style>
    <style:style style:name="T128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81" style:parent-style-name="Absatz-Standardschriftart" style:family="text">
      <style:text-properties style:font-name="Times New Roman" fo:font-style="italic" style:font-style-asian="italic" fo:letter-spacing="0.0215in" fo:font-size="8pt" style:font-size-asian="8pt"/>
    </style:style>
    <style:style style:name="T128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83" style:parent-style-name="Absatz-Standardschriftart" style:family="text">
      <style:text-properties style:font-name="Times New Roman" fo:font-style="italic" style:font-style-asian="italic" fo:letter-spacing="0.0215in" fo:font-size="8pt" style:font-size-asian="8pt"/>
    </style:style>
    <style:style style:name="T1284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285" style:parent-style-name="Absatz-Standardschriftart" style:family="text">
      <style:text-properties style:font-name="Times New Roman" fo:font-style="italic" style:font-style-asian="italic" fo:letter-spacing="0.0215in" fo:font-size="8pt" style:font-size-asian="8pt"/>
    </style:style>
    <style:style style:name="T128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87" style:parent-style-name="Absatz-Standardschriftart" style:family="text">
      <style:text-properties style:font-name="Times New Roman" fo:font-style="italic" style:font-style-asian="italic" fo:letter-spacing="0.0222in" fo:font-size="8pt" style:font-size-asian="8pt"/>
    </style:style>
    <style:style style:name="T128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89" style:parent-style-name="Absatz-Standardschriftart" style:family="text">
      <style:text-properties style:font-name="Times New Roman" fo:font-style="italic" style:font-style-asian="italic" fo:letter-spacing="0.0208in" fo:font-size="8pt" style:font-size-asian="8pt"/>
    </style:style>
    <style:style style:name="T129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91" style:parent-style-name="Absatz-Standardschriftart" style:family="text">
      <style:text-properties style:font-name="Times New Roman" fo:font-style="italic" style:font-style-asian="italic" fo:letter-spacing="0.0215in" fo:font-size="8pt" style:font-size-asian="8pt"/>
    </style:style>
    <style:style style:name="T129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93" style:parent-style-name="Absatz-Standardschriftart" style:family="text">
      <style:text-properties style:font-name="Times New Roman" fo:font-style="italic" style:font-style-asian="italic" fo:letter-spacing="0.0222in" fo:font-size="8pt" style:font-size-asian="8pt"/>
    </style:style>
    <style:style style:name="T1294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295" style:parent-style-name="Absatz-Standardschriftart" style:family="text">
      <style:text-properties style:font-name="Times New Roman" fo:font-style="italic" style:font-style-asian="italic" fo:letter-spacing="0.0222in" fo:font-size="8pt" style:font-size-asian="8pt"/>
    </style:style>
    <style:style style:name="T1296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297" style:parent-style-name="Absatz-Standardschriftart" style:family="text">
      <style:text-properties style:font-name="Times New Roman" fo:font-style="italic" style:font-style-asian="italic" fo:letter-spacing="0.0222in" fo:font-size="8pt" style:font-size-asian="8pt"/>
    </style:style>
    <style:style style:name="T129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299" style:parent-style-name="Absatz-Standardschriftart" style:family="text">
      <style:text-properties style:font-name="Times New Roman" fo:font-style="italic" style:font-style-asian="italic" fo:letter-spacing="0.0215in" fo:font-size="8pt" style:font-size-asian="8pt"/>
    </style:style>
    <style:style style:name="T130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01" style:parent-style-name="Absatz-Standardschriftart" style:family="text">
      <style:text-properties style:font-name="Times New Roman" fo:font-style="italic" style:font-style-asian="italic" fo:letter-spacing="0.0222in" fo:font-size="8pt" style:font-size-asian="8pt"/>
    </style:style>
    <style:style style:name="T130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03" style:parent-style-name="Absatz-Standardschriftart" style:family="text">
      <style:text-properties style:font-name="Times New Roman" fo:font-style="italic" style:font-style-asian="italic" fo:letter-spacing="0.0215in" fo:font-size="8pt" style:font-size-asian="8pt"/>
    </style:style>
    <style:style style:name="T130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05" style:parent-style-name="Absatz-Standardschriftart" style:family="text">
      <style:text-properties style:font-name="Times New Roman" fo:font-style="italic" style:font-style-asian="italic" fo:letter-spacing="0.0215in" fo:font-size="8pt" style:font-size-asian="8pt"/>
    </style:style>
    <style:style style:name="T130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07" style:parent-style-name="Absatz-Standardschriftart" style:family="text">
      <style:text-properties style:font-name="Times New Roman" fo:font-style="italic" style:font-style-asian="italic" fo:letter-spacing="0.0215in" fo:font-size="8pt" style:font-size-asian="8pt"/>
    </style:style>
    <style:style style:name="T130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09" style:parent-style-name="Absatz-Standardschriftart" style:family="text">
      <style:text-properties style:font-name="Times New Roman" fo:font-style="italic" style:font-style-asian="italic" fo:letter-spacing="0.0479in" style:text-scale="99%" fo:font-size="8pt" style:font-size-asian="8pt"/>
    </style:style>
    <style:style style:name="T1310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311" style:parent-style-name="Absatz-Standardschriftart" style:family="text">
      <style:text-properties style:font-name="Times New Roman" fo:font-style="italic" style:font-style-asian="italic" fo:letter-spacing="-0.0041in" fo:font-size="8pt" style:font-size-asian="8pt"/>
    </style:style>
    <style:style style:name="T131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13" style:parent-style-name="Absatz-Standardschriftart" style:family="text">
      <style:text-properties style:font-name="Times New Roman" fo:font-style="italic" style:font-style-asian="italic" fo:letter-spacing="-0.0048in" fo:font-size="8pt" style:font-size-asian="8pt"/>
    </style:style>
    <style:style style:name="T131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15" style:parent-style-name="Absatz-Standardschriftart" style:family="text">
      <style:text-properties style:font-name="Times New Roman" fo:font-style="italic" style:font-style-asian="italic" fo:letter-spacing="-0.0041in" fo:font-size="8pt" style:font-size-asian="8pt"/>
    </style:style>
    <style:style style:name="T131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17" style:parent-style-name="Absatz-Standardschriftart" style:family="text">
      <style:text-properties style:font-name="Times New Roman" fo:font-style="italic" style:font-style-asian="italic" fo:letter-spacing="-0.0041in" fo:font-size="8pt" style:font-size-asian="8pt"/>
    </style:style>
    <style:style style:name="T1318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319" style:parent-style-name="Absatz-Standardschriftart" style:family="text">
      <style:text-properties style:font-name="Times New Roman" fo:font-style="italic" style:font-style-asian="italic" fo:letter-spacing="-0.0041in" fo:font-size="8pt" style:font-size-asian="8pt"/>
    </style:style>
    <style:style style:name="T1320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321" style:parent-style-name="Absatz-Standardschriftart" style:family="text">
      <style:text-properties style:font-name="Times New Roman" fo:font-style="italic" style:font-style-asian="italic" fo:letter-spacing="-0.0041in" fo:font-size="8pt" style:font-size-asian="8pt"/>
    </style:style>
    <style:style style:name="T1322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P1323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1324" style:parent-style-name="Standard" style:family="paragraph">
      <style:paragraph-properties fo:text-align="justify" fo:line-height="115%" fo:margin-left="0.5298in" fo:margin-right="0.093in">
        <style:tab-stops/>
      </style:paragraph-properties>
    </style:style>
    <style:style style:name="T132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26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32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28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32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330" style:parent-style-name="Absatz-Standardschriftart" style:family="text">
      <style:text-properties style:font-name="Times New Roman" fo:font-style="italic" style:font-style-asian="italic" fo:letter-spacing="0.0027in" fo:font-size="8pt" style:font-size-asian="8pt"/>
    </style:style>
    <style:style style:name="T133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32" style:parent-style-name="Absatz-Standardschriftart" style:family="text">
      <style:text-properties style:font-name="Times New Roman" fo:font-style="italic" style:font-style-asian="italic" fo:letter-spacing="0.0027in" fo:font-size="8pt" style:font-size-asian="8pt"/>
    </style:style>
    <style:style style:name="T1333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34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33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36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33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38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339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40" style:parent-style-name="Absatz-Standardschriftart" style:family="text">
      <style:text-properties style:font-name="Times New Roman" fo:font-style="italic" style:font-style-asian="italic" fo:letter-spacing="0.0027in" fo:font-size="8pt" style:font-size-asian="8pt"/>
    </style:style>
    <style:style style:name="T1341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342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343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44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34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46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34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348" style:parent-style-name="Absatz-Standardschriftart" style:family="text">
      <style:text-properties style:font-name="Times New Roman" fo:font-style="italic" style:font-style-asian="italic" fo:letter-spacing="0.0034in" fo:font-size="8pt" style:font-size-asian="8pt"/>
    </style:style>
    <style:style style:name="T134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350" style:parent-style-name="Absatz-Standardschriftart" style:family="text">
      <style:text-properties style:font-name="Times New Roman" fo:font-style="italic" style:font-style-asian="italic" fo:letter-spacing="0.0027in" fo:font-size="8pt" style:font-size-asian="8pt"/>
    </style:style>
    <style:style style:name="T1351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352" style:parent-style-name="Absatz-Standardschriftart" style:family="text">
      <style:text-properties style:font-name="Times New Roman" fo:font-style="italic" style:font-style-asian="italic" fo:letter-spacing="0.0027in" fo:font-size="8pt" style:font-size-asian="8pt"/>
    </style:style>
    <style:style style:name="T135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354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35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56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35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58" style:parent-style-name="Absatz-Standardschriftart" style:family="text">
      <style:text-properties style:font-name="Times New Roman" fo:font-style="italic" style:font-style-asian="italic" fo:letter-spacing="0.0027in" fo:font-size="8pt" style:font-size-asian="8pt"/>
    </style:style>
    <style:style style:name="T1359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60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1361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362" style:parent-style-name="Absatz-Standardschriftart" style:family="text">
      <style:text-properties style:font-name="Times New Roman" fo:font-style="italic" style:font-style-asian="italic" fo:letter-spacing="0.0625in" fo:font-size="8pt" style:font-size-asian="8pt"/>
    </style:style>
    <style:style style:name="T1363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64" style:parent-style-name="Absatz-Standardschriftart" style:family="text">
      <style:text-properties style:font-name="Times New Roman" fo:font-style="italic" style:font-style-asian="italic" fo:letter-spacing="0.0083in" fo:font-size="8pt" style:font-size-asian="8pt"/>
    </style:style>
    <style:style style:name="T136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66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36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68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369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70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1371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372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373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74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37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76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137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78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37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380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38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82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383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84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138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86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38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88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389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90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139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92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393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94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39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96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139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98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399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00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40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02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140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04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40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06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40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08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409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10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141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12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41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14" style:parent-style-name="Absatz-Standardschriftart" style:family="text">
      <style:text-properties style:font-name="Times New Roman" fo:font-style="italic" style:font-style-asian="italic" fo:letter-spacing="0.0256in" style:text-scale="99%" fo:font-size="8pt" style:font-size-asian="8pt"/>
    </style:style>
    <style:style style:name="T1415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16" style:parent-style-name="Absatz-Standardschriftart" style:family="text">
      <style:text-properties style:font-name="Times New Roman" fo:font-style="italic" style:font-style-asian="italic" fo:letter-spacing="0.0027in" fo:font-size="8pt" style:font-size-asian="8pt"/>
    </style:style>
    <style:style style:name="T141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18" style:parent-style-name="Absatz-Standardschriftart" style:family="text">
      <style:text-properties style:font-name="Times New Roman" fo:font-style="italic" style:font-style-asian="italic" fo:letter-spacing="0.0027in" fo:font-size="8pt" style:font-size-asian="8pt"/>
    </style:style>
    <style:style style:name="T1419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20" style:parent-style-name="Absatz-Standardschriftart" style:family="text">
      <style:text-properties style:font-name="Times New Roman" fo:font-style="italic" style:font-style-asian="italic" fo:letter-spacing="0.0034in" fo:font-size="8pt" style:font-size-asian="8pt"/>
    </style:style>
    <style:style style:name="T1421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22" style:parent-style-name="Absatz-Standardschriftart" style:family="text">
      <style:text-properties style:font-name="Times New Roman" fo:font-style="italic" style:font-style-asian="italic" fo:letter-spacing="0.0027in" fo:font-size="8pt" style:font-size-asian="8pt"/>
    </style:style>
    <style:style style:name="T142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24" style:parent-style-name="Absatz-Standardschriftart" style:family="text">
      <style:text-properties style:font-name="Times New Roman" fo:font-style="italic" style:font-style-asian="italic" fo:letter-spacing="0.0027in" fo:font-size="8pt" style:font-size-asian="8pt"/>
    </style:style>
    <style:style style:name="T142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26" style:parent-style-name="Absatz-Standardschriftart" style:family="text">
      <style:text-properties style:font-name="Times New Roman" fo:font-style="italic" style:font-style-asian="italic" fo:letter-spacing="0.0034in" fo:font-size="8pt" style:font-size-asian="8pt"/>
    </style:style>
    <style:style style:name="T142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28" style:parent-style-name="Absatz-Standardschriftart" style:family="text">
      <style:text-properties style:font-name="Times New Roman" fo:font-style="italic" style:font-style-asian="italic" fo:letter-spacing="0.0027in" fo:font-size="8pt" style:font-size-asian="8pt"/>
    </style:style>
    <style:style style:name="T142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30" style:parent-style-name="Absatz-Standardschriftart" style:family="text">
      <style:text-properties style:font-name="Times New Roman" fo:font-style="italic" style:font-style-asian="italic" fo:letter-spacing="0.0034in" fo:font-size="8pt" style:font-size-asian="8pt"/>
    </style:style>
    <style:style style:name="T143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32" style:parent-style-name="Absatz-Standardschriftart" style:family="text">
      <style:text-properties style:font-name="Times New Roman" fo:font-style="italic" style:font-style-asian="italic" fo:letter-spacing="0.0027in" fo:font-size="8pt" style:font-size-asian="8pt"/>
    </style:style>
    <style:style style:name="T1433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34" style:parent-style-name="Absatz-Standardschriftart" style:family="text">
      <style:text-properties style:font-name="Times New Roman" fo:font-style="italic" style:font-style-asian="italic" fo:letter-spacing="0.0027in" fo:font-size="8pt" style:font-size-asian="8pt"/>
    </style:style>
    <style:style style:name="T143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36" style:parent-style-name="Absatz-Standardschriftart" style:family="text">
      <style:text-properties style:font-name="Times New Roman" fo:font-style="italic" style:font-style-asian="italic" fo:letter-spacing="0.0034in" fo:font-size="8pt" style:font-size-asian="8pt"/>
    </style:style>
    <style:style style:name="T143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38" style:parent-style-name="Absatz-Standardschriftart" style:family="text">
      <style:text-properties style:font-name="Times New Roman" fo:font-style="italic" style:font-style-asian="italic" fo:letter-spacing="0.0027in" fo:font-size="8pt" style:font-size-asian="8pt"/>
    </style:style>
    <style:style style:name="T1439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40" style:parent-style-name="Absatz-Standardschriftart" style:family="text">
      <style:text-properties style:font-name="Times New Roman" fo:font-style="italic" style:font-style-asian="italic" fo:letter-spacing="0.0034in" fo:font-size="8pt" style:font-size-asian="8pt"/>
    </style:style>
    <style:style style:name="T144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42" style:parent-style-name="Absatz-Standardschriftart" style:family="text">
      <style:text-properties style:font-name="Times New Roman" fo:font-style="italic" style:font-style-asian="italic" fo:letter-spacing="0.0027in" fo:font-size="8pt" style:font-size-asian="8pt"/>
    </style:style>
    <style:style style:name="T1443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44" style:parent-style-name="Absatz-Standardschriftart" style:family="text">
      <style:text-properties style:font-name="Times New Roman" fo:font-style="italic" style:font-style-asian="italic" fo:letter-spacing="0.0027in" fo:font-size="8pt" style:font-size-asian="8pt"/>
    </style:style>
    <style:style style:name="T144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46" style:parent-style-name="Absatz-Standardschriftart" style:family="text">
      <style:text-properties style:font-name="Times New Roman" fo:font-style="italic" style:font-style-asian="italic" fo:letter-spacing="0.0034in" fo:font-size="8pt" style:font-size-asian="8pt"/>
    </style:style>
    <style:style style:name="T144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48" style:parent-style-name="Absatz-Standardschriftart" style:family="text">
      <style:text-properties style:font-name="Times New Roman" fo:font-style="italic" style:font-style-asian="italic" fo:letter-spacing="0.0027in" fo:font-size="8pt" style:font-size-asian="8pt"/>
    </style:style>
    <style:style style:name="T144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50" style:parent-style-name="Absatz-Standardschriftart" style:family="text">
      <style:text-properties style:font-name="Times New Roman" fo:font-style="italic" style:font-style-asian="italic" fo:letter-spacing="0.0701in" style:text-scale="99%" fo:font-size="8pt" style:font-size-asian="8pt"/>
    </style:style>
    <style:style style:name="T1451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52" style:parent-style-name="Absatz-Standardschriftart" style:family="text">
      <style:text-properties style:font-name="Times New Roman" fo:font-style="italic" style:font-style-asian="italic" fo:letter-spacing="0.0256in" fo:font-size="8pt" style:font-size-asian="8pt"/>
    </style:style>
    <style:style style:name="T1453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54" style:parent-style-name="Absatz-Standardschriftart" style:family="text">
      <style:text-properties style:font-name="Times New Roman" fo:font-style="italic" style:font-style-asian="italic" fo:letter-spacing="0.0256in" fo:font-size="8pt" style:font-size-asian="8pt"/>
    </style:style>
    <style:style style:name="T145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56" style:parent-style-name="Absatz-Standardschriftart" style:family="text">
      <style:text-properties style:font-name="Times New Roman" fo:font-style="italic" style:font-style-asian="italic" fo:letter-spacing="0.0263in" fo:font-size="8pt" style:font-size-asian="8pt"/>
    </style:style>
    <style:style style:name="T145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58" style:parent-style-name="Absatz-Standardschriftart" style:family="text">
      <style:text-properties style:font-name="Times New Roman" fo:font-style="italic" style:font-style-asian="italic" fo:letter-spacing="0.0256in" fo:font-size="8pt" style:font-size-asian="8pt"/>
    </style:style>
    <style:style style:name="T145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60" style:parent-style-name="Absatz-Standardschriftart" style:family="text">
      <style:text-properties style:font-name="Times New Roman" fo:font-style="italic" style:font-style-asian="italic" fo:letter-spacing="0.027in" fo:font-size="8pt" style:font-size-asian="8pt"/>
    </style:style>
    <style:style style:name="T1461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62" style:parent-style-name="Absatz-Standardschriftart" style:family="text">
      <style:text-properties style:font-name="Times New Roman" fo:font-style="italic" style:font-style-asian="italic" fo:letter-spacing="0.0256in" fo:font-size="8pt" style:font-size-asian="8pt"/>
    </style:style>
    <style:style style:name="T1463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64" style:parent-style-name="Absatz-Standardschriftart" style:family="text">
      <style:text-properties style:font-name="Times New Roman" fo:font-style="italic" style:font-style-asian="italic" fo:letter-spacing="0.0263in" fo:font-size="8pt" style:font-size-asian="8pt"/>
    </style:style>
    <style:style style:name="T146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66" style:parent-style-name="Absatz-Standardschriftart" style:family="text">
      <style:text-properties style:font-name="Times New Roman" fo:font-style="italic" style:font-style-asian="italic" fo:letter-spacing="0.0256in" fo:font-size="8pt" style:font-size-asian="8pt"/>
    </style:style>
    <style:style style:name="T146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68" style:parent-style-name="Absatz-Standardschriftart" style:family="text">
      <style:text-properties style:font-name="Times New Roman" fo:font-style="italic" style:font-style-asian="italic" fo:letter-spacing="0.0263in" fo:font-size="8pt" style:font-size-asian="8pt"/>
    </style:style>
    <style:style style:name="T146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70" style:parent-style-name="Absatz-Standardschriftart" style:family="text">
      <style:text-properties style:font-name="Times New Roman" fo:font-style="italic" style:font-style-asian="italic" fo:letter-spacing="0.0256in" fo:font-size="8pt" style:font-size-asian="8pt"/>
    </style:style>
    <style:style style:name="T147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72" style:parent-style-name="Absatz-Standardschriftart" style:family="text">
      <style:text-properties style:font-name="Times New Roman" fo:font-style="italic" style:font-style-asian="italic" fo:letter-spacing="0.0256in" fo:font-size="8pt" style:font-size-asian="8pt"/>
    </style:style>
    <style:style style:name="T147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74" style:parent-style-name="Absatz-Standardschriftart" style:family="text">
      <style:text-properties style:font-name="Times New Roman" fo:font-style="italic" style:font-style-asian="italic" fo:letter-spacing="0.027in" fo:font-size="8pt" style:font-size-asian="8pt"/>
    </style:style>
    <style:style style:name="T147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76" style:parent-style-name="Absatz-Standardschriftart" style:family="text">
      <style:text-properties style:font-name="Times New Roman" fo:font-style="italic" style:font-style-asian="italic" fo:letter-spacing="0.0256in" fo:font-size="8pt" style:font-size-asian="8pt"/>
    </style:style>
    <style:style style:name="T147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78" style:parent-style-name="Absatz-Standardschriftart" style:family="text">
      <style:text-properties style:font-name="Times New Roman" fo:font-style="italic" style:font-style-asian="italic" fo:letter-spacing="0.027in" fo:font-size="8pt" style:font-size-asian="8pt"/>
    </style:style>
    <style:style style:name="T147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80" style:parent-style-name="Absatz-Standardschriftart" style:family="text">
      <style:text-properties style:font-name="Times New Roman" fo:font-style="italic" style:font-style-asian="italic" fo:letter-spacing="0.0256in" fo:font-size="8pt" style:font-size-asian="8pt"/>
    </style:style>
    <style:style style:name="T148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82" style:parent-style-name="Absatz-Standardschriftart" style:family="text">
      <style:text-properties style:font-name="Times New Roman" fo:font-style="italic" style:font-style-asian="italic" fo:letter-spacing="0.0263in" fo:font-size="8pt" style:font-size-asian="8pt"/>
    </style:style>
    <style:style style:name="T148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84" style:parent-style-name="Absatz-Standardschriftart" style:family="text">
      <style:text-properties style:font-name="Times New Roman" fo:font-style="italic" style:font-style-asian="italic" fo:letter-spacing="0.0263in" fo:font-size="8pt" style:font-size-asian="8pt"/>
    </style:style>
    <style:style style:name="T1485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86" style:parent-style-name="Absatz-Standardschriftart" style:family="text">
      <style:text-properties style:font-name="Times New Roman" fo:font-style="italic" style:font-style-asian="italic" fo:letter-spacing="0.0263in" fo:font-size="8pt" style:font-size-asian="8pt"/>
    </style:style>
    <style:style style:name="T148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88" style:parent-style-name="Absatz-Standardschriftart" style:family="text">
      <style:text-properties style:font-name="Times New Roman" fo:font-style="italic" style:font-style-asian="italic" fo:letter-spacing="0.0256in" fo:font-size="8pt" style:font-size-asian="8pt"/>
    </style:style>
    <style:style style:name="T1489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90" style:parent-style-name="Absatz-Standardschriftart" style:family="text">
      <style:text-properties style:font-name="Times New Roman" fo:font-style="italic" style:font-style-asian="italic" fo:letter-spacing="0.0451in" style:text-scale="99%" fo:font-size="8pt" style:font-size-asian="8pt"/>
    </style:style>
    <style:style style:name="T149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92" style:parent-style-name="Absatz-Standardschriftart" style:family="text">
      <style:text-properties style:font-name="Times New Roman" fo:font-style="italic" style:font-style-asian="italic" fo:letter-spacing="0.0166in" fo:font-size="8pt" style:font-size-asian="8pt"/>
    </style:style>
    <style:style style:name="T1493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94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149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96" style:parent-style-name="Absatz-Standardschriftart" style:family="text">
      <style:text-properties style:font-name="Times New Roman" fo:font-style="italic" style:font-style-asian="italic" fo:letter-spacing="0.0166in" fo:font-size="8pt" style:font-size-asian="8pt"/>
    </style:style>
    <style:style style:name="T149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98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1499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00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1501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502" style:parent-style-name="Absatz-Standardschriftart" style:family="text">
      <style:text-properties style:font-name="Times New Roman" fo:font-style="italic" style:font-style-asian="italic" fo:letter-spacing="0.0166in" fo:font-size="8pt" style:font-size-asian="8pt"/>
    </style:style>
    <style:style style:name="T1503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04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150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06" style:parent-style-name="Absatz-Standardschriftart" style:family="text">
      <style:text-properties style:font-name="Times New Roman" fo:font-style="italic" style:font-style-asian="italic" fo:letter-spacing="0.0166in" fo:font-size="8pt" style:font-size-asian="8pt"/>
    </style:style>
    <style:style style:name="T150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08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1509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10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151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12" style:parent-style-name="Absatz-Standardschriftart" style:family="text">
      <style:text-properties style:font-name="Times New Roman" fo:font-style="italic" style:font-style-asian="italic" fo:letter-spacing="0.0166in" fo:font-size="8pt" style:font-size-asian="8pt"/>
    </style:style>
    <style:style style:name="T151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514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1515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516" style:parent-style-name="Absatz-Standardschriftart" style:family="text">
      <style:text-properties style:font-name="Times New Roman" fo:font-style="italic" style:font-style-asian="italic" fo:letter-spacing="0.0166in" fo:font-size="8pt" style:font-size-asian="8pt"/>
    </style:style>
    <style:style style:name="T151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18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1519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20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152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22" style:parent-style-name="Absatz-Standardschriftart" style:family="text">
      <style:text-properties style:font-name="Times New Roman" fo:font-style="italic" style:font-style-asian="italic" fo:letter-spacing="0.0166in" fo:font-size="8pt" style:font-size-asian="8pt"/>
    </style:style>
    <style:style style:name="T1523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24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1525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526" style:parent-style-name="Absatz-Standardschriftart" style:family="text">
      <style:text-properties style:font-name="Times New Roman" fo:font-style="italic" style:font-style-asian="italic" fo:letter-spacing="0.0409in" fo:font-size="8pt" style:font-size-asian="8pt"/>
    </style:style>
    <style:style style:name="T152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P15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1529" style:parent-style-name="Standard" style:family="paragraph">
      <style:paragraph-properties fo:text-align="justify" fo:line-height="115%" fo:margin-left="0.5298in" fo:margin-right="0.093in">
        <style:tab-stops/>
      </style:paragraph-properties>
    </style:style>
    <style:style style:name="T153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31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53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33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534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535" style:parent-style-name="Absatz-Standardschriftart" style:family="text">
      <style:text-properties style:font-name="Times New Roman" fo:font-style="italic" style:font-style-asian="italic" fo:letter-spacing="0.0104in" fo:font-size="8pt" style:font-size-asian="8pt"/>
    </style:style>
    <style:style style:name="T153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37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538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539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54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41" style:parent-style-name="Absatz-Standardschriftart" style:family="text">
      <style:text-properties style:font-name="Times New Roman" fo:font-style="italic" style:font-style-asian="italic" fo:letter-spacing="0.0104in" fo:font-size="8pt" style:font-size-asian="8pt"/>
    </style:style>
    <style:style style:name="T1542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543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544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545" style:parent-style-name="Absatz-Standardschriftart" style:family="text">
      <style:text-properties style:font-name="Times New Roman" fo:font-style="italic" style:font-style-asian="italic" fo:letter-spacing="0.0104in" fo:font-size="8pt" style:font-size-asian="8pt"/>
    </style:style>
    <style:style style:name="T154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47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548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549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55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51" style:parent-style-name="Absatz-Standardschriftart" style:family="text">
      <style:text-properties style:font-name="Times New Roman" fo:font-style="italic" style:font-style-asian="italic" fo:letter-spacing="0.0104in" fo:font-size="8pt" style:font-size-asian="8pt"/>
    </style:style>
    <style:style style:name="T155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53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554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555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55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57" style:parent-style-name="Absatz-Standardschriftart" style:family="text">
      <style:text-properties style:font-name="Times New Roman" fo:font-style="italic" style:font-style-asian="italic" fo:letter-spacing="0.0104in" fo:font-size="8pt" style:font-size-asian="8pt"/>
    </style:style>
    <style:style style:name="T155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59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56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61" style:parent-style-name="Absatz-Standardschriftart" style:family="text">
      <style:text-properties style:font-name="Times New Roman" fo:font-style="italic" style:font-style-asian="italic" fo:letter-spacing="0.0104in" fo:font-size="8pt" style:font-size-asian="8pt"/>
    </style:style>
    <style:style style:name="T156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63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56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65" style:parent-style-name="Absatz-Standardschriftart" style:family="text">
      <style:text-properties style:font-name="Times New Roman" fo:font-style="italic" style:font-style-asian="italic" fo:letter-spacing="0.0097in" fo:font-size="8pt" style:font-size-asian="8pt"/>
    </style:style>
    <style:style style:name="T156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67" style:parent-style-name="Absatz-Standardschriftart" style:family="text">
      <style:text-properties style:font-name="Times New Roman" fo:font-style="italic" style:font-style-asian="italic" fo:letter-spacing="0.0104in" fo:font-size="8pt" style:font-size-asian="8pt"/>
    </style:style>
    <style:style style:name="T156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69" style:parent-style-name="Absatz-Standardschriftart" style:family="text">
      <style:text-properties style:font-name="Times New Roman" fo:font-style="italic" style:font-style-asian="italic" fo:letter-spacing="0.052in" fo:font-size="8pt" style:font-size-asian="8pt"/>
    </style:style>
    <style:style style:name="T157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71" style:parent-style-name="Absatz-Standardschriftart" style:family="text">
      <style:text-properties style:font-name="Times New Roman" fo:font-style="italic" style:font-style-asian="italic" fo:letter-spacing="0.0083in" fo:font-size="8pt" style:font-size-asian="8pt"/>
    </style:style>
    <style:style style:name="T1572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573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157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75" style:parent-style-name="Absatz-Standardschriftart" style:family="text">
      <style:text-properties style:font-name="Times New Roman" fo:font-style="italic" style:font-style-asian="italic" fo:letter-spacing="0.0083in" fo:font-size="8pt" style:font-size-asian="8pt"/>
    </style:style>
    <style:style style:name="T157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77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157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79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158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81" style:parent-style-name="Absatz-Standardschriftart" style:family="text">
      <style:text-properties style:font-name="Times New Roman" fo:font-style="italic" style:font-style-asian="italic" fo:letter-spacing="0.0083in" fo:font-size="8pt" style:font-size-asian="8pt"/>
    </style:style>
    <style:style style:name="T158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83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1584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585" style:parent-style-name="Absatz-Standardschriftart" style:family="text">
      <style:text-properties style:font-name="Times New Roman" fo:font-style="italic" style:font-style-asian="italic" fo:letter-spacing="0.0083in" fo:font-size="8pt" style:font-size-asian="8pt"/>
    </style:style>
    <style:style style:name="T1586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587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1588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589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159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91" style:parent-style-name="Absatz-Standardschriftart" style:family="text">
      <style:text-properties style:font-name="Times New Roman" fo:font-style="italic" style:font-style-asian="italic" fo:letter-spacing="0.0083in" fo:font-size="8pt" style:font-size-asian="8pt"/>
    </style:style>
    <style:style style:name="T159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93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1594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595" style:parent-style-name="Absatz-Standardschriftart" style:family="text">
      <style:text-properties style:font-name="Times New Roman" fo:font-style="italic" style:font-style-asian="italic" fo:letter-spacing="0.0083in" fo:font-size="8pt" style:font-size-asian="8pt"/>
    </style:style>
    <style:style style:name="T159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597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1598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599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160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01" style:parent-style-name="Absatz-Standardschriftart" style:family="text">
      <style:text-properties style:font-name="Times New Roman" fo:font-style="italic" style:font-style-asian="italic" fo:letter-spacing="0.0083in" fo:font-size="8pt" style:font-size-asian="8pt"/>
    </style:style>
    <style:style style:name="T1602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603" style:parent-style-name="Absatz-Standardschriftart" style:family="text">
      <style:text-properties style:font-name="Times New Roman" fo:font-style="italic" style:font-style-asian="italic" fo:letter-spacing="0.0083in" fo:font-size="8pt" style:font-size-asian="8pt"/>
    </style:style>
    <style:style style:name="T160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05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160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07" style:parent-style-name="Absatz-Standardschriftart" style:family="text">
      <style:text-properties style:font-name="Times New Roman" fo:font-style="italic" style:font-style-asian="italic" fo:letter-spacing="0.0083in" fo:font-size="8pt" style:font-size-asian="8pt"/>
    </style:style>
    <style:style style:name="T1608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609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161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11" style:parent-style-name="Absatz-Standardschriftart" style:family="text">
      <style:text-properties style:font-name="Times New Roman" fo:font-style="italic" style:font-style-asian="italic" fo:letter-spacing="0.0604in" fo:font-size="8pt" style:font-size-asian="8pt"/>
    </style:style>
    <style:style style:name="T161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13" style:parent-style-name="Absatz-Standardschriftart" style:family="text">
      <style:text-properties style:font-name="Times New Roman" fo:font-style="italic" style:font-style-asian="italic" fo:letter-spacing="0.0111in" fo:font-size="8pt" style:font-size-asian="8pt"/>
    </style:style>
    <style:style style:name="T161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15" style:parent-style-name="Absatz-Standardschriftart" style:family="text">
      <style:text-properties style:font-name="Times New Roman" fo:font-style="italic" style:font-style-asian="italic" fo:letter-spacing="0.0118in" fo:font-size="8pt" style:font-size-asian="8pt"/>
    </style:style>
    <style:style style:name="T161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17" style:parent-style-name="Absatz-Standardschriftart" style:family="text">
      <style:text-properties style:font-name="Times New Roman" fo:font-style="italic" style:font-style-asian="italic" fo:letter-spacing="0.0118in" fo:font-size="8pt" style:font-size-asian="8pt"/>
    </style:style>
    <style:style style:name="T161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19" style:parent-style-name="Absatz-Standardschriftart" style:family="text">
      <style:text-properties style:font-name="Times New Roman" fo:font-style="italic" style:font-style-asian="italic" fo:letter-spacing="0.0118in" fo:font-size="8pt" style:font-size-asian="8pt"/>
    </style:style>
    <style:style style:name="T162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21" style:parent-style-name="Absatz-Standardschriftart" style:family="text">
      <style:text-properties style:font-name="Times New Roman" fo:font-style="italic" style:font-style-asian="italic" fo:letter-spacing="0.0118in" fo:font-size="8pt" style:font-size-asian="8pt"/>
    </style:style>
    <style:style style:name="T1622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623" style:parent-style-name="Absatz-Standardschriftart" style:family="text">
      <style:text-properties style:font-name="Times New Roman" fo:font-style="italic" style:font-style-asian="italic" fo:letter-spacing="0.0111in" fo:font-size="8pt" style:font-size-asian="8pt"/>
    </style:style>
    <style:style style:name="T162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25" style:parent-style-name="Absatz-Standardschriftart" style:family="text">
      <style:text-properties style:font-name="Times New Roman" fo:font-style="italic" style:font-style-asian="italic" fo:letter-spacing="0.0118in" fo:font-size="8pt" style:font-size-asian="8pt"/>
    </style:style>
    <style:style style:name="T162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27" style:parent-style-name="Absatz-Standardschriftart" style:family="text">
      <style:text-properties style:font-name="Times New Roman" fo:font-style="italic" style:font-style-asian="italic" fo:letter-spacing="0.0118in" fo:font-size="8pt" style:font-size-asian="8pt"/>
    </style:style>
    <style:style style:name="T162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29" style:parent-style-name="Absatz-Standardschriftart" style:family="text">
      <style:text-properties style:font-name="Times New Roman" fo:font-style="italic" style:font-style-asian="italic" fo:letter-spacing="0.0118in" fo:font-size="8pt" style:font-size-asian="8pt"/>
    </style:style>
    <style:style style:name="T163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31" style:parent-style-name="Absatz-Standardschriftart" style:family="text">
      <style:text-properties style:font-name="Times New Roman" fo:font-style="italic" style:font-style-asian="italic" fo:letter-spacing="0.0118in" fo:font-size="8pt" style:font-size-asian="8pt"/>
    </style:style>
    <style:style style:name="T163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33" style:parent-style-name="Absatz-Standardschriftart" style:family="text">
      <style:text-properties style:font-name="Times New Roman" fo:font-style="italic" style:font-style-asian="italic" fo:letter-spacing="0.0111in" fo:font-size="8pt" style:font-size-asian="8pt"/>
    </style:style>
    <style:style style:name="T163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35" style:parent-style-name="Absatz-Standardschriftart" style:family="text">
      <style:text-properties style:font-name="Times New Roman" fo:font-style="italic" style:font-style-asian="italic" fo:letter-spacing="0.0118in" fo:font-size="8pt" style:font-size-asian="8pt"/>
    </style:style>
    <style:style style:name="T1636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637" style:parent-style-name="Absatz-Standardschriftart" style:family="text">
      <style:text-properties style:font-name="Times New Roman" fo:font-style="italic" style:font-style-asian="italic" fo:letter-spacing="0.0118in" fo:font-size="8pt" style:font-size-asian="8pt"/>
    </style:style>
    <style:style style:name="T163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39" style:parent-style-name="Absatz-Standardschriftart" style:family="text">
      <style:text-properties style:font-name="Times New Roman" fo:font-style="italic" style:font-style-asian="italic" fo:letter-spacing="0.0118in" fo:font-size="8pt" style:font-size-asian="8pt"/>
    </style:style>
    <style:style style:name="T164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41" style:parent-style-name="Absatz-Standardschriftart" style:family="text">
      <style:text-properties style:font-name="Times New Roman" fo:font-style="italic" style:font-style-asian="italic" fo:letter-spacing="0.0118in" fo:font-size="8pt" style:font-size-asian="8pt"/>
    </style:style>
    <style:style style:name="T164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43" style:parent-style-name="Absatz-Standardschriftart" style:family="text">
      <style:text-properties style:font-name="Times New Roman" fo:font-style="italic" style:font-style-asian="italic" fo:letter-spacing="0.0111in" fo:font-size="8pt" style:font-size-asian="8pt"/>
    </style:style>
    <style:style style:name="T164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45" style:parent-style-name="Absatz-Standardschriftart" style:family="text">
      <style:text-properties style:font-name="Times New Roman" fo:font-style="italic" style:font-style-asian="italic" fo:letter-spacing="0.0118in" fo:font-size="8pt" style:font-size-asian="8pt"/>
    </style:style>
    <style:style style:name="T1646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647" style:parent-style-name="Absatz-Standardschriftart" style:family="text">
      <style:text-properties style:font-name="Times New Roman" fo:font-style="italic" style:font-style-asian="italic" fo:letter-spacing="0.0118in" fo:font-size="8pt" style:font-size-asian="8pt"/>
    </style:style>
    <style:style style:name="T164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49" style:parent-style-name="Absatz-Standardschriftart" style:family="text">
      <style:text-properties style:font-name="Times New Roman" fo:font-style="italic" style:font-style-asian="italic" fo:letter-spacing="0.0118in" fo:font-size="8pt" style:font-size-asian="8pt"/>
    </style:style>
    <style:style style:name="T165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51" style:parent-style-name="Absatz-Standardschriftart" style:family="text">
      <style:text-properties style:font-name="Times New Roman" fo:font-style="italic" style:font-style-asian="italic" fo:letter-spacing="0.0118in" fo:font-size="8pt" style:font-size-asian="8pt"/>
    </style:style>
    <style:style style:name="T165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53" style:parent-style-name="Absatz-Standardschriftart" style:family="text">
      <style:text-properties style:font-name="Times New Roman" fo:font-style="italic" style:font-style-asian="italic" fo:letter-spacing="0.0111in" fo:font-size="8pt" style:font-size-asian="8pt"/>
    </style:style>
    <style:style style:name="T165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55" style:parent-style-name="Absatz-Standardschriftart" style:family="text">
      <style:text-properties style:font-name="Times New Roman" fo:font-style="italic" style:font-style-asian="italic" fo:letter-spacing="0.0118in" fo:font-size="8pt" style:font-size-asian="8pt"/>
    </style:style>
    <style:style style:name="T165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57" style:parent-style-name="Absatz-Standardschriftart" style:family="text">
      <style:text-properties style:font-name="Times New Roman" fo:font-style="italic" style:font-style-asian="italic" fo:letter-spacing="0.0118in" fo:font-size="8pt" style:font-size-asian="8pt"/>
    </style:style>
    <style:style style:name="T165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59" style:parent-style-name="Absatz-Standardschriftart" style:family="text">
      <style:text-properties style:font-name="Times New Roman" fo:font-style="italic" style:font-style-asian="italic" fo:letter-spacing="0.0118in" fo:font-size="8pt" style:font-size-asian="8pt"/>
    </style:style>
    <style:style style:name="T166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61" style:parent-style-name="Absatz-Standardschriftart" style:family="text">
      <style:text-properties style:font-name="Times New Roman" fo:font-style="italic" style:font-style-asian="italic" fo:letter-spacing="0.0229in" style:text-scale="99%" fo:font-size="8pt" style:font-size-asian="8pt"/>
    </style:style>
    <style:style style:name="T1662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663" style:parent-style-name="Absatz-Standardschriftart" style:family="text">
      <style:text-properties style:font-name="Times New Roman" fo:font-style="italic" style:font-style-asian="italic" fo:letter-spacing="-0.002in" fo:font-size="8pt" style:font-size-asian="8pt"/>
    </style:style>
    <style:style style:name="T166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65" style:parent-style-name="Absatz-Standardschriftart" style:family="text">
      <style:text-properties style:font-name="Times New Roman" fo:font-style="italic" style:font-style-asian="italic" fo:letter-spacing="-0.0027in" fo:font-size="8pt" style:font-size-asian="8pt"/>
    </style:style>
    <style:style style:name="T1666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667" style:parent-style-name="Absatz-Standardschriftart" style:family="text">
      <style:text-properties style:font-name="Times New Roman" fo:font-style="italic" style:font-style-asian="italic" fo:letter-spacing="-0.002in" fo:font-size="8pt" style:font-size-asian="8pt"/>
    </style:style>
    <style:style style:name="T166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69" style:parent-style-name="Absatz-Standardschriftart" style:family="text">
      <style:text-properties style:font-name="Times New Roman" fo:font-style="italic" style:font-style-asian="italic" fo:letter-spacing="-0.0027in" fo:font-size="8pt" style:font-size-asian="8pt"/>
    </style:style>
    <style:style style:name="T167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71" style:parent-style-name="Absatz-Standardschriftart" style:family="text">
      <style:text-properties style:font-name="Times New Roman" fo:font-style="italic" style:font-style-asian="italic" fo:letter-spacing="-0.0027in" fo:font-size="8pt" style:font-size-asian="8pt"/>
    </style:style>
    <style:style style:name="T167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73" style:parent-style-name="Absatz-Standardschriftart" style:family="text">
      <style:text-properties style:font-name="Times New Roman" fo:font-style="italic" style:font-style-asian="italic" fo:letter-spacing="-0.002in" fo:font-size="8pt" style:font-size-asian="8pt"/>
    </style:style>
    <style:style style:name="T167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675" style:parent-style-name="Absatz-Standardschriftart" style:family="text">
      <style:text-properties style:font-name="Times New Roman" fo:font-style="italic" style:font-style-asian="italic" fo:letter-spacing="-0.0027in" fo:font-size="8pt" style:font-size-asian="8pt"/>
    </style:style>
    <style:style style:name="T167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P1677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678" style:parent-style-name="Standard" style:family="paragraph">
      <style:paragraph-properties fo:text-align="justify" fo:margin-top="0.075in" fo:line-height="115%" fo:margin-left="0.1361in" fo:margin-right="0.093in">
        <style:tab-stops/>
      </style:paragraph-properties>
    </style:style>
    <style:style style:name="T16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6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in"/>
    </style:style>
    <style:style style:name="T16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/>
    </style:style>
    <style:style style:name="T168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6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/>
    </style:style>
    <style:style style:name="T168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6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/>
    </style:style>
    <style:style style:name="T168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6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/>
    </style:style>
    <style:style style:name="T16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/>
    </style:style>
    <style:style style:name="T169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6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/>
    </style:style>
    <style:style style:name="T169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6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/>
    </style:style>
    <style:style style:name="T169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6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/>
    </style:style>
    <style:style style:name="T169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6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/>
    </style:style>
    <style:style style:name="T16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/>
    </style:style>
    <style:style style:name="T170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/>
    </style:style>
    <style:style style:name="T170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/>
    </style:style>
    <style:style style:name="T17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/>
    </style:style>
    <style:style style:name="T170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/>
    </style:style>
    <style:style style:name="T17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/>
    </style:style>
    <style:style style:name="T171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99%"/>
    </style:style>
    <style:style style:name="T171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71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7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/>
    </style:style>
    <style:style style:name="T171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72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7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72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7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72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73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73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73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P1736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1737" style:parent-style-name="Textkörper" style:family="paragraph">
      <style:paragraph-properties fo:text-align="justify" fo:line-height="115%" fo:margin-right="0.0916in" fo:text-indent="0.5909in"/>
    </style:style>
    <style:style style:name="T1738" style:parent-style-name="Absatz-Standardschriftart" style:family="text">
      <style:text-properties fo:letter-spacing="-0.003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34in"/>
    </style:style>
    <style:style style:name="T1741" style:parent-style-name="Absatz-Standardschriftart" style:family="text">
      <style:text-properties fo:letter-spacing="-0.0027in"/>
    </style:style>
    <style:style style:name="T1742" style:parent-style-name="Absatz-Standardschriftart" style:family="text">
      <style:text-properties fo:letter-spacing="-0.003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3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27in"/>
    </style:style>
    <style:style style:name="T1749" style:parent-style-name="Absatz-Standardschriftart" style:family="text">
      <style:text-properties fo:letter-spacing="-0.003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27in"/>
    </style:style>
    <style:style style:name="T1752" style:parent-style-name="Absatz-Standardschriftart" style:family="text">
      <style:text-properties fo:letter-spacing="-0.003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27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3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27in"/>
    </style:style>
    <style:style style:name="T1759" style:parent-style-name="Absatz-Standardschriftart" style:family="text">
      <style:text-properties fo:letter-spacing="0.0743in" style:text-scale="99%"/>
    </style:style>
    <style:style style:name="T1760" style:parent-style-name="Absatz-Standardschriftart" style:family="text">
      <style:text-properties fo:letter-spacing="-0.0041in"/>
    </style:style>
    <style:style style:name="T1761" style:parent-style-name="Absatz-Standardschriftart" style:family="text">
      <style:text-properties fo:letter-spacing="-0.0034in"/>
    </style:style>
    <style:style style:name="T1762" style:parent-style-name="Absatz-Standardschriftart" style:family="text">
      <style:text-properties fo:letter-spacing="-0.004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48in"/>
    </style:style>
    <style:style style:name="T1765" style:parent-style-name="Absatz-Standardschriftart" style:family="text">
      <style:text-properties fo:letter-spacing="-0.004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34in"/>
    </style:style>
    <style:style style:name="T1768" style:parent-style-name="Absatz-Standardschriftart" style:family="text">
      <style:text-properties fo:letter-spacing="-0.004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4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34in"/>
    </style:style>
    <style:style style:name="T1773" style:parent-style-name="Absatz-Standardschriftart" style:family="text">
      <style:text-properties fo:letter-spacing="-0.004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41in"/>
    </style:style>
    <style:style style:name="T1776" style:parent-style-name="Absatz-Standardschriftart" style:family="text">
      <style:text-properties fo:letter-spacing="-0.0034in"/>
    </style:style>
    <style:style style:name="T1777" style:parent-style-name="Absatz-Standardschriftart" style:family="text">
      <style:text-properties fo:letter-spacing="-0.0041in"/>
    </style:style>
    <style:style style:name="T1778" style:parent-style-name="Absatz-Standardschriftart" style:family="text">
      <style:text-properties fo:letter-spacing="-0.0006in"/>
    </style:style>
    <style:style style:name="P177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780" style:parent-style-name="Textkörper" style:family="paragraph">
      <style:paragraph-properties fo:margin-left="0.7277in" fo:text-indent="0in">
        <style:tab-stops/>
      </style:paragraph-properties>
    </style:style>
    <style:style style:name="T17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8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7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7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786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6" style:parent-style-name="Textkörper" style:family="paragraph">
      <style:paragraph-properties fo:text-align="justify" fo:margin-top="0.1361in" fo:line-height="115%" fo:margin-right="0.0916in" fo:text-indent="0.5909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45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5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3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45in"/>
    </style:style>
    <style:style style:name="T1845" style:parent-style-name="Absatz-Standardschriftart" style:family="text">
      <style:text-properties fo:letter-spacing="0.013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45in"/>
    </style:style>
    <style:style style:name="T1848" style:parent-style-name="Absatz-Standardschriftart" style:family="text">
      <style:text-properties fo:letter-spacing="0.0138in"/>
    </style:style>
    <style:style style:name="T1849" style:parent-style-name="Absatz-Standardschriftart" style:family="text">
      <style:text-properties fo:letter-spacing="0.0152in"/>
    </style:style>
    <style:style style:name="T1850" style:parent-style-name="Absatz-Standardschriftart" style:family="text">
      <style:text-properties fo:letter-spacing="0.0138in"/>
    </style:style>
    <style:style style:name="T1851" style:parent-style-name="Absatz-Standardschriftart" style:family="text">
      <style:text-properties fo:letter-spacing="0.0145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style:font-name-complex="Times New Roman" fo:letter-spacing="0.0222in"/>
    </style:style>
    <style:style style:name="T1854" style:parent-style-name="Absatz-Standardschriftart" style:family="text">
      <style:text-properties fo:letter-spacing="-0.002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2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2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27in"/>
    </style:style>
    <style:style style:name="T1861" style:parent-style-name="Absatz-Standardschriftart" style:family="text">
      <style:text-properties fo:letter-spacing="-0.0027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2in"/>
    </style:style>
    <style:style style:name="T1864" style:parent-style-name="Absatz-Standardschriftart" style:family="text">
      <style:text-properties fo:letter-spacing="-0.002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2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27in"/>
    </style:style>
    <style:style style:name="T1869" style:parent-style-name="Absatz-Standardschriftart" style:family="text">
      <style:text-properties fo:letter-spacing="-0.0027in"/>
    </style:style>
    <style:style style:name="T1870" style:parent-style-name="Absatz-Standardschriftart" style:family="text">
      <style:text-properties fo:letter-spacing="-0.0027in"/>
    </style:style>
    <style:style style:name="T1871" style:parent-style-name="Absatz-Standardschriftart" style:family="text">
      <style:text-properties fo:letter-spacing="-0.0027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27in"/>
    </style:style>
    <style:style style:name="T1874" style:parent-style-name="Absatz-Standardschriftart" style:family="text">
      <style:text-properties fo:letter-spacing="-0.002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style:font-name-complex="Times New Roman" fo:letter-spacing="0.0631in"/>
    </style:style>
    <style:style style:name="T1877" style:parent-style-name="Absatz-Standardschriftart" style:family="text">
      <style:text-properties fo:letter-spacing="0.031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319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319in"/>
    </style:style>
    <style:style style:name="T1882" style:parent-style-name="Absatz-Standardschriftart" style:family="text">
      <style:text-properties fo:letter-spacing="0.0312in"/>
    </style:style>
    <style:style style:name="T1883" style:parent-style-name="Absatz-Standardschriftart" style:family="text">
      <style:text-properties fo:letter-spacing="0.031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319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319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319in"/>
    </style:style>
    <style:style style:name="T1890" style:parent-style-name="Absatz-Standardschriftart" style:family="text">
      <style:text-properties fo:letter-spacing="0.031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319in"/>
    </style:style>
    <style:style style:name="T1893" style:parent-style-name="Absatz-Standardschriftart" style:family="text">
      <style:text-properties style:font-name-complex="Times New Roman" fo:letter-spacing="0.0284in"/>
    </style:style>
    <style:style style:name="T1894" style:parent-style-name="Absatz-Standardschriftart" style:family="text">
      <style:text-properties fo:letter-spacing="0.0069in"/>
    </style:style>
    <style:style style:name="T1895" style:parent-style-name="Absatz-Standardschriftart" style:family="text">
      <style:text-properties fo:letter-spacing="0.006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7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7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8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6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8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69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83in"/>
    </style:style>
    <style:style style:name="T1910" style:parent-style-name="Absatz-Standardschriftart" style:family="text">
      <style:text-properties fo:letter-spacing="0.006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76in"/>
    </style:style>
    <style:style style:name="P1913" style:parent-style-name="Textkörper" style:family="paragraph">
      <style:paragraph-properties fo:text-align="justify" fo:margin-top="0.0006in" fo:line-height="115%" fo:margin-right="0.0923in" fo:text-indent="0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729in" style:text-scale="99%"/>
    </style:style>
    <style:style style:name="T1921" style:parent-style-name="Absatz-Standardschriftart" style:family="text">
      <style:text-properties fo:letter-spacing="0.034in"/>
    </style:style>
    <style:style style:name="T1922" style:parent-style-name="Absatz-Standardschriftart" style:family="text">
      <style:text-properties fo:letter-spacing="0.0347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34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34in"/>
    </style:style>
    <style:style style:name="T1927" style:parent-style-name="Absatz-Standardschriftart" style:family="text">
      <style:text-properties fo:letter-spacing="0.0347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347in"/>
    </style:style>
    <style:style style:name="T1930" style:parent-style-name="Absatz-Standardschriftart" style:family="text">
      <style:text-properties fo:letter-spacing="0.03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347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347in"/>
    </style:style>
    <style:style style:name="T1935" style:parent-style-name="Absatz-Standardschriftart" style:family="text">
      <style:text-properties fo:letter-spacing="0.034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34in"/>
    </style:style>
    <style:style style:name="T1938" style:parent-style-name="Absatz-Standardschriftart" style:family="text">
      <style:text-properties fo:letter-spacing="0.0631in" style:text-scale="99%"/>
    </style:style>
    <style:style style:name="T1939" style:parent-style-name="Absatz-Standardschriftart" style:family="text">
      <style:text-properties fo:letter-spacing="0.034in"/>
    </style:style>
    <style:style style:name="T1940" style:parent-style-name="Absatz-Standardschriftart" style:family="text">
      <style:text-properties fo:letter-spacing="0.034in"/>
    </style:style>
    <style:style style:name="T1941" style:parent-style-name="Absatz-Standardschriftart" style:family="text">
      <style:text-properties fo:letter-spacing="0.034in"/>
    </style:style>
    <style:style style:name="T1942" style:parent-style-name="Absatz-Standardschriftart" style:family="text">
      <style:text-properties fo:letter-spacing="0.03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3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34in"/>
    </style:style>
    <style:style style:name="T1947" style:parent-style-name="Absatz-Standardschriftart" style:family="text">
      <style:text-properties fo:letter-spacing="0.034in"/>
    </style:style>
    <style:style style:name="T1948" style:parent-style-name="Absatz-Standardschriftart" style:family="text">
      <style:text-properties fo:letter-spacing="0.03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3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34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34in"/>
    </style:style>
    <style:style style:name="T1955" style:parent-style-name="Absatz-Standardschriftart" style:family="text">
      <style:text-properties fo:letter-spacing="0.034in"/>
    </style:style>
    <style:style style:name="T1956" style:parent-style-name="Absatz-Standardschriftart" style:family="text">
      <style:text-properties fo:letter-spacing="0.034in"/>
    </style:style>
    <style:style style:name="T1957" style:parent-style-name="Absatz-Standardschriftart" style:family="text">
      <style:text-properties fo:letter-spacing="0.0645in" style:text-scale="99%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41in"/>
    </style:style>
    <style:style style:name="T1960" style:parent-style-name="Absatz-Standardschriftart" style:family="text">
      <style:text-properties fo:letter-spacing="-0.003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34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4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41in"/>
    </style:style>
    <style:style style:name="T1967" style:parent-style-name="Absatz-Standardschriftart" style:family="text">
      <style:text-properties fo:letter-spacing="-0.0041in"/>
    </style:style>
    <style:style style:name="T1968" style:parent-style-name="Absatz-Standardschriftart" style:family="text">
      <style:text-properties fo:letter-spacing="-0.0041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34in"/>
    </style:style>
    <style:style style:name="T1971" style:parent-style-name="Absatz-Standardschriftart" style:family="text">
      <style:text-properties fo:letter-spacing="-0.0034in"/>
    </style:style>
    <style:style style:name="T1972" style:parent-style-name="Absatz-Standardschriftart" style:family="text">
      <style:text-properties fo:letter-spacing="-0.0034in"/>
    </style:style>
    <style:style style:name="T1973" style:parent-style-name="Absatz-Standardschriftart" style:family="text">
      <style:text-properties fo:letter-spacing="-0.0006in"/>
    </style:style>
    <style:style style:name="P197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75" style:parent-style-name="Textkörper" style:family="paragraph">
      <style:paragraph-properties fo:text-align="justify" fo:line-height="115%" fo:margin-right="0.092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87in"/>
    </style:style>
    <style:style style:name="T1980" style:parent-style-name="Absatz-Standardschriftart" style:family="text">
      <style:text-properties fo:letter-spacing="0.0187in"/>
    </style:style>
    <style:style style:name="T1981" style:parent-style-name="Absatz-Standardschriftart" style:family="text">
      <style:text-properties fo:letter-spacing="0.0187in"/>
    </style:style>
    <style:style style:name="T1982" style:parent-style-name="Absatz-Standardschriftart" style:family="text">
      <style:text-properties fo:letter-spacing="0.0173in"/>
    </style:style>
    <style:style style:name="T1983" style:parent-style-name="Absatz-Standardschriftart" style:family="text">
      <style:text-properties fo:letter-spacing="0.0187in"/>
    </style:style>
    <style:style style:name="T1984" style:parent-style-name="Absatz-Standardschriftart" style:family="text">
      <style:text-properties fo:letter-spacing="0.018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87in"/>
    </style:style>
    <style:style style:name="T1989" style:parent-style-name="Absatz-Standardschriftart" style:family="text">
      <style:text-properties fo:letter-spacing="0.01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87in"/>
    </style:style>
    <style:style style:name="T1994" style:parent-style-name="Absatz-Standardschriftart" style:family="text">
      <style:text-properties style:font-name-complex="Times New Roman" fo:letter-spacing="0.0479in"/>
    </style:style>
    <style:style style:name="T1995" style:parent-style-name="Absatz-Standardschriftart" style:family="text">
      <style:text-properties fo:letter-spacing="0.0006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0.0006in"/>
    </style:style>
    <style:style style:name="T2002" style:parent-style-name="Absatz-Standardschriftart" style:family="text">
      <style:text-properties fo:letter-spacing="0.001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06in"/>
    </style:style>
    <style:style style:name="T2005" style:parent-style-name="Absatz-Standardschriftart" style:family="text">
      <style:text-properties fo:letter-spacing="0.000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06in"/>
    </style:style>
    <style:style style:name="T2008" style:parent-style-name="Absatz-Standardschriftart" style:family="text">
      <style:text-properties fo:letter-spacing="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style:font-name-complex="Times New Roman" fo:letter-spacing="0.0479in" style:text-scale="99%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3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3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34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34in"/>
    </style:style>
    <style:style style:name="T2021" style:parent-style-name="Absatz-Standardschriftart" style:family="text">
      <style:text-properties fo:letter-spacing="-0.0041in"/>
    </style:style>
    <style:style style:name="T2022" style:parent-style-name="Absatz-Standardschriftart" style:family="text">
      <style:text-properties fo:letter-spacing="-0.0034in"/>
    </style:style>
    <style:style style:name="T2023" style:parent-style-name="Absatz-Standardschriftart" style:family="text">
      <style:text-properties fo:letter-spacing="-0.0034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4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34in"/>
    </style:style>
    <style:style style:name="P2028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2029" style:parent-style-name="Textkörper" style:family="paragraph">
      <style:paragraph-properties fo:text-align="justify" fo:margin-right="0.093in"/>
    </style:style>
    <style:style style:name="T2030" style:parent-style-name="Absatz-Standardschriftart" style:family="text">
      <style:text-properties fo:letter-spacing="0.007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76in"/>
    </style:style>
    <style:style style:name="T2033" style:parent-style-name="Absatz-Standardschriftart" style:family="text">
      <style:text-properties fo:letter-spacing="0.0076in"/>
    </style:style>
    <style:style style:name="T2034" style:parent-style-name="Absatz-Standardschriftart" style:family="text">
      <style:text-properties fo:letter-spacing="0.007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76in"/>
    </style:style>
    <style:style style:name="T2037" style:parent-style-name="Absatz-Standardschriftart" style:family="text">
      <style:text-properties fo:letter-spacing="0.007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76in"/>
    </style:style>
    <style:style style:name="T2040" style:parent-style-name="Absatz-Standardschriftart" style:family="text">
      <style:text-properties fo:letter-spacing="0.0076in"/>
    </style:style>
    <style:style style:name="T2041" style:parent-style-name="Absatz-Standardschriftart" style:family="text">
      <style:text-properties fo:letter-spacing="0.0076in"/>
    </style:style>
    <style:style style:name="T2042" style:parent-style-name="Absatz-Standardschriftart" style:family="text">
      <style:text-properties fo:letter-spacing="0.007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76in"/>
    </style:style>
    <style:style style:name="T2045" style:parent-style-name="Absatz-Standardschriftart" style:family="text">
      <style:text-properties fo:letter-spacing="0.0215in" style:text-scale="99%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3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41in"/>
    </style:style>
    <style:style style:name="T2050" style:parent-style-name="Absatz-Standardschriftart" style:family="text">
      <style:text-properties fo:letter-spacing="0.003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41in"/>
    </style:style>
    <style:style style:name="T2053" style:parent-style-name="Absatz-Standardschriftart" style:family="text">
      <style:text-properties fo:letter-spacing="0.004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34in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3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41in"/>
    </style:style>
    <style:style style:name="T2061" style:parent-style-name="Absatz-Standardschriftart" style:family="text">
      <style:text-properties fo:letter-spacing="0.0034in"/>
    </style:style>
    <style:style style:name="T2062" style:parent-style-name="Absatz-Standardschriftart" style:family="text">
      <style:text-properties fo:letter-spacing="0.0041in"/>
    </style:style>
    <style:style style:name="T2063" style:parent-style-name="Absatz-Standardschriftart" style:family="text">
      <style:text-properties fo:letter-spacing="0.0034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34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41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618in" style:text-scale="99%"/>
    </style:style>
    <style:style style:name="P207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071" style:parent-style-name="Textkörper" style:family="paragraph">
      <style:paragraph-properties fo:text-align="justify" fo:line-height="115%" fo:margin-right="0.091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27in"/>
    </style:style>
    <style:style style:name="T2074" style:parent-style-name="Absatz-Standardschriftart" style:family="text">
      <style:text-properties fo:letter-spacing="-0.00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27in"/>
    </style:style>
    <style:style style:name="T2077" style:parent-style-name="Absatz-Standardschriftart" style:family="text">
      <style:text-properties fo:letter-spacing="-0.002in"/>
    </style:style>
    <style:style style:name="T2078" style:parent-style-name="Absatz-Standardschriftart" style:family="text">
      <style:text-properties fo:letter-spacing="-0.0027in"/>
    </style:style>
    <style:style style:name="T2079" style:parent-style-name="Absatz-Standardschriftart" style:family="text">
      <style:text-properties fo:letter-spacing="-0.00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27in"/>
    </style:style>
    <style:style style:name="T2082" style:parent-style-name="Absatz-Standardschriftart" style:family="text">
      <style:text-properties fo:letter-spacing="-0.00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27in"/>
    </style:style>
    <style:style style:name="T2085" style:parent-style-name="Absatz-Standardschriftart" style:family="text">
      <style:text-properties fo:letter-spacing="-0.002in"/>
    </style:style>
    <style:style style:name="T2086" style:parent-style-name="Absatz-Standardschriftart" style:family="text">
      <style:text-properties fo:letter-spacing="-0.0027in"/>
    </style:style>
    <style:style style:name="T2087" style:parent-style-name="Absatz-Standardschriftart" style:family="text">
      <style:text-properties fo:letter-spacing="-0.002in"/>
    </style:style>
    <style:style style:name="T2088" style:parent-style-name="Absatz-Standardschriftart" style:family="text">
      <style:text-properties fo:letter-spacing="-0.0027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576in" style:text-scale="99%"/>
    </style:style>
    <style:style style:name="T2091" style:parent-style-name="Absatz-Standardschriftart" style:family="text">
      <style:text-properties fo:letter-spacing="-0.0048in"/>
    </style:style>
    <style:style style:name="T2092" style:parent-style-name="Absatz-Standardschriftart" style:family="text">
      <style:text-properties fo:letter-spacing="-0.0048in"/>
    </style:style>
    <style:style style:name="T2093" style:parent-style-name="Absatz-Standardschriftart" style:family="text">
      <style:text-properties fo:letter-spacing="-0.0048in"/>
    </style:style>
    <style:style style:name="T2094" style:parent-style-name="Absatz-Standardschriftart" style:family="text">
      <style:text-properties fo:letter-spacing="-0.0041in"/>
    </style:style>
    <style:style style:name="T2095" style:parent-style-name="Absatz-Standardschriftart" style:family="text">
      <style:text-properties fo:letter-spacing="-0.0048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41in"/>
    </style:style>
    <style:style style:name="T2098" style:parent-style-name="Absatz-Standardschriftart" style:family="text">
      <style:text-properties fo:letter-spacing="-0.004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4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41in"/>
    </style:style>
    <style:style style:name="T2103" style:parent-style-name="Absatz-Standardschriftart" style:family="text">
      <style:text-properties fo:letter-spacing="-0.0006in"/>
    </style:style>
    <style:style style:name="P210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05" style:parent-style-name="Textkörper" style:family="paragraph">
      <style:paragraph-properties fo:text-align="justify" fo:line-height="115%" fo:margin-right="0.0923in"/>
    </style:style>
    <style:style style:name="T2106" style:parent-style-name="Absatz-Standardschriftart" style:family="text">
      <style:text-properties fo:letter-spacing="0.029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91in"/>
    </style:style>
    <style:style style:name="T2109" style:parent-style-name="Absatz-Standardschriftart" style:family="text">
      <style:text-properties fo:letter-spacing="0.0298in"/>
    </style:style>
    <style:style style:name="T2110" style:parent-style-name="Absatz-Standardschriftart" style:family="text">
      <style:text-properties fo:letter-spacing="0.0291in"/>
    </style:style>
    <style:style style:name="T2111" style:parent-style-name="Absatz-Standardschriftart" style:family="text">
      <style:text-properties fo:letter-spacing="0.0298in"/>
    </style:style>
    <style:style style:name="T2112" style:parent-style-name="Absatz-Standardschriftart" style:family="text">
      <style:text-properties fo:letter-spacing="0.0291in"/>
    </style:style>
    <style:style style:name="T2113" style:parent-style-name="Absatz-Standardschriftart" style:family="text">
      <style:text-properties fo:letter-spacing="0.029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9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98in"/>
    </style:style>
    <style:style style:name="T2118" style:parent-style-name="Absatz-Standardschriftart" style:family="text">
      <style:text-properties fo:letter-spacing="0.0291in"/>
    </style:style>
    <style:style style:name="T2119" style:parent-style-name="Absatz-Standardschriftart" style:family="text">
      <style:text-properties fo:letter-spacing="0.029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29in" style:text-scale="99%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41in"/>
    </style:style>
    <style:style style:name="T2124" style:parent-style-name="Absatz-Standardschriftart" style:family="text">
      <style:text-properties fo:letter-spacing="-0.0041in"/>
    </style:style>
    <style:style style:name="T2125" style:parent-style-name="Absatz-Standardschriftart" style:family="text">
      <style:text-properties fo:letter-spacing="-0.0041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34in"/>
    </style:style>
    <style:style style:name="T2128" style:parent-style-name="Absatz-Standardschriftart" style:family="text">
      <style:text-properties fo:letter-spacing="-0.0034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34in"/>
    </style:style>
    <style:style style:name="T2131" style:parent-style-name="Absatz-Standardschriftart" style:family="text">
      <style:text-properties fo:letter-spacing="-0.003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34in"/>
    </style:style>
    <style:style style:name="T2134" style:parent-style-name="Absatz-Standardschriftart" style:family="text">
      <style:text-properties fo:letter-spacing="-0.0006in"/>
    </style:style>
    <style:style style:name="P213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36" style:parent-style-name="Textkörper" style:family="paragraph">
      <style:paragraph-properties fo:text-align="justify" fo:line-height="115%" fo:margin-right="0.092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27in"/>
    </style:style>
    <style:style style:name="T2139" style:parent-style-name="Absatz-Standardschriftart" style:family="text">
      <style:text-properties fo:letter-spacing="-0.002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2in"/>
    </style:style>
    <style:style style:name="T2142" style:parent-style-name="Absatz-Standardschriftart" style:family="text">
      <style:text-properties fo:letter-spacing="-0.0027in"/>
    </style:style>
    <style:style style:name="T2143" style:parent-style-name="Absatz-Standardschriftart" style:family="text">
      <style:text-properties fo:letter-spacing="-0.002in"/>
    </style:style>
    <style:style style:name="T2144" style:parent-style-name="Absatz-Standardschriftart" style:family="text">
      <style:text-properties fo:letter-spacing="-0.0027in"/>
    </style:style>
    <style:style style:name="T2145" style:parent-style-name="Absatz-Standardschriftart" style:family="text">
      <style:text-properties fo:letter-spacing="-0.00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27in"/>
    </style:style>
    <style:style style:name="T2148" style:parent-style-name="Absatz-Standardschriftart" style:family="text">
      <style:text-properties fo:letter-spacing="-0.002in"/>
    </style:style>
    <style:style style:name="T2149" style:parent-style-name="Absatz-Standardschriftart" style:family="text">
      <style:text-properties fo:letter-spacing="-0.0027in"/>
    </style:style>
    <style:style style:name="T2150" style:parent-style-name="Absatz-Standardschriftart" style:family="text">
      <style:text-properties fo:letter-spacing="-0.002in"/>
    </style:style>
    <style:style style:name="T2151" style:parent-style-name="Absatz-Standardschriftart" style:family="text">
      <style:text-properties fo:letter-spacing="-0.0027in"/>
    </style:style>
    <style:style style:name="T2152" style:parent-style-name="Absatz-Standardschriftart" style:family="text">
      <style:text-properties fo:letter-spacing="-0.0027in"/>
    </style:style>
    <style:style style:name="T2153" style:parent-style-name="Absatz-Standardschriftart" style:family="text">
      <style:text-properties fo:letter-spacing="-0.002in"/>
    </style:style>
    <style:style style:name="T2154" style:parent-style-name="Absatz-Standardschriftart" style:family="text">
      <style:text-properties fo:letter-spacing="-0.002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7in" style:text-scale="99%"/>
    </style:style>
    <style:style style:name="T2157" style:parent-style-name="Absatz-Standardschriftart" style:family="text">
      <style:text-properties fo:letter-spacing="-0.004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48in"/>
    </style:style>
    <style:style style:name="T2160" style:parent-style-name="Absatz-Standardschriftart" style:family="text">
      <style:text-properties fo:letter-spacing="-0.004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48in"/>
    </style:style>
    <style:style style:name="T2163" style:parent-style-name="Absatz-Standardschriftart" style:family="text">
      <style:text-properties fo:letter-spacing="-0.0041in"/>
    </style:style>
    <style:style style:name="T2164" style:parent-style-name="Absatz-Standardschriftart" style:family="text">
      <style:text-properties fo:letter-spacing="-0.0006in"/>
    </style:style>
    <style:style style:name="P216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66" style:parent-style-name="Textkörper" style:family="paragraph">
      <style:paragraph-properties fo:margin-left="0.6277in" fo:text-indent="0.0381in">
        <style:tab-stops/>
      </style:paragraph-properties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27in"/>
    </style:style>
    <style:style style:name="T2169" style:parent-style-name="Absatz-Standardschriftart" style:family="text">
      <style:text-properties fo:letter-spacing="-0.00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27in"/>
    </style:style>
    <style:style style:name="T2172" style:parent-style-name="Absatz-Standardschriftart" style:family="text">
      <style:text-properties fo:letter-spacing="-0.002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27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2in"/>
    </style:style>
    <style:style style:name="T2177" style:parent-style-name="Absatz-Standardschriftart" style:family="text">
      <style:text-properties fo:letter-spacing="-0.002in"/>
    </style:style>
    <style:style style:name="T2178" style:parent-style-name="Absatz-Standardschriftart" style:family="text">
      <style:text-properties fo:letter-spacing="-0.002in"/>
    </style:style>
    <style:style style:name="T2179" style:parent-style-name="Absatz-Standardschriftart" style:family="text">
      <style:text-properties fo:letter-spacing="-0.0027in"/>
    </style:style>
    <style:style style:name="T2180" style:parent-style-name="Absatz-Standardschriftart" style:family="text">
      <style:text-properties fo:letter-spacing="-0.0027in"/>
    </style:style>
    <style:style style:name="T2181" style:parent-style-name="Absatz-Standardschriftart" style:family="text">
      <style:text-properties fo:letter-spacing="-0.0027in"/>
    </style:style>
    <style:style style:name="T2182" style:parent-style-name="Absatz-Standardschriftart" style:family="text">
      <style:text-properties fo:letter-spacing="-0.0027in"/>
    </style:style>
    <style:style style:name="T2183" style:parent-style-name="Absatz-Standardschriftart" style:family="text">
      <style:text-properties fo:letter-spacing="-0.0027in"/>
    </style:style>
    <style:style style:name="T2184" style:parent-style-name="Absatz-Standardschriftart" style:family="text">
      <style:text-properties fo:letter-spacing="-0.0027in"/>
    </style:style>
    <style:style style:name="T2185" style:parent-style-name="Absatz-Standardschriftart" style:family="text">
      <style:text-properties fo:letter-spacing="-0.002in"/>
    </style:style>
    <style:style style:name="T2186" style:parent-style-name="Absatz-Standardschriftart" style:family="text">
      <style:text-properties fo:letter-spacing="-0.00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2in"/>
    </style:style>
    <style:style style:name="P218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90" style:parent-style-name="Textkörper" style:family="paragraph">
      <style:paragraph-properties fo:text-align="justify" fo:line-height="115%" fo:margin-right="0.091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84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91in"/>
    </style:style>
    <style:style style:name="T2195" style:parent-style-name="Absatz-Standardschriftart" style:family="text">
      <style:text-properties fo:letter-spacing="0.029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84in"/>
    </style:style>
    <style:style style:name="T2198" style:parent-style-name="Absatz-Standardschriftart" style:family="text">
      <style:text-properties fo:letter-spacing="0.0291in"/>
    </style:style>
    <style:style style:name="T2199" style:parent-style-name="Absatz-Standardschriftart" style:family="text">
      <style:text-properties fo:letter-spacing="0.028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84in"/>
    </style:style>
    <style:style style:name="T2202" style:parent-style-name="Absatz-Standardschriftart" style:family="text">
      <style:text-properties fo:letter-spacing="0.0291in"/>
    </style:style>
    <style:style style:name="T2203" style:parent-style-name="Absatz-Standardschriftart" style:family="text">
      <style:text-properties fo:letter-spacing="0.0284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91in"/>
    </style:style>
    <style:style style:name="T2206" style:parent-style-name="Absatz-Standardschriftart" style:family="text">
      <style:text-properties fo:letter-spacing="0.0291in"/>
    </style:style>
    <style:style style:name="T2207" style:parent-style-name="Absatz-Standardschriftart" style:family="text">
      <style:text-properties fo:letter-spacing="0.0291in"/>
    </style:style>
    <style:style style:name="T2208" style:parent-style-name="Absatz-Standardschriftart" style:family="text">
      <style:text-properties fo:letter-spacing="0.029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437in" style:text-scale="99%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41in"/>
    </style:style>
    <style:style style:name="T2213" style:parent-style-name="Absatz-Standardschriftart" style:family="text">
      <style:text-properties fo:letter-spacing="0.0041in"/>
    </style:style>
    <style:style style:name="T2214" style:parent-style-name="Absatz-Standardschriftart" style:family="text">
      <style:text-properties fo:letter-spacing="0.0048in"/>
    </style:style>
    <style:style style:name="T2215" style:parent-style-name="Absatz-Standardschriftart" style:family="text">
      <style:text-properties fo:letter-spacing="0.0041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55in"/>
    </style:style>
    <style:style style:name="T2218" style:parent-style-name="Absatz-Standardschriftart" style:family="text">
      <style:text-properties fo:letter-spacing="0.0041in"/>
    </style:style>
    <style:style style:name="T2219" style:parent-style-name="Absatz-Standardschriftart" style:family="text">
      <style:text-properties fo:letter-spacing="0.0048in"/>
    </style:style>
    <style:style style:name="T2220" style:parent-style-name="Absatz-Standardschriftart" style:family="text">
      <style:text-properties fo:letter-spacing="0.0041in"/>
    </style:style>
    <style:style style:name="T2221" style:parent-style-name="Absatz-Standardschriftart" style:family="text">
      <style:text-properties fo:letter-spacing="0.0048in"/>
    </style:style>
    <style:style style:name="T2222" style:parent-style-name="Absatz-Standardschriftart" style:family="text">
      <style:text-properties fo:letter-spacing="0.0048in"/>
    </style:style>
    <style:style style:name="T2223" style:parent-style-name="Absatz-Standardschriftart" style:family="text">
      <style:text-properties fo:letter-spacing="0.0048in"/>
    </style:style>
    <style:style style:name="T2224" style:parent-style-name="Absatz-Standardschriftart" style:family="text">
      <style:text-properties fo:letter-spacing="0.0041in"/>
    </style:style>
    <style:style style:name="T2225" style:parent-style-name="Absatz-Standardschriftart" style:family="text">
      <style:text-properties fo:letter-spacing="0.0048in"/>
    </style:style>
    <style:style style:name="T2226" style:parent-style-name="Absatz-Standardschriftart" style:family="text">
      <style:text-properties fo:letter-spacing="0.0041in"/>
    </style:style>
    <style:style style:name="T2227" style:parent-style-name="Absatz-Standardschriftart" style:family="text">
      <style:text-properties fo:letter-spacing="0.0048in"/>
    </style:style>
    <style:style style:name="T2228" style:parent-style-name="Absatz-Standardschriftart" style:family="text">
      <style:text-properties fo:letter-spacing="0.0159in" style:text-scale="99%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76in"/>
    </style:style>
    <style:style style:name="T2231" style:parent-style-name="Absatz-Standardschriftart" style:family="text">
      <style:text-properties fo:letter-spacing="0.0083in"/>
    </style:style>
    <style:style style:name="T2232" style:parent-style-name="Absatz-Standardschriftart" style:family="text">
      <style:text-properties fo:letter-spacing="0.0083in"/>
    </style:style>
    <style:style style:name="T2233" style:parent-style-name="Absatz-Standardschriftart" style:family="text">
      <style:text-properties fo:letter-spacing="0.008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83in"/>
    </style:style>
    <style:style style:name="T2236" style:parent-style-name="Absatz-Standardschriftart" style:family="text">
      <style:text-properties fo:letter-spacing="0.0083in"/>
    </style:style>
    <style:style style:name="T2237" style:parent-style-name="Absatz-Standardschriftart" style:family="text">
      <style:text-properties fo:letter-spacing="0.008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76in"/>
    </style:style>
    <style:style style:name="T2240" style:parent-style-name="Absatz-Standardschriftart" style:family="text">
      <style:text-properties fo:letter-spacing="0.0083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83in"/>
    </style:style>
    <style:style style:name="T2243" style:parent-style-name="Absatz-Standardschriftart" style:family="text">
      <style:text-properties fo:letter-spacing="0.008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83in"/>
    </style:style>
    <style:style style:name="T2246" style:parent-style-name="Absatz-Standardschriftart" style:family="text">
      <style:text-properties fo:letter-spacing="0.0083in"/>
    </style:style>
    <style:style style:name="T2247" style:parent-style-name="Absatz-Standardschriftart" style:family="text">
      <style:text-properties fo:letter-spacing="0.0083in"/>
    </style:style>
    <style:style style:name="T2248" style:parent-style-name="Absatz-Standardschriftart" style:family="text">
      <style:text-properties fo:letter-spacing="0.0083in"/>
    </style:style>
    <style:style style:name="T2249" style:parent-style-name="Absatz-Standardschriftart" style:family="text">
      <style:text-properties fo:letter-spacing="0.0076in"/>
    </style:style>
    <style:style style:name="T2250" style:parent-style-name="Absatz-Standardschriftart" style:family="text">
      <style:text-properties fo:letter-spacing="0.0083in"/>
    </style:style>
    <style:style style:name="T2251" style:parent-style-name="Absatz-Standardschriftart" style:family="text">
      <style:text-properties fo:letter-spacing="0.0083in"/>
    </style:style>
    <style:style style:name="T2252" style:parent-style-name="Absatz-Standardschriftart" style:family="text">
      <style:text-properties fo:letter-spacing="0.0083in"/>
    </style:style>
    <style:style style:name="T2253" style:parent-style-name="Absatz-Standardschriftart" style:family="text">
      <style:text-properties fo:letter-spacing="0.0479in" style:text-scale="99%"/>
    </style:style>
    <style:style style:name="T2254" style:parent-style-name="Absatz-Standardschriftart" style:family="text">
      <style:text-properties fo:letter-spacing="0.0173in"/>
    </style:style>
    <style:style style:name="T2255" style:parent-style-name="Absatz-Standardschriftart" style:family="text">
      <style:text-properties fo:letter-spacing="0.0173in"/>
    </style:style>
    <style:style style:name="T2256" style:parent-style-name="Absatz-Standardschriftart" style:family="text">
      <style:text-properties fo:letter-spacing="0.0173in"/>
    </style:style>
    <style:style style:name="T2257" style:parent-style-name="Absatz-Standardschriftart" style:family="text">
      <style:text-properties fo:letter-spacing="0.017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7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7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73in"/>
    </style:style>
    <style:style style:name="T2266" style:parent-style-name="Absatz-Standardschriftart" style:family="text">
      <style:text-properties fo:letter-spacing="0.0173in"/>
    </style:style>
    <style:style style:name="T2267" style:parent-style-name="Absatz-Standardschriftart" style:family="text">
      <style:text-properties fo:letter-spacing="0.017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7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73in"/>
    </style:style>
    <style:style style:name="T2272" style:parent-style-name="Absatz-Standardschriftart" style:family="text">
      <style:text-properties fo:letter-spacing="0.0173in"/>
    </style:style>
    <style:style style:name="T2273" style:parent-style-name="Absatz-Standardschriftart" style:family="text">
      <style:text-properties fo:letter-spacing="0.0173in"/>
    </style:style>
    <style:style style:name="T2274" style:parent-style-name="Absatz-Standardschriftart" style:family="text">
      <style:text-properties fo:letter-spacing="0.0409in" style:text-scale="99%"/>
    </style:style>
    <style:style style:name="T2275" style:parent-style-name="Absatz-Standardschriftart" style:family="text">
      <style:text-properties fo:letter-spacing="0.0034in"/>
    </style:style>
    <style:style style:name="T2276" style:parent-style-name="Absatz-Standardschriftart" style:family="text">
      <style:text-properties fo:letter-spacing="0.0041in"/>
    </style:style>
    <style:style style:name="T2277" style:parent-style-name="Absatz-Standardschriftart" style:family="text">
      <style:text-properties fo:letter-spacing="0.0041in"/>
    </style:style>
    <style:style style:name="T2278" style:parent-style-name="Absatz-Standardschriftart" style:family="text">
      <style:text-properties fo:letter-spacing="0.0034in"/>
    </style:style>
    <style:style style:name="T2279" style:parent-style-name="Absatz-Standardschriftart" style:family="text">
      <style:text-properties fo:letter-spacing="0.0048in"/>
    </style:style>
    <style:style style:name="T2280" style:parent-style-name="Absatz-Standardschriftart" style:family="text">
      <style:text-properties fo:letter-spacing="0.0041in"/>
    </style:style>
    <style:style style:name="T2281" style:parent-style-name="Absatz-Standardschriftart" style:family="text">
      <style:text-properties fo:letter-spacing="0.0034in"/>
    </style:style>
    <style:style style:name="T2282" style:parent-style-name="Absatz-Standardschriftart" style:family="text">
      <style:text-properties fo:letter-spacing="0.0034in"/>
    </style:style>
    <style:style style:name="T2283" style:parent-style-name="Absatz-Standardschriftart" style:family="text">
      <style:text-properties fo:letter-spacing="0.0048in"/>
    </style:style>
    <style:style style:name="T2284" style:parent-style-name="Absatz-Standardschriftart" style:family="text">
      <style:text-properties fo:letter-spacing="0.0041in"/>
    </style:style>
    <style:style style:name="T2285" style:parent-style-name="Absatz-Standardschriftart" style:family="text">
      <style:text-properties fo:letter-spacing="0.0041in"/>
    </style:style>
    <style:style style:name="T2286" style:parent-style-name="Absatz-Standardschriftart" style:family="text">
      <style:text-properties fo:letter-spacing="0.0041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4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48in"/>
    </style:style>
    <style:style style:name="T2291" style:parent-style-name="Absatz-Standardschriftart" style:family="text">
      <style:text-properties fo:letter-spacing="0.0041in"/>
    </style:style>
    <style:style style:name="T2292" style:parent-style-name="Absatz-Standardschriftart" style:family="text">
      <style:text-properties fo:letter-spacing="0.0166in" style:text-scale="99%"/>
    </style:style>
    <style:style style:name="T2293" style:parent-style-name="Absatz-Standardschriftart" style:family="text">
      <style:text-properties fo:letter-spacing="0.0187in"/>
    </style:style>
    <style:style style:name="T2294" style:parent-style-name="Absatz-Standardschriftart" style:family="text">
      <style:text-properties fo:letter-spacing="0.018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87in"/>
    </style:style>
    <style:style style:name="T2297" style:parent-style-name="Absatz-Standardschriftart" style:family="text">
      <style:text-properties fo:letter-spacing="0.0194in"/>
    </style:style>
    <style:style style:name="T2298" style:parent-style-name="Absatz-Standardschriftart" style:family="text">
      <style:text-properties fo:letter-spacing="0.0194in"/>
    </style:style>
    <style:style style:name="T2299" style:parent-style-name="Absatz-Standardschriftart" style:family="text">
      <style:text-properties fo:letter-spacing="0.0187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87in"/>
    </style:style>
    <style:style style:name="T2302" style:parent-style-name="Absatz-Standardschriftart" style:family="text">
      <style:text-properties fo:letter-spacing="0.0194in"/>
    </style:style>
    <style:style style:name="T2303" style:parent-style-name="Absatz-Standardschriftart" style:family="text">
      <style:text-properties fo:letter-spacing="0.0194in"/>
    </style:style>
    <style:style style:name="T2304" style:parent-style-name="Absatz-Standardschriftart" style:family="text">
      <style:text-properties fo:letter-spacing="0.0187in"/>
    </style:style>
    <style:style style:name="T2305" style:parent-style-name="Absatz-Standardschriftart" style:family="text">
      <style:text-properties fo:letter-spacing="0.0187in"/>
    </style:style>
    <style:style style:name="T2306" style:parent-style-name="Absatz-Standardschriftart" style:family="text">
      <style:text-properties fo:letter-spacing="0.0187in"/>
    </style:style>
    <style:style style:name="T2307" style:parent-style-name="Absatz-Standardschriftart" style:family="text">
      <style:text-properties fo:letter-spacing="0.020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87in"/>
    </style:style>
    <style:style style:name="T2310" style:parent-style-name="Absatz-Standardschriftart" style:family="text">
      <style:text-properties fo:letter-spacing="0.0451in"/>
    </style:style>
    <style:style style:name="T2311" style:parent-style-name="Absatz-Standardschriftart" style:family="text">
      <style:text-properties fo:letter-spacing="-0.0034in"/>
    </style:style>
    <style:style style:name="T2312" style:parent-style-name="Absatz-Standardschriftart" style:family="text">
      <style:text-properties fo:letter-spacing="-0.0034in"/>
    </style:style>
    <style:style style:name="T2313" style:parent-style-name="Absatz-Standardschriftart" style:family="text">
      <style:text-properties fo:letter-spacing="-0.0006in"/>
    </style:style>
    <style:style style:name="P23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315" style:parent-style-name="Textkörper" style:family="paragraph">
      <style:paragraph-properties fo:text-align="justify" fo:line-height="115%" fo:margin-right="0.09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36in"/>
    </style:style>
    <style:style style:name="T2318" style:parent-style-name="Absatz-Standardschriftart" style:family="text">
      <style:text-properties fo:letter-spacing="0.025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3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4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5in"/>
    </style:style>
    <style:style style:name="T2327" style:parent-style-name="Absatz-Standardschriftart" style:family="text">
      <style:text-properties fo:letter-spacing="0.025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43in"/>
    </style:style>
    <style:style style:name="T2330" style:parent-style-name="Absatz-Standardschriftart" style:family="text">
      <style:text-properties fo:letter-spacing="0.025in"/>
    </style:style>
    <style:style style:name="T2331" style:parent-style-name="Absatz-Standardschriftart" style:family="text">
      <style:text-properties fo:letter-spacing="0.023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61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06in"/>
    </style:style>
    <style:style style:name="T2336" style:parent-style-name="Absatz-Standardschriftart" style:family="text">
      <style:text-properties fo:letter-spacing="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0.0006in"/>
    </style:style>
    <style:style style:name="T2343" style:parent-style-name="Absatz-Standardschriftart" style:family="text">
      <style:text-properties fo:letter-spacing="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0.0006in"/>
    </style:style>
    <style:style style:name="T2347" style:parent-style-name="Absatz-Standardschriftart" style:family="text">
      <style:text-properties fo:letter-spacing="0.0618in" style:text-scale="99%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-0.001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0.0284in" style:text-scale="99%"/>
    </style:style>
    <style:style style:name="T2368" style:parent-style-name="Absatz-Standardschriftart" style:family="text">
      <style:text-properties fo:letter-spacing="0.0055in"/>
    </style:style>
    <style:style style:name="T2369" style:parent-style-name="Absatz-Standardschriftart" style:family="text">
      <style:text-properties fo:letter-spacing="0.006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62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62in"/>
    </style:style>
    <style:style style:name="T2374" style:parent-style-name="Absatz-Standardschriftart" style:family="text">
      <style:text-properties fo:letter-spacing="0.0055in"/>
    </style:style>
    <style:style style:name="T2375" style:parent-style-name="Absatz-Standardschriftart" style:family="text">
      <style:text-properties fo:letter-spacing="0.0062in"/>
    </style:style>
    <style:style style:name="T2376" style:parent-style-name="Absatz-Standardschriftart" style:family="text">
      <style:text-properties fo:letter-spacing="0.0062in"/>
    </style:style>
    <style:style style:name="T2377" style:parent-style-name="Absatz-Standardschriftart" style:family="text">
      <style:text-properties fo:letter-spacing="0.006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5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62in"/>
    </style:style>
    <style:style style:name="T2382" style:parent-style-name="Absatz-Standardschriftart" style:family="text">
      <style:text-properties fo:letter-spacing="0.0062in"/>
    </style:style>
    <style:style style:name="T2383" style:parent-style-name="Absatz-Standardschriftart" style:family="text">
      <style:text-properties fo:letter-spacing="0.0062in"/>
    </style:style>
    <style:style style:name="T2384" style:parent-style-name="Absatz-Standardschriftart" style:family="text">
      <style:text-properties fo:letter-spacing="0.0055in"/>
    </style:style>
    <style:style style:name="T2385" style:parent-style-name="Absatz-Standardschriftart" style:family="text">
      <style:text-properties fo:letter-spacing="0.0062in"/>
    </style:style>
    <style:style style:name="T2386" style:parent-style-name="Absatz-Standardschriftart" style:family="text">
      <style:text-properties fo:letter-spacing="0.0062in"/>
    </style:style>
    <style:style style:name="T2387" style:parent-style-name="Absatz-Standardschriftart" style:family="text">
      <style:text-properties fo:letter-spacing="0.0062in"/>
    </style:style>
    <style:style style:name="T2388" style:parent-style-name="Absatz-Standardschriftart" style:family="text">
      <style:text-properties fo:letter-spacing="0.0055in"/>
    </style:style>
    <style:style style:name="T2389" style:parent-style-name="Absatz-Standardschriftart" style:family="text">
      <style:text-properties fo:letter-spacing="0.006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361in"/>
    </style:style>
    <style:style style:name="T2392" style:parent-style-name="Absatz-Standardschriftart" style:family="text">
      <style:text-properties fo:letter-spacing="0.0361in"/>
    </style:style>
    <style:style style:name="T2393" style:parent-style-name="Absatz-Standardschriftart" style:family="text">
      <style:text-properties fo:letter-spacing="0.036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36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361in"/>
    </style:style>
    <style:style style:name="T2398" style:parent-style-name="Absatz-Standardschriftart" style:family="text">
      <style:text-properties fo:letter-spacing="0.037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375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368in"/>
    </style:style>
    <style:style style:name="T2403" style:parent-style-name="Absatz-Standardschriftart" style:family="text">
      <style:text-properties fo:letter-spacing="0.0368in"/>
    </style:style>
    <style:style style:name="T2404" style:parent-style-name="Absatz-Standardschriftart" style:family="text">
      <style:text-properties fo:letter-spacing="0.0368in"/>
    </style:style>
    <style:style style:name="T2405" style:parent-style-name="Absatz-Standardschriftart" style:family="text">
      <style:text-properties fo:letter-spacing="0.0361in"/>
    </style:style>
    <style:style style:name="T2406" style:parent-style-name="Absatz-Standardschriftart" style:family="text">
      <style:text-properties fo:letter-spacing="0.036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375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361in"/>
    </style:style>
    <style:style style:name="T2411" style:parent-style-name="Absatz-Standardschriftart" style:family="text">
      <style:text-properties fo:letter-spacing="0.0375in"/>
    </style:style>
    <style:style style:name="T2412" style:parent-style-name="Absatz-Standardschriftart" style:family="text">
      <style:text-properties fo:letter-spacing="0.0368in"/>
    </style:style>
    <style:style style:name="T2413" style:parent-style-name="Absatz-Standardschriftart" style:family="text">
      <style:text-properties fo:letter-spacing="0.0493in" style:text-scale="99%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7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69in"/>
    </style:style>
    <style:style style:name="T2418" style:parent-style-name="Absatz-Standardschriftart" style:family="text">
      <style:text-properties fo:letter-spacing="-0.0076in"/>
    </style:style>
    <style:style style:name="T2419" style:parent-style-name="Absatz-Standardschriftart" style:family="text">
      <style:text-properties fo:letter-spacing="-0.006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6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69in"/>
    </style:style>
    <style:style style:name="T2424" style:parent-style-name="Absatz-Standardschriftart" style:family="text">
      <style:text-properties fo:letter-spacing="-0.0006in"/>
    </style:style>
    <style:style style:name="P2425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474" style:parent-style-name="Textkörper" style:family="paragraph">
      <style:paragraph-properties fo:text-align="justify" fo:margin-top="0.0493in" fo:line-height="115%" fo:margin-left="0.1368in" fo:margin-right="0.0923in">
        <style:tab-stops/>
      </style:paragraph-properties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48in"/>
    </style:style>
    <style:style style:name="T2477" style:parent-style-name="Absatz-Standardschriftart" style:family="text">
      <style:text-properties fo:letter-spacing="0.0055in"/>
    </style:style>
    <style:style style:name="T2478" style:parent-style-name="Absatz-Standardschriftart" style:family="text">
      <style:text-properties fo:letter-spacing="0.0062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55in"/>
    </style:style>
    <style:style style:name="T2481" style:parent-style-name="Absatz-Standardschriftart" style:family="text">
      <style:text-properties fo:letter-spacing="0.0055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6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55in"/>
    </style:style>
    <style:style style:name="T2486" style:parent-style-name="Absatz-Standardschriftart" style:family="text">
      <style:text-properties fo:letter-spacing="0.005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48in"/>
    </style:style>
    <style:style style:name="T2489" style:parent-style-name="Absatz-Standardschriftart" style:family="text">
      <style:text-properties fo:letter-spacing="0.005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6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55in"/>
    </style:style>
    <style:style style:name="T2494" style:parent-style-name="Absatz-Standardschriftart" style:family="text">
      <style:text-properties fo:letter-spacing="0.0548in" style:text-scale="99%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06in"/>
    </style:style>
    <style:style style:name="T2497" style:parent-style-name="Absatz-Standardschriftart" style:family="text">
      <style:text-properties fo:letter-spacing="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13in"/>
    </style:style>
    <style:style style:name="T2500" style:parent-style-name="Absatz-Standardschriftart" style:family="text">
      <style:text-properties fo:letter-spacing="0.000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0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13in"/>
    </style:style>
    <style:style style:name="T2505" style:parent-style-name="Absatz-Standardschriftart" style:family="text">
      <style:text-properties fo:letter-spacing="0.001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06in"/>
    </style:style>
    <style:style style:name="T2508" style:parent-style-name="Absatz-Standardschriftart" style:family="text">
      <style:text-properties fo:letter-spacing="0.0006in"/>
    </style:style>
    <style:style style:name="T2509" style:parent-style-name="Absatz-Standardschriftart" style:family="text">
      <style:text-properties fo:letter-spacing="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06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0.0013in"/>
    </style:style>
    <style:style style:name="T2514" style:parent-style-name="Absatz-Standardschriftart" style:family="text">
      <style:text-properties fo:letter-spacing="0.0006in"/>
    </style:style>
    <style:style style:name="T2515" style:parent-style-name="Absatz-Standardschriftart" style:family="text">
      <style:text-properties fo:letter-spacing="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409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66in"/>
    </style:style>
    <style:style style:name="T2522" style:parent-style-name="Absatz-Standardschriftart" style:family="text">
      <style:text-properties fo:letter-spacing="0.0173in"/>
    </style:style>
    <style:style style:name="T2523" style:parent-style-name="Absatz-Standardschriftart" style:family="text">
      <style:text-properties fo:letter-spacing="0.0173in"/>
    </style:style>
    <style:style style:name="T2524" style:parent-style-name="Absatz-Standardschriftart" style:family="text">
      <style:text-properties fo:letter-spacing="0.0173in"/>
    </style:style>
    <style:style style:name="T2525" style:parent-style-name="Absatz-Standardschriftart" style:family="text">
      <style:text-properties fo:letter-spacing="0.0173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73in"/>
    </style:style>
    <style:style style:name="T2528" style:parent-style-name="Absatz-Standardschriftart" style:family="text">
      <style:text-properties fo:letter-spacing="0.017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73in"/>
    </style:style>
    <style:style style:name="T2531" style:parent-style-name="Absatz-Standardschriftart" style:family="text">
      <style:text-properties fo:letter-spacing="0.017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7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8in"/>
    </style:style>
    <style:style style:name="T2536" style:parent-style-name="Absatz-Standardschriftart" style:family="text">
      <style:text-properties fo:letter-spacing="0.017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73in"/>
    </style:style>
    <style:style style:name="T2539" style:parent-style-name="Absatz-Standardschriftart" style:family="text">
      <style:text-properties fo:letter-spacing="0.017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6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409in" style:text-scale="99%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48in"/>
    </style:style>
    <style:style style:name="T2546" style:parent-style-name="Absatz-Standardschriftart" style:family="text">
      <style:text-properties fo:letter-spacing="-0.0041in"/>
    </style:style>
    <style:style style:name="T2547" style:parent-style-name="Absatz-Standardschriftart" style:family="text">
      <style:text-properties fo:letter-spacing="-0.0041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48in"/>
    </style:style>
    <style:style style:name="T2550" style:parent-style-name="Absatz-Standardschriftart" style:family="text">
      <style:text-properties fo:letter-spacing="-0.0034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48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34in"/>
    </style:style>
    <style:style style:name="T2555" style:parent-style-name="Absatz-Standardschriftart" style:family="text">
      <style:text-properties fo:letter-spacing="-0.004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41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34in"/>
    </style:style>
    <style:style style:name="T2560" style:parent-style-name="Absatz-Standardschriftart" style:family="text">
      <style:text-properties fo:letter-spacing="-0.0048in"/>
    </style:style>
    <style:style style:name="T2561" style:parent-style-name="Absatz-Standardschriftart" style:family="text">
      <style:text-properties fo:letter-spacing="-0.0034in"/>
    </style:style>
    <style:style style:name="T2562" style:parent-style-name="Absatz-Standardschriftart" style:family="text">
      <style:text-properties fo:letter-spacing="-0.0006in"/>
    </style:style>
    <style:style style:name="P2563" style:parent-style-name="Standard" style:family="paragraph">
      <style:text-properties style:font-name="Times New Roman" style:font-name-asian="Times New Roman" style:font-name-complex="Times New Roman"/>
    </style:style>
    <style:style style:name="P256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65" style:parent-style-name="Textkörper" style:family="paragraph">
      <style:paragraph-properties fo:text-align="justify" fo:line-height="115%" fo:margin-left="0.1368in" fo:margin-right="0.0916in">
        <style:tab-stops/>
      </style:paragraph-properties>
    </style:style>
    <style:style style:name="T2566" style:parent-style-name="Absatz-Standardschriftart" style:family="text">
      <style:text-properties fo:letter-spacing="0.0243in"/>
    </style:style>
    <style:style style:name="T2567" style:parent-style-name="Absatz-Standardschriftart" style:family="text">
      <style:text-properties fo:letter-spacing="0.025in"/>
    </style:style>
    <style:style style:name="T2568" style:parent-style-name="Absatz-Standardschriftart" style:family="text">
      <style:text-properties fo:letter-spacing="0.025in"/>
    </style:style>
    <style:style style:name="T2569" style:parent-style-name="Absatz-Standardschriftart" style:family="text">
      <style:text-properties fo:letter-spacing="0.02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5in"/>
    </style:style>
    <style:style style:name="T2572" style:parent-style-name="Absatz-Standardschriftart" style:family="text">
      <style:text-properties fo:letter-spacing="0.025in"/>
    </style:style>
    <style:style style:name="T2573" style:parent-style-name="Absatz-Standardschriftart" style:family="text">
      <style:text-properties fo:letter-spacing="0.025in"/>
    </style:style>
    <style:style style:name="T2574" style:parent-style-name="Absatz-Standardschriftart" style:family="text">
      <style:text-properties fo:letter-spacing="0.025in"/>
    </style:style>
    <style:style style:name="T2575" style:parent-style-name="Absatz-Standardschriftart" style:family="text">
      <style:text-properties fo:letter-spacing="0.02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5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24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5in"/>
    </style:style>
    <style:style style:name="T2582" style:parent-style-name="Absatz-Standardschriftart" style:family="text">
      <style:text-properties fo:letter-spacing="0.025in"/>
    </style:style>
    <style:style style:name="T2583" style:parent-style-name="Absatz-Standardschriftart" style:family="text">
      <style:text-properties fo:letter-spacing="0.025in"/>
    </style:style>
    <style:style style:name="T2584" style:parent-style-name="Absatz-Standardschriftart" style:family="text">
      <style:text-properties fo:letter-spacing="0.025in"/>
    </style:style>
    <style:style style:name="T2585" style:parent-style-name="Absatz-Standardschriftart" style:family="text">
      <style:text-properties fo:letter-spacing="0.0326in" style:text-scale="99%"/>
    </style:style>
    <style:style style:name="T2586" style:parent-style-name="Absatz-Standardschriftart" style:family="text">
      <style:text-properties fo:letter-spacing="-0.0006in"/>
    </style:style>
    <style:style style:name="P25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4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S4" style:family="section">
      <style:section-properties fo:margin-left="0in" fo:margin-right="0in" style:writing-mode="lr-tb">
        <style:columns fo:column-count="2">
          <style:column style:rel-width="4376*" fo:start-indent="0in" fo:end-indent="0.3076in"/>
          <style:column style:rel-width="5034*" fo:start-indent="0.3083in" fo:end-indent="0in"/>
        </style:columns>
      </style:section-properties>
    </style:style>
    <style:style style:name="P2595" style:parent-style-name="Standard" style:family="paragraph">
      <style:paragraph-properties fo:margin-top="0.0701in" fo:line-height="0.1097in" fo:margin-left="0.4166in" fo:margin-right="0.0381in">
        <style:tab-stops/>
      </style:paragraph-properties>
    </style:style>
    <style:style style:name="T259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9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98" style:parent-style-name="Absatz-Standardschriftart" style:family="text">
      <style:text-properties style:font-name="Arial" style:text-scale="105%" fo:font-size="7.5pt" style:font-size-asian="7.5pt"/>
    </style:style>
    <style:style style:name="T259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600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260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602" style:parent-style-name="Absatz-Standardschriftart" style:family="text">
      <style:text-properties style:font-name="Arial" style:text-scale="105%" fo:font-size="7.5pt" style:font-size-asian="7.5pt"/>
    </style:style>
    <style:style style:name="T260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604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260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606" style:parent-style-name="Standard" style:family="paragraph">
      <style:paragraph-properties fo:line-height="0.1097in" fo:margin-left="0.4166in">
        <style:tab-stops/>
      </style:paragraph-properties>
    </style:style>
    <style:style style:name="T260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608" style:parent-style-name="Absatz-Standardschriftart" style:family="text">
      <style:text-properties style:font-name="Arial" style:text-scale="105%" fo:font-size="7.5pt" style:font-size-asian="7.5pt"/>
    </style:style>
    <style:style style:name="T260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610" style:parent-style-name="Absatz-Standardschriftart" style:family="text">
      <style:text-properties style:font-name="Arial" style:text-scale="105%" fo:font-size="7.5pt" style:font-size-asian="7.5pt"/>
    </style:style>
    <style:style style:name="T261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612" style:parent-style-name="Standard" style:family="paragraph">
      <style:paragraph-properties fo:break-before="column" fo:margin-top="0.0736in" fo:line-height="0.1277in" fo:margin-left="0.4166in" fo:margin-right="0.775in">
        <style:tab-stops/>
      </style:paragraph-properties>
    </style:style>
    <style:style style:name="T2613" style:parent-style-name="Absatz-Standardschriftart" style:family="text">
      <style:text-properties style:font-name="Courier New" fo:font-size="9pt" style:font-size-asian="9pt"/>
    </style:style>
    <style:style style:name="T2614" style:parent-style-name="Absatz-Standardschriftart" style:family="text">
      <style:text-properties style:font-name="Courier New" fo:letter-spacing="0.0125in" fo:font-size="9pt" style:font-size-asian="9pt"/>
    </style:style>
    <style:style style:name="T2615" style:parent-style-name="Absatz-Standardschriftart" style:family="text">
      <style:text-properties style:font-name="Courier New" fo:font-size="9pt" style:font-size-asian="9pt"/>
    </style:style>
    <style:style style:name="T2616" style:parent-style-name="Absatz-Standardschriftart" style:family="text">
      <style:text-properties style:font-name="Courier New" fo:letter-spacing="0.0131in" fo:font-size="9pt" style:font-size-asian="9pt"/>
    </style:style>
    <style:style style:name="T2617" style:parent-style-name="Absatz-Standardschriftart" style:family="text">
      <style:text-properties style:font-name="Courier New" fo:font-size="9pt" style:font-size-asian="9pt"/>
    </style:style>
    <style:style style:name="T2618" style:parent-style-name="Absatz-Standardschriftart" style:family="text">
      <style:text-properties style:font-name="Courier New" fo:letter-spacing="0.0125in" fo:font-size="9pt" style:font-size-asian="9pt"/>
    </style:style>
    <style:style style:name="T2619" style:parent-style-name="Absatz-Standardschriftart" style:family="text">
      <style:text-properties style:font-name="Courier New" fo:font-size="9pt" style:font-size-asian="9pt"/>
    </style:style>
    <style:style style:name="T2620" style:parent-style-name="Absatz-Standardschriftart" style:family="text">
      <style:text-properties style:font-name="Courier New" style:text-scale="102%" fo:font-size="9pt" style:font-size-asian="9pt"/>
    </style:style>
    <style:style style:name="T2621" style:parent-style-name="Absatz-Standardschriftart" style:family="text">
      <style:text-properties style:font-name="Courier New" fo:font-size="9pt" style:font-size-asian="9pt"/>
    </style:style>
    <style:style style:name="T2622" style:parent-style-name="Absatz-Standardschriftart" style:family="text">
      <style:text-properties style:font-name="Courier New" fo:letter-spacing="0.0159in" fo:font-size="9pt" style:font-size-asian="9pt"/>
    </style:style>
    <style:style style:name="T2623" style:parent-style-name="Absatz-Standardschriftart" style:family="text">
      <style:text-properties style:font-name="Courier New" fo:font-size="9pt" style:font-size-asian="9pt"/>
    </style:style>
    <style:style style:name="P2624" style:parent-style-name="Standard" style:family="paragraph">
      <style:paragraph-properties fo:line-height="0.1326in" fo:margin-left="0.4166in">
        <style:tab-stops/>
      </style:paragraph-properties>
    </style:style>
    <style:style style:name="T2625" style:parent-style-name="Absatz-Standardschriftart" style:family="text">
      <style:text-properties style:font-name="Courier New" fo:font-size="9pt" style:font-size-asian="9pt"/>
    </style:style>
    <style:style style:name="T2626" style:parent-style-name="Absatz-Standardschriftart" style:family="text">
      <style:text-properties style:font-name="Courier New" fo:letter-spacing="0.0166in" fo:font-size="9pt" style:font-size-asian="9pt"/>
    </style:style>
    <style:style style:name="T2627" style:parent-style-name="Absatz-Standardschriftart" style:family="text">
      <style:text-properties style:font-name="Courier New" fo:font-size="9pt" style:font-size-asian="9pt"/>
    </style:style>
    <style:style style:name="T2628" style:parent-style-name="Absatz-Standardschriftart" style:family="text">
      <style:text-properties style:font-name="Courier New" fo:letter-spacing="0.0173in" fo:font-size="9pt" style:font-size-asian="9pt"/>
    </style:style>
    <style:style style:name="T2629" style:parent-style-name="Absatz-Standardschriftart" style:family="text">
      <style:text-properties style:font-name="Courier New" fo:font-size="9pt" style:font-size-asian="9pt"/>
    </style:style>
    <style:style style:name="P2630" style:parent-style-name="Standard" style:family="paragraph">
      <style:paragraph-properties fo:line-height="0.1347in" fo:margin-left="0.4166in">
        <style:tab-stops/>
      </style:paragraph-properties>
    </style:style>
    <style:style style:name="T2631" style:parent-style-name="Absatz-Standardschriftart" style:family="text">
      <style:text-properties style:font-name="Courier New" fo:font-size="9pt" style:font-size-asian="9pt"/>
    </style:style>
    <style:style style:name="T2632" style:parent-style-name="Absatz-Standardschriftart" style:family="text">
      <style:text-properties style:font-name="Courier New" fo:letter-spacing="0.0187in" fo:font-size="9pt" style:font-size-asian="9pt"/>
    </style:style>
    <style:style style:name="T2633" style:parent-style-name="Absatz-Standardschriftart" style:family="text">
      <style:text-properties style:font-name="Courier New" fo:font-size="9pt" style:font-size-asian="9pt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8"/>
      <text:p text:style-name="P49"/>
      <text:h text:style-name="P50" text:outline-level="1"><text:span text:style-name="T51">CONTRATO</text:span><text:span text:style-name="T52"><text:s/></text:span><text:span text:style-name="T53">ADMINISTRATIVO</text:span><text:span text:style-name="T54"><text:s/></text:span>PARA<text:span text:style-name="T55"><text:s/></text:span>LA<text:span text:style-name="T56"><text:s/></text:span>EJECUCIÓN<text:span text:style-name="T57"><text:s/></text:span><text:span text:style-name="T58">DE</text:span><text:span text:style-name="T59"><text:s/></text:span>LAS<text:span text:style-name="T60"><text:s/></text:span>OBRAS<text:span text:style-name="T61"><text:s/></text:span><text:span text:style-name="T62">CORRESPONDIENTES</text:span><text:span text:style-name="T63"><text:s/></text:span><text:span text:style-name="T64">AL</text:span><text:span text:style-name="T65"><text:s/></text:span>PROYECTO<text:span text:style-name="T66"><text:s/></text:span><text:span text:style-name="T67">DENOMINADO</text:span><text:span text:style-name="T68"><text:s/></text:span><text:span text:style-name="T69">“REFORMA</text:span><text:span text:style-name="T70"><text:s/></text:span>Y<text:span text:style-name="T71"><text:s/></text:span><text:span text:style-name="T72">ACCESIBILIDAD</text:span><text:span text:style-name="T73"><text:s/></text:span><text:span text:style-name="T74">DEL</text:span><text:span text:style-name="T75"><text:s/></text:span>PARQUE<text:span text:style-name="T76"><text:s/></text:span>LAS<text:span text:style-name="T77"><text:s/></text:span><text:span text:style-name="T78">AMERICAS</text:span><text:span text:style-name="T79"><text:s/></text:span>Y<text:span text:style-name="T80"><text:s/></text:span><text:span text:style-name="T81">REFORMA</text:span><text:span text:style-name="T82"><text:s/></text:span>Y<text:span text:style-name="T83"><text:s/></text:span><text:span text:style-name="T84">ACCESIBILIDAD</text:span><text:span text:style-name="T85"><text:s/></text:span><text:span text:style-name="T86">DEL</text:span><text:span text:style-name="T87"><text:s/></text:span>PARQUE<text:span text:style-name="T88"><text:s/></text:span><text:span text:style-name="T89">AVENIDA REYES</text:span><text:s/>DE<text:span text:style-name="T90"><text:s/></text:span>ESPAÑA”</text:h>
      <text:p text:style-name="P91"><text:span text:style-name="T92"><draw:custom-shape svg:x="0.01042in" svg:y="0.01042in" svg:width="6.34167in" svg:height="0.00139in" draw:z-index="0" draw:id="id8" draw:style-name="a8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/text:span></text:p>
      <text:p text:style-name="P93"/>
      <text:p text:style-name="P94"><text:span text:style-name="T95">En</text:span><text:span text:style-name="T96"><text:s/></text:span><text:span text:style-name="T97">Puerto</text:span><text:span text:style-name="T98"><text:s/></text:span><text:span text:style-name="T99">del</text:span><text:span text:style-name="T100"><text:s/></text:span><text:span text:style-name="T101">Rosario</text:span></text:p>
      <text:p text:style-name="P102"/>
      <text:p text:style-name="P103"><text:span text:style-name="T104">De</text:span><text:span text:style-name="T105"><text:s/></text:span><text:span text:style-name="T106">una</text:span><text:span text:style-name="T107"><text:s/></text:span><text:span text:style-name="T108">p</text:span><text:span text:style-name="T109">a</text:span><text:span text:style-name="T110">r</text:span><text:span text:style-name="T111">te</text:span><text:span text:style-name="T112">,<text:s/></text:span><text:span text:style-name="T113">Dña.</text:span><text:span text:style-name="T114"><text:s/></text:span><text:span text:style-name="T115">Peña</text:span><text:span text:style-name="T116"><text:s/></text:span><text:span text:style-name="T117">Armas</text:span><text:span text:style-name="T118"><text:s/></text:span><text:span text:style-name="T119">H</text:span><text:span text:style-name="T120">e</text:span><text:span text:style-name="T121">rn</text:span><text:span text:style-name="T122">á</text:span><text:span text:style-name="T123">nd</text:span><text:span text:style-name="T124">ez</text:span><text:span text:style-name="T125">,<text:s/></text:span><text:span text:style-name="T126">Órgano</text:span><text:span text:style-name="T127"><text:s/></text:span><text:span text:style-name="T128">de</text:span><text:span text:style-name="T129"><text:s/></text:span><text:span text:style-name="T130">C</text:span><text:span text:style-name="T131">on</text:span><text:span text:style-name="T132">t</text:span><text:span text:style-name="T133">r</text:span><text:span text:style-name="T134">ataci</text:span><text:span text:style-name="T135">ón</text:span><text:span text:style-name="T136"><text:s/>act</text:span><text:span text:style-name="T137">u</text:span><text:span text:style-name="T138">a</text:span><text:span text:style-name="T139">ndo<text:s/></text:span><text:span text:style-name="T140">en</text:span><text:span text:style-name="T141"><text:s/></text:span><text:span text:style-name="T142">r</text:span><text:span text:style-name="T143">e</text:span><text:span text:style-name="T144">pr</text:span><text:span text:style-name="T145">e</text:span><text:span text:style-name="T146">s</text:span><text:span text:style-name="T147">e</text:span><text:span text:style-name="T148">n</text:span><text:span text:style-name="T149">taci</text:span><text:span text:style-name="T150">ón</text:span><text:span text:style-name="T151"><text:s/></text:span><text:span text:style-name="T152">del</text:span><text:span text:style-name="T153"><text:s/></text:span><text:span text:style-name="T154">Ayun</text:span><text:span text:style-name="T155">tamie</text:span><text:span text:style-name="T156">n</text:span><text:span text:style-name="T157">t</text:span><text:span text:style-name="T158">o</text:span><text:span text:style-name="T159"><text:s/></text:span><text:span text:style-name="T160">de</text:span><text:span text:style-name="T161"><text:s/></text:span><text:span text:style-name="T162">Pu</text:span><text:span text:style-name="T163">e</text:span><text:span text:style-name="T164">r</text:span><text:span text:style-name="T165">t</text:span><text:span text:style-name="T166">o</text:span><text:span text:style-name="T167"><text:s/></text:span><text:span text:style-name="T168">del</text:span><text:span text:style-name="T169"><text:s/></text:span><text:span text:style-name="T170">R</text:span><text:span text:style-name="T171">os</text:span><text:span text:style-name="T172">a</text:span><text:span text:style-name="T173">r</text:span><text:span text:style-name="T174">i</text:span><text:span text:style-name="T175">o,</text:span><text:span text:style-name="T176"><text:s/></text:span><text:span text:style-name="T177">en</text:span><text:span text:style-name="T178"><text:s/></text:span><text:span text:style-name="T179">virtud</text:span><text:span text:style-name="T180"><text:s/></text:span><text:span text:style-name="T181">del</text:span><text:span text:style-name="T182"><text:s/></text:span><text:span text:style-name="T183">D</text:span><text:span text:style-name="T184">ec</text:span><text:span text:style-name="T185">r</text:span><text:span text:style-name="T186">et</text:span><text:span text:style-name="T187">o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Pr</text:span><text:span text:style-name="T194">e</text:span><text:span text:style-name="T195">s</text:span><text:span text:style-name="T196">i</text:span><text:span text:style-name="T197">d</text:span><text:span text:style-name="T198">e</text:span><text:span text:style-name="T199">n</text:span><text:span text:style-name="T200">cia</text:span><text:span text:style-name="T201"><text:s/></text:span><text:span text:style-name="T202">de</text:span><text:span text:style-name="T203"><text:s/></text:span><text:span text:style-name="T204">D</text:span><text:span text:style-name="T205">ele</text:span><text:span text:style-name="T206">g</text:span><text:span text:style-name="T207">aci</text:span><text:span text:style-name="T208">ón</text:span><text:span text:style-name="T209"><text:s/></text:span><text:span text:style-name="T210">de</text:span><text:span text:style-name="T211"><text:s/></text:span><text:span text:style-name="T212">C</text:span><text:span text:style-name="T213">o</text:span><text:span text:style-name="T214">m</text:span><text:span text:style-name="T215">p</text:span><text:span text:style-name="T216">ete</text:span><text:span text:style-name="T217">n</text:span><text:span text:style-name="T218">cia</text:span><text:span text:style-name="T219">s</text:span><text:span text:style-name="T220"><text:s/></text:span><text:span text:style-name="T221">nº</text:span><text:span text:style-name="T222"><text:s/></text:span><text:span text:style-name="T223">397</text:span><text:span text:style-name="T224">/</text:span><text:span text:style-name="T225">2020,</text:span><text:span text:style-name="T226"><text:s/></text:span><text:span text:style-name="T227">con</text:span><text:span text:style-name="T228"><text:s/></text:span><text:span text:style-name="T229">D.N.I.</text:span><text:span text:style-name="T230"><text:s/></text:span><text:span text:style-name="T231">42.892.150-</text:span><text:span text:style-name="T232">W</text:span><text:span text:style-name="T233">.</text:span></text:p>
      <text:p text:style-name="P234"/>
      <text:p text:style-name="P235">Y<text:span text:style-name="T236"><text:s/></text:span>de<text:span text:style-name="T237"><text:s/></text:span>otra,<text:span text:style-name="T238"><text:s/></text:span><text:span text:style-name="T239">Don</text:span><text:span text:style-name="T240"><text:s/></text:span>Luís<text:span text:style-name="T241"><text:s/></text:span><text:span text:style-name="T242">Fidel</text:span><text:span text:style-name="T243"><text:s/></text:span>Rodríguez<text:span text:style-name="T244"><text:s/></text:span><text:span text:style-name="T245">Cabrera,</text:span><text:span text:style-name="T246"><text:s/></text:span><text:span text:style-name="T247">DNI</text:span><text:span text:style-name="T248"><text:s/></text:span><text:span text:style-name="T249">número</text:span><text:span text:style-name="T250"><text:s/></text:span>**8896**,<text:span text:style-name="T251"><text:s/></text:span><text:span text:style-name="T252">en</text:span><text:span text:style-name="T253"><text:s/></text:span>nombre<text:span text:style-name="T254"><text:s/></text:span>y<text:span text:style-name="T255"><text:s/></text:span><text:span text:style-name="T256">representación</text:span><text:span text:style-name="T257"><text:s/></text:span>de<text:span text:style-name="T258"><text:s/></text:span>la<text:span text:style-name="T259"><text:s/></text:span><text:span text:style-name="T260">entidad</text:span><text:span text:style-name="T261"><text:s/></text:span><text:span text:style-name="T262">OBRAS</text:span><text:span text:style-name="T263"><text:s/></text:span><text:span text:style-name="T264">PÚBLICAS</text:span><text:span text:style-name="T265"><text:s/></text:span><text:span text:style-name="T266">CANARIAS</text:span><text:span text:style-name="T267"><text:s/></text:span><text:span text:style-name="T268">S.L.,</text:span><text:span text:style-name="T269"><text:s/></text:span>C.I.F.<text:span text:style-name="T270"><text:s/></text:span>B76140953,<text:span text:style-name="T271"><text:s/></text:span><text:span text:style-name="T272">domicilio</text:span><text:span text:style-name="T273"><text:s/></text:span><text:span text:style-name="T274">en</text:span><text:span text:style-name="T275"><text:s/></text:span><text:span text:style-name="T276">calle</text:span><text:span text:style-name="T277"><text:s/></text:span><text:span text:style-name="T278">El</text:span><text:span text:style-name="T279"><text:s/></text:span><text:span text:style-name="T280">Manadero</text:span><text:span text:style-name="T281"><text:s/></text:span><text:span text:style-name="T282">s/n</text:span><text:span text:style-name="T283"><text:s/></text:span>El<text:span text:style-name="T284"><text:s/></text:span><text:span text:style-name="T285">Matorral</text:span><text:span text:style-name="T286"><text:s/></text:span>t.m.<text:span text:style-name="T287"><text:s/></text:span><text:span text:style-name="T288">Antigua,</text:span><text:span text:style-name="T289"><text:s/></text:span><text:span text:style-name="T290">constituida</text:span><text:span text:style-name="T291"><text:s/></text:span>por<text:span text:style-name="T292"><text:s/></text:span>tiempo<text:span text:style-name="T293"><text:s/></text:span><text:span text:style-name="T294">indefinido</text:span><text:span text:style-name="T295"><text:s/></text:span>en<text:span text:style-name="T296"><text:s/></text:span>escritura<text:span text:style-name="T297"><text:s/></text:span><text:span text:style-name="T298">autorizada</text:span><text:span text:style-name="T299"><text:s/></text:span>por<text:span text:style-name="T300"><text:s/></text:span>el<text:span text:style-name="T301"><text:s/></text:span><text:span text:style-name="T302">Notario</text:span><text:span text:style-name="T303"><text:s/></text:span>del<text:span text:style-name="T304"><text:s/></text:span><text:span text:style-name="T305">Ilustre</text:span><text:span text:style-name="T306"><text:s/></text:span>Colegio<text:span text:style-name="T307"><text:s/></text:span><text:span text:style-name="T308">Notarial</text:span><text:span text:style-name="T309"><text:s/></text:span>de<text:span text:style-name="T310"><text:s/></text:span>Las<text:span text:style-name="T311"><text:s/></text:span><text:span text:style-name="T312">Palmas,</text:span><text:span text:style-name="T313"><text:s/></text:span><text:span text:style-name="T314">Don</text:span><text:span text:style-name="T315"><text:s/></text:span><text:span text:style-name="T316">Emilio</text:span><text:span text:style-name="T317"><text:s/></text:span><text:span text:style-name="T318">Romero</text:span><text:span text:style-name="T319"><text:s/></text:span><text:span text:style-name="T320">Fernández,</text:span><text:span text:style-name="T321"><text:s/></text:span>el<text:span text:style-name="T322"><text:s/></text:span>día<text:span text:style-name="T323"><text:s/></text:span><text:span text:style-name="T324">diecinueve</text:span><text:span text:style-name="T325"><text:s/></text:span>de<text:span text:style-name="T326"><text:s/></text:span><text:span text:style-name="T327">noviembre</text:span><text:span text:style-name="T328"><text:s/></text:span>de<text:span text:style-name="T329"><text:s/></text:span>dos<text:span text:style-name="T330"><text:s/></text:span>mil<text:span text:style-name="T331"><text:s/></text:span>doce<text:span text:style-name="T332"><text:s/></text:span>con<text:span text:style-name="T333"><text:s/></text:span>nº<text:span text:style-name="T334"><text:s/></text:span>2618<text:span text:style-name="T335"><text:s/></text:span>de<text:span text:style-name="T336"><text:s/></text:span><text:span text:style-name="T337">Protocolo,</text:span><text:span text:style-name="T338"><text:s/></text:span>inscrita<text:span text:style-name="T339"><text:s/></text:span>en<text:span text:style-name="T340"><text:s/></text:span>el<text:span text:style-name="T341"><text:s/></text:span><text:span text:style-name="T342">Registro</text:span><text:span text:style-name="T343"><text:s/></text:span><text:span text:style-name="T344">Mercantil</text:span><text:span text:style-name="T345"><text:s/></text:span>de<text:span text:style-name="T346"><text:s/></text:span><text:span text:style-name="T347">Fuerteventura,</text:span><text:span text:style-name="T348"><text:s/></text:span>al<text:span text:style-name="T349"><text:s/></text:span><text:span text:style-name="T350">tomo</text:span><text:span text:style-name="T351"><text:s/></text:span>157,<text:span text:style-name="T352"><text:s/></text:span>folio<text:span text:style-name="T353"><text:s/></text:span>9416,<text:span text:style-name="T354"><text:s/></text:span>hoja<text:span text:style-name="T355"><text:s/></text:span>nº<text:span text:style-name="T356"><text:s/></text:span>IF-7.022,<text:span text:style-name="T357"><text:s/></text:span><text:span text:style-name="T358">inscripción</text:span><text:span text:style-name="T359"><text:s/></text:span>1ª.</text:p>
      <text:p text:style-name="P360"/>
      <text:p text:style-name="P361"><text:span text:style-name="T362">Ostenta</text:span><text:span text:style-name="T363"><text:s/></text:span><text:span text:style-name="T364">dicha</text:span><text:span text:style-name="T365"><text:s/></text:span>representación<text:span text:style-name="T366"><text:s/></text:span>en<text:span text:style-name="T367"><text:s/></text:span>virtud<text:span text:style-name="T368"><text:s/></text:span>de<text:span text:style-name="T369"><text:s/></text:span><text:span text:style-name="T370">la</text:span><text:span text:style-name="T371"><text:s/></text:span><text:span text:style-name="T372">mencionada</text:span><text:span text:style-name="T373"><text:s/></text:span>escritura.</text:p>
      <text:p text:style-name="P374"/>
      <text:p text:style-name="P375"><text:span text:style-name="T376">Intervienen,</text:span><text:span text:style-name="T377"><text:s/></text:span>a<text:span text:style-name="T378"><text:s/></text:span>los<text:span text:style-name="T379"><text:s/></text:span>efectos<text:span text:style-name="T380"><text:s/></text:span>previstos<text:span text:style-name="T381"><text:s/></text:span><text:span text:style-name="T382">en</text:span><text:span text:style-name="T383"><text:s/></text:span>el<text:span text:style-name="T384"><text:s/></text:span><text:span text:style-name="T385">artículo</text:span><text:span text:style-name="T386"><text:s/></text:span>3.2.i)<text:span text:style-name="T387"><text:s/></text:span>del<text:span text:style-name="T388"><text:s/></text:span>Real<text:span text:style-name="T389"><text:s/></text:span><text:span text:style-name="T390">Decreto</text:span><text:span text:style-name="T391"><text:s/></text:span>128/2018,<text:span text:style-name="T392"><text:s/></text:span>de<text:span text:style-name="T393"><text:s/></text:span>16<text:span text:style-name="T394"><text:s/></text:span>de<text:span text:style-name="T395"><text:s/></text:span>marzo,<text:span text:style-name="T396"><text:s/></text:span>por<text:span text:style-name="T397"><text:s/></text:span>el<text:span text:style-name="T398"><text:s/></text:span><text:span text:style-name="T399">se</text:span><text:span text:style-name="T400"><text:s/></text:span>regula<text:span text:style-name="T401"><text:s/></text:span><text:span text:style-name="T402">el</text:span><text:span text:style-name="T403"><text:s/></text:span>Régimen<text:span text:style-name="T404"><text:s/></text:span><text:span text:style-name="T405">Jurídico</text:span><text:span text:style-name="T406"><text:s/></text:span>de<text:span text:style-name="T407"><text:s/></text:span>los<text:span text:style-name="T408"><text:s/></text:span><text:span text:style-name="T409">funcionarios</text:span><text:span text:style-name="T410"><text:s/></text:span>de<text:span text:style-name="T411"><text:s/></text:span><text:span text:style-name="T412">Administración</text:span><text:span text:style-name="T413"><text:s/></text:span>Local<text:span text:style-name="T414"><text:s/></text:span><text:span text:style-name="T415">con</text:span><text:span text:style-name="T416"><text:s/></text:span><text:span text:style-name="T417">habilitación</text:span><text:span text:style-name="T418"><text:s/></text:span>de<text:span text:style-name="T419"><text:s/></text:span><text:span text:style-name="T420">carácter</text:span><text:span text:style-name="T421"><text:s/></text:span><text:span text:style-name="T422">nacional,</text:span><text:span text:style-name="T423"><text:s/></text:span>ante<text:span text:style-name="T424"><text:s/></text:span><text:span text:style-name="T425">el</text:span><text:span text:style-name="T426"><text:s/></text:span><text:span text:style-name="T427">Secretario</text:span><text:span text:style-name="T428"><text:s/></text:span><text:span text:style-name="T429">Accidental</text:span><text:span text:style-name="T430"><text:s/></text:span>de<text:span text:style-name="T431"><text:s/></text:span>la<text:span text:style-name="T432"><text:s/></text:span>Corporación,<text:span text:style-name="T433"><text:s/></text:span><text:span text:style-name="T434">D.</text:span><text:span text:style-name="T435"><text:s/></text:span><text:span text:style-name="T436">Juan</text:span><text:span text:style-name="T437"><text:s/></text:span><text:span text:style-name="T438">Manuel</text:span><text:span text:style-name="T439"><text:s/></text:span><text:span text:style-name="T440">Gutiérrez</text:span><text:span text:style-name="T441"><text:s/></text:span><text:span text:style-name="T442">Padrón.</text:span></text:p>
      <text:p text:style-name="P443"/>
      <text:p text:style-name="P444"><text:span text:style-name="T445">ANTECEDENTES</text:span><text:span text:style-name="T446"><text:s/></text:span><text:span text:style-name="T447">ADMINISTRATIVOS</text:span></text:p>
      <text:p text:style-name="P448"/>
      <text:list text:style-name="LFO1" text:continue-numbering="true">
        <text:list-item>
          <text:p text:style-name="P449">El<text:span text:style-name="T450"><text:s/></text:span><text:span text:style-name="T451">Proyecto</text:span><text:span text:style-name="T452"><text:s/></text:span>Técnico<text:span text:style-name="T453"><text:s/></text:span>y<text:span text:style-name="T454"><text:s/></text:span><text:span text:style-name="T455">el</text:span><text:span text:style-name="T456"><text:s/></text:span><text:span text:style-name="T457">Pliego</text:span><text:span text:style-name="T458"><text:s/></text:span>de<text:span text:style-name="T459"><text:s/></text:span><text:span text:style-name="T460">Cláusulas</text:span><text:span text:style-name="T461"><text:s/></text:span><text:span text:style-name="T462">Administrativas</text:span><text:span text:style-name="T463"><text:s/></text:span><text:span text:style-name="T464">Particulares</text:span></text:p>
        </text:list-item>
      </text:list>
      <text:p text:style-name="P465">El<text:span text:style-name="T466"><text:s/></text:span><text:span text:style-name="T467">proyecto</text:span><text:span text:style-name="T468"><text:s/></text:span>denominado<text:span text:style-name="T469"><text:s/></text:span><text:span text:style-name="T470">“REFORMA</text:span><text:span text:style-name="T471"><text:s/></text:span>Y<text:span text:style-name="T472"><text:s/></text:span><text:span text:style-name="T473">ACCESIBILIDAD</text:span><text:span text:style-name="T474"><text:s/></text:span><text:span text:style-name="T475">DEL</text:span><text:span text:style-name="T476"><text:s/></text:span><text:span text:style-name="T477">PARQUE</text:span><text:span text:style-name="T478"><text:s/></text:span><text:span text:style-name="T479">LAS</text:span><text:span text:style-name="T480"><text:s/></text:span><text:span text:style-name="T481">AMERICAS</text:span><text:s/>Y<text:span text:style-name="T482"><text:s/></text:span>REFORMA<text:span text:style-name="T483"><text:s/></text:span>Y<text:s/><text:span text:style-name="T484">ACCESIBILIDAD</text:span><text:s/><text:span text:style-name="T485">DEL</text:span><text:s/><text:span text:style-name="T486">PARQUE AVENIDA</text:span><text:s/><text:span text:style-name="T487">REYES</text:span><text:s/><text:span text:style-name="T488">DE<text:s/></text:span>ESPAÑA”,</text:p>
      <text:p text:style-name="P489"><text:span text:style-name="T490">se</text:span><text:span text:style-name="T491"><text:s/></text:span>aprobó<text:span text:style-name="T492"><text:s/></text:span><text:span text:style-name="T493">mediante</text:span><text:span text:style-name="T494"><text:s/></text:span>resolución<text:span text:style-name="T495"><text:s/></text:span>del<text:span text:style-name="T496"><text:s/></text:span><text:span text:style-name="T497">Sr.</text:span><text:span text:style-name="T498"><text:s/></text:span><text:span text:style-name="T499">Alcalde</text:span><text:span text:style-name="T500"><text:s/></text:span>nº<text:span text:style-name="T501"><text:s/></text:span>5726<text:span text:style-name="T502"><text:s/></text:span>,<text:span text:style-name="T503"><text:s/></text:span>de<text:span text:style-name="T504"><text:s/></text:span>23<text:span text:style-name="T505"><text:s/></text:span>de<text:span text:style-name="T506"><text:s/></text:span><text:span text:style-name="T507">noviembre</text:span><text:span text:style-name="T508"><text:s/></text:span>de<text:span text:style-name="T509"><text:s/></text:span>2021<text:span text:style-name="T510"><text:s/></text:span>y<text:span text:style-name="T511"><text:s/></text:span>el<text:span text:style-name="T512"><text:s/></text:span><text:span text:style-name="T513">pliego</text:span><text:span text:style-name="T514"><text:s/></text:span>de<text:span text:style-name="T515"><text:s/></text:span><text:span text:style-name="T516">cláusulas</text:span><text:span text:style-name="T517"><text:s/></text:span><text:span text:style-name="T518">administrativas</text:span><text:span text:style-name="T519"><text:s/></text:span><text:span text:style-name="T520">particulares</text:span><text:span text:style-name="T521"><text:s/></text:span>que<text:span text:style-name="T522"><text:s/></text:span><text:span text:style-name="T523">han</text:span><text:span text:style-name="T524"><text:s/></text:span>de<text:span text:style-name="T525"><text:s/></text:span>regir<text:span text:style-name="T526"><text:s/></text:span>el<text:span text:style-name="T527"><text:s/></text:span><text:span text:style-name="T528">contrato</text:span><text:span text:style-name="T529"><text:s/></text:span>que<text:span text:style-name="T530"><text:s/></text:span>fue<text:span text:style-name="T531"><text:s/></text:span>aprobado<text:span text:style-name="T532"><text:s/></text:span>por<text:span text:style-name="T533"><text:s/></text:span><text:span text:style-name="T534">resolución</text:span><text:span text:style-name="T535"><text:s/></text:span>del<text:span text:style-name="T536"><text:s/></text:span><text:span text:style-name="T537">Órgano</text:span><text:span text:style-name="T538"><text:s/></text:span>de<text:span text:style-name="T539"><text:s/></text:span><text:span text:style-name="T540">Contratación</text:span><text:span text:style-name="T541"><text:s/></text:span>de<text:span text:style-name="T542"><text:s/></text:span><text:span text:style-name="T543">fecha</text:span><text:span text:style-name="T544"><text:s/></text:span>03<text:span text:style-name="T545"><text:s/></text:span>de<text:span text:style-name="T546"><text:s/></text:span><text:span text:style-name="T547">diciembre</text:span><text:span text:style-name="T548"><text:s/></text:span>de<text:span text:style-name="T549"><text:s/></text:span>2021.</text:p>
      <text:p text:style-name="P550"/>
      <text:p text:style-name="P551"><text:span text:style-name="T552">Por</text:span><text:span text:style-name="T553"><text:s/></text:span><text:span text:style-name="T554">resolución</text:span><text:span text:style-name="T555"><text:s/></text:span><text:span text:style-name="T556">del</text:span><text:span text:style-name="T557"><text:s/></text:span><text:span text:style-name="T558">Órgano</text:span><text:span text:style-name="T559"><text:s/></text:span>de<text:span text:style-name="T560"><text:s/></text:span><text:span text:style-name="T561">Contratación</text:span><text:span text:style-name="T562"><text:s/></text:span>nº<text:span text:style-name="T563"><text:s/></text:span>5766,<text:span text:style-name="T564"><text:s/></text:span>de<text:span text:style-name="T565"><text:s/></text:span>fecha<text:span text:style-name="T566"><text:s/></text:span>03<text:span text:style-name="T567"><text:s/></text:span>de<text:span text:style-name="T568"><text:s/></text:span><text:span text:style-name="T569">diciembre</text:span><text:span text:style-name="T570"><text:s/></text:span>de<text:span text:style-name="T571"><text:s/></text:span>2021,<text:span text:style-name="T572"><text:s/></text:span><text:span text:style-name="T573">se</text:span><text:span text:style-name="T574"><text:s/></text:span>aprobó<text:span text:style-name="T575"><text:s/></text:span><text:span text:style-name="T576">el</text:span><text:span text:style-name="T577"><text:s/></text:span><text:span text:style-name="T578">expediente</text:span><text:span text:style-name="T579"><text:s/></text:span>de<text:span text:style-name="T580"><text:s/></text:span><text:span text:style-name="T581">contratación</text:span><text:span text:style-name="T582"><text:s/></text:span>y<text:span text:style-name="T583"><text:s/></text:span><text:span text:style-name="T584">se</text:span><text:span text:style-name="T585"><text:s/></text:span>dispuso<text:span text:style-name="T586"><text:s/></text:span>la<text:span text:style-name="T587"><text:s/></text:span>apertura<text:span text:style-name="T588"><text:s/></text:span><text:span text:style-name="T589">del</text:span><text:span text:style-name="T590"><text:s/></text:span><text:span text:style-name="T591">procedimiento</text:span><text:span text:style-name="T592"><text:s/></text:span>de<text:span text:style-name="T593"><text:s/></text:span><text:span text:style-name="T594">adjudicación,</text:span><text:span text:style-name="T595"><text:s/></text:span><text:span text:style-name="T596">mediante</text:span><text:span text:style-name="T597"><text:s/></text:span>el<text:span text:style-name="T598"><text:s/></text:span><text:span text:style-name="T599">procedimiento</text:span><text:span text:style-name="T600"><text:s/></text:span><text:span text:style-name="T601">abierto</text:span><text:span text:style-name="T602"><text:s/></text:span><text:span text:style-name="T603">simplificado,</text:span><text:span text:style-name="T604"><text:s/></text:span>para<text:span text:style-name="T605"><text:s/></text:span>la<text:span text:style-name="T606"><text:s/></text:span><text:span text:style-name="T607">adjudicación</text:span><text:span text:style-name="T608"><text:s/></text:span>de<text:span text:style-name="T609"><text:s/></text:span><text:span text:style-name="T610">la</text:span><text:span text:style-name="T611"><text:s/></text:span>obra<text:span text:style-name="T612"><text:s/></text:span>correspondiente<text:span text:style-name="T613"><text:s/></text:span>al<text:span text:style-name="T614"><text:s/></text:span>proyecto<text:span text:style-name="T615"><text:s/></text:span><text:span text:style-name="T616">denominado</text:span><text:span text:style-name="T617"><text:s/></text:span><text:span text:style-name="T618">“REFORMA</text:span><text:span text:style-name="T619"><text:s/></text:span>Y<text:span text:style-name="T620"><text:s/></text:span><text:span text:style-name="T621">ACCESIBILIDAD</text:span><text:span text:style-name="T622"><text:s/></text:span><text:span text:style-name="T623">DEL</text:span><text:span text:style-name="T624"><text:s/></text:span><text:span text:style-name="T625">PARQUE</text:span><text:span text:style-name="T626"><text:s/></text:span>LAS<text:span text:style-name="T627"><text:s/></text:span><text:span text:style-name="T628">AMERICAS</text:span><text:span text:style-name="T629"><text:s/></text:span>Y<text:span text:style-name="T630"><text:s/></text:span>REFORMA<text:span text:style-name="T631"><text:s/></text:span>Y<text:span text:style-name="T632"><text:s/></text:span><text:span text:style-name="T633">ACCESIBILIDAD</text:span><text:span text:style-name="T634"><text:s/></text:span><text:span text:style-name="T635">DEL</text:span><text:span text:style-name="T636"><text:s/></text:span><text:span text:style-name="T637">PARQUE</text:span><text:span text:style-name="T638"><text:s/></text:span><text:span text:style-name="T639">AVENIDA</text:span><text:span text:style-name="T640"><text:s/></text:span>REYES<text:span text:style-name="T641"><text:s/></text:span><text:span text:style-name="T642">DE</text:span><text:span text:style-name="T643"><text:s/></text:span><text:span text:style-name="T644">ESPAÑA”,</text:span><text:span text:style-name="T645"><text:s/></text:span>con<text:span text:style-name="T646"><text:s/></text:span>arreglo<text:span text:style-name="T647"><text:s/></text:span>al</text:p>
      <text:p text:style-name="P648">pliego<text:span text:style-name="T649"><text:s/></text:span>de<text:span text:style-name="T650"><text:s/></text:span><text:span text:style-name="T651">cláusulas</text:span><text:span text:style-name="T652"><text:s/></text:span><text:span text:style-name="T653">administrativas</text:span><text:span text:style-name="T654"><text:s/></text:span><text:span text:style-name="T655">particulares</text:span><text:span text:style-name="T656"><text:s/></text:span>y<text:span text:style-name="T657"><text:s/></text:span>el<text:span text:style-name="T658"><text:s/></text:span>proyecto<text:span text:style-name="T659"><text:s/></text:span><text:span text:style-name="T660">técnico,</text:span><text:span text:style-name="T661"><text:s/></text:span>que<text:span text:style-name="T662"><text:s/></text:span><text:span text:style-name="T663">se</text:span><text:span text:style-name="T664"><text:s/></text:span>consideran<text:span text:style-name="T665"><text:s/></text:span><text:span text:style-name="T666">parte</text:span><text:span text:style-name="T667"><text:s/></text:span><text:span text:style-name="T668">integrante</text:span><text:span text:style-name="T669"><text:s/></text:span>el<text:span text:style-name="T670"><text:s/></text:span><text:span text:style-name="T671">contrato.</text:span></text:p>
      <text:p text:style-name="P672"/>
      <text:list text:style-name="LFO1" text:continue-numbering="true">
        <text:list-item>
          <text:p text:style-name="P673"><text:span text:style-name="T674">Adjudicación</text:span><text:span text:style-name="T675"><text:s/></text:span>del<text:span text:style-name="T676"><text:s/></text:span><text:span text:style-name="T677">contrato</text:span></text:p>
        </text:list-item>
      </text:list>
      <text:p text:style-name="P678"/>
      <text:p text:style-name="P725"/>
      <text:p text:style-name="P726"/>
      <text:list text:style-name="LFO2" text:continue-numbering="true">
        <text:list-item>
          <text:p text:style-name="P727">Conforme<text:span text:style-name="T728"><text:s/></text:span>a<text:span text:style-name="T729"><text:s/></text:span><text:span text:style-name="T730">la</text:span><text:span text:style-name="T731"><text:s/></text:span><text:span text:style-name="T732">carta</text:span><text:span text:style-name="T733"><text:s/></text:span>de<text:span text:style-name="T734"><text:s/></text:span><text:span text:style-name="T735">pago</text:span><text:span text:style-name="T736"><text:s/></text:span><text:span text:style-name="T737">expedida</text:span><text:span text:style-name="T738"><text:s/></text:span>por<text:span text:style-name="T739"><text:s/></text:span>la<text:span text:style-name="T740"><text:s/></text:span><text:span text:style-name="T741">Tesorería</text:span><text:span text:style-name="T742"><text:s/></text:span>de<text:span text:style-name="T743"><text:s/></text:span>este<text:span text:style-name="T744"><text:s/></text:span><text:span text:style-name="T745">Ayuntamiento,</text:span><text:span text:style-name="T746"><text:s/></text:span>de<text:span text:style-name="T747"><text:s/></text:span><text:span text:style-name="T748">fecha</text:span><text:span text:style-name="T749"><text:s/></text:span>30<text:span text:style-name="T750"><text:s/></text:span>de<text:span text:style-name="T751"><text:s/></text:span><text:span text:style-name="T752">diciembre</text:span><text:span text:style-name="T753"><text:s/></text:span>de<text:span text:style-name="T754"><text:s/></text:span>2021,<text:span text:style-name="T755"><text:s/></text:span>nº<text:span text:style-name="T756"><text:s/></text:span>de<text:span text:style-name="T757"><text:s/></text:span><text:span text:style-name="T758">operación</text:span><text:span text:style-name="T759"><text:s/></text:span>12021000064050<text:span text:style-name="T760"><text:s/></text:span>se<text:span text:style-name="T761"><text:s/></text:span>ha<text:span text:style-name="T762"><text:s/></text:span><text:span text:style-name="T763">constituido</text:span><text:span text:style-name="T764"><text:s/></text:span>la<text:span text:style-name="T765"><text:s/></text:span><text:span text:style-name="T766">garantía</text:span><text:span text:style-name="T767"><text:s/></text:span>definitiva<text:span text:style-name="T768"><text:s/></text:span>por<text:span text:style-name="T769"><text:s/></text:span>importe<text:span text:style-name="T770"><text:s/></text:span>de<text:span text:style-name="T771"><text:s/></text:span><text:span text:style-name="T772">cuarenta</text:span><text:span text:style-name="T773"><text:s/></text:span>y<text:span text:style-name="T774"><text:s/></text:span><text:span text:style-name="T775">seis</text:span><text:span text:style-name="T776"><text:s/></text:span>mil<text:span text:style-name="T777"><text:s/></text:span><text:span text:style-name="T778">trescientos</text:span><text:span text:style-name="T779"><text:s/></text:span><text:span text:style-name="T780">treinta</text:span><text:span text:style-name="T781"><text:s/></text:span>y<text:span text:style-name="T782"><text:s/></text:span><text:span text:style-name="T783">siete</text:span><text:span text:style-name="T784"><text:s/></text:span><text:span text:style-name="T785">euros</text:span><text:span text:style-name="T786"><text:s/></text:span>con<text:span text:style-name="T787"><text:s/></text:span><text:span text:style-name="T788">setenta</text:span><text:span text:style-name="T789"><text:s/></text:span>y<text:span text:style-name="T790"><text:s/></text:span>un<text:span text:style-name="T791"><text:s/></text:span><text:span text:style-name="T792">céntimos</text:span><text:span text:style-name="T793"><text:s/></text:span>(46337,71€),<text:span text:style-name="T794"><text:s/></text:span><text:span text:style-name="T795">equivalente</text:span><text:span text:style-name="T796"><text:s/></text:span><text:span text:style-name="T797">al</text:span><text:span text:style-name="T798"><text:s/></text:span>5<text:span text:style-name="T799"><text:s/></text:span>por<text:span text:style-name="T800"><text:s/></text:span>ciento<text:span text:style-name="T801"><text:s/></text:span><text:span text:style-name="T802">del</text:span><text:span text:style-name="T803"><text:s/></text:span>presupuesto<text:span text:style-name="T804"><text:s/></text:span>de<text:span text:style-name="T805"><text:s/></text:span><text:span text:style-name="T806">adjudicación,</text:span><text:span text:style-name="T807"><text:s/></text:span><text:span text:style-name="T808">excluido</text:span><text:span text:style-name="T809"><text:s/></text:span>el<text:span text:style-name="T810"><text:s/></text:span>Impuesto<text:span text:style-name="T811"><text:s/></text:span><text:span text:style-name="T812">General</text:span><text:span text:style-name="T813"><text:s/></text:span><text:span text:style-name="T814">Indirecto</text:span><text:span text:style-name="T815"><text:s/></text:span>Canario,<text:span text:style-name="T816"><text:s/></text:span>que<text:span text:style-name="T817"><text:s/></text:span>no<text:span text:style-name="T818"><text:s/></text:span><text:span text:style-name="T819">será</text:span><text:span text:style-name="T820"><text:s/></text:span><text:span text:style-name="T821">devuelta</text:span><text:span text:style-name="T822"><text:s/></text:span>o<text:span text:style-name="T823"><text:s/></text:span><text:span text:style-name="T824">cancelada</text:span><text:span text:style-name="T825"><text:s/></text:span><text:span text:style-name="T826">hasta</text:span><text:span text:style-name="T827"><text:s/></text:span>que<text:span text:style-name="T828"><text:s/></text:span><text:span text:style-name="T829">se</text:span><text:span text:style-name="T830"><text:s/></text:span>haya<text:span text:style-name="T831"><text:s/></text:span><text:span text:style-name="T832">producido</text:span><text:span text:style-name="T833"><text:s/></text:span>el<text:span text:style-name="T834"><text:s/></text:span><text:span text:style-name="T835">vencimiento</text:span><text:span text:style-name="T836"><text:s/></text:span><text:span text:style-name="T837">del</text:span><text:span text:style-name="T838"><text:s/></text:span>plazo<text:span text:style-name="T839"><text:s/></text:span>de<text:span text:style-name="T840"><text:s/></text:span><text:span text:style-name="T841">garantía</text:span><text:span text:style-name="T842"><text:s/></text:span>y<text:span text:style-name="T843"><text:s/></text:span>cumplido<text:span text:style-name="T844"><text:s/></text:span><text:span text:style-name="T845">satisfactoriamente</text:span><text:span text:style-name="T846"><text:s/></text:span>el<text:span text:style-name="T847"><text:s/></text:span><text:span text:style-name="T848">contrato</text:span><text:span text:style-name="T849"><text:s/></text:span>o<text:span text:style-name="T850"><text:s/></text:span>resuelto<text:span text:style-name="T851"><text:s/></text:span><text:span text:style-name="T852">éste</text:span><text:span text:style-name="T853"><text:s/></text:span><text:span text:style-name="T854">sin</text:span><text:span text:style-name="T855"><text:s/></text:span>culpa<text:span text:style-name="T856"><text:s/></text:span>del<text:span text:style-name="T857"><text:s/></text:span><text:span text:style-name="T858">contratista.</text:span></text:p>
        </text:list-item>
        <text:list-item>
          <text:p text:style-name="P859">El<text:span text:style-name="T860"><text:s/></text:span><text:span text:style-name="T861">Órgano</text:span><text:span text:style-name="T862"><text:s/></text:span>de<text:span text:style-name="T863"><text:s/></text:span><text:span text:style-name="T864">contratación</text:span><text:span text:style-name="T865"><text:s/></text:span>adjudicó<text:span text:style-name="T866"><text:s/></text:span>el<text:span text:style-name="T867"><text:s/></text:span><text:span text:style-name="T868">contrato</text:span><text:span text:style-name="T869"><text:s/></text:span>para<text:span text:style-name="T870"><text:s/></text:span>la<text:span text:style-name="T871"><text:s/></text:span><text:span text:style-name="T872">ejecución</text:span><text:span text:style-name="T873"><text:s/></text:span>de<text:span text:style-name="T874"><text:s/></text:span>las<text:span text:style-name="T875"><text:s/></text:span>obras<text:span text:style-name="T876"><text:s/></text:span><text:span text:style-name="T877">correspondientes</text:span><text:span text:style-name="T878"><text:s/></text:span>al<text:span text:style-name="T879"><text:s/></text:span><text:span text:style-name="T880">proyecto</text:span><text:span text:style-name="T881"><text:s/></text:span><text:span text:style-name="T882">denominado</text:span><text:span text:style-name="T883"><text:s/></text:span>“REFORMA<text:span text:style-name="T884"><text:s/></text:span>Y<text:span text:style-name="T885"><text:s/></text:span><text:span text:style-name="T886">ACCESIBILIDAD</text:span><text:span text:style-name="T887"><text:s/></text:span><text:span text:style-name="T888">DEL</text:span><text:span text:style-name="T889"><text:s/></text:span><text:span text:style-name="T890">PARQUE</text:span><text:span text:style-name="T891"><text:s/></text:span><text:span text:style-name="T892">LAS</text:span><text:span text:style-name="T893"><text:s/></text:span><text:span text:style-name="T894">AMERICAS<text:s/></text:span>Y<text:s/><text:span text:style-name="T895">REFORMA</text:span><text:s/>Y<text:span text:style-name="T896"><text:s/>ACCESIBILIDAD</text:span><text:s/><text:span text:style-name="T897">DEL</text:span><text:s/><text:span text:style-name="T898">PARQUE</text:span><text:s/><text:span text:style-name="T899">AVENIDA<text:s/></text:span>REYES<text:s/><text:span text:style-name="T900">DE</text:span><text:s/>ESPAÑA”,<text:span text:style-name="T901"><text:s/></text:span>a<text:span text:style-name="T902"><text:s/></text:span>la<text:span text:style-name="T903"><text:s/></text:span><text:span text:style-name="T904">entidad</text:span><text:span text:style-name="T905"><text:s/></text:span>OBRAS<text:span text:style-name="T906"><text:s/></text:span><text:span text:style-name="T907">PÚBLICAS</text:span><text:span text:style-name="T908"><text:s/></text:span>CANARIAS<text:span text:style-name="T909"><text:s/></text:span><text:span text:style-name="T910">S.L.,</text:span><text:span text:style-name="T911"><text:s/></text:span><text:span text:style-name="T912">conforme</text:span><text:span text:style-name="T913"><text:s/></text:span>a<text:span text:style-name="T914"><text:s/></text:span>la<text:span text:style-name="T915"><text:s/></text:span><text:span text:style-name="T916">resolución</text:span><text:span text:style-name="T917"><text:s/></text:span><text:span text:style-name="T918">número</text:span><text:span text:style-name="T919"><text:s/></text:span>6251,<text:span text:style-name="T920"><text:s/></text:span>de<text:span text:style-name="T921"><text:s/></text:span>fecha<text:span text:style-name="T922"><text:s/></text:span>30<text:span text:style-name="T923"><text:s/></text:span>de<text:span text:style-name="T924"><text:s/></text:span><text:span text:style-name="T925">diciembre</text:span><text:span text:style-name="T926"><text:s/></text:span>de<text:span text:style-name="T927"><text:s/></text:span>2021<text:span text:style-name="T928"><text:s/></text:span>cuya<text:span text:style-name="T929"><text:s/></text:span>parte<text:span text:style-name="T930"><text:s/></text:span>dispositiva<text:span text:style-name="T931"><text:s/></text:span>dice:</text:p>
        </text:list-item>
      </text:list>
      <text:p text:style-name="P932"><text:span text:style-name="T933">“</text:span><text:span text:style-name="T934">1º.-</text:span><text:span text:style-name="T935"><text:s/></text:span><text:span text:style-name="T936">Adjudicar</text:span><text:span text:style-name="T937"><text:s/></text:span><text:span text:style-name="T938">a</text:span><text:span text:style-name="T939"><text:s/></text:span><text:span text:style-name="T940">la</text:span><text:span text:style-name="T941"><text:s/></text:span><text:span text:style-name="T942">entidad</text:span><text:span text:style-name="T943"><text:s/></text:span><text:span text:style-name="T944">OBRAS</text:span><text:span text:style-name="T945"><text:s/></text:span><text:span text:style-name="T946">PUBLICAS</text:span><text:span text:style-name="T947"><text:s/></text:span><text:span text:style-name="T948">CANARIAS,</text:span><text:span text:style-name="T949"><text:s/></text:span><text:span text:style-name="T950">S.L.,</text:span><text:span text:style-name="T951"><text:s/></text:span><text:span text:style-name="T952">con</text:span><text:span text:style-name="T953"><text:s/></text:span><text:span text:style-name="T954">NIF</text:span><text:span text:style-name="T955"><text:s/></text:span><text:span text:style-name="T956">B76140953</text:span><text:span text:style-name="T957"><text:s/></text:span><text:span text:style-name="T958">el</text:span><text:span text:style-name="T959"><text:s/></text:span><text:span text:style-name="T960">contrato</text:span><text:span text:style-name="T961"><text:s/></text:span><text:span text:style-name="T962">denominado</text:span><text:span text:style-name="T963"><text:s/></text:span><text:span text:style-name="T964">“REFORMA</text:span><text:span text:style-name="T965"><text:s/></text:span><text:span text:style-name="T966">Y</text:span><text:span text:style-name="T967"><text:s/></text:span><text:span text:style-name="T968">ACCESIBILIDAD</text:span><text:span text:style-name="T969"><text:s/></text:span><text:span text:style-name="T970">DEL</text:span><text:span text:style-name="T971"><text:s/></text:span><text:span text:style-name="T972">PARQUE</text:span><text:span text:style-name="T973"><text:s/></text:span><text:span text:style-name="T974">LAS</text:span><text:span text:style-name="T975"><text:s/></text:span><text:span text:style-name="T976">AMERICAS</text:span><text:span text:style-name="T977"><text:s/></text:span><text:span text:style-name="T978">Y</text:span><text:span text:style-name="T979"><text:s/></text:span><text:span text:style-name="T980">REFORMA</text:span><text:span text:style-name="T981"><text:s/></text:span><text:span text:style-name="T982">Y</text:span><text:span text:style-name="T983"><text:s/></text:span><text:span text:style-name="T984">ACCESIBILIDAD<text:s/></text:span><text:span text:style-name="T985"><text:s/></text:span><text:span text:style-name="T986">DEL<text:s/></text:span><text:span text:style-name="T987"><text:s/></text:span><text:span text:style-name="T988">PARQUE<text:s/></text:span><text:span text:style-name="T989"><text:s/></text:span><text:span text:style-name="T990">AVENIDA<text:s/></text:span><text:span text:style-name="T991"><text:s/></text:span><text:span text:style-name="T992">REYES<text:s/></text:span><text:span text:style-name="T993"><text:s/></text:span><text:span text:style-name="T994">DE</text:span><text:span text:style-name="T995"><text:s/></text:span><text:span text:style-name="T996"><text:s/></text:span><text:span text:style-name="T997">ESPAÑA”</text:span><text:span text:style-name="T998">,</text:span><text:span text:style-name="T999"><text:s/></text:span><text:span text:style-name="T1000"><text:s/></text:span><text:span text:style-name="T1001">por<text:s/></text:span><text:span text:style-name="T1002"><text:s/></text:span><text:span text:style-name="T1003">un<text:s/></text:span><text:span text:style-name="T1004"><text:s/></text:span><text:span text:style-name="T1005">importe</text:span><text:span text:style-name="T1006"><text:s/></text:span><text:span text:style-name="T1007"><text:s/></text:span><text:span text:style-name="T1008">de</text:span></text:p>
      <text:p text:style-name="P1009"><text:span text:style-name="T1010">926754,25€</text:span><text:span text:style-name="T1011"><text:s/></text:span><text:span text:style-name="T1012">más</text:span><text:span text:style-name="T1013"><text:s/></text:span><text:span text:style-name="T1014">el</text:span><text:span text:style-name="T1015"><text:s/></text:span><text:span text:style-name="T1016">7%</text:span><text:span text:style-name="T1017"><text:s/></text:span><text:span text:style-name="T1018">de</text:span><text:span text:style-name="T1019"><text:s/></text:span><text:span text:style-name="T1020">IGIC</text:span><text:span text:style-name="T1021"><text:s/></text:span><text:span text:style-name="T1022">que</text:span><text:span text:style-name="T1023"><text:s/></text:span><text:span text:style-name="T1024">asciende</text:span><text:span text:style-name="T1025"><text:s/></text:span><text:span text:style-name="T1026">a</text:span><text:span text:style-name="T1027"><text:s/></text:span><text:span text:style-name="T1028">64872,80€,</text:span><text:span text:style-name="T1029"><text:s/></text:span><text:span text:style-name="T1030">lo</text:span><text:span text:style-name="T1031"><text:s/></text:span><text:span text:style-name="T1032">que</text:span><text:span text:style-name="T1033"><text:s/></text:span><text:span text:style-name="T1034">hace</text:span><text:span text:style-name="T1035"><text:s/></text:span><text:span text:style-name="T1036">un</text:span><text:span text:style-name="T1037"><text:s/>total</text:span><text:span text:style-name="T1038"><text:s/></text:span><text:span text:style-name="T1039">de</text:span><text:span text:style-name="T1040"><text:s/></text:span><text:span text:style-name="T1041">991627,04€.</text:span></text:p>
      <text:p text:style-name="P1042"/>
      <text:p text:style-name="P1043"><text:span text:style-name="T1044">2º.-</text:span><text:span text:style-name="T1045"><text:s/></text:span><text:span text:style-name="T1046">Publicar</text:span><text:span text:style-name="T1047"><text:s/></text:span><text:span text:style-name="T1048">a</text:span><text:span text:style-name="T1049"><text:s/></text:span><text:span text:style-name="T1050">través</text:span><text:span text:style-name="T1051"><text:s/></text:span><text:span text:style-name="T1052">de</text:span><text:span text:style-name="T1053"><text:s/></text:span><text:span text:style-name="T1054">la</text:span><text:span text:style-name="T1055"><text:s/></text:span><text:span text:style-name="T1056">Plataforma</text:span><text:span text:style-name="T1057"><text:s/></text:span><text:span text:style-name="T1058">de</text:span><text:span text:style-name="T1059"><text:s/></text:span><text:span text:style-name="T1060">Contratación</text:span><text:span text:style-name="T1061"><text:s/></text:span><text:span text:style-name="T1062">del</text:span><text:span text:style-name="T1063"><text:s/></text:span><text:span text:style-name="T1064">Sector</text:span><text:span text:style-name="T1065"><text:s/></text:span><text:span text:style-name="T1066">Público</text:span><text:span text:style-name="T1067"><text:s/></text:span><text:span text:style-name="T1068">la</text:span><text:span text:style-name="T1069"><text:s/></text:span><text:span text:style-name="T1070">presente</text:span><text:span text:style-name="T1071"><text:s/></text:span><text:span text:style-name="T1072">Resolución.</text:span></text:p>
      <text:p text:style-name="P1073"/>
      <text:p text:style-name="P1074"><text:span text:style-name="T1075">3º.-</text:span><text:span text:style-name="T1076"><text:s/></text:span><text:span text:style-name="T1077">Notificar</text:span><text:span text:style-name="T1078"><text:s/></text:span><text:span text:style-name="T1079">la</text:span><text:span text:style-name="T1080"><text:s/></text:span><text:span text:style-name="T1081">presente</text:span><text:span text:style-name="T1082"><text:s/></text:span><text:span text:style-name="T1083">resolución</text:span><text:span text:style-name="T1084"><text:s/></text:span><text:span text:style-name="T1085">al</text:span><text:span text:style-name="T1086"><text:s/></text:span><text:span text:style-name="T1087">para</text:span><text:span text:style-name="T1088"><text:s/></text:span><text:span text:style-name="T1089">la</text:span><text:span text:style-name="T1090"><text:s/></text:span><text:span text:style-name="T1091">firma</text:span><text:span text:style-name="T1092"><text:s/></text:span><text:span text:style-name="T1093">del</text:span><text:span text:style-name="T1094"><text:s/></text:span><text:span text:style-name="T1095">contrato</text:span><text:span text:style-name="T1096"><text:s/></text:span><text:span text:style-name="T1097">en</text:span><text:span text:style-name="T1098"><text:s/></text:span><text:span text:style-name="T1099">un</text:span><text:span text:style-name="T1100"><text:s/></text:span><text:span text:style-name="T1101">plazo</text:span><text:span text:style-name="T1102"><text:s/></text:span><text:span text:style-name="T1103">no</text:span><text:span text:style-name="T1104"><text:s/></text:span><text:span text:style-name="T1105">superior</text:span><text:span text:style-name="T1106"><text:s/></text:span><text:span text:style-name="T1107">a</text:span><text:span text:style-name="T1108"><text:s/></text:span><text:span text:style-name="T1109">quince</text:span><text:span text:style-name="T1110"><text:s/></text:span><text:span text:style-name="T1111">días</text:span><text:span text:style-name="T1112"><text:s/></text:span><text:span text:style-name="T1113">hábiles</text:span><text:span text:style-name="T1114"><text:s/></text:span><text:span text:style-name="T1115">a</text:span><text:span text:style-name="T1116"><text:s/></text:span><text:span text:style-name="T1117">contar</text:span><text:span text:style-name="T1118"><text:s/></text:span><text:span text:style-name="T1119">desde</text:span><text:span text:style-name="T1120"><text:s/></text:span><text:span text:style-name="T1121">el</text:span><text:span text:style-name="T1122"><text:s/></text:span><text:span text:style-name="T1123">siguiente</text:span><text:span text:style-name="T1124"><text:s/></text:span><text:span text:style-name="T1125">a</text:span><text:span text:style-name="T1126"><text:s/></text:span><text:span text:style-name="T1127">la</text:span><text:span text:style-name="T1128"><text:s/></text:span><text:span text:style-name="T1129">notificación</text:span><text:span text:style-name="T1130"><text:s/></text:span><text:span text:style-name="T1131">de</text:span><text:span text:style-name="T1132"><text:s/></text:span><text:span text:style-name="T1133">la</text:span><text:span text:style-name="T1134"><text:s/></text:span><text:span text:style-name="T1135">presente</text:span><text:span text:style-name="T1136"><text:s/></text:span><text:span text:style-name="T1137">resolución,</text:span><text:span text:style-name="T1138"><text:s/></text:span><text:span text:style-name="T1139">con</text:span><text:span text:style-name="T1140"><text:s/></text:span><text:span text:style-name="T1141">apercibimiento</text:span><text:span text:style-name="T1142"><text:s/></text:span><text:span text:style-name="T1143">de</text:span><text:span text:style-name="T1144"><text:s/></text:span><text:span text:style-name="T1145">que</text:span><text:span text:style-name="T1146"><text:s/></text:span><text:span text:style-name="T1147">si</text:span><text:span text:style-name="T1148"><text:s/></text:span><text:span text:style-name="T1149">así</text:span><text:span text:style-name="T1150"><text:s/></text:span><text:span text:style-name="T1151">no</text:span><text:span text:style-name="T1152"><text:s/></text:span><text:span text:style-name="T1153">se</text:span><text:span text:style-name="T1154"><text:s/></text:span><text:span text:style-name="T1155">hiciere</text:span><text:span text:style-name="T1156"><text:s/></text:span><text:span text:style-name="T1157">se</text:span><text:span text:style-name="T1158"><text:s/></text:span><text:span text:style-name="T1159">podrá</text:span><text:span text:style-name="T1160"><text:s/></text:span><text:span text:style-name="T1161">acordar</text:span><text:span text:style-name="T1162"><text:s/></text:span><text:span text:style-name="T1163">la</text:span><text:span text:style-name="T1164"><text:s/></text:span><text:span text:style-name="T1165">resolución</text:span><text:span text:style-name="T1166"><text:s/></text:span><text:span text:style-name="T1167">del</text:span><text:span text:style-name="T1168"><text:s/></text:span><text:span text:style-name="T1169">contrato,</text:span><text:span text:style-name="T1170"><text:s/></text:span><text:span text:style-name="T1171">significándole</text:span><text:span text:style-name="T1172"><text:s/></text:span><text:span text:style-name="T1173">que</text:span><text:span text:style-name="T1174"><text:s/></text:span><text:span text:style-name="T1175">ésta</text:span><text:span text:style-name="T1176"><text:s/></text:span><text:span text:style-name="T1177">pone</text:span><text:span text:style-name="T1178"><text:s/></text:span><text:span text:style-name="T1179">fin</text:span><text:span text:style-name="T1180"><text:s/></text:span><text:span text:style-name="T1181">a</text:span><text:span text:style-name="T1182"><text:s/></text:span><text:span text:style-name="T1183">la</text:span><text:span text:style-name="T1184"><text:s/></text:span><text:span text:style-name="T1185">vía</text:span><text:span text:style-name="T1186"><text:s/></text:span><text:span text:style-name="T1187">administrativa,</text:span><text:span text:style-name="T1188"><text:s/></text:span><text:span text:style-name="T1189">y</text:span><text:span text:style-name="T1190"><text:s/></text:span><text:span text:style-name="T1191">contra</text:span><text:span text:style-name="T1192"><text:s/></text:span><text:span text:style-name="T1193">la</text:span><text:span text:style-name="T1194"><text:s/></text:span><text:span text:style-name="T1195">misma</text:span><text:span text:style-name="T1196"><text:s/></text:span><text:span text:style-name="T1197">podrá</text:span><text:span text:style-name="T1198"><text:s/></text:span><text:span text:style-name="T1199">interponer,</text:span><text:span text:style-name="T1200"><text:s/></text:span><text:span text:style-name="T1201">sin</text:span><text:span text:style-name="T1202"><text:s/></text:span><text:span text:style-name="T1203">perjuicio</text:span><text:span text:style-name="T1204"><text:s/></text:span><text:span text:style-name="T1205">de</text:span><text:span text:style-name="T1206"><text:s/></text:span><text:span text:style-name="T1207">cualquier</text:span><text:span text:style-name="T1208"><text:s/></text:span><text:span text:style-name="T1209">otro</text:span><text:span text:style-name="T1210"><text:s/></text:span><text:span text:style-name="T1211">que</text:span><text:span text:style-name="T1212"><text:s/></text:span><text:span text:style-name="T1213">estime</text:span><text:span text:style-name="T1214"><text:s/></text:span><text:span text:style-name="T1215">procedente:</text:span></text:p>
      <text:p text:style-name="P1216"/>
      <text:p text:style-name="P1217"><text:span text:style-name="T1218">1.-</text:span><text:span text:style-name="T1219"><text:s/></text:span><text:span text:style-name="T1220">Recurso</text:span><text:span text:style-name="T1221"><text:s/></text:span><text:span text:style-name="T1222">potestativo</text:span><text:span text:style-name="T1223"><text:s/></text:span><text:span text:style-name="T1224">de</text:span><text:span text:style-name="T1225"><text:s/></text:span><text:span text:style-name="T1226">reposición</text:span><text:span text:style-name="T1227"><text:s/></text:span><text:span text:style-name="T1228">ante</text:span><text:span text:style-name="T1229"><text:s/></text:span><text:span text:style-name="T1230">el</text:span><text:span text:style-name="T1231"><text:s/></text:span><text:span text:style-name="T1232">mismo</text:span><text:span text:style-name="T1233"><text:s/></text:span><text:span text:style-name="T1234">órgano</text:span><text:span text:style-name="T1235"><text:s/></text:span><text:span text:style-name="T1236">que</text:span><text:span text:style-name="T1237"><text:s/></text:span><text:span text:style-name="T1238">dicta</text:span><text:span text:style-name="T1239"><text:s/></text:span><text:span text:style-name="T1240">la</text:span><text:span text:style-name="T1241"><text:s/></text:span><text:span text:style-name="T1242">presente</text:span><text:span text:style-name="T1243"><text:s/></text:span><text:span text:style-name="T1244">Resolución,</text:span><text:span text:style-name="T1245"><text:s/></text:span><text:span text:style-name="T1246">en</text:span><text:span text:style-name="T1247"><text:s/></text:span><text:span text:style-name="T1248">el</text:span><text:span text:style-name="T1249"><text:s/></text:span><text:span text:style-name="T1250">plazo</text:span><text:span text:style-name="T1251"><text:s/></text:span><text:span text:style-name="T1252">de</text:span><text:span text:style-name="T1253"><text:s/></text:span><text:span text:style-name="T1254">un</text:span><text:span text:style-name="T1255"><text:s/></text:span><text:span text:style-name="T1256">mes,</text:span><text:span text:style-name="T1257"><text:s/></text:span><text:span text:style-name="T1258">contado</text:span><text:span text:style-name="T1259"><text:s/></text:span><text:span text:style-name="T1260">desde</text:span><text:span text:style-name="T1261"><text:s/></text:span><text:span text:style-name="T1262">el</text:span><text:span text:style-name="T1263"><text:s/></text:span><text:span text:style-name="T1264">día</text:span><text:span text:style-name="T1265"><text:s/></text:span><text:span text:style-name="T1266">siguiente</text:span><text:span text:style-name="T1267"><text:s/></text:span><text:span text:style-name="T1268">al</text:span><text:span text:style-name="T1269"><text:s/></text:span><text:span text:style-name="T1270">de</text:span><text:span text:style-name="T1271"><text:s/></text:span><text:span text:style-name="T1272">su</text:span><text:span text:style-name="T1273"><text:s/></text:span><text:span text:style-name="T1274">notificación,</text:span><text:span text:style-name="T1275"><text:s/></text:span><text:span text:style-name="T1276">de</text:span><text:span text:style-name="T1277"><text:s/></text:span><text:span text:style-name="T1278">conformidad</text:span><text:span text:style-name="T1279"><text:s/></text:span><text:span text:style-name="T1280">con</text:span><text:span text:style-name="T1281"><text:s/></text:span><text:span text:style-name="T1282">los</text:span><text:span text:style-name="T1283"><text:s/></text:span><text:span text:style-name="T1284">artículos</text:span><text:span text:style-name="T1285"><text:s/></text:span><text:span text:style-name="T1286">123</text:span><text:span text:style-name="T1287"><text:s/></text:span><text:span text:style-name="T1288">y</text:span><text:span text:style-name="T1289"><text:s/></text:span><text:span text:style-name="T1290">124</text:span><text:span text:style-name="T1291"><text:s/></text:span><text:span text:style-name="T1292">de</text:span><text:span text:style-name="T1293"><text:s/></text:span><text:span text:style-name="T1294">la</text:span><text:span text:style-name="T1295"><text:s/></text:span><text:span text:style-name="T1296">Ley</text:span><text:span text:style-name="T1297"><text:s/></text:span><text:span text:style-name="T1298">39/2015,</text:span><text:span text:style-name="T1299"><text:s/></text:span><text:span text:style-name="T1300">de</text:span><text:span text:style-name="T1301"><text:s/></text:span><text:span text:style-name="T1302">1</text:span><text:span text:style-name="T1303"><text:s/></text:span><text:span text:style-name="T1304">de</text:span><text:span text:style-name="T1305"><text:s/></text:span><text:span text:style-name="T1306">octubre,</text:span><text:span text:style-name="T1307"><text:s/></text:span><text:span text:style-name="T1308">del</text:span><text:span text:style-name="T1309"><text:s/></text:span><text:span text:style-name="T1310">Procedimiento</text:span><text:span text:style-name="T1311"><text:s/></text:span><text:span text:style-name="T1312">Administrativo</text:span><text:span text:style-name="T1313"><text:s/></text:span><text:span text:style-name="T1314">Común</text:span><text:span text:style-name="T1315"><text:s/></text:span><text:span text:style-name="T1316">de</text:span><text:span text:style-name="T1317"><text:s/></text:span><text:span text:style-name="T1318">las</text:span><text:span text:style-name="T1319"><text:s/></text:span><text:span text:style-name="T1320">Administraciones</text:span><text:span text:style-name="T1321"><text:s/></text:span><text:span text:style-name="T1322">Públicas.</text:span></text:p>
      <text:p text:style-name="P1323"/>
      <text:p text:style-name="P1324"><text:span text:style-name="T1325">2.-</text:span><text:span text:style-name="T1326"><text:s/></text:span><text:span text:style-name="T1327">Recurso</text:span><text:span text:style-name="T1328"><text:s/></text:span><text:span text:style-name="T1329">contencioso-administrativo</text:span><text:span text:style-name="T1330"><text:s/></text:span><text:span text:style-name="T1331">ante</text:span><text:span text:style-name="T1332"><text:s/></text:span><text:span text:style-name="T1333">el</text:span><text:span text:style-name="T1334"><text:s/></text:span><text:span text:style-name="T1335">Juzgado</text:span><text:span text:style-name="T1336"><text:s/></text:span><text:span text:style-name="T1337">de</text:span><text:span text:style-name="T1338"><text:s/></text:span><text:span text:style-name="T1339">lo</text:span><text:span text:style-name="T1340"><text:s/></text:span><text:span text:style-name="T1341">Contencioso-</text:span><text:span text:style-name="T1342"><text:s/></text:span><text:span text:style-name="T1343">administrativo</text:span><text:span text:style-name="T1344"><text:s/></text:span><text:span text:style-name="T1345">de</text:span><text:span text:style-name="T1346"><text:s/></text:span><text:span text:style-name="T1347">las</text:span><text:span text:style-name="T1348"><text:s/></text:span><text:span text:style-name="T1349">Palmas</text:span><text:span text:style-name="T1350"><text:s/></text:span><text:span text:style-name="T1351">en</text:span><text:span text:style-name="T1352"><text:s/></text:span><text:span text:style-name="T1353">el</text:span><text:span text:style-name="T1354"><text:s/></text:span><text:span text:style-name="T1355">plazo</text:span><text:span text:style-name="T1356"><text:s/></text:span><text:span text:style-name="T1357">de</text:span><text:span text:style-name="T1358"><text:s/></text:span><text:span text:style-name="T1359">dos</text:span><text:span text:style-name="T1360"><text:s/></text:span><text:span text:style-name="T1361">meses,</text:span><text:span text:style-name="T1362"><text:s/></text:span><text:span text:style-name="T1363">contados</text:span><text:span text:style-name="T1364"><text:s/></text:span><text:span text:style-name="T1365">desde</text:span><text:span text:style-name="T1366"><text:s/></text:span><text:span text:style-name="T1367">el</text:span><text:span text:style-name="T1368"><text:s/></text:span><text:span text:style-name="T1369">día</text:span><text:span text:style-name="T1370"><text:s/></text:span><text:span text:style-name="T1371">siguiente</text:span><text:span text:style-name="T1372"><text:s/></text:span><text:span text:style-name="T1373">al</text:span><text:span text:style-name="T1374"><text:s/></text:span><text:span text:style-name="T1375">de</text:span><text:span text:style-name="T1376"><text:s/></text:span><text:span text:style-name="T1377">su</text:span><text:span text:style-name="T1378"><text:s/></text:span><text:span text:style-name="T1379">notificación,</text:span><text:span text:style-name="T1380"><text:s/></text:span><text:span text:style-name="T1381">de</text:span><text:span text:style-name="T1382"><text:s/></text:span><text:span text:style-name="T1383">acuerdo</text:span><text:span text:style-name="T1384"><text:s/></text:span><text:span text:style-name="T1385">con</text:span><text:span text:style-name="T1386"><text:s/></text:span><text:span text:style-name="T1387">los</text:span><text:span text:style-name="T1388"><text:s/></text:span><text:span text:style-name="T1389">artículos</text:span><text:span text:style-name="T1390"><text:s/></text:span><text:span text:style-name="T1391">8,</text:span><text:span text:style-name="T1392"><text:s/></text:span><text:span text:style-name="T1393">25</text:span><text:span text:style-name="T1394"><text:s/></text:span><text:span text:style-name="T1395">y</text:span><text:span text:style-name="T1396"><text:s/></text:span><text:span text:style-name="T1397">46</text:span><text:span text:style-name="T1398"><text:s/></text:span><text:span text:style-name="T1399">de</text:span><text:span text:style-name="T1400"><text:s/></text:span><text:span text:style-name="T1401">la</text:span><text:span text:style-name="T1402"><text:s/></text:span><text:span text:style-name="T1403">Ley</text:span><text:span text:style-name="T1404"><text:s/></text:span><text:span text:style-name="T1405">29/1988,</text:span><text:span text:style-name="T1406"><text:s/></text:span><text:span text:style-name="T1407">de</text:span><text:span text:style-name="T1408"><text:s/></text:span><text:span text:style-name="T1409">13</text:span><text:span text:style-name="T1410"><text:s/></text:span><text:span text:style-name="T1411">de</text:span><text:span text:style-name="T1412"><text:s/></text:span><text:span text:style-name="T1413">julio,</text:span><text:span text:style-name="T1414"><text:s/></text:span><text:span text:style-name="T1415">reguladora</text:span><text:span text:style-name="T1416"><text:s/></text:span><text:span text:style-name="T1417">de</text:span><text:span text:style-name="T1418"><text:s/></text:span><text:span text:style-name="T1419">la</text:span><text:span text:style-name="T1420"><text:s/></text:span><text:span text:style-name="T1421">Jurisdicción</text:span><text:span text:style-name="T1422"><text:s/></text:span><text:span text:style-name="T1423">Contencioso-Administrativa,</text:span><text:span text:style-name="T1424"><text:s/></text:span><text:span text:style-name="T1425">con</text:span><text:span text:style-name="T1426"><text:s/></text:span><text:span text:style-name="T1427">la</text:span><text:span text:style-name="T1428"><text:s/></text:span><text:span text:style-name="T1429">salvedad</text:span><text:span text:style-name="T1430"><text:s/></text:span><text:span text:style-name="T1431">de</text:span><text:span text:style-name="T1432"><text:s/></text:span><text:span text:style-name="T1433">que</text:span><text:span text:style-name="T1434"><text:s/></text:span><text:span text:style-name="T1435">no</text:span><text:span text:style-name="T1436"><text:s/></text:span><text:span text:style-name="T1437">se</text:span><text:span text:style-name="T1438"><text:s/></text:span><text:span text:style-name="T1439">podrá</text:span><text:span text:style-name="T1440"><text:s/></text:span><text:span text:style-name="T1441">hacer</text:span><text:span text:style-name="T1442"><text:s/></text:span><text:span text:style-name="T1443">uso</text:span><text:span text:style-name="T1444"><text:s/></text:span><text:span text:style-name="T1445">del</text:span><text:span text:style-name="T1446"><text:s/></text:span><text:span text:style-name="T1447">recurso</text:span><text:span text:style-name="T1448"><text:s/></text:span><text:span text:style-name="T1449">contencioso-</text:span><text:span text:style-name="T1450"><text:s/></text:span><text:span text:style-name="T1451">administrativo</text:span><text:span text:style-name="T1452"><text:s/></text:span><text:span text:style-name="T1453">en</text:span><text:span text:style-name="T1454"><text:s/></text:span><text:span text:style-name="T1455">tanto</text:span><text:span text:style-name="T1456"><text:s/></text:span><text:span text:style-name="T1457">no</text:span><text:span text:style-name="T1458"><text:s/></text:span><text:span text:style-name="T1459">se</text:span><text:span text:style-name="T1460"><text:s/></text:span><text:span text:style-name="T1461">resuelva,</text:span><text:span text:style-name="T1462"><text:s/></text:span><text:span text:style-name="T1463">expresamente</text:span><text:span text:style-name="T1464"><text:s/></text:span><text:span text:style-name="T1465">o</text:span><text:span text:style-name="T1466"><text:s/></text:span><text:span text:style-name="T1467">por</text:span><text:span text:style-name="T1468"><text:s/></text:span><text:span text:style-name="T1469">silencio,</text:span><text:span text:style-name="T1470"><text:s/></text:span><text:span text:style-name="T1471">el</text:span><text:span text:style-name="T1472"><text:s/></text:span><text:span text:style-name="T1473">recurso</text:span><text:span text:style-name="T1474"><text:s/></text:span><text:span text:style-name="T1475">de</text:span><text:span text:style-name="T1476"><text:s/></text:span><text:span text:style-name="T1477">reposición</text:span><text:span text:style-name="T1478"><text:s/></text:span><text:span text:style-name="T1479">que,</text:span><text:span text:style-name="T1480"><text:s/></text:span><text:span text:style-name="T1481">en</text:span><text:span text:style-name="T1482"><text:s/></text:span><text:span text:style-name="T1483">su</text:span><text:span text:style-name="T1484"><text:s/></text:span><text:span text:style-name="T1485">caso,</text:span><text:span text:style-name="T1486"><text:s/></text:span><text:span text:style-name="T1487">se</text:span><text:span text:style-name="T1488"><text:s/></text:span><text:span text:style-name="T1489">hubiera</text:span><text:span text:style-name="T1490"><text:s/></text:span><text:span text:style-name="T1491">interpuesto,</text:span><text:span text:style-name="T1492"><text:s/></text:span><text:span text:style-name="T1493">art.</text:span><text:span text:style-name="T1494"><text:s/></text:span><text:span text:style-name="T1495">123.2</text:span><text:span text:style-name="T1496"><text:s/></text:span><text:span text:style-name="T1497">de</text:span><text:span text:style-name="T1498"><text:s/></text:span><text:span text:style-name="T1499">la</text:span><text:span text:style-name="T1500"><text:s/></text:span><text:span text:style-name="T1501">Ley</text:span><text:span text:style-name="T1502"><text:s/></text:span><text:span text:style-name="T1503">39/2015,</text:span><text:span text:style-name="T1504"><text:s/></text:span><text:span text:style-name="T1505">de</text:span><text:span text:style-name="T1506"><text:s/></text:span><text:span text:style-name="T1507">1</text:span><text:span text:style-name="T1508"><text:s/></text:span><text:span text:style-name="T1509">de</text:span><text:span text:style-name="T1510"><text:s/></text:span><text:span text:style-name="T1511">octubre,</text:span><text:span text:style-name="T1512"><text:s/></text:span><text:span text:style-name="T1513">del</text:span><text:span text:style-name="T1514"><text:s/></text:span><text:span text:style-name="T1515">Procedimiento</text:span><text:span text:style-name="T1516"><text:s/></text:span><text:span text:style-name="T1517">Administrativo</text:span><text:span text:style-name="T1518"><text:s/></text:span><text:span text:style-name="T1519">Común</text:span><text:span text:style-name="T1520"><text:s/></text:span><text:span text:style-name="T1521">de</text:span><text:span text:style-name="T1522"><text:s/></text:span><text:span text:style-name="T1523">las</text:span><text:span text:style-name="T1524"><text:s/></text:span><text:span text:style-name="T1525">Administraciones</text:span><text:span text:style-name="T1526"><text:s/></text:span><text:span text:style-name="T1527">Públicas.</text:span></text:p>
      <text:p text:style-name="P1528"/>
      <text:p text:style-name="P1529"><text:span text:style-name="T1530">3.-</text:span><text:span text:style-name="T1531"><text:s/></text:span><text:span text:style-name="T1532">Recurso</text:span><text:span text:style-name="T1533"><text:s/></text:span><text:span text:style-name="T1534">extraordinario</text:span><text:span text:style-name="T1535"><text:s/></text:span><text:span text:style-name="T1536">de</text:span><text:span text:style-name="T1537"><text:s/></text:span><text:span text:style-name="T1538">revisión</text:span><text:span text:style-name="T1539"><text:s/></text:span><text:span text:style-name="T1540">ante</text:span><text:span text:style-name="T1541"><text:s/></text:span><text:span text:style-name="T1542">el</text:span><text:span text:style-name="T1543"><text:s/></text:span><text:span text:style-name="T1544">mismo</text:span><text:span text:style-name="T1545"><text:s/></text:span><text:span text:style-name="T1546">órgano</text:span><text:span text:style-name="T1547"><text:s/></text:span><text:span text:style-name="T1548">administrativo</text:span><text:span text:style-name="T1549"><text:s/></text:span><text:span text:style-name="T1550">que</text:span><text:span text:style-name="T1551"><text:s/></text:span><text:span text:style-name="T1552">dicta</text:span><text:span text:style-name="T1553"><text:s/></text:span><text:span text:style-name="T1554">el</text:span><text:span text:style-name="T1555"><text:s/></text:span><text:span text:style-name="T1556">presente</text:span><text:span text:style-name="T1557"><text:s/></text:span><text:span text:style-name="T1558">acuerdo</text:span><text:span text:style-name="T1559"><text:s/></text:span><text:span text:style-name="T1560">en</text:span><text:span text:style-name="T1561"><text:s/></text:span><text:span text:style-name="T1562">los</text:span><text:span text:style-name="T1563"><text:s/></text:span><text:span text:style-name="T1564">casos</text:span><text:span text:style-name="T1565"><text:s/></text:span><text:span text:style-name="T1566">y</text:span><text:span text:style-name="T1567"><text:s/></text:span><text:span text:style-name="T1568">plazos</text:span><text:span text:style-name="T1569"><text:s/></text:span><text:span text:style-name="T1570">previstos</text:span><text:span text:style-name="T1571"><text:s/></text:span><text:span text:style-name="T1572">en</text:span><text:span text:style-name="T1573"><text:s/></text:span><text:span text:style-name="T1574">el</text:span><text:span text:style-name="T1575"><text:s/></text:span><text:span text:style-name="T1576">art.</text:span><text:span text:style-name="T1577"><text:s/></text:span><text:span text:style-name="T1578">125</text:span><text:span text:style-name="T1579"><text:s/></text:span><text:span text:style-name="T1580">de</text:span><text:span text:style-name="T1581"><text:s/></text:span><text:span text:style-name="T1582">la</text:span><text:span text:style-name="T1583"><text:s/></text:span><text:span text:style-name="T1584">misma</text:span><text:span text:style-name="T1585"><text:s/></text:span><text:span text:style-name="T1586">Ley,</text:span><text:span text:style-name="T1587"><text:s/></text:span><text:span text:style-name="T1588">concretamente,</text:span><text:span text:style-name="T1589"><text:s/></text:span><text:span text:style-name="T1590">cuatro</text:span><text:span text:style-name="T1591"><text:s/></text:span><text:span text:style-name="T1592">años</text:span><text:span text:style-name="T1593"><text:s/></text:span><text:span text:style-name="T1594">desde</text:span><text:span text:style-name="T1595"><text:s/></text:span><text:span text:style-name="T1596">la</text:span><text:span text:style-name="T1597"><text:s/></text:span><text:span text:style-name="T1598">fecha</text:span><text:span text:style-name="T1599"><text:s/></text:span><text:span text:style-name="T1600">de</text:span><text:span text:style-name="T1601"><text:s/></text:span><text:span text:style-name="T1602">notificación</text:span><text:span text:style-name="T1603"><text:s/></text:span><text:span text:style-name="T1604">de</text:span><text:span text:style-name="T1605"><text:s/></text:span><text:span text:style-name="T1606">la</text:span><text:span text:style-name="T1607"><text:s/></text:span><text:span text:style-name="T1608">resolución</text:span><text:span text:style-name="T1609"><text:s/></text:span><text:span text:style-name="T1610">impugnada</text:span><text:span text:style-name="T1611"><text:s/></text:span><text:span text:style-name="T1612">cuando</text:span><text:span text:style-name="T1613"><text:s/></text:span><text:span text:style-name="T1614">se</text:span><text:span text:style-name="T1615"><text:s/></text:span><text:span text:style-name="T1616">trata</text:span><text:span text:style-name="T1617"><text:s/></text:span><text:span text:style-name="T1618">de</text:span><text:span text:style-name="T1619"><text:s/></text:span><text:span text:style-name="T1620">la</text:span><text:span text:style-name="T1621"><text:s/></text:span><text:span text:style-name="T1622">causa</text:span><text:span text:style-name="T1623"><text:s/></text:span><text:span text:style-name="T1624">a)</text:span><text:span text:style-name="T1625"><text:s/></text:span><text:span text:style-name="T1626">del</text:span><text:span text:style-name="T1627"><text:s/></text:span><text:span text:style-name="T1628">apartado</text:span><text:span text:style-name="T1629"><text:s/></text:span><text:span text:style-name="T1630">1,</text:span><text:span text:style-name="T1631"><text:s/></text:span><text:span text:style-name="T1632">y</text:span><text:span text:style-name="T1633"><text:s/></text:span><text:span text:style-name="T1634">tres</text:span><text:span text:style-name="T1635"><text:s/></text:span><text:span text:style-name="T1636">meses,</text:span><text:span text:style-name="T1637"><text:s/></text:span><text:span text:style-name="T1638">a</text:span><text:span text:style-name="T1639"><text:s/></text:span><text:span text:style-name="T1640">contar</text:span><text:span text:style-name="T1641"><text:s/></text:span><text:span text:style-name="T1642">desde</text:span><text:span text:style-name="T1643"><text:s/></text:span><text:span text:style-name="T1644">el</text:span><text:span text:style-name="T1645"><text:s/></text:span><text:span text:style-name="T1646">conocimiento</text:span><text:span text:style-name="T1647"><text:s/></text:span><text:span text:style-name="T1648">de</text:span><text:span text:style-name="T1649"><text:s/></text:span><text:span text:style-name="T1650">los</text:span><text:span text:style-name="T1651"><text:s/></text:span><text:span text:style-name="T1652">documentos</text:span><text:span text:style-name="T1653"><text:s/></text:span><text:span text:style-name="T1654">o</text:span><text:span text:style-name="T1655"><text:s/></text:span><text:span text:style-name="T1656">desde</text:span><text:span text:style-name="T1657"><text:s/></text:span><text:span text:style-name="T1658">que</text:span><text:span text:style-name="T1659"><text:s/></text:span><text:span text:style-name="T1660">lo</text:span><text:span text:style-name="T1661"><text:s/></text:span><text:span text:style-name="T1662">sentencia</text:span><text:span text:style-name="T1663"><text:s/></text:span><text:span text:style-name="T1664">judicial</text:span><text:span text:style-name="T1665"><text:s/></text:span><text:span text:style-name="T1666">quedó</text:span><text:span text:style-name="T1667"><text:s/></text:span><text:span text:style-name="T1668">firme,</text:span><text:span text:style-name="T1669"><text:s/></text:span><text:span text:style-name="T1670">en</text:span><text:span text:style-name="T1671"><text:s/></text:span><text:span text:style-name="T1672">los</text:span><text:span text:style-name="T1673"><text:s/></text:span><text:span text:style-name="T1674">demás</text:span><text:span text:style-name="T1675"><text:s/></text:span><text:span text:style-name="T1676">casos.</text:span></text:p>
      <text:p text:style-name="P1677"/>
      <text:p text:style-name="P1678"><text:span text:style-name="T1679">4º.-</text:span><text:span text:style-name="T1680"><text:s/></text:span><text:span text:style-name="T1681">Dar</text:span><text:span text:style-name="T1682"><text:s/></text:span><text:span text:style-name="T1683">traslado</text:span><text:span text:style-name="T1684"><text:s/></text:span><text:span text:style-name="T1685">de</text:span><text:span text:style-name="T1686"><text:s/></text:span><text:span text:style-name="T1687">la</text:span><text:span text:style-name="T1688"><text:s/></text:span><text:span text:style-name="T1689">resolución</text:span><text:span text:style-name="T1690"><text:s/></text:span><text:span text:style-name="T1691">a</text:span><text:span text:style-name="T1692"><text:s/></text:span><text:span text:style-name="T1693">la</text:span><text:span text:style-name="T1694"><text:s/></text:span><text:span text:style-name="T1695">Concejalía</text:span><text:span text:style-name="T1696"><text:s/></text:span><text:span text:style-name="T1697">de</text:span><text:span text:style-name="T1698"><text:s/></text:span><text:span text:style-name="T1699">Contratación,</text:span><text:span text:style-name="T1700"><text:s/></text:span><text:span text:style-name="T1701">a</text:span><text:span text:style-name="T1702"><text:s/></text:span><text:span text:style-name="T1703">la</text:span><text:span text:style-name="T1704"><text:s/></text:span><text:span text:style-name="T1705">Concejalía</text:span><text:span text:style-name="T1706"><text:s/></text:span><text:span text:style-name="T1707">de</text:span><text:span text:style-name="T1708"><text:s/></text:span><text:span text:style-name="T1709">Obras,</text:span><text:span text:style-name="T1710"><text:s/></text:span><text:span text:style-name="T1711">así</text:span><text:span text:style-name="T1712"><text:s/></text:span><text:span text:style-name="T1713">como</text:span><text:span text:style-name="T1714"><text:s/></text:span><text:span text:style-name="T1715">al</text:span><text:span text:style-name="T1716"><text:s/></text:span><text:span text:style-name="T1717">Departamento</text:span><text:span text:style-name="T1718"><text:s/></text:span><text:span text:style-name="T1719">de</text:span><text:span text:style-name="T1720"><text:s/></text:span><text:span text:style-name="T1721">Intervención</text:span><text:span text:style-name="T1722"><text:s/></text:span><text:span text:style-name="T1723">Municipal,</text:span><text:span text:style-name="T1724"><text:s/></text:span><text:span text:style-name="T1725">para</text:span><text:span text:style-name="T1726"><text:s/></text:span><text:span text:style-name="T1727">su</text:span><text:span text:style-name="T1728"><text:s/></text:span><text:span text:style-name="T1729">conocimiento</text:span><text:span text:style-name="T1730"><text:s/></text:span><text:span text:style-name="T1731">y</text:span><text:span text:style-name="T1732"><text:s/></text:span><text:span text:style-name="T1733">efectos</text:span><text:span text:style-name="T1734"><text:s/></text:span><text:span text:style-name="T1735">oportunos.”.</text:span></text:p>
      <text:p text:style-name="P1736"/>
      <text:p text:style-name="P1737">Y<text:span text:style-name="T1738"><text:s/></text:span><text:span text:style-name="T1739">conviniendo</text:span><text:span text:style-name="T1740"><text:s/></text:span>a<text:span text:style-name="T1741"><text:s/></text:span>ambas<text:span text:style-name="T1742"><text:s/></text:span><text:span text:style-name="T1743">partes,</text:span><text:span text:style-name="T1744"><text:s/></text:span><text:span text:style-name="T1745">en</text:span><text:span text:style-name="T1746"><text:s/></text:span><text:span text:style-name="T1747">calidad</text:span><text:span text:style-name="T1748"><text:s/></text:span>de<text:span text:style-name="T1749"><text:s/></text:span><text:span text:style-name="T1750">adjudicador</text:span><text:span text:style-name="T1751"><text:s/></text:span>y<text:span text:style-name="T1752"><text:s/></text:span><text:span text:style-name="T1753">adjudicatario,</text:span><text:span text:style-name="T1754"><text:s/></text:span><text:span text:style-name="T1755">el</text:span><text:span text:style-name="T1756"><text:s/></text:span><text:span text:style-name="T1757">presente</text:span><text:span text:style-name="T1758"><text:s/></text:span>contrato<text:span text:style-name="T1759"><text:s/></text:span>de<text:span text:style-name="T1760"><text:s/></text:span>obras,<text:span text:style-name="T1761"><text:s/></text:span>lo<text:span text:style-name="T1762"><text:s/></text:span><text:span text:style-name="T1763">formalizan</text:span><text:span text:style-name="T1764"><text:s/></text:span>en<text:span text:style-name="T1765"><text:s/></text:span><text:span text:style-name="T1766">el</text:span><text:span text:style-name="T1767"><text:s/></text:span>presente<text:span text:style-name="T1768"><text:s/></text:span><text:span text:style-name="T1769">documento</text:span><text:span text:style-name="T1770"><text:s/></text:span><text:span text:style-name="T1771">administrativo,</text:span><text:span text:style-name="T1772"><text:s/></text:span>con<text:span text:style-name="T1773"><text:s/></text:span><text:span text:style-name="T1774">arreglo</text:span><text:span text:style-name="T1775"><text:s/></text:span>a<text:span text:style-name="T1776"><text:s/></text:span>las<text:span text:style-name="T1777"><text:s/></text:span><text:span text:style-name="T1778">siguientes:</text:span></text:p>
      <text:p text:style-name="P1779"/>
      <text:p text:style-name="P1780"><text:span text:style-name="T1781">CLÁUSULAS</text:span><text:span text:style-name="T1782"><text:s/></text:span><text:span text:style-name="T1783">DEL</text:span><text:span text:style-name="T1784"><text:s/></text:span><text:span text:style-name="T1785">CONTRATO</text:span></text:p>
      <text:p text:style-name="P1786"/>
      <text:p text:style-name="P1833"/>
      <text:p text:style-name="P1834"/>
      <text:p text:style-name="P1835"/>
      <text:p text:style-name="P1836"><text:span text:style-name="T1837">PRIMERA:</text:span><text:span text:style-name="T1838"><text:s/></text:span><text:span text:style-name="T1839">Don</text:span><text:span text:style-name="T1840"><text:s/></text:span><text:span text:style-name="T1841">Luís</text:span><text:span text:style-name="T1842"><text:s/></text:span><text:span text:style-name="T1843">Fidel</text:span><text:span text:style-name="T1844"><text:s/></text:span>Rodríguez<text:span text:style-name="T1845"><text:s/></text:span><text:span text:style-name="T1846">Cabrera,</text:span><text:span text:style-name="T1847"><text:s/></text:span>en<text:span text:style-name="T1848"><text:s/></text:span>representación<text:span text:style-name="T1849"><text:s/></text:span>de<text:span text:style-name="T1850"><text:s/></text:span>OBRAS<text:span text:style-name="T1851"><text:s/></text:span><text:span text:style-name="T1852">PÚBLICAS</text:span><text:span text:style-name="T1853"><text:s/></text:span>CANARIAS<text:span text:style-name="T1854"><text:s/></text:span><text:span text:style-name="T1855">S.L.,</text:span><text:span text:style-name="T1856"><text:s/></text:span><text:span text:style-name="T1857">se</text:span><text:span text:style-name="T1858"><text:s/></text:span><text:span text:style-name="T1859">compromete</text:span><text:span text:style-name="T1860"><text:s/></text:span>a<text:span text:style-name="T1861"><text:s/></text:span><text:span text:style-name="T1862">ejecutar</text:span><text:span text:style-name="T1863"><text:s/></text:span>el<text:span text:style-name="T1864"><text:s/></text:span><text:span text:style-name="T1865">contrato</text:span><text:span text:style-name="T1866"><text:s/></text:span><text:span text:style-name="T1867">para</text:span><text:span text:style-name="T1868"><text:s/></text:span>la<text:span text:style-name="T1869"><text:s/></text:span>ejecución<text:span text:style-name="T1870"><text:s/></text:span>de<text:span text:style-name="T1871"><text:s/></text:span><text:span text:style-name="T1872">las</text:span><text:span text:style-name="T1873"><text:s/></text:span>obras<text:span text:style-name="T1874"><text:s/></text:span><text:span text:style-name="T1875">correspondientes</text:span><text:span text:style-name="T1876"><text:s/></text:span>al<text:span text:style-name="T1877"><text:s/></text:span><text:span text:style-name="T1878">proyecto</text:span><text:span text:style-name="T1879"><text:s/></text:span><text:span text:style-name="T1880">denominado</text:span><text:span text:style-name="T1881"><text:s/></text:span>“REFORMA<text:span text:style-name="T1882"><text:s/></text:span>Y<text:span text:style-name="T1883"><text:s/></text:span><text:span text:style-name="T1884">ACCESIBILIDAD</text:span><text:span text:style-name="T1885"><text:s/></text:span><text:span text:style-name="T1886">DEL</text:span><text:span text:style-name="T1887"><text:s/></text:span><text:span text:style-name="T1888">PARQUE</text:span><text:span text:style-name="T1889"><text:s/></text:span>LAS<text:span text:style-name="T1890"><text:s/></text:span><text:span text:style-name="T1891">AMERICAS</text:span><text:span text:style-name="T1892"><text:s/></text:span>Y<text:span text:style-name="T1893"><text:s/></text:span>REFORMA<text:span text:style-name="T1894"><text:s/></text:span>Y<text:span text:style-name="T1895"><text:s/></text:span><text:span text:style-name="T1896">ACCESIBILIDAD</text:span><text:span text:style-name="T1897"><text:s/></text:span><text:span text:style-name="T1898">DEL</text:span><text:span text:style-name="T1899"><text:s/></text:span><text:span text:style-name="T1900">PARQUE</text:span><text:span text:style-name="T1901"><text:s/></text:span><text:span text:style-name="T1902">AVENIDA</text:span><text:span text:style-name="T1903"><text:s/></text:span><text:span text:style-name="T1904">REYES</text:span><text:span text:style-name="T1905"><text:s/></text:span><text:span text:style-name="T1906">DE</text:span><text:span text:style-name="T1907"><text:s/></text:span><text:span text:style-name="T1908">ESPAÑA”,</text:span><text:span text:style-name="T1909"><text:s/></text:span>con<text:span text:style-name="T1910"><text:s/></text:span><text:span text:style-name="T1911">arreglo</text:span><text:span text:style-name="T1912"><text:s/></text:span>al</text:p>
      <text:p text:style-name="P1913">pliego de<text:s/><text:span text:style-name="T1914">cláusulas</text:span><text:s/><text:span text:style-name="T1915">administrativas</text:span><text:s/><text:span text:style-name="T1916">particulares,</text:span><text:s/>al proyecto técnico y a la<text:s/><text:span text:style-name="T1917">oferta</text:span><text:span text:style-name="T1918"><text:s/></text:span>del<text:s/><text:span text:style-name="T1919">adjudicatario,</text:span><text:s/>que<text:span text:style-name="T1920"><text:s/></text:span>figuran<text:span text:style-name="T1921"><text:s/></text:span>en<text:span text:style-name="T1922"><text:s/></text:span><text:span text:style-name="T1923">el</text:span><text:span text:style-name="T1924"><text:s/></text:span><text:span text:style-name="T1925">expediente,</text:span><text:span text:style-name="T1926"><text:s/></text:span>documentos<text:span text:style-name="T1927"><text:s/></text:span><text:span text:style-name="T1928">contractuales</text:span><text:span text:style-name="T1929"><text:s/></text:span>que<text:span text:style-name="T1930"><text:s/></text:span><text:span text:style-name="T1931">acepta</text:span><text:span text:style-name="T1932"><text:s/></text:span><text:span text:style-name="T1933">incondicionalmente</text:span><text:span text:style-name="T1934"><text:s/></text:span>y<text:span text:style-name="T1935"><text:s/></text:span><text:span text:style-name="T1936">sin</text:span><text:span text:style-name="T1937"><text:s/></text:span>reserva<text:span text:style-name="T1938"><text:s/></text:span>alguna.<text:span text:style-name="T1939"><text:s/></text:span>En<text:span text:style-name="T1940"><text:s/></text:span>caso<text:span text:style-name="T1941"><text:s/></text:span>de<text:span text:style-name="T1942"><text:s/></text:span><text:span text:style-name="T1943">existir</text:span><text:span text:style-name="T1944"><text:s/></text:span><text:span text:style-name="T1945">contradicciones</text:span><text:span text:style-name="T1946"><text:s/></text:span>en<text:span text:style-name="T1947"><text:s/></text:span>los<text:span text:style-name="T1948"><text:s/></text:span><text:span text:style-name="T1949">citados</text:span><text:span text:style-name="T1950"><text:s/></text:span><text:span text:style-name="T1951">documentos</text:span><text:span text:style-name="T1952"><text:s/></text:span><text:span text:style-name="T1953">contractuales,</text:span><text:span text:style-name="T1954"><text:s/></text:span>el<text:span text:style-name="T1955"><text:s/></text:span>orden<text:span text:style-name="T1956"><text:s/></text:span>de<text:span text:style-name="T1957"><text:s/></text:span><text:span text:style-name="T1958">jerarquía</text:span><text:span text:style-name="T1959"><text:s/></text:span>para<text:span text:style-name="T1960"><text:s/></text:span><text:span text:style-name="T1961">su</text:span><text:span text:style-name="T1962"><text:s/></text:span><text:span text:style-name="T1963">aplicación</text:span><text:span text:style-name="T1964"><text:s/></text:span><text:span text:style-name="T1965">será</text:span><text:span text:style-name="T1966"><text:s/></text:span>el<text:span text:style-name="T1967"><text:s/></text:span>establecido<text:span text:style-name="T1968"><text:s/></text:span><text:span text:style-name="T1969">en</text:span><text:span text:style-name="T1970"><text:s/></text:span>el<text:span text:style-name="T1971"><text:s/></text:span>párrafo<text:span text:style-name="T1972"><text:s/></text:span><text:span text:style-name="T1973">anterior.</text:span></text:p>
      <text:p text:style-name="P1974"/>
      <text:p text:style-name="P1975"><text:span text:style-name="T1976">SEGUNDA:</text:span><text:span text:style-name="T1977"><text:s/></text:span><text:span text:style-name="T1978">El</text:span><text:span text:style-name="T1979"><text:s/></text:span>precio<text:span text:style-name="T1980"><text:s/></text:span>del<text:span text:style-name="T1981"><text:s/></text:span>contrato<text:span text:style-name="T1982"><text:s/></text:span>es<text:span text:style-name="T1983"><text:s/></text:span>de<text:span text:style-name="T1984"><text:s/></text:span><text:span text:style-name="T1985">novecientos</text:span><text:span text:style-name="T1986"><text:s/></text:span><text:span text:style-name="T1987">veintiséis</text:span><text:span text:style-name="T1988"><text:s/></text:span>mil<text:span text:style-name="T1989"><text:s/></text:span><text:span text:style-name="T1990">setecientos</text:span><text:span text:style-name="T1991"><text:s/></text:span><text:span text:style-name="T1992">cincuenta</text:span><text:span text:style-name="T1993"><text:s/></text:span>y<text:span text:style-name="T1994"><text:s/></text:span>cuatro euros<text:span text:style-name="T1995"><text:s/></text:span>con<text:span text:style-name="T1996"><text:s/></text:span><text:span text:style-name="T1997">veinticinco</text:span><text:span text:style-name="T1998"><text:s/></text:span><text:span text:style-name="T1999">céntimos</text:span><text:span text:style-name="T2000"><text:s/></text:span>(926754,25€),<text:span text:style-name="T2001"><text:s/></text:span>IGIC<text:span text:style-name="T2002"><text:s/></text:span><text:span text:style-name="T2003">excluido.</text:span><text:span text:style-name="T2004"><text:s/></text:span>En<text:span text:style-name="T2005"><text:s/></text:span><text:span text:style-name="T2006">este</text:span><text:span text:style-name="T2007"><text:s/></text:span>precio<text:span text:style-name="T2008"><text:s/></text:span><text:span text:style-name="T2009">se</text:span><text:span text:style-name="T2010"><text:s/></text:span><text:span text:style-name="T2011">entiende</text:span><text:span text:style-name="T2012"><text:s/></text:span><text:span text:style-name="T2013">comprendidos</text:span><text:span text:style-name="T2014"><text:s/></text:span><text:span text:style-name="T2015">todos</text:span><text:span text:style-name="T2016"><text:s/></text:span><text:span text:style-name="T2017">los</text:span><text:span text:style-name="T2018"><text:s/></text:span><text:span text:style-name="T2019">gastos</text:span><text:span text:style-name="T2020"><text:s/></text:span>que<text:span text:style-name="T2021"><text:s/></text:span>ocasione<text:span text:style-name="T2022"><text:s/></text:span>la<text:span text:style-name="T2023"><text:s/></text:span><text:span text:style-name="T2024">ejecución</text:span><text:span text:style-name="T2025"><text:s/></text:span><text:span text:style-name="T2026">del</text:span><text:span text:style-name="T2027"><text:s/></text:span>contrato.</text:p>
      <text:p text:style-name="P2028"/>
      <text:p text:style-name="P2029">El<text:span text:style-name="T2030"><text:s/></text:span><text:span text:style-name="T2031">importe</text:span><text:span text:style-name="T2032"><text:s/></text:span>del<text:span text:style-name="T2033"><text:s/></text:span>Impuesto<text:span text:style-name="T2034"><text:s/></text:span><text:span text:style-name="T2035">General</text:span><text:span text:style-name="T2036"><text:s/></text:span>Indirecto<text:span text:style-name="T2037"><text:s/></text:span><text:span text:style-name="T2038">Canario</text:span><text:span text:style-name="T2039"><text:s/></text:span>(IGIC)<text:span text:style-name="T2040"><text:s/></text:span>que<text:span text:style-name="T2041"><text:s/></text:span>debe<text:span text:style-name="T2042"><text:s/></text:span><text:span text:style-name="T2043">soportar</text:span><text:span text:style-name="T2044"><text:s/></text:span>la<text:span text:style-name="T2045"><text:s/></text:span><text:span text:style-name="T2046">Administración</text:span><text:span text:style-name="T2047"><text:s/></text:span><text:span text:style-name="T2048">asciende</text:span><text:span text:style-name="T2049"><text:s/></text:span>a<text:span text:style-name="T2050"><text:s/></text:span><text:span text:style-name="T2051">sesenta</text:span><text:span text:style-name="T2052"><text:s/></text:span>y<text:span text:style-name="T2053"><text:s/></text:span><text:span text:style-name="T2054">cuatro</text:span><text:span text:style-name="T2055"><text:s/></text:span>mil<text:span text:style-name="T2056"><text:s/></text:span><text:span text:style-name="T2057">ochocientos</text:span><text:span text:style-name="T2058"><text:s/></text:span><text:span text:style-name="T2059">setenta</text:span><text:span text:style-name="T2060"><text:s/></text:span>y<text:span text:style-name="T2061"><text:s/></text:span>dos<text:span text:style-name="T2062"><text:s/></text:span>euros<text:span text:style-name="T2063"><text:s/></text:span><text:span text:style-name="T2064">con</text:span><text:span text:style-name="T2065"><text:s/></text:span><text:span text:style-name="T2066">ochenta</text:span><text:span text:style-name="T2067"><text:s/></text:span><text:span text:style-name="T2068">céntimos</text:span><text:span text:style-name="T2069"><text:s/></text:span>(64872,80).</text:p>
      <text:p text:style-name="P2070"/>
      <text:p text:style-name="P2071"><text:span text:style-name="T2072">TERCERA:</text:span><text:span text:style-name="T2073"><text:s/></text:span>El<text:span text:style-name="T2074"><text:s/></text:span><text:span text:style-name="T2075">régimen</text:span><text:span text:style-name="T2076"><text:s/></text:span>de<text:span text:style-name="T2077"><text:s/></text:span>pagos<text:span text:style-name="T2078"><text:s/></text:span>al<text:span text:style-name="T2079"><text:s/></text:span><text:span text:style-name="T2080">contratista,</text:span><text:span text:style-name="T2081"><text:s/></text:span>se<text:span text:style-name="T2082"><text:s/></text:span><text:span text:style-name="T2083">efectuara</text:span><text:span text:style-name="T2084"><text:s/></text:span>de<text:span text:style-name="T2085"><text:s/></text:span>conformidad<text:span text:style-name="T2086"><text:s/></text:span>con<text:span text:style-name="T2087"><text:s/></text:span>lo<text:span text:style-name="T2088"><text:s/></text:span><text:span text:style-name="T2089">establecido</text:span><text:span text:style-name="T2090"><text:s/></text:span>en<text:span text:style-name="T2091"><text:s/></text:span>la<text:span text:style-name="T2092"><text:s/></text:span>cláusula<text:span text:style-name="T2093"><text:s/></text:span>28<text:span text:style-name="T2094"><text:s/></text:span>del<text:span text:style-name="T2095"><text:s/></text:span><text:span text:style-name="T2096">Pliego</text:span><text:span text:style-name="T2097"><text:s/></text:span>de<text:span text:style-name="T2098"><text:s/></text:span><text:span text:style-name="T2099">Cláusulas</text:span><text:span text:style-name="T2100"><text:s/></text:span><text:span text:style-name="T2101">Administrativas</text:span><text:span text:style-name="T2102"><text:s/></text:span><text:span text:style-name="T2103">Particulares.</text:span></text:p>
      <text:p text:style-name="P2104"/>
      <text:p text:style-name="P2105">CUARTA:<text:span text:style-name="T2106"><text:s/></text:span><text:span text:style-name="T2107">De</text:span><text:span text:style-name="T2108"><text:s/></text:span>acuerdo<text:span text:style-name="T2109"><text:s/></text:span>con<text:span text:style-name="T2110"><text:s/></text:span>lo<text:span text:style-name="T2111"><text:s/></text:span>dispuesto<text:span text:style-name="T2112"><text:s/></text:span>en<text:span text:style-name="T2113"><text:s/></text:span><text:span text:style-name="T2114">el</text:span><text:span text:style-name="T2115"><text:s/></text:span><text:span text:style-name="T2116">Pliego</text:span><text:span text:style-name="T2117"><text:s/></text:span>de<text:span text:style-name="T2118"><text:s/></text:span>Cláusulas<text:span text:style-name="T2119"><text:s/></text:span><text:span text:style-name="T2120">Administrativas</text:span><text:span text:style-name="T2121"><text:s/></text:span><text:span text:style-name="T2122">Particulares,</text:span><text:span text:style-name="T2123"><text:s/></text:span>en<text:span text:style-name="T2124"><text:s/></text:span>este<text:span text:style-name="T2125"><text:s/></text:span><text:span text:style-name="T2126">contrato</text:span><text:span text:style-name="T2127"><text:s/></text:span>no<text:span text:style-name="T2128"><text:s/></text:span><text:span text:style-name="T2129">se</text:span><text:span text:style-name="T2130"><text:s/></text:span>revisarán<text:span text:style-name="T2131"><text:s/></text:span><text:span text:style-name="T2132">los</text:span><text:span text:style-name="T2133"><text:s/></text:span><text:span text:style-name="T2134">precios.</text:span></text:p>
      <text:p text:style-name="P2135"/>
      <text:p text:style-name="P2136"><text:span text:style-name="T2137">QUINTA:</text:span><text:span text:style-name="T2138"><text:s/></text:span>El<text:span text:style-name="T2139"><text:s/></text:span><text:span text:style-name="T2140">contrato</text:span><text:span text:style-name="T2141"><text:s/></text:span>tiene<text:span text:style-name="T2142"><text:s/></text:span>una<text:span text:style-name="T2143"><text:s/></text:span>duración<text:span text:style-name="T2144"><text:s/></text:span>de<text:span text:style-name="T2145"><text:s/></text:span><text:span text:style-name="T2146">SEIS</text:span><text:span text:style-name="T2147"><text:s/></text:span>(6)<text:span text:style-name="T2148"><text:s/></text:span>meses,<text:span text:style-name="T2149"><text:s/></text:span>contados<text:span text:style-name="T2150"><text:s/></text:span>a<text:span text:style-name="T2151"><text:s/></text:span>partir<text:span text:style-name="T2152"><text:s/></text:span>del<text:span text:style-name="T2153"><text:s/></text:span>día<text:span text:style-name="T2154"><text:s/></text:span><text:span text:style-name="T2155">siguiente</text:span><text:span text:style-name="T2156"><text:s/></text:span>del<text:span text:style-name="T2157"><text:s/></text:span><text:span text:style-name="T2158">acta</text:span><text:span text:style-name="T2159"><text:s/></text:span>de<text:span text:style-name="T2160"><text:s/></text:span><text:span text:style-name="T2161">comprobación</text:span><text:span text:style-name="T2162"><text:s/></text:span>de<text:span text:style-name="T2163"><text:s/></text:span><text:span text:style-name="T2164">replanteo.</text:span></text:p>
      <text:p text:style-name="P2165"/>
      <text:p text:style-name="P2166"><text:span text:style-name="T2167">SEXTA:</text:span><text:span text:style-name="T2168"><text:s/></text:span>El<text:span text:style-name="T2169"><text:s/></text:span><text:span text:style-name="T2170">plazo</text:span><text:span text:style-name="T2171"><text:s/></text:span>de<text:span text:style-name="T2172"><text:s/></text:span><text:span text:style-name="T2173">garantía</text:span><text:span text:style-name="T2174"><text:s/></text:span><text:span text:style-name="T2175">será</text:span><text:span text:style-name="T2176"><text:s/></text:span>de<text:span text:style-name="T2177"><text:s/></text:span>un<text:span text:style-name="T2178"><text:s/></text:span>(1)<text:span text:style-name="T2179"><text:s/></text:span>año,<text:span text:style-name="T2180"><text:s/></text:span>a<text:span text:style-name="T2181"><text:s/></text:span>contar<text:span text:style-name="T2182"><text:s/></text:span>desde<text:span text:style-name="T2183"><text:s/></text:span>la<text:span text:style-name="T2184"><text:s/></text:span>recepción<text:span text:style-name="T2185"><text:s/></text:span>de<text:span text:style-name="T2186"><text:s/></text:span><text:span text:style-name="T2187">la</text:span><text:span text:style-name="T2188"><text:s/></text:span>obra.</text:p>
      <text:p text:style-name="P2189"/>
      <text:p text:style-name="P2190"><text:span text:style-name="T2191">SÉPTIMA:</text:span><text:span text:style-name="T2192"><text:s/></text:span><text:span text:style-name="T2193">Si</text:span><text:span text:style-name="T2194"><text:s/></text:span>el<text:span text:style-name="T2195"><text:s/></text:span><text:span text:style-name="T2196">contratista,</text:span><text:span text:style-name="T2197"><text:s/></text:span>por<text:span text:style-name="T2198"><text:s/></text:span>causas<text:span text:style-name="T2199"><text:s/></text:span><text:span text:style-name="T2200">imputables</text:span><text:span text:style-name="T2201"><text:s/></text:span>al<text:span text:style-name="T2202"><text:s/></text:span>mismo,<text:span text:style-name="T2203"><text:s/></text:span><text:span text:style-name="T2204">incurriera</text:span><text:span text:style-name="T2205"><text:s/></text:span>en<text:span text:style-name="T2206"><text:s/></text:span>demora<text:span text:style-name="T2207"><text:s/></text:span>en<text:span text:style-name="T2208"><text:s/></text:span><text:span text:style-name="T2209">la</text:span><text:span text:style-name="T2210"><text:s/></text:span><text:span text:style-name="T2211">ejecución</text:span><text:span text:style-name="T2212"><text:s/></text:span>del<text:span text:style-name="T2213"><text:s/></text:span>contrato,<text:span text:style-name="T2214"><text:s/></text:span>la<text:span text:style-name="T2215"><text:s/></text:span><text:span text:style-name="T2216">Administración</text:span><text:span text:style-name="T2217"><text:s/></text:span>podrá<text:span text:style-name="T2218"><text:s/></text:span>optar<text:span text:style-name="T2219"><text:s/></text:span>por<text:span text:style-name="T2220"><text:s/></text:span>la<text:span text:style-name="T2221"><text:s/></text:span>resolución<text:span text:style-name="T2222"><text:s/></text:span>del<text:span text:style-name="T2223"><text:s/></text:span>contrato<text:span text:style-name="T2224"><text:s/></text:span>con<text:span text:style-name="T2225"><text:s/></text:span>pérdida<text:span text:style-name="T2226"><text:s/></text:span>de<text:span text:style-name="T2227"><text:s/></text:span>la<text:span text:style-name="T2228"><text:s/></text:span><text:span text:style-name="T2229">garantía</text:span><text:span text:style-name="T2230"><text:s/></text:span>o<text:span text:style-name="T2231"><text:s/></text:span>por<text:span text:style-name="T2232"><text:s/></text:span>la<text:span text:style-name="T2233"><text:s/></text:span><text:span text:style-name="T2234">imposición</text:span><text:span text:style-name="T2235"><text:s/></text:span>de<text:span text:style-name="T2236"><text:s/></text:span>las<text:span text:style-name="T2237"><text:s/></text:span><text:span text:style-name="T2238">penalidades</text:span><text:span text:style-name="T2239"><text:s/></text:span>previstas<text:span text:style-name="T2240"><text:s/></text:span><text:span text:style-name="T2241">en</text:span><text:span text:style-name="T2242"><text:s/></text:span>el<text:span text:style-name="T2243"><text:s/></text:span><text:span text:style-name="T2244">artículo</text:span><text:span text:style-name="T2245"><text:s/></text:span>193<text:span text:style-name="T2246"><text:s/></text:span>de<text:span text:style-name="T2247"><text:s/></text:span>la<text:span text:style-name="T2248"><text:s/></text:span>Ley<text:span text:style-name="T2249"><text:s/></text:span>9/2017<text:span text:style-name="T2250"><text:s/></text:span>de<text:span text:style-name="T2251"><text:s/></text:span>8<text:span text:style-name="T2252"><text:s/></text:span>de<text:span text:style-name="T2253"><text:s/></text:span>noviembre<text:span text:style-name="T2254"><text:s/></text:span>de<text:span text:style-name="T2255"><text:s/></text:span>Contratos<text:span text:style-name="T2256"><text:s/></text:span>del<text:span text:style-name="T2257"><text:s/></text:span><text:span text:style-name="T2258">Sector</text:span><text:span text:style-name="T2259"><text:s/></text:span><text:span text:style-name="T2260">Público.</text:span><text:span text:style-name="T2261"><text:s/></text:span><text:span text:style-name="T2262">El</text:span><text:span text:style-name="T2263"><text:s/></text:span><text:span text:style-name="T2264">importe</text:span><text:span text:style-name="T2265"><text:s/></text:span>se<text:span text:style-name="T2266"><text:s/></text:span>hará<text:span text:style-name="T2267"><text:s/></text:span><text:span text:style-name="T2268">efectivo</text:span><text:span text:style-name="T2269"><text:s/></text:span><text:span text:style-name="T2270">mediante</text:span><text:span text:style-name="T2271"><text:s/></text:span>deducción<text:span text:style-name="T2272"><text:s/></text:span>de<text:span text:style-name="T2273"><text:s/></text:span>las<text:span text:style-name="T2274"><text:s/></text:span>mismas<text:span text:style-name="T2275"><text:s/></text:span>en<text:span text:style-name="T2276"><text:s/></text:span>la<text:span text:style-name="T2277"><text:s/></text:span>correspondiente<text:span text:style-name="T2278"><text:s/></text:span>factura.<text:span text:style-name="T2279"><text:s/></text:span>En<text:span text:style-name="T2280"><text:s/></text:span>todo<text:span text:style-name="T2281"><text:s/></text:span>caso,<text:span text:style-name="T2282"><text:s/></text:span>la<text:span text:style-name="T2283"><text:s/></text:span>garantía<text:span text:style-name="T2284"><text:s/></text:span>responderá<text:span text:style-name="T2285"><text:s/></text:span>de<text:span text:style-name="T2286"><text:s/></text:span><text:span text:style-name="T2287">su</text:span><text:span text:style-name="T2288"><text:s/></text:span><text:span text:style-name="T2289">efectividad.</text:span><text:span text:style-name="T2290"><text:s/></text:span>El<text:span text:style-name="T2291"><text:s/></text:span>pago<text:span text:style-name="T2292"><text:s/></text:span>de<text:span text:style-name="T2293"><text:s/></text:span>las<text:span text:style-name="T2294"><text:s/></text:span><text:span text:style-name="T2295">penalidades</text:span><text:span text:style-name="T2296"><text:s/></text:span>no<text:span text:style-name="T2297"><text:s/></text:span>incluye<text:span text:style-name="T2298"><text:s/></text:span>la<text:span text:style-name="T2299"><text:s/></text:span><text:span text:style-name="T2300">indemnización</text:span><text:span text:style-name="T2301"><text:s/></text:span>a<text:span text:style-name="T2302"><text:s/></text:span>que<text:span text:style-name="T2303"><text:s/></text:span>pudiera<text:span text:style-name="T2304"><text:s/></text:span>tener<text:span text:style-name="T2305"><text:s/></text:span>derecho<text:span text:style-name="T2306"><text:s/></text:span>la<text:span text:style-name="T2307"><text:s/></text:span><text:span text:style-name="T2308">Administración</text:span><text:span text:style-name="T2309"><text:s/></text:span>por<text:span text:style-name="T2310"><text:s/></text:span>daños<text:span text:style-name="T2311"><text:s/></text:span>y<text:span text:style-name="T2312"><text:s/></text:span><text:span text:style-name="T2313">perjuicios.</text:span></text:p>
      <text:p text:style-name="P2314"/>
      <text:p text:style-name="P2315"><text:span text:style-name="T2316">OCTAVA:</text:span><text:span text:style-name="T2317"><text:s/></text:span>El<text:span text:style-name="T2318"><text:s/></text:span><text:span text:style-name="T2319">adjudicatario</text:span><text:span text:style-name="T2320"><text:s/></text:span><text:span text:style-name="T2321">se</text:span><text:span text:style-name="T2322"><text:s/></text:span><text:span text:style-name="T2323">somete</text:span><text:span text:style-name="T2324"><text:s/></text:span><text:span text:style-name="T2325">expresamente</text:span><text:span text:style-name="T2326"><text:s/></text:span>al<text:span text:style-name="T2327"><text:s/></text:span><text:span text:style-name="T2328">pliego</text:span><text:span text:style-name="T2329"><text:s/></text:span>de<text:span text:style-name="T2330"><text:s/></text:span>cláusulas<text:span text:style-name="T2331"><text:s/></text:span><text:span text:style-name="T2332">administrativas</text:span><text:span text:style-name="T2333"><text:s/></text:span><text:span text:style-name="T2334">particulares</text:span><text:s/>y<text:span text:style-name="T2335"><text:s/></text:span>al de<text:span text:style-name="T2336"><text:s/></text:span><text:span text:style-name="T2337">prescripciones</text:span><text:s/><text:span text:style-name="T2338">técnicas</text:span><text:span text:style-name="T2339"><text:s/></text:span><text:span text:style-name="T2340">particulares</text:span><text:span text:style-name="T2341"><text:s/></text:span>del contrato,<text:span text:style-name="T2342"><text:s/></text:span>a la<text:span text:style-name="T2343"><text:s/></text:span><text:span text:style-name="T2344">Ley</text:span><text:s/>9/2017,<text:span text:style-name="T2345"><text:s/></text:span>de<text:span text:style-name="T2346"><text:s/></text:span>8 de<text:span text:style-name="T2347"><text:s/></text:span><text:span text:style-name="T2348">noviembre,</text:span><text:span text:style-name="T2349"><text:s/></text:span>de<text:span text:style-name="T2350"><text:s/></text:span>Contratos<text:span text:style-name="T2351"><text:s/></text:span>del<text:span text:style-name="T2352"><text:s/>Sector</text:span><text:span text:style-name="T2353"><text:s/></text:span><text:span text:style-name="T2354">Público,</text:span><text:span text:style-name="T2355"><text:s/></text:span>así<text:span text:style-name="T2356"><text:s/></text:span>como<text:span text:style-name="T2357"><text:s/></text:span>por<text:span text:style-name="T2358"><text:s/></text:span>el<text:span text:style-name="T2359"><text:s/></text:span>Real<text:span text:style-name="T2360"><text:s/>Decreto</text:span><text:span text:style-name="T2361"><text:s/></text:span>817/2009,<text:span text:style-name="T2362"><text:s/></text:span>8<text:span text:style-name="T2363"><text:s/></text:span>de<text:span text:style-name="T2364"><text:s/></text:span>mayo,<text:span text:style-name="T2365"><text:s/></text:span>por<text:span text:style-name="T2366"><text:s/></text:span>el<text:span text:style-name="T2367"><text:s/></text:span>que<text:span text:style-name="T2368"><text:s/></text:span>se<text:span text:style-name="T2369"><text:s/></text:span><text:span text:style-name="T2370">desarrolla</text:span><text:span text:style-name="T2371"><text:s/></text:span><text:span text:style-name="T2372">parcialmente</text:span><text:span text:style-name="T2373"><text:s/></text:span>la<text:span text:style-name="T2374"><text:s/></text:span>LCSP<text:span text:style-name="T2375"><text:s/></text:span>y<text:span text:style-name="T2376"><text:s/></text:span>el<text:span text:style-name="T2377"><text:s/></text:span><text:span text:style-name="T2378">Real</text:span><text:span text:style-name="T2379"><text:s/></text:span><text:span text:style-name="T2380">Decreto</text:span><text:span text:style-name="T2381"><text:s/></text:span>1098/2001,<text:span text:style-name="T2382"><text:s/></text:span>de<text:span text:style-name="T2383"><text:s/></text:span>12<text:span text:style-name="T2384"><text:s/></text:span>de<text:span text:style-name="T2385"><text:s/></text:span>octubre,<text:span text:style-name="T2386"><text:s/></text:span>por<text:span text:style-name="T2387"><text:s/></text:span>el<text:span text:style-name="T2388"><text:s/></text:span>que<text:span text:style-name="T2389"><text:s/></text:span><text:span text:style-name="T2390">se</text:span><text:span text:style-name="T2391"><text:s/></text:span>aprueba<text:span text:style-name="T2392"><text:s/></text:span>el<text:span text:style-name="T2393"><text:s/></text:span><text:span text:style-name="T2394">Reglamento</text:span><text:span text:style-name="T2395"><text:s/></text:span><text:span text:style-name="T2396">general</text:span><text:span text:style-name="T2397"><text:s/></text:span>de<text:span text:style-name="T2398"><text:s/></text:span><text:span text:style-name="T2399">la</text:span><text:span text:style-name="T2400"><text:s/></text:span><text:span text:style-name="T2401">ley</text:span><text:span text:style-name="T2402"><text:s/></text:span>de<text:span text:style-name="T2403"><text:s/></text:span>Contratos<text:span text:style-name="T2404"><text:s/></text:span>de<text:span text:style-name="T2405"><text:s/></text:span>las<text:span text:style-name="T2406"><text:s/></text:span><text:span text:style-name="T2407">Administraciones</text:span><text:span text:style-name="T2408"><text:s/></text:span><text:span text:style-name="T2409">Públicas</text:span><text:span text:style-name="T2410"><text:s/></text:span>y<text:span text:style-name="T2411"><text:s/></text:span>a<text:span text:style-name="T2412"><text:s/></text:span>la<text:span text:style-name="T2413"><text:s/></text:span><text:span text:style-name="T2414">jurisdicción</text:span><text:span text:style-name="T2415"><text:s/></text:span><text:span text:style-name="T2416">Contencioso-Administrativa</text:span><text:span text:style-name="T2417"><text:s/></text:span>para<text:span text:style-name="T2418"><text:s/></text:span>dirimir<text:span text:style-name="T2419"><text:s/></text:span><text:span text:style-name="T2420">las</text:span><text:span text:style-name="T2421"><text:s/></text:span><text:span text:style-name="T2422">cuestiones</text:span><text:span text:style-name="T2423"><text:s/></text:span><text:span text:style-name="T2424">litigiosas.</text:span></text:p>
      <text:p text:style-name="P2425"/>
      <text:p text:style-name="P2472"/>
      <text:p text:style-name="P2473"/>
      <text:p text:style-name="P2474"><text:span text:style-name="T2475">NOVENA:</text:span><text:span text:style-name="T2476"><text:s/></text:span>La<text:span text:style-name="T2477"><text:s/></text:span>firma<text:span text:style-name="T2478"><text:s/></text:span><text:span text:style-name="T2479">del</text:span><text:span text:style-name="T2480"><text:s/></text:span>presente<text:span text:style-name="T2481"><text:s/></text:span><text:span text:style-name="T2482">contrato</text:span><text:span text:style-name="T2483"><text:s/></text:span><text:span text:style-name="T2484">implica</text:span><text:span text:style-name="T2485"><text:s/></text:span>la<text:span text:style-name="T2486"><text:s/></text:span><text:span text:style-name="T2487">aceptación</text:span><text:span text:style-name="T2488"><text:s/></text:span>de<text:span text:style-name="T2489"><text:s/></text:span><text:span text:style-name="T2490">las</text:span><text:span text:style-name="T2491"><text:s/></text:span><text:span text:style-name="T2492">condiciones</text:span><text:span text:style-name="T2493"><text:s/></text:span>de<text:span text:style-name="T2494"><text:s/></text:span><text:span text:style-name="T2495">Protección</text:span><text:span text:style-name="T2496"><text:s/></text:span>de<text:span text:style-name="T2497"><text:s/></text:span><text:span text:style-name="T2498">Datos</text:span><text:span text:style-name="T2499"><text:s/></text:span>de<text:span text:style-name="T2500"><text:s/></text:span><text:span text:style-name="T2501">Carácter</text:span><text:span text:style-name="T2502"><text:s/></text:span><text:span text:style-name="T2503">Personal</text:span><text:span text:style-name="T2504"><text:s/></text:span>que<text:span text:style-name="T2505"><text:s/></text:span><text:span text:style-name="T2506">rigen</text:span><text:span text:style-name="T2507"><text:s/></text:span>este<text:span text:style-name="T2508"><text:s/></text:span>contrato,<text:span text:style-name="T2509"><text:s/></text:span><text:span text:style-name="T2510">estipuladas</text:span><text:span text:style-name="T2511"><text:s/></text:span>en<text:span text:style-name="T2512"><text:s/></text:span>los<text:span text:style-name="T2513"><text:s/></text:span>pliegos,<text:span text:style-name="T2514"><text:s/></text:span>en<text:span text:style-name="T2515"><text:s/></text:span><text:span text:style-name="T2516">la</text:span><text:span text:style-name="T2517"><text:s/></text:span><text:span text:style-name="T2518">Ley</text:span><text:span text:style-name="T2519"><text:s/></text:span><text:span text:style-name="T2520">Orgánica</text:span><text:span text:style-name="T2521"><text:s/></text:span>3/2018,<text:span text:style-name="T2522"><text:s/></text:span>de<text:span text:style-name="T2523"><text:s/></text:span>5<text:span text:style-name="T2524"><text:s/></text:span>de<text:span text:style-name="T2525"><text:s/></text:span><text:span text:style-name="T2526">diciembre,</text:span><text:span text:style-name="T2527"><text:s/></text:span>de<text:span text:style-name="T2528"><text:s/></text:span><text:span text:style-name="T2529">Protección</text:span><text:span text:style-name="T2530"><text:s/></text:span>de<text:span text:style-name="T2531"><text:s/></text:span><text:span text:style-name="T2532">Datos</text:span><text:span text:style-name="T2533"><text:s/></text:span><text:span text:style-name="T2534">Personales</text:span><text:span text:style-name="T2535"><text:s/></text:span>y<text:span text:style-name="T2536"><text:s/></text:span><text:span text:style-name="T2537">garantía</text:span><text:span text:style-name="T2538"><text:s/></text:span>de<text:span text:style-name="T2539"><text:s/></text:span><text:span text:style-name="T2540">los</text:span><text:span text:style-name="T2541"><text:s/></text:span><text:span text:style-name="T2542">derechos</text:span><text:span text:style-name="T2543"><text:s/></text:span><text:span text:style-name="T2544">digitales</text:span><text:span text:style-name="T2545"><text:s/></text:span>y<text:span text:style-name="T2546"><text:s/></text:span>en<text:span text:style-name="T2547"><text:s/></text:span><text:span text:style-name="T2548">cualquier</text:span><text:span text:style-name="T2549"><text:s/></text:span>otra<text:span text:style-name="T2550"><text:s/></text:span><text:span text:style-name="T2551">normativa</text:span><text:span text:style-name="T2552"><text:s/></text:span><text:span text:style-name="T2553">nacional</text:span><text:span text:style-name="T2554"><text:s/></text:span>o<text:span text:style-name="T2555"><text:s/></text:span><text:span text:style-name="T2556">comunitaria</text:span><text:span text:style-name="T2557"><text:s/></text:span><text:span text:style-name="T2558">aplicable</text:span><text:span text:style-name="T2559"><text:s/></text:span>en<text:span text:style-name="T2560"><text:s/></text:span>la<text:span text:style-name="T2561"><text:s/></text:span><text:span text:style-name="T2562">materia.</text:span></text:p>
      <text:p text:style-name="P2563"/>
      <text:p text:style-name="P2564"/>
      <text:p text:style-name="P2565">Y<text:span text:style-name="T2566"><text:s/></text:span>para<text:span text:style-name="T2567"><text:s/></text:span>la<text:span text:style-name="T2568"><text:s/></text:span>debida<text:span text:style-name="T2569"><text:s/></text:span><text:span text:style-name="T2570">constancia</text:span><text:span text:style-name="T2571"><text:s/></text:span>de<text:span text:style-name="T2572"><text:s/></text:span>todo<text:span text:style-name="T2573"><text:s/></text:span>lo<text:span text:style-name="T2574"><text:s/></text:span>convenido,<text:span text:style-name="T2575"><text:s/></text:span><text:span text:style-name="T2576">firman</text:span><text:span text:style-name="T2577"><text:s/></text:span><text:span text:style-name="T2578">este</text:span><text:span text:style-name="T2579"><text:s/></text:span><text:span text:style-name="T2580">contrato</text:span><text:span text:style-name="T2581"><text:s/></text:span>en<text:span text:style-name="T2582"><text:s/></text:span>el<text:span text:style-name="T2583"><text:s/></text:span>lugar<text:span text:style-name="T2584"><text:s/></text:span>arriba<text:span text:style-name="T2585"><text:s/></text:span><text:span text:style-name="T2586">indicado.</text:span></text:p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section text:name="Sect4" text:style-name="S4">
        <text:soft-page-break/>
        <text:p text:style-name="P2595"><text:span text:style-name="T2596">Concejala<text:s/></text:span><text:span text:style-name="T2597">delegada</text:span><text:span text:style-name="T2598"><text:s/>con<text:s/></text:span><text:span text:style-name="T2599">competencia generica</text:span><text:span text:style-name="T2600"><text:s/></text:span><text:span text:style-name="T2601">PEÑA ARMAS</text:span><text:span text:style-name="T2602"><text:s/></text:span><text:span text:style-name="T2603">HERNANDEZ</text:span><text:span text:style-name="T2604"><text:s/></text:span><text:span text:style-name="T2605">10/01/202212:44:49</text:span></text:p>
        <text:p text:style-name="P2606"><text:span text:style-name="T2607">AYUNTAMIENTO DE</text:span><text:span text:style-name="T2608"><text:s/></text:span><text:span text:style-name="T2609">PUERTO</text:span><text:span text:style-name="T2610"><text:s/></text:span><text:span text:style-name="T2611">DEL ROSARIO</text:span></text:p>
        <text:soft-page-break/>
        <text:p text:style-name="P2612"><text:span text:style-name="T2613">Firmado</text:span><text:span text:style-name="T2614"><text:s/></text:span><text:span text:style-name="T2615">por</text:span><text:span text:style-name="T2616"><text:s/></text:span><text:span text:style-name="T2617">OBRAS</text:span><text:span text:style-name="T2618"><text:s/></text:span><text:span text:style-name="T2619">PUBLICAS</text:span><text:span text:style-name="T2620"><text:s/></text:span><text:span text:style-name="T2621">CANARIAS</text:span><text:span text:style-name="T2622"><text:s/></text:span><text:span text:style-name="T2623">SL</text:span></text:p>
        <text:p text:style-name="P2624"><text:span text:style-name="T2625">con</text:span><text:span text:style-name="T2626"><text:s/></text:span><text:span text:style-name="T2627">NIF/CIF</text:span><text:span text:style-name="T2628"><text:s/></text:span><text:span text:style-name="T2629">ESB76140953</text:span></text:p>
        <text:p text:style-name="P2630"><text:span text:style-name="T2631">el</text:span><text:span text:style-name="T2632"><text:s/></text:span><text:span text:style-name="T2633">10/01/20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93in" fo:margin-left="0.02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61in" fo:text-indent="0.491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727in" text:min-label-width="0.1277in"/>
      </text:list-level-style-number>
      <text:list-level-style-bullet text:level="2" text:bullet-char="•">
        <style:list-level-properties text:space-before="1.2958in" text:min-label-width="0.1277in"/>
      </text:list-level-style-bullet>
      <text:list-level-style-bullet text:level="3" text:bullet-char="•">
        <style:list-level-properties text:space-before="1.8652in" text:min-label-width="0.1277in"/>
      </text:list-level-style-bullet>
      <text:list-level-style-bullet text:level="4" text:bullet-char="•">
        <style:list-level-properties text:space-before="2.434in" text:min-label-width="0.1277in"/>
      </text:list-level-style-bullet>
      <text:list-level-style-bullet text:level="5" text:bullet-char="•">
        <style:list-level-properties text:space-before="3.0034in" text:min-label-width="0.1277in"/>
      </text:list-level-style-bullet>
      <text:list-level-style-bullet text:level="6" text:bullet-char="•">
        <style:list-level-properties text:space-before="3.5722in" text:min-label-width="0.1277in"/>
      </text:list-level-style-bullet>
      <text:list-level-style-bullet text:level="7" text:bullet-char="•">
        <style:list-level-properties text:space-before="4.1416in" text:min-label-width="0.1277in"/>
      </text:list-level-style-bullet>
      <text:list-level-style-bullet text:level="8" text:bullet-char="•">
        <style:list-level-properties text:space-before="4.7104in" text:min-label-width="0.1277in"/>
      </text:list-level-style-bullet>
      <text:list-level-style-bullet text:level="9" text:bullet-char="•">
        <style:list-level-properties text:space-before="5.2798in" text:min-label-width="0.1277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002in" text:min-label-width="0.1347in"/>
      </text:list-level-style-number>
      <text:list-level-style-bullet text:level="2" text:bullet-char="•">
        <style:list-level-properties text:space-before="0.6409in" text:min-label-width="0.1347in"/>
      </text:list-level-style-bullet>
      <text:list-level-style-bullet text:level="3" text:bullet-char="•">
        <style:list-level-properties text:space-before="1.2805in" text:min-label-width="0.1347in"/>
      </text:list-level-style-bullet>
      <text:list-level-style-bullet text:level="4" text:bullet-char="•">
        <style:list-level-properties text:space-before="1.9201in" text:min-label-width="0.1347in"/>
      </text:list-level-style-bullet>
      <text:list-level-style-bullet text:level="5" text:bullet-char="•">
        <style:list-level-properties text:space-before="2.5597in" text:min-label-width="0.1347in"/>
      </text:list-level-style-bullet>
      <text:list-level-style-bullet text:level="6" text:bullet-char="•">
        <style:list-level-properties text:space-before="3.1993in" text:min-label-width="0.1347in"/>
      </text:list-level-style-bullet>
      <text:list-level-style-bullet text:level="7" text:bullet-char="•">
        <style:list-level-properties text:space-before="3.8388in" text:min-label-width="0.1347in"/>
      </text:list-level-style-bullet>
      <text:list-level-style-bullet text:level="8" text:bullet-char="•">
        <style:list-level-properties text:space-before="4.4784in" text:min-label-width="0.1347in"/>
      </text:list-level-style-bullet>
      <text:list-level-style-bullet text:level="9" text:bullet-char="•">
        <style:list-level-properties text:space-before="5.118in" text:min-label-width="0.1347in"/>
      </text:list-level-style-bullet>
    </text:list-style>
    <style:page-layout style:name="PL0">
      <style:page-layout-properties fo:page-width="8.2708in" fo:page-height="11.6944in" style:print-orientation="portrait" fo:margin-top="0.6951in" fo:margin-left="0.8472in" fo:margin-bottom="0.4923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12pt" style:font-size-asian="12pt"/>
    </style:style>
    <style:style style:name="T5" style:parent-style-name="Absatz-Standardschriftart" style:family="text">
      <style:text-properties style:font-name="Arial" fo:font-size="12pt" style:font-size-asian="12pt"/>
    </style:style>
    <style:style style:name="T6" style:parent-style-name="Absatz-Standardschriftart" style:family="text">
      <style:text-properties style:font-name="Arial" fo:letter-spacing="-0.0006in" fo:font-size="12pt" style:font-size-asian="12pt"/>
    </style:style>
    <style:style style:name="T7" style:parent-style-name="Absatz-Standardschriftart" style:family="text">
      <style:text-properties style:font-name="Arial" fo:font-size="12pt" style:font-size-asian="12pt"/>
    </style:style>
    <style:style style:name="T8" style:parent-style-name="Absatz-Standardschriftart" style:family="text">
      <style:text-properties style:font-name="Arial" fo:letter-spacing="-0.0006in" fo:font-size="12pt" style:font-size-asian="12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left="0.0138in" fo:margin-right="0.0125in">
        <style:tab-stops/>
      </style:paragraph-properties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letter-spacing="0.0055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62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55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letter-spacing="0.0062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letter-spacing="0.0055in" fo:font-size="8pt" style:font-size-asian="8pt"/>
    </style:style>
    <style:style style:name="T35" style:parent-style-name="Absatz-Standardschriftart" style:family="text">
      <style:text-properties style:font-name="Arial" fo:font-size="8pt" style:font-size-asian="8pt"/>
    </style:style>
    <style:style style:name="T36" style:parent-style-name="Absatz-Standardschriftart" style:family="text">
      <style:text-properties style:font-name="Arial" fo:letter-spacing="0.0055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Times New Roman" fo:letter-spacing="0.0305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41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letter-spacing="-0.0041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34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-0.0041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1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Standard" style:family="paragraph">
      <style:paragraph-properties fo:line-height="5%"/>
    </style:style>
    <style:style style:name="P680" style:parent-style-name="Standard" style:family="paragraph">
      <style:paragraph-properties fo:line-height="0.184in" fo:margin-left="0.0138in">
        <style:tab-stops/>
      </style:paragraph-properties>
    </style:style>
    <style:style style:name="T681" style:parent-style-name="Absatz-Standardschriftart" style:family="text">
      <style:text-properties style:font-name="Arial" fo:letter-spacing="-0.0006in" fo:font-size="12pt" style:font-size-asian="12pt"/>
    </style:style>
    <style:style style:name="T682" style:parent-style-name="Absatz-Standardschriftart" style:family="text">
      <style:text-properties style:font-name="Arial" fo:font-size="12pt" style:font-size-asian="12pt"/>
    </style:style>
    <style:style style:name="T683" style:parent-style-name="Absatz-Standardschriftart" style:family="text">
      <style:text-properties style:font-name="Arial" fo:letter-spacing="-0.0006in" fo:font-size="12pt" style:font-size-asian="12pt"/>
    </style:style>
    <style:style style:name="T684" style:parent-style-name="Absatz-Standardschriftart" style:family="text">
      <style:text-properties style:font-name="Arial" fo:font-size="12pt" style:font-size-asian="12pt"/>
    </style:style>
    <style:style style:name="T685" style:parent-style-name="Absatz-Standardschriftart" style:family="text">
      <style:text-properties style:font-name="Arial" fo:letter-spacing="-0.0006in" fo:font-size="12pt" style:font-size-asian="12pt"/>
    </style:style>
    <style:style style:name="P686" style:parent-style-name="Standard" style:family="paragraph">
      <style:paragraph-properties fo:line-height="5%"/>
    </style:style>
    <style:style style:name="P687" style:parent-style-name="Standard" style:family="paragraph">
      <style:paragraph-properties fo:margin-left="0.0138in" fo:margin-right="0.0125in">
        <style:tab-stops/>
      </style:paragraph-properties>
    </style:style>
    <style:style style:name="T688" style:parent-style-name="Absatz-Standardschriftart" style:family="text">
      <style:text-properties style:font-name="Arial" fo:letter-spacing="-0.0006in" fo:font-size="8pt" style:font-size-asian="8pt"/>
    </style:style>
    <style:style style:name="T689" style:parent-style-name="Absatz-Standardschriftart" style:family="text">
      <style:text-properties style:font-name="Arial" fo:letter-spacing="0.0055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55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letter-spacing="0.0055in" fo:font-size="8pt" style:font-size-asian="8pt"/>
    </style:style>
    <style:style style:name="T694" style:parent-style-name="Absatz-Standardschriftart" style:family="text">
      <style:text-properties style:font-name="Arial" fo:font-size="8pt" style:font-size-asian="8pt"/>
    </style:style>
    <style:style style:name="T695" style:parent-style-name="Absatz-Standardschriftart" style:family="text">
      <style:text-properties style:font-name="Arial" fo:letter-spacing="0.0062in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letter-spacing="0.0055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letter-spacing="0.0055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letter-spacing="0.0062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letter-spacing="0.0055in" fo:font-size="8pt" style:font-size-asian="8pt"/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letter-spacing="0.0055in" fo:font-size="8pt" style:font-size-asian="8pt"/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707" style:parent-style-name="Absatz-Standardschriftart" style:family="text">
      <style:text-properties style:font-name="Arial" fo:letter-spacing="0.0055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letter-spacing="0.0062in" fo:font-size="8pt" style:font-size-asian="8pt"/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711" style:parent-style-name="Absatz-Standardschriftart" style:family="text">
      <style:text-properties style:font-name="Arial" fo:letter-spacing="0.0055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55in" fo:font-size="8pt" style:font-size-asian="8pt"/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715" style:parent-style-name="Absatz-Standardschriftart" style:family="text">
      <style:text-properties style:font-name="Times New Roman" fo:letter-spacing="0.0305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letter-spacing="-0.0041in" fo:font-size="8pt" style:font-size-asian="8pt"/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letter-spacing="-0.0041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letter-spacing="-0.0034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letter-spacing="-0.0041in" fo:font-size="8pt" style:font-size-asian="8pt"/>
    </style:style>
    <style:style style:name="T724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2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7" style:parent-style-name="Standard" style:family="paragraph">
      <style:paragraph-properties fo:line-height="5%"/>
    </style:style>
    <style:style style:name="P1788" style:parent-style-name="Standard" style:family="paragraph">
      <style:paragraph-properties fo:line-height="0.184in" fo:margin-left="0.0138in">
        <style:tab-stops/>
      </style:paragraph-properties>
    </style:style>
    <style:style style:name="T1789" style:parent-style-name="Absatz-Standardschriftart" style:family="text">
      <style:text-properties style:font-name="Arial" fo:letter-spacing="-0.0006in" fo:font-size="12pt" style:font-size-asian="12pt"/>
    </style:style>
    <style:style style:name="T1790" style:parent-style-name="Absatz-Standardschriftart" style:family="text">
      <style:text-properties style:font-name="Arial" fo:font-size="12pt" style:font-size-asian="12pt"/>
    </style:style>
    <style:style style:name="T1791" style:parent-style-name="Absatz-Standardschriftart" style:family="text">
      <style:text-properties style:font-name="Arial" fo:letter-spacing="-0.0006in" fo:font-size="12pt" style:font-size-asian="12pt"/>
    </style:style>
    <style:style style:name="T1792" style:parent-style-name="Absatz-Standardschriftart" style:family="text">
      <style:text-properties style:font-name="Arial" fo:font-size="12pt" style:font-size-asian="12pt"/>
    </style:style>
    <style:style style:name="T1793" style:parent-style-name="Absatz-Standardschriftart" style:family="text">
      <style:text-properties style:font-name="Arial" fo:letter-spacing="-0.0006in" fo:font-size="12pt" style:font-size-asian="12pt"/>
    </style:style>
    <style:style style:name="P1794" style:parent-style-name="Standard" style:family="paragraph">
      <style:paragraph-properties fo:line-height="5%"/>
    </style:style>
    <style:style style:name="P1795" style:parent-style-name="Standard" style:family="paragraph">
      <style:paragraph-properties fo:margin-left="0.0138in" fo:margin-right="0.0125in">
        <style:tab-stops/>
      </style:paragraph-properties>
    </style:style>
    <style:style style:name="T1796" style:parent-style-name="Absatz-Standardschriftart" style:family="text">
      <style:text-properties style:font-name="Arial" fo:letter-spacing="-0.0006in" fo:font-size="8pt" style:font-size-asian="8pt"/>
    </style:style>
    <style:style style:name="T1797" style:parent-style-name="Absatz-Standardschriftart" style:family="text">
      <style:text-properties style:font-name="Arial" fo:letter-spacing="0.0055in" fo:font-size="8pt" style:font-size-asian="8pt"/>
    </style:style>
    <style:style style:name="T1798" style:parent-style-name="Absatz-Standardschriftart" style:family="text">
      <style:text-properties style:font-name="Arial" fo:font-size="8pt" style:font-size-asian="8pt"/>
    </style:style>
    <style:style style:name="T1799" style:parent-style-name="Absatz-Standardschriftart" style:family="text">
      <style:text-properties style:font-name="Arial" fo:letter-spacing="0.0055in" fo:font-size="8pt" style:font-size-asian="8pt"/>
    </style:style>
    <style:style style:name="T1800" style:parent-style-name="Absatz-Standardschriftart" style:family="text">
      <style:text-properties style:font-name="Arial" fo:letter-spacing="-0.0006in" fo:font-size="8pt" style:font-size-asian="8pt"/>
    </style:style>
    <style:style style:name="T1801" style:parent-style-name="Absatz-Standardschriftart" style:family="text">
      <style:text-properties style:font-name="Arial" fo:letter-spacing="0.0055in" fo:font-size="8pt" style:font-size-asian="8pt"/>
    </style:style>
    <style:style style:name="T1802" style:parent-style-name="Absatz-Standardschriftart" style:family="text">
      <style:text-properties style:font-name="Arial" fo:font-size="8pt" style:font-size-asian="8pt"/>
    </style:style>
    <style:style style:name="T1803" style:parent-style-name="Absatz-Standardschriftart" style:family="text">
      <style:text-properties style:font-name="Arial" fo:letter-spacing="0.0062in" fo:font-size="8pt" style:font-size-asian="8pt"/>
    </style:style>
    <style:style style:name="T1804" style:parent-style-name="Absatz-Standardschriftart" style:family="text">
      <style:text-properties style:font-name="Arial" fo:letter-spacing="-0.0006in" fo:font-size="8pt" style:font-size-asian="8pt"/>
    </style:style>
    <style:style style:name="T1805" style:parent-style-name="Absatz-Standardschriftart" style:family="text">
      <style:text-properties style:font-name="Arial" fo:letter-spacing="0.0055in" fo:font-size="8pt" style:font-size-asian="8pt"/>
    </style:style>
    <style:style style:name="T1806" style:parent-style-name="Absatz-Standardschriftart" style:family="text">
      <style:text-properties style:font-name="Arial" fo:letter-spacing="-0.0006in" fo:font-size="8pt" style:font-size-asian="8pt"/>
    </style:style>
    <style:style style:name="T1807" style:parent-style-name="Absatz-Standardschriftart" style:family="text">
      <style:text-properties style:font-name="Arial" fo:letter-spacing="0.0055in" fo:font-size="8pt" style:font-size-asian="8pt"/>
    </style:style>
    <style:style style:name="T1808" style:parent-style-name="Absatz-Standardschriftart" style:family="text">
      <style:text-properties style:font-name="Arial" fo:letter-spacing="-0.0006in" fo:font-size="8pt" style:font-size-asian="8pt"/>
    </style:style>
    <style:style style:name="T1809" style:parent-style-name="Absatz-Standardschriftart" style:family="text">
      <style:text-properties style:font-name="Arial" fo:letter-spacing="0.0062in" fo:font-size="8pt" style:font-size-asian="8pt"/>
    </style:style>
    <style:style style:name="T1810" style:parent-style-name="Absatz-Standardschriftart" style:family="text">
      <style:text-properties style:font-name="Arial" fo:letter-spacing="-0.0006in" fo:font-size="8pt" style:font-size-asian="8pt"/>
    </style:style>
    <style:style style:name="T1811" style:parent-style-name="Absatz-Standardschriftart" style:family="text">
      <style:text-properties style:font-name="Arial" fo:letter-spacing="0.0055in" fo:font-size="8pt" style:font-size-asian="8pt"/>
    </style:style>
    <style:style style:name="T1812" style:parent-style-name="Absatz-Standardschriftart" style:family="text">
      <style:text-properties style:font-name="Arial" fo:letter-spacing="-0.0006in" fo:font-size="8pt" style:font-size-asian="8pt"/>
    </style:style>
    <style:style style:name="T1813" style:parent-style-name="Absatz-Standardschriftart" style:family="text">
      <style:text-properties style:font-name="Arial" fo:letter-spacing="0.0055in" fo:font-size="8pt" style:font-size-asian="8pt"/>
    </style:style>
    <style:style style:name="T1814" style:parent-style-name="Absatz-Standardschriftart" style:family="text">
      <style:text-properties style:font-name="Arial" fo:letter-spacing="-0.0006in" fo:font-size="8pt" style:font-size-asian="8pt"/>
    </style:style>
    <style:style style:name="T1815" style:parent-style-name="Absatz-Standardschriftart" style:family="text">
      <style:text-properties style:font-name="Arial" fo:letter-spacing="0.0055in" fo:font-size="8pt" style:font-size-asian="8pt"/>
    </style:style>
    <style:style style:name="T1816" style:parent-style-name="Absatz-Standardschriftart" style:family="text">
      <style:text-properties style:font-name="Arial" fo:letter-spacing="-0.0006in" fo:font-size="8pt" style:font-size-asian="8pt"/>
    </style:style>
    <style:style style:name="T1817" style:parent-style-name="Absatz-Standardschriftart" style:family="text">
      <style:text-properties style:font-name="Arial" fo:letter-spacing="0.0062in" fo:font-size="8pt" style:font-size-asian="8pt"/>
    </style:style>
    <style:style style:name="T1818" style:parent-style-name="Absatz-Standardschriftart" style:family="text">
      <style:text-properties style:font-name="Arial" fo:font-size="8pt" style:font-size-asian="8pt"/>
    </style:style>
    <style:style style:name="T1819" style:parent-style-name="Absatz-Standardschriftart" style:family="text">
      <style:text-properties style:font-name="Arial" fo:letter-spacing="0.0055in" fo:font-size="8pt" style:font-size-asian="8pt"/>
    </style:style>
    <style:style style:name="T1820" style:parent-style-name="Absatz-Standardschriftart" style:family="text">
      <style:text-properties style:font-name="Arial" fo:font-size="8pt" style:font-size-asian="8pt"/>
    </style:style>
    <style:style style:name="T1821" style:parent-style-name="Absatz-Standardschriftart" style:family="text">
      <style:text-properties style:font-name="Arial" fo:letter-spacing="0.0055in" fo:font-size="8pt" style:font-size-asian="8pt"/>
    </style:style>
    <style:style style:name="T1822" style:parent-style-name="Absatz-Standardschriftart" style:family="text">
      <style:text-properties style:font-name="Arial" fo:letter-spacing="-0.0006in" fo:font-size="8pt" style:font-size-asian="8pt"/>
    </style:style>
    <style:style style:name="T1823" style:parent-style-name="Absatz-Standardschriftart" style:family="text">
      <style:text-properties style:font-name="Times New Roman" fo:letter-spacing="0.0305in" fo:font-size="8pt" style:font-size-asian="8pt"/>
    </style:style>
    <style:style style:name="T1824" style:parent-style-name="Absatz-Standardschriftart" style:family="text">
      <style:text-properties style:font-name="Arial" fo:letter-spacing="-0.0006in" fo:font-size="8pt" style:font-size-asian="8pt"/>
    </style:style>
    <style:style style:name="T1825" style:parent-style-name="Absatz-Standardschriftart" style:family="text">
      <style:text-properties style:font-name="Arial" fo:letter-spacing="-0.0041in" fo:font-size="8pt" style:font-size-asian="8pt"/>
    </style:style>
    <style:style style:name="T1826" style:parent-style-name="Absatz-Standardschriftart" style:family="text">
      <style:text-properties style:font-name="Arial" fo:letter-spacing="-0.0006in" fo:font-size="8pt" style:font-size-asian="8pt"/>
    </style:style>
    <style:style style:name="T1827" style:parent-style-name="Absatz-Standardschriftart" style:family="text">
      <style:text-properties style:font-name="Arial" fo:letter-spacing="-0.0041in" fo:font-size="8pt" style:font-size-asian="8pt"/>
    </style:style>
    <style:style style:name="T1828" style:parent-style-name="Absatz-Standardschriftart" style:family="text">
      <style:text-properties style:font-name="Arial" fo:letter-spacing="-0.0006in" fo:font-size="8pt" style:font-size-asian="8pt"/>
    </style:style>
    <style:style style:name="T1829" style:parent-style-name="Absatz-Standardschriftart" style:family="text">
      <style:text-properties style:font-name="Arial" fo:letter-spacing="-0.0034in" fo:font-size="8pt" style:font-size-asian="8pt"/>
    </style:style>
    <style:style style:name="T1830" style:parent-style-name="Absatz-Standardschriftart" style:family="text">
      <style:text-properties style:font-name="Arial" fo:letter-spacing="-0.0006in" fo:font-size="8pt" style:font-size-asian="8pt"/>
    </style:style>
    <style:style style:name="T1831" style:parent-style-name="Absatz-Standardschriftart" style:family="text">
      <style:text-properties style:font-name="Arial" fo:letter-spacing="-0.0041in" fo:font-size="8pt" style:font-size-asian="8pt"/>
    </style:style>
    <style:style style:name="T1832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3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6" style:parent-style-name="Standard" style:family="paragraph">
      <style:paragraph-properties fo:line-height="5%"/>
    </style:style>
    <style:style style:name="P2427" style:parent-style-name="Standard" style:family="paragraph">
      <style:paragraph-properties fo:line-height="0.184in" fo:margin-left="0.0138in">
        <style:tab-stops/>
      </style:paragraph-properties>
    </style:style>
    <style:style style:name="T2428" style:parent-style-name="Absatz-Standardschriftart" style:family="text">
      <style:text-properties style:font-name="Arial" fo:letter-spacing="-0.0006in" fo:font-size="12pt" style:font-size-asian="12pt"/>
    </style:style>
    <style:style style:name="T2429" style:parent-style-name="Absatz-Standardschriftart" style:family="text">
      <style:text-properties style:font-name="Arial" fo:font-size="12pt" style:font-size-asian="12pt"/>
    </style:style>
    <style:style style:name="T2430" style:parent-style-name="Absatz-Standardschriftart" style:family="text">
      <style:text-properties style:font-name="Arial" fo:letter-spacing="-0.0006in" fo:font-size="12pt" style:font-size-asian="12pt"/>
    </style:style>
    <style:style style:name="T2431" style:parent-style-name="Absatz-Standardschriftart" style:family="text">
      <style:text-properties style:font-name="Arial" fo:font-size="12pt" style:font-size-asian="12pt"/>
    </style:style>
    <style:style style:name="T2432" style:parent-style-name="Absatz-Standardschriftart" style:family="text">
      <style:text-properties style:font-name="Arial" fo:letter-spacing="-0.0006in" fo:font-size="12pt" style:font-size-asian="12pt"/>
    </style:style>
    <style:style style:name="P2433" style:parent-style-name="Standard" style:family="paragraph">
      <style:paragraph-properties fo:line-height="5%"/>
    </style:style>
    <style:style style:name="P2434" style:parent-style-name="Standard" style:family="paragraph">
      <style:paragraph-properties fo:margin-left="0.0138in" fo:margin-right="0.0125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8pt" style:font-size-asian="8pt"/>
    </style:style>
    <style:style style:name="T2436" style:parent-style-name="Absatz-Standardschriftart" style:family="text">
      <style:text-properties style:font-name="Arial" fo:letter-spacing="0.0055in" fo:font-size="8pt" style:font-size-asian="8pt"/>
    </style:style>
    <style:style style:name="T2437" style:parent-style-name="Absatz-Standardschriftart" style:family="text">
      <style:text-properties style:font-name="Arial" fo:font-size="8pt" style:font-size-asian="8pt"/>
    </style:style>
    <style:style style:name="T2438" style:parent-style-name="Absatz-Standardschriftart" style:family="text">
      <style:text-properties style:font-name="Arial" fo:letter-spacing="0.0055in" fo:font-size="8pt" style:font-size-asian="8pt"/>
    </style:style>
    <style:style style:name="T2439" style:parent-style-name="Absatz-Standardschriftart" style:family="text">
      <style:text-properties style:font-name="Arial" fo:letter-spacing="-0.0006in" fo:font-size="8pt" style:font-size-asian="8pt"/>
    </style:style>
    <style:style style:name="T2440" style:parent-style-name="Absatz-Standardschriftart" style:family="text">
      <style:text-properties style:font-name="Arial" fo:letter-spacing="0.0055in" fo:font-size="8pt" style:font-size-asian="8pt"/>
    </style:style>
    <style:style style:name="T2441" style:parent-style-name="Absatz-Standardschriftart" style:family="text">
      <style:text-properties style:font-name="Arial" fo:font-size="8pt" style:font-size-asian="8pt"/>
    </style:style>
    <style:style style:name="T2442" style:parent-style-name="Absatz-Standardschriftart" style:family="text">
      <style:text-properties style:font-name="Arial" fo:letter-spacing="0.0062in" fo:font-size="8pt" style:font-size-asian="8pt"/>
    </style:style>
    <style:style style:name="T2443" style:parent-style-name="Absatz-Standardschriftart" style:family="text">
      <style:text-properties style:font-name="Arial" fo:letter-spacing="-0.0006in" fo:font-size="8pt" style:font-size-asian="8pt"/>
    </style:style>
    <style:style style:name="T2444" style:parent-style-name="Absatz-Standardschriftart" style:family="text">
      <style:text-properties style:font-name="Arial" fo:letter-spacing="0.0055in" fo:font-size="8pt" style:font-size-asian="8pt"/>
    </style:style>
    <style:style style:name="T2445" style:parent-style-name="Absatz-Standardschriftart" style:family="text">
      <style:text-properties style:font-name="Arial" fo:letter-spacing="-0.0006in" fo:font-size="8pt" style:font-size-asian="8pt"/>
    </style:style>
    <style:style style:name="T2446" style:parent-style-name="Absatz-Standardschriftart" style:family="text">
      <style:text-properties style:font-name="Arial" fo:letter-spacing="0.0055in" fo:font-size="8pt" style:font-size-asian="8pt"/>
    </style:style>
    <style:style style:name="T2447" style:parent-style-name="Absatz-Standardschriftart" style:family="text">
      <style:text-properties style:font-name="Arial" fo:letter-spacing="-0.0006in" fo:font-size="8pt" style:font-size-asian="8pt"/>
    </style:style>
    <style:style style:name="T2448" style:parent-style-name="Absatz-Standardschriftart" style:family="text">
      <style:text-properties style:font-name="Arial" fo:letter-spacing="0.0062in" fo:font-size="8pt" style:font-size-asian="8pt"/>
    </style:style>
    <style:style style:name="T2449" style:parent-style-name="Absatz-Standardschriftart" style:family="text">
      <style:text-properties style:font-name="Arial" fo:letter-spacing="-0.0006in" fo:font-size="8pt" style:font-size-asian="8pt"/>
    </style:style>
    <style:style style:name="T2450" style:parent-style-name="Absatz-Standardschriftart" style:family="text">
      <style:text-properties style:font-name="Arial" fo:letter-spacing="0.0055in" fo:font-size="8pt" style:font-size-asian="8pt"/>
    </style:style>
    <style:style style:name="T2451" style:parent-style-name="Absatz-Standardschriftart" style:family="text">
      <style:text-properties style:font-name="Arial" fo:letter-spacing="-0.0006in" fo:font-size="8pt" style:font-size-asian="8pt"/>
    </style:style>
    <style:style style:name="T2452" style:parent-style-name="Absatz-Standardschriftart" style:family="text">
      <style:text-properties style:font-name="Arial" fo:letter-spacing="0.0055in" fo:font-size="8pt" style:font-size-asian="8pt"/>
    </style:style>
    <style:style style:name="T2453" style:parent-style-name="Absatz-Standardschriftart" style:family="text">
      <style:text-properties style:font-name="Arial" fo:letter-spacing="-0.0006in" fo:font-size="8pt" style:font-size-asian="8pt"/>
    </style:style>
    <style:style style:name="T2454" style:parent-style-name="Absatz-Standardschriftart" style:family="text">
      <style:text-properties style:font-name="Arial" fo:letter-spacing="0.0055in" fo:font-size="8pt" style:font-size-asian="8pt"/>
    </style:style>
    <style:style style:name="T2455" style:parent-style-name="Absatz-Standardschriftart" style:family="text">
      <style:text-properties style:font-name="Arial" fo:letter-spacing="-0.0006in" fo:font-size="8pt" style:font-size-asian="8pt"/>
    </style:style>
    <style:style style:name="T2456" style:parent-style-name="Absatz-Standardschriftart" style:family="text">
      <style:text-properties style:font-name="Arial" fo:letter-spacing="0.0062in" fo:font-size="8pt" style:font-size-asian="8pt"/>
    </style:style>
    <style:style style:name="T2457" style:parent-style-name="Absatz-Standardschriftart" style:family="text">
      <style:text-properties style:font-name="Arial" fo:font-size="8pt" style:font-size-asian="8pt"/>
    </style:style>
    <style:style style:name="T2458" style:parent-style-name="Absatz-Standardschriftart" style:family="text">
      <style:text-properties style:font-name="Arial" fo:letter-spacing="0.0055in" fo:font-size="8pt" style:font-size-asian="8pt"/>
    </style:style>
    <style:style style:name="T2459" style:parent-style-name="Absatz-Standardschriftart" style:family="text">
      <style:text-properties style:font-name="Arial" fo:font-size="8pt" style:font-size-asian="8pt"/>
    </style:style>
    <style:style style:name="T2460" style:parent-style-name="Absatz-Standardschriftart" style:family="text">
      <style:text-properties style:font-name="Arial" fo:letter-spacing="0.0055in" fo:font-size="8pt" style:font-size-asian="8pt"/>
    </style:style>
    <style:style style:name="T2461" style:parent-style-name="Absatz-Standardschriftart" style:family="text">
      <style:text-properties style:font-name="Arial" fo:letter-spacing="-0.0006in" fo:font-size="8pt" style:font-size-asian="8pt"/>
    </style:style>
    <style:style style:name="T2462" style:parent-style-name="Absatz-Standardschriftart" style:family="text">
      <style:text-properties style:font-name="Times New Roman" fo:letter-spacing="0.0305in" fo:font-size="8pt" style:font-size-asian="8pt"/>
    </style:style>
    <style:style style:name="T2463" style:parent-style-name="Absatz-Standardschriftart" style:family="text">
      <style:text-properties style:font-name="Arial" fo:letter-spacing="-0.0006in" fo:font-size="8pt" style:font-size-asian="8pt"/>
    </style:style>
    <style:style style:name="T2464" style:parent-style-name="Absatz-Standardschriftart" style:family="text">
      <style:text-properties style:font-name="Arial" fo:letter-spacing="-0.0041in" fo:font-size="8pt" style:font-size-asian="8pt"/>
    </style:style>
    <style:style style:name="T2465" style:parent-style-name="Absatz-Standardschriftart" style:family="text">
      <style:text-properties style:font-name="Arial" fo:letter-spacing="-0.0006in" fo:font-size="8pt" style:font-size-asian="8pt"/>
    </style:style>
    <style:style style:name="T2466" style:parent-style-name="Absatz-Standardschriftart" style:family="text">
      <style:text-properties style:font-name="Arial" fo:letter-spacing="-0.0041in" fo:font-size="8pt" style:font-size-asian="8pt"/>
    </style:style>
    <style:style style:name="T2467" style:parent-style-name="Absatz-Standardschriftart" style:family="text">
      <style:text-properties style:font-name="Arial" fo:letter-spacing="-0.0006in" fo:font-size="8pt" style:font-size-asian="8pt"/>
    </style:style>
    <style:style style:name="T2468" style:parent-style-name="Absatz-Standardschriftart" style:family="text">
      <style:text-properties style:font-name="Arial" fo:letter-spacing="-0.0034in" fo:font-size="8pt" style:font-size-asian="8pt"/>
    </style:style>
    <style:style style:name="T2469" style:parent-style-name="Absatz-Standardschriftart" style:family="text">
      <style:text-properties style:font-name="Arial" fo:letter-spacing="-0.0006in" fo:font-size="8pt" style:font-size-asian="8pt"/>
    </style:style>
    <style:style style:name="T2470" style:parent-style-name="Absatz-Standardschriftart" style:family="text">
      <style:text-properties style:font-name="Arial" fo:letter-spacing="-0.0041in" fo:font-size="8pt" style:font-size-asian="8pt"/>
    </style:style>
    <style:style style:name="T2471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1688" draw:id="id1" draw:style-name="a1" draw:name="Text Box 11" text:anchor-type="paragraph" svg:x="2.88333in" svg:y="0.86111in" svg:width="2.70556in" svg:height="0.19444in" style:rel-width="scale" style:rel-height="scale"><draw:text-box><text:p text:style-name="P3"><text:span text:style-name="T4">Ayuntamiento de<text:s/></text:span><text:span text:style-name="T5">Puerto</text:span><text:span text:style-name="T6"><text:s/>del</text:span><text:span text:style-name="T7"><text:s/></text:span><text:span text:style-name="T8">Rosario</text:span></text:p></draw:text-box><svg:title/><svg:desc/></draw:frame></text:p>
      </style:header>
      <style:footer>
        <text:p text:style-name="P9"><draw:g draw:z-index="503311712" draw:name="Group 2" draw:id="id6" draw:style-name="a6" text:anchor-type="paragraph"><svg:title/><svg:desc/><draw:custom-shape svg:x="0.98403in" svg:y="11.06181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736" draw:id="id7" draw:style-name="a7" draw:name="Text Box 1" text:anchor-type="paragraph" svg:x="1.00833in" svg:y="11.1in" svg:width="6.23056in" svg:height="0.26667in" style:rel-width="scale" style:rel-height="scale"><draw:text-box><text:p text:style-name="P10"><text:span text:style-name="T11">Documento</text:span><text:span text:style-name="T12"><text:s/></text:span><text:span text:style-name="T13">firmado</text:span><text:span text:style-name="T14"><text:s/></text:span><text:span text:style-name="T15">electrónicamente</text:span><text:span text:style-name="T16"><text:s/></text:span><text:span text:style-name="T17">(RD</text:span><text:span text:style-name="T18"><text:s/></text:span><text:span text:style-name="T19">1671/2009).</text:span><text:span text:style-name="T20"><text:s/></text:span><text:span text:style-name="T21">La</text:span><text:span text:style-name="T22"><text:s/></text:span><text:span text:style-name="T23">autenticidad</text:span><text:span text:style-name="T24"><text:s/></text:span><text:span text:style-name="T25">de</text:span><text:span text:style-name="T26"><text:s/></text:span><text:span text:style-name="T27">este</text:span><text:span text:style-name="T28"><text:s/></text:span><text:span text:style-name="T29">documento</text:span><text:span text:style-name="T30"><text:s/></text:span><text:span text:style-name="T31">puede</text:span><text:span text:style-name="T32"><text:s/></text:span><text:span text:style-name="T33">ser</text:span><text:span text:style-name="T34"><text:s/></text:span><text:span text:style-name="T35">comprobada</text:span><text:span text:style-name="T36"><text:s/></text:span><text:span text:style-name="T37">mediante</text:span><text:span text:style-name="T38"><text:s/></text:span><text:span text:style-name="T39">el</text:span><text:span text:style-name="T40"><text:s/></text:span><text:span text:style-name="T41">CSV:</text:span><text:span text:style-name="T42"><text:s/></text:span><text:span text:style-name="T43">14157733336305436442</text:span><text:span text:style-name="T44"><text:s/></text:span><text:span text:style-name="T45">en</text:span><text:span text:style-name="T46"><text:s/></text:span><text:span text:style-name="T47">https://sede.puertodelrosario.org</text:span></text:p></draw:text-box><svg:title/><svg:desc/></draw:frame></text:p>
      </style:footer>
    </style:master-page>
    <style:master-page style:name="MP1" style:page-layout-name="PL1">
      <style:header>
        <text:p text:style-name="P679"><draw:frame draw:id="id9" draw:style-name="a9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1688" draw:id="id10" draw:style-name="a10" draw:name="Text Box 11" text:anchor-type="paragraph" svg:x="2.88333in" svg:y="0.86111in" svg:width="2.70556in" svg:height="0.19444in" style:rel-width="scale" style:rel-height="scale"><draw:text-box><text:p text:style-name="P680"><text:span text:style-name="T681">Ayuntamiento de<text:s/></text:span><text:span text:style-name="T682">Puerto</text:span><text:span text:style-name="T683"><text:s/>del</text:span><text:span text:style-name="T684"><text:s/></text:span><text:span text:style-name="T685">Rosario</text:span></text:p></draw:text-box><svg:title/><svg:desc/></draw:frame></text:p>
      </style:header>
      <style:footer>
        <text:p text:style-name="P686"><draw:g draw:z-index="503311712" draw:name="Group 2" draw:id="id15" draw:style-name="a15" text:anchor-type="paragraph"><svg:title/><svg:desc/><draw:custom-shape svg:x="0.98403in" svg:y="11.06181in" svg:width="0.00139in" svg:height="0.38125in" draw:z-index="0" draw:id="id11" draw:style-name="a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12" draw:style-name="a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13" draw:style-name="a1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14" draw:style-name="a1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736" draw:id="id16" draw:style-name="a16" draw:name="Text Box 1" text:anchor-type="paragraph" svg:x="1.00833in" svg:y="11.1in" svg:width="6.23056in" svg:height="0.26667in" style:rel-width="scale" style:rel-height="scale"><draw:text-box><text:p text:style-name="P687"><text:span text:style-name="T688">Documento</text:span><text:span text:style-name="T689"><text:s/></text:span><text:span text:style-name="T690">firmado</text:span><text:span text:style-name="T691"><text:s/></text:span><text:span text:style-name="T692">electrónicamente</text:span><text:span text:style-name="T693"><text:s/></text:span><text:span text:style-name="T694">(RD</text:span><text:span text:style-name="T695"><text:s/></text:span><text:span text:style-name="T696">1671/2009).</text:span><text:span text:style-name="T697"><text:s/></text:span><text:span text:style-name="T698">La</text:span><text:span text:style-name="T699"><text:s/></text:span><text:span text:style-name="T700">autenticidad</text:span><text:span text:style-name="T701"><text:s/></text:span><text:span text:style-name="T702">de</text:span><text:span text:style-name="T703"><text:s/></text:span><text:span text:style-name="T704">este</text:span><text:span text:style-name="T705"><text:s/></text:span><text:span text:style-name="T706">documento</text:span><text:span text:style-name="T707"><text:s/></text:span><text:span text:style-name="T708">puede</text:span><text:span text:style-name="T709"><text:s/></text:span><text:span text:style-name="T710">ser</text:span><text:span text:style-name="T711"><text:s/></text:span><text:span text:style-name="T712">comprobada</text:span><text:span text:style-name="T713"><text:s/></text:span><text:span text:style-name="T714">mediante</text:span><text:span text:style-name="T715"><text:s/></text:span><text:span text:style-name="T716">el</text:span><text:span text:style-name="T717"><text:s/></text:span><text:span text:style-name="T718">CSV:</text:span><text:span text:style-name="T719"><text:s/></text:span><text:span text:style-name="T720">14157733336305436442</text:span><text:span text:style-name="T721"><text:s/></text:span><text:span text:style-name="T722">en</text:span><text:span text:style-name="T723"><text:s/></text:span><text:span text:style-name="T724">https://sede.puertodelrosario.org</text:span></text:p></draw:text-box><svg:title/><svg:desc/></draw:frame></text:p>
      </style:footer>
    </style:master-page>
    <style:master-page style:name="MP2" style:page-layout-name="PL2">
      <style:header>
        <text:p text:style-name="P1787"><draw:frame draw:id="id17" draw:style-name="a17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1688" draw:id="id18" draw:style-name="a18" draw:name="Text Box 11" text:anchor-type="paragraph" svg:x="2.88333in" svg:y="0.86111in" svg:width="2.70556in" svg:height="0.19444in" style:rel-width="scale" style:rel-height="scale"><draw:text-box><text:p text:style-name="P1788"><text:span text:style-name="T1789">Ayuntamiento de<text:s/></text:span><text:span text:style-name="T1790">Puerto</text:span><text:span text:style-name="T1791"><text:s/>del</text:span><text:span text:style-name="T1792"><text:s/></text:span><text:span text:style-name="T1793">Rosario</text:span></text:p></draw:text-box><svg:title/><svg:desc/></draw:frame></text:p>
      </style:header>
      <style:footer>
        <text:p text:style-name="P1794"><draw:g draw:z-index="503311712" draw:name="Group 2" draw:id="id23" draw:style-name="a23" text:anchor-type="paragraph"><svg:title/><svg:desc/><draw:custom-shape svg:x="0.98403in" svg:y="11.06181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21" draw:style-name="a2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22" draw:style-name="a2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736" draw:id="id24" draw:style-name="a24" draw:name="Text Box 1" text:anchor-type="paragraph" svg:x="1.00833in" svg:y="11.1in" svg:width="6.23056in" svg:height="0.26667in" style:rel-width="scale" style:rel-height="scale"><draw:text-box><text:p text:style-name="P1795"><text:span text:style-name="T1796">Documento</text:span><text:span text:style-name="T1797"><text:s/></text:span><text:span text:style-name="T1798">firmado</text:span><text:span text:style-name="T1799"><text:s/></text:span><text:span text:style-name="T1800">electrónicamente</text:span><text:span text:style-name="T1801"><text:s/></text:span><text:span text:style-name="T1802">(RD</text:span><text:span text:style-name="T1803"><text:s/></text:span><text:span text:style-name="T1804">1671/2009).</text:span><text:span text:style-name="T1805"><text:s/></text:span><text:span text:style-name="T1806">La</text:span><text:span text:style-name="T1807"><text:s/></text:span><text:span text:style-name="T1808">autenticidad</text:span><text:span text:style-name="T1809"><text:s/></text:span><text:span text:style-name="T1810">de</text:span><text:span text:style-name="T1811"><text:s/></text:span><text:span text:style-name="T1812">este</text:span><text:span text:style-name="T1813"><text:s/></text:span><text:span text:style-name="T1814">documento</text:span><text:span text:style-name="T1815"><text:s/></text:span><text:span text:style-name="T1816">puede</text:span><text:span text:style-name="T1817"><text:s/></text:span><text:span text:style-name="T1818">ser</text:span><text:span text:style-name="T1819"><text:s/></text:span><text:span text:style-name="T1820">comprobada</text:span><text:span text:style-name="T1821"><text:s/></text:span><text:span text:style-name="T1822">mediante</text:span><text:span text:style-name="T1823"><text:s/></text:span><text:span text:style-name="T1824">el</text:span><text:span text:style-name="T1825"><text:s/></text:span><text:span text:style-name="T1826">CSV:</text:span><text:span text:style-name="T1827"><text:s/></text:span><text:span text:style-name="T1828">14157733336305436442</text:span><text:span text:style-name="T1829"><text:s/></text:span><text:span text:style-name="T1830">en</text:span><text:span text:style-name="T1831"><text:s/></text:span><text:span text:style-name="T1832">https://sede.puertodelrosario.org</text:span></text:p></draw:text-box><svg:title/><svg:desc/></draw:frame></text:p>
      </style:footer>
    </style:master-page>
    <style:master-page style:name="MP3" style:page-layout-name="PL3">
      <style:header>
        <text:p text:style-name="P2426"><draw:frame draw:id="id25" draw:style-name="a25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1688" draw:id="id26" draw:style-name="a26" draw:name="Text Box 11" text:anchor-type="paragraph" svg:x="2.88333in" svg:y="0.86111in" svg:width="2.70556in" svg:height="0.19444in" style:rel-width="scale" style:rel-height="scale"><draw:text-box><text:p text:style-name="P2427"><text:span text:style-name="T2428">Ayuntamiento de<text:s/></text:span><text:span text:style-name="T2429">Puerto</text:span><text:span text:style-name="T2430"><text:s/>del</text:span><text:span text:style-name="T2431"><text:s/></text:span><text:span text:style-name="T2432">Rosario</text:span></text:p></draw:text-box><svg:title/><svg:desc/></draw:frame></text:p>
      </style:header>
      <style:footer>
        <text:p text:style-name="P2433"><draw:g draw:z-index="503311712" draw:name="Group 2" draw:id="id31" draw:style-name="a31" text:anchor-type="paragraph"><svg:title/><svg:desc/><draw:custom-shape svg:x="0.98403in" svg:y="11.06181in" svg:width="0.00139in" svg:height="0.38125in" draw:z-index="0" draw:id="id27" draw:style-name="a2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28" draw:style-name="a2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29" draw:style-name="a2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30" draw:style-name="a3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736" draw:id="id32" draw:style-name="a32" draw:name="Text Box 1" text:anchor-type="paragraph" svg:x="1.00833in" svg:y="11.1in" svg:width="6.23056in" svg:height="0.26667in" style:rel-width="scale" style:rel-height="scale"><draw:text-box><text:p text:style-name="P2434"><text:span text:style-name="T2435">Documento</text:span><text:span text:style-name="T2436"><text:s/></text:span><text:span text:style-name="T2437">firmado</text:span><text:span text:style-name="T2438"><text:s/></text:span><text:span text:style-name="T2439">electrónicamente</text:span><text:span text:style-name="T2440"><text:s/></text:span><text:span text:style-name="T2441">(RD</text:span><text:span text:style-name="T2442"><text:s/></text:span><text:span text:style-name="T2443">1671/2009).</text:span><text:span text:style-name="T2444"><text:s/></text:span><text:span text:style-name="T2445">La</text:span><text:span text:style-name="T2446"><text:s/></text:span><text:span text:style-name="T2447">autenticidad</text:span><text:span text:style-name="T2448"><text:s/></text:span><text:span text:style-name="T2449">de</text:span><text:span text:style-name="T2450"><text:s/></text:span><text:span text:style-name="T2451">este</text:span><text:span text:style-name="T2452"><text:s/></text:span><text:span text:style-name="T2453">documento</text:span><text:span text:style-name="T2454"><text:s/></text:span><text:span text:style-name="T2455">puede</text:span><text:span text:style-name="T2456"><text:s/></text:span><text:span text:style-name="T2457">ser</text:span><text:span text:style-name="T2458"><text:s/></text:span><text:span text:style-name="T2459">comprobada</text:span><text:span text:style-name="T2460"><text:s/></text:span><text:span text:style-name="T2461">mediante</text:span><text:span text:style-name="T2462"><text:s/></text:span><text:span text:style-name="T2463">el</text:span><text:span text:style-name="T2464"><text:s/></text:span><text:span text:style-name="T2465">CSV:</text:span><text:span text:style-name="T2466"><text:s/></text:span><text:span text:style-name="T2467">14157733336305436442</text:span><text:span text:style-name="T2468"><text:s/></text:span><text:span text:style-name="T2469">en</text:span><text:span text:style-name="T2470"><text:s/></text:span><text:span text:style-name="T2471">https://sede.puertodelrosario.org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53:00Z</meta:creation-date>
    <dc:date>2024-04-23T11:53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4" meta:paragraph-count="42" meta:word-count="1490" meta:character-count="9537" meta:row-count="175" meta:non-whitespace-character-count="8083"/>
  </office:meta>
</office:document-meta>
</file>