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style:style style:name="P1" style:parent-style-name="Normal" style:master-page-name="MP0" style:family="paragraph">
      <style:paragraph-properties fo:break-before="page" fo:text-align="end" fo:margin-bottom="0in" fo:line-height="107%" fo:margin-right="0.002in" fo:text-indent="0in"/>
    </style:style>
    <style:style style:name="T12" style:parent-style-name="DefaultParagraphFont" style:family="text">
      <style:text-properties fo:font-weight="bold" style:font-weight-asian="bold"/>
    </style:style>
    <style:style style:name="P13" style:parent-style-name="Heading1" style:family="paragraph">
      <style:paragraph-properties fo:margin-left="-0.0034in" fo:margin-right="0in">
        <style:tab-stops/>
      </style:paragraph-properties>
    </style:style>
    <style:style style:name="P14" style:parent-style-name="Normal" style:family="paragraph">
      <style:paragraph-properties fo:text-align="start" fo:margin-bottom="0.2736in" fo:line-height="107%" fo:margin-left="-0.0201in" fo:margin-right="-0.018in" fo:text-indent="0in">
        <style:tab-stops/>
      </style:paragraph-properties>
    </style:style>
    <style:style style:name="T15" style:parent-style-name="DefaultParagraphFont" style:family="text">
      <style:text-properties style:font-name="Calibri" style:font-name-asian="Calibri" style:font-name-complex="Calibri" fo:font-size="11pt" style:font-size-asian="11pt"/>
    </style:style>
    <style:style style:name="P16" style:parent-style-name="Heading1" style:family="paragraph">
      <style:paragraph-properties fo:text-align="center" fo:margin-bottom="0.2034in" fo:line-height="107%"/>
    </style:style>
    <style:style style:name="P17" style:parent-style-name="Normal" style:family="paragraph">
      <style:paragraph-properties fo:margin-left="-0.0104in" fo:text-indent="0.5909in">
        <style:tab-stops/>
      </style:paragraph-properties>
    </style:style>
    <style:style style:name="P18" style:parent-style-name="Normal" style:family="paragraph">
      <style:paragraph-properties fo:margin-left="-0.0104in">
        <style:tab-stops/>
      </style:paragraph-properties>
    </style:style>
    <style:style style:name="P19" style:parent-style-name="Normal" style:family="paragraph">
      <style:paragraph-properties fo:margin-left="0.4916in" fo:text-indent="0in">
        <style:tab-stops/>
      </style:paragraph-properties>
    </style:style>
    <style:style style:name="P20" style:parent-style-name="Normal" style:family="paragraph">
      <style:paragraph-properties fo:margin-left="-0.0104in">
        <style:tab-stops/>
      </style:paragraph-properties>
    </style:style>
    <style:style style:name="P21" style:parent-style-name="Normal" style:family="paragraph">
      <style:paragraph-properties fo:text-align="center" fo:margin-bottom="0.2319in" fo:line-height="107%" fo:margin-left="0.5888in" fo:text-indent="0in">
        <style:tab-stops/>
      </style:paragraph-properties>
    </style:style>
    <style:style style:name="T22"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23" style:parent-style-name="Heading1" style:family="paragraph">
      <style:paragraph-properties fo:margin-left="0.7388in" fo:margin-right="0in" fo:text-indent="-0.1479in">
        <style:tab-stops/>
      </style:paragraph-properties>
    </style:style>
    <style:style style:name="P24" style:parent-style-name="Normal" style:family="paragraph">
      <style:paragraph-properties fo:margin-left="-0.0104in" fo:text-indent="0.5909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left="-0.0104in" fo:text-indent="0.5909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Heading1" style:family="paragraph">
      <style:paragraph-properties fo:margin-bottom="0.2305in" fo:margin-left="0.8041in" fo:margin-right="0in" fo:text-indent="-0.2131in">
        <style:tab-stops/>
      </style:paragraph-properties>
    </style:style>
    <style:style style:name="P30" style:parent-style-name="Normal" style:family="paragraph">
      <style:paragraph-properties fo:margin-left="-0.0104in" fo:text-indent="0.5909in">
        <style:tab-stops/>
      </style:paragraph-properties>
    </style:style>
    <style:style style:name="P31" style:parent-style-name="Normal" style:family="paragraph">
      <style:paragraph-properties fo:margin-bottom="0.0048in" fo:margin-left="-0.0104in" fo:text-indent="0.5909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margin-bottom="0.3236in" fo:margin-left="-0.0104in" fo:text-indent="0in">
        <style:tab-stops/>
      </style:paragraph-properties>
    </style:style>
    <style:style style:name="P35" style:parent-style-name="Normal" style:family="paragraph">
      <style:paragraph-properties fo:margin-bottom="0.1in" fo:line-height="113%" fo:margin-left="-0.0034in" fo:text-indent="-0.0069in">
        <style:tab-stops/>
      </style:paragraph-properties>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fo:font-size="11pt" style:font-size-asian="11pt"/>
    </style:style>
    <style:style style:name="T40" style:parent-style-name="DefaultParagraphFont" style:family="text">
      <style:text-properties fo:font-weight="bold" style:font-weight-asian="bold" fo:font-style="italic" style:font-style-asian="italic" fo:font-size="11pt" style:font-size-asian="11pt"/>
    </style:style>
    <style:style style:name="T41" style:parent-style-name="DefaultParagraphFont" style:family="text">
      <style:text-properties fo:font-weight="bold" style:font-weight-asian="bold" fo:font-style="italic" style:font-style-asian="italic" fo:font-size="11pt" style:font-size-asian="11pt"/>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margin-bottom="0.2048in" fo:line-height="113%" fo:margin-left="-0.0034in" fo:text-indent="-0.0069in">
        <style:tab-stops/>
      </style:paragraph-properties>
    </style:style>
    <style:style style:name="T44" style:parent-style-name="DefaultParagraphFont" style:family="text">
      <style:text-properties fo:font-weight="bold" style:font-weight-asian="bold" fo:font-style="italic" style:font-style-asian="italic" fo:font-size="11pt" style:font-size-asian="11pt"/>
    </style:style>
    <style:style style:name="T45" style:parent-style-name="DefaultParagraphFont" style:family="text">
      <style:text-properties fo:font-style="italic" style:font-style-asian="italic" fo:font-size="11pt" style:font-size-asian="11pt"/>
    </style:style>
    <style:style style:name="T46" style:parent-style-name="DefaultParagraphFont" style:family="text">
      <style:text-properties fo:font-style="italic" style:font-style-asian="italic" fo:font-size="11pt" style:font-size-asian="11pt"/>
    </style:style>
    <style:style style:name="P47" style:parent-style-name="Normal" style:family="paragraph">
      <style:paragraph-properties fo:margin-bottom="0.1638in" fo:line-height="113%" fo:margin-left="-0.0034in" fo:text-indent="-0.0069in">
        <style:tab-stops/>
      </style:paragraph-properties>
    </style:style>
    <style:style style:name="T48" style:parent-style-name="DefaultParagraphFont" style:family="text">
      <style:text-properties fo:font-weight="bold" style:font-weight-asian="bold" fo:font-style="italic" style:font-style-asian="italic" fo:font-size="11pt" style:font-size-asian="11pt"/>
    </style:style>
    <style:style style:name="T49" style:parent-style-name="DefaultParagraphFont" style:family="text">
      <style:text-properties fo:font-style="italic" style:font-style-asian="italic" fo:font-size="11pt" style:font-size-asian="11pt"/>
    </style:style>
    <style:style style:name="T50" style:parent-style-name="DefaultParagraphFont" style:family="text">
      <style:text-properties fo:font-style="italic" style:font-style-asian="italic" fo:font-size="11pt" style:font-size-asian="11pt"/>
    </style:style>
    <style:style style:name="P51" style:parent-style-name="Normal" style:family="paragraph">
      <style:paragraph-properties fo:margin-bottom="0.1472in" fo:line-height="114%" fo:margin-left="0.3902in" fo:margin-right="-0.0069in" fo:text-indent="-0.0069in">
        <style:tab-stops/>
      </style:paragraph-properties>
    </style:style>
    <style:style style:name="T52" style:parent-style-name="DefaultParagraphFont" style:family="text">
      <style:text-properties fo:font-style="italic" style:font-style-asian="italic" fo:font-size="8pt" style:font-size-asian="8pt"/>
    </style:style>
    <style:style style:name="T53" style:parent-style-name="DefaultParagraphFont" style:family="text">
      <style:text-properties fo:font-style="italic" style:font-style-asian="italic" fo:font-size="8pt" style:font-size-asian="8pt"/>
    </style:style>
    <style:style style:name="T54" style:parent-style-name="DefaultParagraphFont" style:family="text">
      <style:text-properties fo:font-style="italic" style:font-style-asian="italic" fo:font-size="8pt" style:font-size-asian="8pt"/>
    </style:style>
    <style:style style:name="P55" style:parent-style-name="Normal" style:family="paragraph">
      <style:paragraph-properties fo:margin-bottom="0.1472in" fo:line-height="114%" fo:margin-left="0.3902in" fo:margin-right="-0.0069in" fo:text-indent="-0.0069in">
        <style:tab-stops/>
      </style:paragraph-properties>
    </style:style>
    <style:style style:name="T56" style:parent-style-name="DefaultParagraphFont" style:family="text">
      <style:text-properties fo:font-style="italic" style:font-style-asian="italic" fo:font-size="8pt" style:font-size-asian="8pt"/>
    </style:style>
    <style:style style:name="T57" style:parent-style-name="DefaultParagraphFont" style:family="text">
      <style:text-properties fo:font-style="italic" style:font-style-asian="italic" fo:font-size="8pt" style:font-size-asian="8pt"/>
    </style:style>
    <style:style style:name="T58" style:parent-style-name="DefaultParagraphFont" style:family="text">
      <style:text-properties fo:font-style="italic" style:font-style-asian="italic" fo:font-size="8pt" style:font-size-asian="8pt"/>
    </style:style>
    <style:style style:name="P59" style:parent-style-name="Normal" style:family="paragraph">
      <style:paragraph-properties fo:margin-bottom="0.2409in" fo:line-height="114%" fo:margin-left="0.3902in" fo:margin-right="-0.0069in" fo:text-indent="-0.0069in">
        <style:tab-stops/>
      </style:paragraph-properties>
    </style:style>
    <style:style style:name="T60" style:parent-style-name="DefaultParagraphFont" style:family="text">
      <style:text-properties fo:font-style="italic" style:font-style-asian="italic" fo:font-size="8pt" style:font-size-asian="8pt"/>
    </style:style>
    <style:style style:name="T61" style:parent-style-name="DefaultParagraphFont" style:family="text">
      <style:text-properties fo:font-style="italic" style:font-style-asian="italic" fo:font-size="8pt" style:font-size-asian="8pt"/>
    </style:style>
    <style:style style:name="T62" style:parent-style-name="DefaultParagraphFont" style:family="text">
      <style:text-properties fo:font-style="italic" style:font-style-asian="italic" fo:font-size="8pt" style:font-size-asian="8pt"/>
    </style:style>
    <style:style style:name="P63" style:parent-style-name="Normal" style:family="paragraph">
      <style:paragraph-properties fo:margin-bottom="0.2173in" fo:line-height="113%" fo:margin-left="-0.0034in" fo:text-indent="-0.0069in">
        <style:tab-stops/>
      </style:paragraph-properties>
    </style:style>
    <style:style style:name="T64" style:parent-style-name="DefaultParagraphFont" style:family="text">
      <style:text-properties fo:font-weight="bold" style:font-weight-asian="bold" fo:font-style="italic" style:font-style-asian="italic" fo:font-size="11pt" style:font-size-asian="11pt"/>
    </style:style>
    <style:style style:name="T65" style:parent-style-name="DefaultParagraphFont" style:family="text">
      <style:text-properties fo:font-style="italic" style:font-style-asian="italic" fo:font-size="11pt" style:font-size-asian="11pt"/>
    </style:style>
    <style:style style:name="T66" style:parent-style-name="DefaultParagraphFont" style:family="text">
      <style:text-properties fo:font-style="italic" style:font-style-asian="italic" fo:font-size="11pt" style:font-size-asian="11pt"/>
    </style:style>
    <style:style style:name="P67" style:parent-style-name="Normal" style:family="paragraph">
      <style:paragraph-properties fo:margin-left="-0.0104in" fo:text-indent="0.5909in">
        <style:tab-stops/>
      </style:paragraph-properties>
    </style:style>
    <style:style style:name="P68" style:parent-style-name="Heading1" style:family="paragraph">
      <style:paragraph-properties fo:margin-bottom="0.2326in" fo:line-height="107%" fo:margin-left="0.5909in" fo:margin-right="0in">
        <style:tab-stops/>
      </style:paragraph-properties>
    </style:style>
    <style:style style:name="T69" style:parent-style-name="DefaultParagraphFont" style:family="text">
      <style:text-properties style:text-underline-type="single" style:text-underline-style="solid" style:text-underline-width="auto" style:text-underline-mode="continuous" style:text-underline-color="#000000"/>
    </style:style>
    <style:style style:name="P70" style:parent-style-name="Normal" style:family="paragraph">
      <style:paragraph-properties fo:margin-left="-0.0104in" fo:text-indent="0.5909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margin-bottom="0.1951in" fo:margin-left="-0.0104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bottom="0.1708in" fo:margin-left="-0.0104in">
        <style:tab-stops/>
      </style:paragraph-properties>
    </style:style>
    <style:style style:name="P76" style:parent-style-name="Normal" style:family="paragraph">
      <style:paragraph-properties fo:margin-left="-0.0104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left="-0.0104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left="-0.0104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left="-0.0104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left="-0.0104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margin-bottom="0.0034in" fo:margin-left="-0.0104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left="-0.0104in" fo:text-indent="0in">
        <style:tab-stops/>
      </style:paragraph-properties>
    </style:style>
    <style:style style:name="P89" style:parent-style-name="Normal" style:family="paragraph">
      <style:paragraph-properties fo:margin-bottom="0.4312in" fo:margin-left="-0.0104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start" fo:margin-bottom="1.7513in" fo:line-height="114%" fo:text-indent="0.4916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center" fo:margin-bottom="0in" fo:line-height="107%" fo:margin-right="0.0034in" fo:text-indent="0in"/>
    </style:style>
    <style:style style:name="T95" style:parent-style-name="DefaultParagraphFont" style:family="text">
      <style:text-properties fo:font-size="10pt" style:font-size-asian="10pt"/>
    </style:style>
    <style:style style:family="graphic" style:name="a1">
      <style:graphic-properties draw:fill="none" draw:stroke="solid" svg:stroke-width="0.02083in" svg:stroke-color="#000000" svg:stroke-opacity="100%" draw:stroke-linejoin="miter" svg:stroke-linecap="butt"/>
    </style:style>
  </office:automatic-styles>
  <office:body>
    <office:text text:use-soft-page-breaks="true">
      <text:p text:style-name="P1"><text:span text:style-name="T12">CONTRATO ADMINISTRATIVO PARA LA EJECUCIÓN DE LAS OBRAS<text:s/></text:span></text:p>
      <text:h text:style-name="P13" text:outline-level="1">CORRESPONDIENTES AL PROYECTO DENOMINADO “MINIGLORIETA Y ACCESIBILIDAD EN C/ LEÓN Y CASTILLO –C/SECUNDINO ALONSO”</text:h>
      <text:p text:style-name="P14"><text:span text:style-name="T15"><draw:custom-shape svg:x="0in" svg:y="0in" svg:width="6.34167in" svg:height="0in" draw:id="id0" draw:style-name="a1" draw:name="Group 2601"><svg:title/><svg:desc/><draw:enhanced-geometry draw:type="non-primitive" svg:viewBox="0 0 5798820 0" draw:enhanced-path="M 0 0 L 57988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8820"/><draw:equation draw:name="f7" draw:formula="?f4 / 0"/><draw:equation draw:name="f8" draw:formula="0 / ?f6"/><draw:equation draw:name="f9" draw:formula="5798820 / ?f6"/><draw:equation draw:name="f10" draw:formula="0 / ?f7"/></draw:enhanced-geometry></draw:custom-shape></text:span></text:p>
      <text:h text:style-name="P16" text:outline-level="1">En Puerto del Rosario</text:h>
      <text:p text:style-name="P17">De una parte, Dña. Peña Armas Hernández, Órgano de Contratación actuando en representación del Ayuntamiento de Puerto del Rosario, en virtud del Decreto de la Presidencia de Delegación de Competencias nº 397/2020, con D.N.I. 42.892.150-W.</text:p>
      <text:p text:style-name="P18">Y de otra, Don Luís Fidel Rodríguez Cabrera, DNI número **8896**, <text:s/>en nombre y representación de la entidad OBRAS PÚBLICAS CANARIAS S.L., C.I.F. <text:s/>B76140953, domicilio en calle El Manadero s/n El Matorral t.m. Antigua, <text:s/>constituida por tiempo indefinido en escritura autorizada por el Notario del Ilustre Colegio Notarial de Las Palmas, Don Emilio Romero Fernández, el día diecinueve de noviembre de dos mil doce con nº 2618 de Protocolo, inscrita en el Registro Mercantil de Fuerteventura, al tomo 157, folio 9416, hoja nº IF-7.022, inscripción 1ª.</text:p>
      <text:p text:style-name="P19">Ostenta dicha representación en virtud de la mencionada escritura.</text:p>
      <text:p text:style-name="P20">Intervienen, <text:s/>a los efectos previstos en el artículo 2.h) del Real Decreto 1174/1987, ante la Secretaría Accidental de la Corporación.</text:p>
      <text:soft-page-break/>
      <text:p text:style-name="P21"><text:span text:style-name="T22">ANTECEDENTES ADMINISTRATIVOS</text:span></text:p>
      <text:h text:style-name="P23" text:outline-level="1">El Proyecto Técnico y el Pliego de Cláusulas Administrativas Particulares</text:h>
      <text:p text:style-name="P24">El proyecto denominado “<text:span text:style-name="T25">MINIGLORIETA Y ACCESIBILIDAD EN C/ LEÓN Y CASTILLO –C/SECUNDINO ALONSO”,<text:s/></text:span>se aprobó mediante resolución del Sr. Alcalde nº 2763, de 26 de mayo de 2021 y el pliego de cláusulas administrativas particulares que han de regir el contrato que fue aprobado por resolución del Órgano de Contratación de fecha 22 de junio de 2021.</text:p>
      <text:p text:style-name="P26">Por resolución del Órgano de Contratación nº 3411 de fecha 22 de junio de 2021 se aprobó el expediente de contratación y se dispuso la apertura del procedimiento de adjudicación, mediante el procedimiento abierto simplificado, para la adjudicación de la obra correspondiente al proyecto denominado “<text:span text:style-name="T27">MINIGLORIETA Y ACCESIBILIDAD EN C/ LEÓN Y CASTILLO –C/</text:span><text:span text:style-name="T28">SECUNDINO ALONSO”,</text:span><text:s/>con arreglo al pliego de cláusulas administrativas particulares y el proyecto técnico, que se consideran parte integrante el contrato.</text:p>
      <text:h text:style-name="P29" text:outline-level="1">Adjudicación del contrato</text:h>
      <text:p text:style-name="P30">I. Conforme a la carta de pago expedida por la Tesorería de este Ayuntamiento, de fecha 20 de julio de 2021, nº de operación 12021000022627 se ha constituido la garantía definitiva por importe de quince mil ochocientos quince euros con cincuenta y seis céntimos (15815,56€), equivalente al 5 por ciento del presupuesto de adjudicación, excluido el Impuesto General<text:s/><text:soft-page-break/>Indirecto Canario, que no será devuelta o cancelada hasta que se haya producido el vencimiento del plazo de garantía y cumplido satisfactoriamente<text:s/>el contrato o resuelto éste sin culpa del contratista.</text:p>
      <text:p text:style-name="P31"><text:span text:style-name="T32">III.</text:span><text:s/>El Órgano de contratación adjudicó el contrato para la ejecución de las obras correspondientes al proyecto denominado “<text:span text:style-name="T33">MINIGLORIETA Y ACCESIBILIDAD EN C/ LEÓN Y CASTILLO –C/SECUNDINO ALONSO”</text:span>, a la<text:s/>entidad <text:s/>OBRAS PÚBLICAS<text:s/></text:p>
      <text:p text:style-name="P34">CANARIAS S.L., conforme a la resolución número 4250 de 18 de agosto de 2021 cuya parte dispositiva dice:</text:p>
      <text:p text:style-name="P35"><text:span text:style-name="T36">“</text:span><text:span text:style-name="T37">1º.-</text:span><text:span text:style-name="T38"><text:s/>Adjudicar a la entidad OBRAS PÚBLICAS CANARIAS S.L. con CIF B76140953, <text:s/>el con</text:span><text:span text:style-name="T39">trato denominado “</text:span><text:span text:style-name="T40">MINIGLORIETA Y ACCESIBI</text:span><text:span text:style-name="T41">LIDAD EN C/ LEÓN Y CASTILLO – C/SECUNDINO ALONSO</text:span><text:span text:style-name="T42">”, por un presupuesto de adjudicación de 316311,26€ más el 7% de IGIC que asciende a 22141,79€, lo que hace un total de 338453,04€.</text:span></text:p>
      <text:p text:style-name="P43"><text:span text:style-name="T44">2º.-</text:span><text:span text:style-name="T45"><text:s/>Publicar a través de la Plataforma de Contratación del Sector Público l</text:span><text:span text:style-name="T46">a presente Resolución.</text:span></text:p>
      <text:p text:style-name="P47"><text:span text:style-name="T48">3º.-</text:span><text:span text:style-name="T49"><text:s/>Notificar la presente resolución a los interesados y comunicar al adjudicatario para la firma del contrato en un plazo no superior a quince días hábiles a contar desde el siguiente a la notificación de la presente resolución, co</text:span><text:span text:style-name="T50">n apercibimiento de que si así no se hiciere se podrá acordar la resolución del contrato, significándole que ésta pone fin a la vía administrativa, y contra la misma podrá interponer, sin perjuicio de cualquier otro que estime procedente:<text:s/></text:span></text:p>
      <text:p text:style-name="P51"><text:span text:style-name="T52">1.- Recurso pote</text:span><text:span text:style-name="T53">stativo de reposición ante el mismo órgano que dicta la presente Resolución, en el plazo de un mes, contado desde el día siguiente al de su notificación, de conformidad con los artículos 123 y 124 de la Ley 39/2015, de 1 de octubre, del Procedimiento Admin</text:span><text:span text:style-name="T54">istrativo Común de las Administraciones Públicas.<text:s/></text:span></text:p>
      <text:p text:style-name="P55"><text:span text:style-name="T56">2.- Recurso contencioso-administrativo ante el Juzgado de lo Contencioso- administrativo de las Palmas en el plazo de dos meses, contados desde el día siguiente al de su notificación, de acuerdo con los ar</text:span><text:span text:style-name="T57">tículos 8, 25 y 46 de la Ley 29/1988, de 13 de julio, reguladora de la Jurisdicción Contencioso-Administrativa, con la salvedad de que no se podrá hacer uso del recurso contenciosoadministrativo en tanto no se resuelva, expresamente o por silencio, el recu</text:span><text:span text:style-name="T58">rso de reposición que, en su caso, se hubiera interpuesto, art. 123.2 de la Ley 39/2015, de 1 de octubre, del Procedimiento Administrativo Común de las Administraciones Públicas.</text:span></text:p>
      <text:p text:style-name="P59"><text:span text:style-name="T60">3.- Recurso extraordinario de revisión ante el mismo órgano administrativo qu</text:span><text:span text:style-name="T61">e dicta el presente acuerdo en los casos y plazos previstos en el art. 125 de la misma Ley, concretamente, cuatro años desde la fecha de notificación de la resolución impugnada cuando se trata de la causa a) del apartado 1, y tres meses, a contar desde el<text:s/></text:span><text:span text:style-name="T62">conocimiento de los documentos o desde que lo sentencia judicial quedó firme, en los demás casos.</text:span></text:p>
      <text:p text:style-name="P63"><text:span text:style-name="T64">4º.-</text:span><text:span text:style-name="T65"><text:s/>Dar traslado de la resolución a la Concejalía de Contratación, así como al Departamento <text:s/>de<text:s/></text:span><text:span text:style-name="T66">Intervención Municipal, para su conocimiento y efectos oportunos.”.</text:span></text:p>
      <text:p text:style-name="P67">Y conviniendo a ambas partes, en calidad de adjudicador y adjudicatario, el presente contrato de obras, lo formalizan en el presente documento administrativo, con arreglo a las siguientes:</text:p>
      <text:h text:style-name="P68" text:outline-level="1"><text:span text:style-name="T69">CLÁUSULAS DEL CONTRATO</text:span></text:h>
      <text:p text:style-name="P70"><text:span text:style-name="T71">PRIMERA:</text:span><text:s/>Don Luís Fidel Rodríguez Cabrera, en representación de OBRAS PÚBLICAS CANARIAS S.L., se compromete a ejecutar el contrato para la ejecución de las obras correspondientes al proyecto denominado<text:s/><text:span text:style-name="T72">“MINIGLORIETA Y ACCESIBILIDAD EN C/ LEÓN Y CASTILLO –C/SECUNDINO ALONSO”,<text:s/></text:span>con arreglo al pliego de cláusulas administrativas particulares, al proyecto técnico y a la oferta del adjudicatario, que figuran en el expediente, documentos contractuales que acepta incondicionalmente y sin reserva alguna. En caso de existir contradicciones en los citados documentos contractuales, el orden de jerarquía para su aplicación será el establecido en el párrafo anterior.</text:p>
      <text:p text:style-name="P73"><text:span text:style-name="T74">SEGUNDA:</text:span><text:s/>El precio del contrato es de trescientos dieciséis mil trescientos once euros con veintiséis céntimos (316311,26€), IGIC excluido. En este precio se entiende comprendidos todos los gastos que ocasione la ejecución del contrato.</text:p>
      <text:p text:style-name="P75">El importe del Impuesto General Indirecto Canario (IGIC) que debe soportar la Administración asciende a veintidós mil cientos cuarenta y un euros con setenta y nueve céntimos.</text:p>
      <text:p text:style-name="P76"><text:span text:style-name="T77">TERCERA:</text:span><text:s/>El régimen de pagos al contratista, se efectuara de conformidad con lo establecido en la cláusula 28 del Pliego de Cláusulas Administrativas Particulares.<text:s/></text:p>
      <text:p text:style-name="P78"><text:span text:style-name="T79">CUARTA:</text:span><text:s/>De acuerdo con lo dispuesto en el Pliego de Cláusulas Administrativas Particulares, en este contrato no se revisarán los precios.</text:p>
      <text:p text:style-name="P80"><text:span text:style-name="T81">QUINTA:</text:span><text:s/>El contrato tiene una duración de SEIS (6) meses, contados a partir del día siguiente del acta de comprobación de replanteo.</text:p>
      <text:p text:style-name="P82"><text:span text:style-name="T83"><text:s/>SEXTA:</text:span><text:s/>El plazo de garantía será de dos (2) años, a contar desde la recepción de la obra, por la mejora de 1 año propuesta en la oferta económica.</text:p>
      <text:p text:style-name="P84"><text:span text:style-name="T85">SÉPTIMA:</text:span><text:s/>Si el contratista, por causas imputables al mismo, incurriera en demora en la ejecución del contrato, la Administración podrá optar por la resolución del contrato con pérdida de la garantía o por la imposición de las penalidades previstas en el artículo 193 de la Ley 9/2017 de 8 de noviembre de Contratos del Sector Público.<text:s/>El importe se hará efectivo mediante deducción de las mismas en la correspondiente factura. En todo caso, la garantía responderá de su efectividad. El pago de las penalidades no incluye la indemnización a que pudiera tener derecho la Administración por daños y perjuicios.<text:s/></text:p>
      <text:p text:style-name="P86"><text:span text:style-name="T87">OCTAVA:<text:s/></text:span>El adjudicatario se somete expresamente al pliego de cláusulas administrativas particulares y al de prescripciones técnicas particulares del contrato, a la Ley 9/2017, de 8 de noviembre, de Contratos del Sector Público, así como por el Real Decreto<text:s/></text:p>
      <text:p text:style-name="P88">817/2009, 8 de mayo, por el que se desarrolla parcialmente la LCSP y el Real Decreto 1098/2001, de 12 de octubre, por el que se aprueba el Reglamento general de la ley de Contratos de las Administraciones Públicas y a la jurisdicción Contencioso-Administrativa para dirimir las cuestiones litigiosas.</text:p>
      <text:p text:style-name="P89"><text:span text:style-name="T90">NOVENA:<text:s/></text:span>La firma del presente contrato implica la aceptación de las condiciones de Protección de Datos de Carácter Personal que rigen este contrato, estipuladas en los pliegos, en la Ley Orgánica 3/2018, de 5 de diciembre, de Protección de Datos Personales y garantía de los derechos digitales y en cualquier otra normativa nacional o comunitaria aplicable en la materia.</text:p>
      <text:p text:style-name="P91"><text:span text:style-name="T92">Y para la debida constancia de todo lo convenido, firman este contrato en e</text:span><text:span text:style-name="T93">l lugar arriba indicado.</text:span></text:p>
      <text:p text:style-name="P94"><text:span text:style-name="T95"><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8%" fo:margin-left="0.0069in" fo:margin-right="0.002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2243in" fo:line-height="112%" fo:text-indent="0.4847in"/>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3" text:style-name="WW_CharLFO1LVL3" style:num-format="i">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4" text:style-name="WW_CharLFO1LVL4" style:num-format="1">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5" text:style-name="WW_CharLFO1LVL5" style:num-format="a" style:num-letter-sync="true">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6" text:style-name="WW_CharLFO1LVL6" style:num-format="i">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7" text:style-name="WW_CharLFO1LVL7" style:num-format="1">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8" text:style-name="WW_CharLFO1LVL8" style:num-format="a" style:num-letter-sync="true">
        <style:list-level-properties text:space-before="4.3409in" text:min-label-width="0in" text:list-level-position-and-space-mode="label-alignment">
          <style:list-level-label-alignment text:label-followed-by="listtab" fo:margin-left="4.3409in" fo:text-indent="0in"/>
        </style:list-level-properties>
      </text:list-level-style-number>
      <text:list-level-style-number text:level="9" text:style-name="WW_CharLFO1LVL9" style:num-format="i">
        <style:list-level-properties text:space-before="4.8409in" text:min-label-width="0in" text:list-level-position-and-space-mode="label-alignment">
          <style:list-level-label-alignment text:label-followed-by="listtab" fo:margin-left="4.8409in" fo:text-indent="0in"/>
        </style:list-level-properties>
      </text:list-level-style-number>
    </text:list-style>
    <style:page-layout style:name="PL0">
      <style:page-layout-properties fo:page-width="8.268in" fo:page-height="11.693in" style:print-orientation="portrait" fo:margin-top="0.6951in" fo:margin-left="0.984in" fo:margin-bottom="0.243in" fo:margin-right="0.9805in" style:num-format="1" style:writing-mode="lr-tb">
        <style:footnote-sep style:width="0.007in" style:rel-width="33%" style:color="#000000" style:line-style="solid" style:adjustment="left"/>
      </style:page-layout-properties>
      <style:header-style>
        <style:header-footer-properties style:dynamic-spacing="true" fo:min-height="1.1409in"/>
      </style:header-style>
      <style:footer-style>
        <style:header-footer-properties style:dynamic-spacing="true" fo:min-height="0.8243in"/>
      </style:footer-style>
    </style:page-layout>
    <style:style style:name="P2" style:parent-style-name="Normal" style:family="paragraph">
      <style:paragraph-properties fo:text-align="start" fo:margin-bottom="0in" fo:line-height="107%" fo:margin-left="-0.0583in" fo:text-indent="0in">
        <style:tab-stops/>
      </style:paragraph-properties>
    </style:style>
    <style:style style:name="T3" style:parent-style-name="DefaultParagraphFont" style:family="text">
      <style:text-properties style:font-name="Arial" style:font-name-asian="Arial" style:font-name-complex="Arial"/>
    </style:style>
    <style:style style:name="TableColumn5" style:family="table-column">
      <style:table-column-properties style:column-width="6.2986in"/>
    </style:style>
    <style:style style:name="Table4" style:family="table">
      <style:table-properties style:width="6.2986in" fo:margin-left="0in" table:align="left"/>
    </style:style>
    <style:style style:name="TableRow6" style:family="table-row">
      <style:table-row-properties style:min-row-height="0.3951in"/>
    </style:style>
    <style:style style:name="TableCell7" style:family="table-cell">
      <style:table-cell-properties fo:border="0.0138in solid #000000" style:writing-mode="lr-tb" fo:padding-top="0.0687in" fo:padding-left="0.0381in" fo:padding-bottom="0in" fo:padding-right="0.027in"/>
    </style:style>
    <style:style style:name="P8" style:parent-style-name="Normal" style:family="paragraph">
      <style:paragraph-properties fo:margin-bottom="0in" fo:line-height="107%" fo:text-indent="0in"/>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weight="bold" style:font-weight-asian="bold" fo:color="#0000FF" fo:font-size="8pt" style:font-size-asian="8pt" style:text-underline-type="single" style:text-underline-style="solid" style:text-underline-width="auto" style:text-underline-mode="continuous" style:text-underline-color="#0000FF"/>
    </style:style>
    <style:style style:name="P11" style:parent-style-name="Normal" style:family="paragraph">
      <style:paragraph-properties fo:text-align="start" fo:margin-bottom="0in" fo:line-height="107%" fo:margin-left="-0.984in" fo:margin-right="0.0048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92569in" svg:y="0.69512in" svg:width="1.70833in" svg:height="0.53125in" style:rel-width="scale" style:rel-height="scale"><draw:image xlink:href="media/image1.png" xlink:type="simple" xlink:show="embed" xlink:actuate="onLoad"/><svg:title/><svg:desc/></draw:frame><text:span text:style-name="T3"><text:s text:c="18"/>Ayuntamiento de Puerto del Rosario</text:span></text:p>
      </style:header>
      <style:footer>
        <table:table table:style-name="Table4">
          <table:table-columns>
            <table:table-column table:style-name="TableColumn5"/>
          </table:table-columns>
          <table:table-row table:style-name="TableRow6">
            <table:table-cell table:style-name="TableCell7">
              <text:p text:style-name="P8"><text:span text:style-name="T9">Documento firmado electrónicamente (RD 1671/2009). La autenticidad de este documento puede ser comprobada mediante el CSV: 13523555172324404636 en<text:s/></text:span><text:span text:style-name="T10">https://sede.puertodelrosario.org</text:span></text:p>
            </table:table-cell>
          </table:table-row>
        </table:table>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saez</meta:initial-creator>
    <dc:creator>word</dc:creator>
    <meta:creation-date>2024-04-25T18:55:00Z</meta:creation-date>
    <dc:date>2024-04-25T18:55:00Z</dc:date>
    <meta:template xlink:href="Normal" xlink:type="simple"/>
    <meta:editing-cycles>2</meta:editing-cycles>
    <meta:editing-duration>PT0S</meta:editing-duration>
    <meta:document-statistic meta:page-count="3" meta:paragraph-count="18" meta:word-count="1348" meta:character-count="9020" meta:row-count="64" meta:non-whitespace-character-count="7690"/>
  </office:meta>
</office:document-meta>
</file>