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208in" text:min-label-width="0.2416in"/>
        <style:text-properties style:font-name="Symbol"/>
      </text:list-level-style-bullet>
      <text:list-level-style-bullet text:level="2" text:bullet-char="•">
        <style:list-level-properties text:space-before="1.359in" text:min-label-width="0.2416in"/>
      </text:list-level-style-bullet>
      <text:list-level-style-bullet text:level="3" text:bullet-char="•">
        <style:list-level-properties text:space-before="1.8979in" text:min-label-width="0.2416in"/>
      </text:list-level-style-bullet>
      <text:list-level-style-bullet text:level="4" text:bullet-char="•">
        <style:list-level-properties text:space-before="2.4361in" text:min-label-width="0.2416in"/>
      </text:list-level-style-bullet>
      <text:list-level-style-bullet text:level="5" text:bullet-char="•">
        <style:list-level-properties text:space-before="2.975in" text:min-label-width="0.2416in"/>
      </text:list-level-style-bullet>
      <text:list-level-style-bullet text:level="6" text:bullet-char="•">
        <style:list-level-properties text:space-before="3.5138in" text:min-label-width="0.2416in"/>
      </text:list-level-style-bullet>
      <text:list-level-style-bullet text:level="7" text:bullet-char="•">
        <style:list-level-properties text:space-before="4.052in" text:min-label-width="0.2416in"/>
      </text:list-level-style-bullet>
      <text:list-level-style-bullet text:level="8" text:bullet-char="•">
        <style:list-level-properties text:space-before="4.5909in" text:min-label-width="0.2416in"/>
      </text:list-level-style-bullet>
      <text:list-level-style-bullet text:level="9" text:bullet-char="•">
        <style:list-level-properties text:space-before="5.1298in" text:min-label-width="0.2416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138in" fo:line-height="0.0972in" fo:margin-left="0.0138in" fo:margin-right="0.0125in">
        <style:tab-stops/>
      </style:paragraph-properties>
    </style:style>
    <style:style style:name="T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" style:parent-style-name="Absatz-Standardschriftart" style:family="text">
      <style:text-properties style:font-name="Times New Roman" fo:font-weight="bold" style:font-weight-asian="bold" fo:letter-spacing="-0.0006in" style:text-scale="99%" fo:font-size="7pt" style:font-size-asian="7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" style:parent-style-name="Absatz-Standardschriftart" style:family="text">
      <style:text-properties style:font-name="Times New Roman" fo:font-weight="bold" style:font-weight-asian="bold" fo:letter-spacing="-0.0006in" style:text-scale="99%" fo:font-size="7pt" style:font-size-asian="7p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" style:parent-style-name="Absatz-Standardschriftart" style:family="text">
      <style:text-properties style:font-name="Times New Roman" fo:letter-spacing="-0.0013in" fo:font-size="7pt" style:font-size-asian="7pt"/>
    </style:style>
    <style:style style:name="T13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14" style:parent-style-name="Absatz-Standardschriftart" style:family="text">
      <style:text-properties style:font-name="Times New Roman" fo:letter-spacing="-0.0013in" fo:font-size="7pt" style:font-size-asian="7pt"/>
    </style:style>
    <style:style style:name="T15" style:parent-style-name="Absatz-Standardschriftart" style:family="text">
      <style:text-properties style:font-name="Times New Roman" fo:letter-spacing="0.0875in" fo:font-size="7pt" style:font-size-asian="7pt"/>
    </style:style>
    <style:style style:name="T16" style:parent-style-name="Absatz-Standardschriftart" style:family="text">
      <style:text-properties style:font-name="Times New Roman" fo:letter-spacing="-0.0006in" fo:font-size="7pt" style:font-size-asian="7pt"/>
    </style:style>
    <style:style style:name="T17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18" style:parent-style-name="Absatz-Standardschriftart" style:family="text">
      <style:text-properties style:font-name="Times New Roman" fo:letter-spacing="-0.0006in" fo:font-size="7pt" style:font-size-asian="7pt"/>
    </style:style>
    <style:style style:name="T19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20" style:parent-style-name="Absatz-Standardschriftart" style:family="text">
      <style:text-properties style:font-name="Times New Roman" fo:letter-spacing="-0.0006in" fo:font-size="7pt" style:font-size-asian="7pt"/>
    </style:style>
    <style:style style:name="T21" style:parent-style-name="Absatz-Standardschriftart" style:family="text">
      <style:text-properties style:font-name="Times New Roman" fo:letter-spacing="-0.0048in" fo:font-size="7pt" style:font-size-asian="7pt"/>
    </style:style>
    <style:style style:name="T22" style:parent-style-name="Absatz-Standardschriftart" style:family="text">
      <style:text-properties style:font-name="Times New Roman" fo:letter-spacing="-0.0013in" fo:font-size="7pt" style:font-size-asian="7pt"/>
    </style:style>
    <style:style style:name="T23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24" style:parent-style-name="Absatz-Standardschriftart" style:family="text">
      <style:text-properties style:font-name="Times New Roman" fo:letter-spacing="-0.0013in" fo:font-size="7pt" style:font-size-asian="7pt"/>
    </style:style>
    <style:style style:name="T25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26" style:parent-style-name="Absatz-Standardschriftart" style:family="text">
      <style:text-properties style:font-name="Times New Roman" fo:letter-spacing="-0.0006in" fo:font-size="7pt" style:font-size-asian="7pt"/>
    </style:style>
    <style:style style:name="T27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28" style:parent-style-name="Absatz-Standardschriftart" style:family="text">
      <style:text-properties style:font-name="Times New Roman" fo:letter-spacing="-0.0006in" fo:font-size="7pt" style:font-size-asian="7pt"/>
    </style:style>
    <style:style style:name="T29" style:parent-style-name="Absatz-Standardschriftart" style:family="text">
      <style:text-properties style:font-name="Times New Roman" style:text-scale="99%" fo:font-size="7pt" style:font-size-asian="7pt"/>
    </style:style>
    <style:style style:name="T30" style:parent-style-name="Absatz-Standardschriftart" style:family="text">
      <style:text-properties style:font-name="Times New Roman" fo:letter-spacing="-0.0006in" fo:font-size="7pt" style:font-size-asian="7pt"/>
    </style:style>
    <style:style style:name="T31" style:parent-style-name="Absatz-Standardschriftart" style:family="text">
      <style:text-properties style:font-name="Times New Roman" style:text-scale="99%" fo:font-size="7pt" style:font-size-asian="7pt"/>
    </style:style>
    <style:style style:name="T32" style:parent-style-name="Absatz-Standardschriftart" style:family="text">
      <style:text-properties style:font-name="Times New Roman" fo:font-size="7pt" style:font-size-asian="7pt"/>
    </style:style>
    <style:style style:name="T33" style:parent-style-name="Absatz-Standardschriftart" style:family="text">
      <style:text-properties style:font-name="Times New Roman" fo:letter-spacing="-0.0006in" fo:font-size="7pt" style:font-size-asian="7pt"/>
    </style:style>
    <style:style style:name="T34" style:parent-style-name="Absatz-Standardschriftart" style:family="text">
      <style:text-properties style:font-name="Times New Roman" fo:font-size="7pt" style:font-size-asian="7pt"/>
    </style:style>
    <style:style style:name="T35" style:parent-style-name="Absatz-Standardschriftart" style:family="text">
      <style:text-properties style:font-name="Times New Roman" style:text-scale="99%" fo:font-size="7pt" style:font-size-asian="7pt"/>
    </style:style>
    <style:style style:name="T36" style:parent-style-name="Absatz-Standardschriftart" style:family="text">
      <style:text-properties style:font-name="Times New Roman" fo:letter-spacing="-0.0048in" fo:font-size="7pt" style:font-size-asian="7pt"/>
    </style:style>
    <style:style style:name="T37" style:parent-style-name="Absatz-Standardschriftart" style:family="text">
      <style:text-properties style:font-name="Times New Roman" fo:letter-spacing="-0.0013in" fo:font-size="7pt" style:font-size-asian="7pt"/>
    </style:style>
    <style:style style:name="T38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39" style:parent-style-name="Absatz-Standardschriftart" style:family="text">
      <style:text-properties style:font-name="Times New Roman" fo:letter-spacing="-0.0013in" fo:font-size="7pt" style:font-size-asian="7pt"/>
    </style:style>
    <style:style style:name="T40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41" style:parent-style-name="Absatz-Standardschriftart" style:family="text">
      <style:text-properties style:font-name="Times New Roman" fo:letter-spacing="-0.0013in" fo:font-size="7pt" style:font-size-asian="7pt"/>
    </style:style>
    <style:style style:name="T42" style:parent-style-name="Absatz-Standardschriftart" style:family="text">
      <style:text-properties style:font-name="Times New Roman" fo:font-size="7pt" style:font-size-asian="7pt"/>
    </style:style>
    <style:style style:name="T43" style:parent-style-name="Absatz-Standardschriftart" style:family="text">
      <style:text-properties style:font-name="Times New Roman" fo:letter-spacing="-0.0006in" fo:font-size="7pt" style:font-size-asian="7pt"/>
    </style:style>
    <style:style style:name="T44" style:parent-style-name="Absatz-Standardschriftart" style:family="text">
      <style:text-properties style:font-name="Times New Roman" fo:font-size="7pt" style:font-size-asian="7pt"/>
    </style:style>
    <style:style style:name="T45" style:parent-style-name="Absatz-Standardschriftart" style:family="text">
      <style:text-properties style:font-name="Times New Roman" style:text-scale="99%" fo:font-size="7pt" style:font-size-asian="7pt"/>
    </style:style>
    <style:style style:name="T46" style:parent-style-name="Absatz-Standardschriftart" style:family="text">
      <style:text-properties style:font-name="Times New Roman" fo:font-size="7pt" style:font-size-asian="7pt"/>
    </style:style>
    <style:style style:name="T47" style:parent-style-name="Absatz-Standardschriftart" style:family="text">
      <style:text-properties style:font-name="Times New Roman" style:text-scale="99%" fo:font-size="7pt" style:font-size-asian="7pt"/>
    </style:style>
    <style:style style:name="T48" style:parent-style-name="Absatz-Standardschriftart" style:family="text">
      <style:text-properties style:font-name="Times New Roman" fo:font-size="7pt" style:font-size-asian="7pt"/>
    </style:style>
    <style:style style:name="T49" style:parent-style-name="Absatz-Standardschriftart" style:family="text">
      <style:text-properties style:font-name="Times New Roman" fo:letter-spacing="-0.0006in" fo:font-size="7pt" style:font-size-asian="7pt"/>
    </style:style>
    <style:style style:name="T50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51" style:parent-style-name="Absatz-Standardschriftart" style:family="text">
      <style:text-properties style:font-name="Times New Roman" fo:letter-spacing="-0.0006in" fo:font-size="7pt" style:font-size-asian="7pt"/>
    </style:style>
    <style:style style:name="T52" style:parent-style-name="Absatz-Standardschriftart" style:family="text">
      <style:text-properties style:font-name="Times New Roman" fo:font-size="7pt" style:font-size-asian="7pt"/>
    </style:style>
    <style:style style:name="T53" style:parent-style-name="Absatz-Standardschriftart" style:family="text">
      <style:text-properties style:font-name="Times New Roman" style:text-scale="99%" fo:font-size="7pt" style:font-size-asian="7pt"/>
    </style:style>
    <style:style style:name="T54" style:parent-style-name="Absatz-Standardschriftart" style:family="text">
      <style:text-properties style:font-name="Times New Roman" fo:font-size="7pt" style:font-size-asian="7pt"/>
    </style:style>
    <style:style style:name="T55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56" style:parent-style-name="Absatz-Standardschriftart" style:family="text">
      <style:text-properties style:font-name="Times New Roman" fo:letter-spacing="-0.0006in" fo:font-size="7pt" style:font-size-asian="7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2" style:parent-style-name="Textkörper" style:family="paragraph">
      <style:paragraph-properties fo:text-align="justify" fo:margin-top="0.0513in" fo:line-height="114%" fo:margin-right="0.4666in"/>
    </style:style>
    <style:style style:name="T6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4" style:parent-style-name="Absatz-Standardschriftart" style:family="text">
      <style:text-properties style:font-name-complex="Bookman Old Style" fo:font-weight="bold" style:font-weight-asian="bold" style:font-weight-complex="bold" fo:letter-spacing="0.018in"/>
    </style:style>
    <style:style style:name="T6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6" style:parent-style-name="Absatz-Standardschriftart" style:family="text">
      <style:text-properties style:font-name-complex="Bookman Old Style" fo:font-weight="bold" style:font-weight-asian="bold" style:font-weight-complex="bold" fo:letter-spacing="0.018in"/>
    </style:style>
    <style:style style:name="T6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8" style:parent-style-name="Absatz-Standardschriftart" style:family="text">
      <style:text-properties style:font-name-complex="Bookman Old Style" fo:font-weight="bold" style:font-weight-asian="bold" style:font-weight-complex="bold" fo:letter-spacing="0.018in"/>
    </style:style>
    <style:style style:name="T6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0.0152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0.013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45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0.029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0.013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45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0.0152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0.0159in"/>
    </style:style>
    <style:style style:name="T93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-0.0034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34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0.0368in"/>
    </style:style>
    <style:style style:name="T105" style:parent-style-name="Absatz-Standardschriftart" style:family="text">
      <style:text-properties fo:letter-spacing="-0.0027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34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34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34in"/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34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27in"/>
    </style:style>
    <style:style style:name="T186" style:parent-style-name="Absatz-Standardschriftart" style:family="text">
      <style:text-properties fo:letter-spacing="-0.0034in"/>
    </style:style>
    <style:style style:name="P187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188" style:parent-style-name="Standard" style:family="paragraph">
      <style:paragraph-properties fo:text-align="justify" fo:line-height="115%" fo:margin-left="0.0708in" fo:margin-right="0.4729in" fo:text-indent="0.4909in">
        <style:tab-stops/>
      </style:paragraph-properties>
    </style:style>
    <style:style style:name="T18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1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1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1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1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1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1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1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1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1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2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2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2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2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2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2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2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2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9pt" style:font-size-asian="9pt" style:font-size-complex="9pt"/>
    </style:style>
    <style:style style:name="T2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2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2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2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2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2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2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2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2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2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2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2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2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2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2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2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2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2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2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2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2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2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2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2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2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2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2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2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2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2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2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2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2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pt" style:font-size-asian="9pt" style:font-size-complex="9pt"/>
    </style:style>
    <style:style style:name="T2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2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2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2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2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9pt" style:font-size-asian="9pt" style:font-size-complex="9pt"/>
    </style:style>
    <style:style style:name="T2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P28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P286" style:parent-style-name="Textkörper" style:family="paragraph">
      <style:paragraph-properties fo:text-align="justify" fo:line-height="115%" fo:margin-right="0.4687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34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118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0.0118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118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style:font-name="Times New Roman" fo:letter-spacing="0.0347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0.0118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0.0131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0.0118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145in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34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34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34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0.0125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145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34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style:font-name="Times New Roman" fo:letter-spacing="0.0472in"/>
    </style:style>
    <style:style style:name="T358" style:parent-style-name="Absatz-Standardschriftart" style:family="text">
      <style:text-properties fo:letter-spacing="-0.002in"/>
    </style:style>
    <style:style style:name="P35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360" style:parent-style-name="Textkörper" style:family="paragraph">
      <style:paragraph-properties fo:text-align="justify" fo:line-height="115%" fo:margin-right="0.4694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34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27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34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0.002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fo:letter-spacing="0.009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34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0.0111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34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4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34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34in"/>
    </style:style>
    <style:style style:name="P522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523" style:parent-style-name="Textkörper" style:family="paragraph">
      <style:paragraph-properties fo:text-align="justify" fo:margin-right="0.4694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0.009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0.0111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0.009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361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48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48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55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62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55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34in"/>
    </style:style>
    <style:style style:name="P592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593" style:parent-style-name="Textkörper" style:family="paragraph">
      <style:paragraph-properties fo:text-align="justify" fo:margin-right="0.4701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0.007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0.0076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7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style:font-name="Times New Roman" fo:letter-spacing="0.043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34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34in"/>
    </style:style>
    <style:style style:name="P650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651" style:parent-style-name="Textkörper" style:list-style-name="LFO1" style:family="paragraph">
      <style:paragraph-properties fo:line-height="100%" fo:margin-right="0.5652in" fo:text-indent="-0.25in">
        <style:tab-stops>
          <style:tab-stop style:type="left" style:position="-0.0083in"/>
        </style:tab-stops>
      </style:paragraph-properties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48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55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5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55in"/>
    </style:style>
    <style:style style:name="T665" style:parent-style-name="Absatz-Standardschriftart" style:family="text">
      <style:text-properties fo:letter-spacing="-0.0048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-0.0055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55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305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62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48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34in"/>
    </style:style>
    <style:style style:name="P69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693" style:parent-style-name="Textkörper" style:family="paragraph">
      <style:paragraph-properties fo:text-align="justify" fo:margin-right="0.4694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8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0.0173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27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0.016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16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0.018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0.0173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34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34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style:font-name="Times New Roman" fo:letter-spacing="0.0541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-0.0062in"/>
    </style:style>
    <style:style style:name="T742" style:parent-style-name="Absatz-Standardschriftart" style:family="text">
      <style:text-properties fo:letter-spacing="-0.0048in"/>
    </style:style>
    <style:style style:name="T743" style:parent-style-name="Absatz-Standardschriftart" style:family="text">
      <style:text-properties fo:letter-spacing="-0.0034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55in"/>
    </style:style>
    <style:style style:name="T746" style:parent-style-name="Absatz-Standardschriftart" style:family="text">
      <style:text-properties fo:letter-spacing="-0.002in"/>
    </style:style>
    <style:style style:name="P747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748" style:parent-style-name="Standard" style:family="paragraph">
      <style:paragraph-properties fo:text-align="justify" fo:margin-left="0.0708in" fo:margin-right="0.468in" fo:text-indent="0.4909in">
        <style:tab-stops/>
      </style:paragraph-properties>
    </style:style>
    <style:style style:name="T74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750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75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752" style:parent-style-name="Absatz-Standardschriftart" style:family="text">
      <style:text-properties style:font-name="Bookman Old Style" style:font-name-asian="Bookman Old Style" style:font-name-complex="Bookman Old Style" fo:letter-spacing="0.0118in" fo:font-size="9pt" style:font-size-asian="9pt" style:font-size-complex="9pt"/>
    </style:style>
    <style:style style:name="T753" style:parent-style-name="Absatz-Standardschriftart" style:family="text">
      <style:text-properties style:font-name="Bookman Old Style" style:font-name-asian="Bookman Old Style" style:font-name-complex="Bookman Old Style" fo:letter-spacing="-0.002in" fo:font-size="9pt" style:font-size-asian="9pt" style:font-size-complex="9pt"/>
    </style:style>
    <style:style style:name="T754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755" style:parent-style-name="Absatz-Standardschriftart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756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/>
    </style:style>
    <style:style style:name="T757" style:parent-style-name="Absatz-Standardschriftart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758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/>
    </style:style>
    <style:style style:name="T759" style:parent-style-name="Absatz-Standardschriftart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760" style:parent-style-name="Absatz-Standardschriftart" style:family="text">
      <style:text-properties style:font-name="Bookman Old Style" style:font-name-asian="Bookman Old Style" style:font-name-complex="Bookman Old Style" fo:letter-spacing="0.0118in" fo:font-size="9pt" style:font-size-asian="9pt" style:font-size-complex="9pt"/>
    </style:style>
    <style:style style:name="T76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762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763" style:parent-style-name="Absatz-Standardschriftart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764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/>
    </style:style>
    <style:style style:name="T765" style:parent-style-name="Absatz-Standardschriftart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766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/>
    </style:style>
    <style:style style:name="T767" style:parent-style-name="Absatz-Standardschriftart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768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/>
    </style:style>
    <style:style style:name="T769" style:parent-style-name="Absatz-Standardschriftart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770" style:parent-style-name="Absatz-Standardschriftart" style:family="text">
      <style:text-properties style:font-name="Bookman Old Style" style:font-name-asian="Bookman Old Style" style:font-name-complex="Bookman Old Style" fo:letter-spacing="0.0131in" fo:font-size="9pt" style:font-size-asian="9pt" style:font-size-complex="9pt"/>
    </style:style>
    <style:style style:name="T771" style:parent-style-name="Absatz-Standardschriftart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772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/>
    </style:style>
    <style:style style:name="T773" style:parent-style-name="Absatz-Standardschriftart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774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/>
    </style:style>
    <style:style style:name="T775" style:parent-style-name="Absatz-Standardschriftart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776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/>
    </style:style>
    <style:style style:name="T777" style:parent-style-name="Absatz-Standardschriftart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778" style:parent-style-name="Absatz-Standardschriftart" style:family="text">
      <style:text-properties style:font-name="Bookman Old Style" style:font-name-asian="Bookman Old Style" style:font-name-complex="Bookman Old Style" fo:letter-spacing="0.0111in" fo:font-size="9pt" style:font-size-asian="9pt" style:font-size-complex="9pt"/>
    </style:style>
    <style:style style:name="T77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780" style:parent-style-name="Absatz-Standardschriftart" style:family="text">
      <style:text-properties style:font-name="Bookman Old Style" style:font-name-asian="Bookman Old Style" style:font-name-complex="Bookman Old Style" fo:letter-spacing="0.0118in" fo:font-size="9pt" style:font-size-asian="9pt" style:font-size-complex="9pt"/>
    </style:style>
    <style:style style:name="T78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782" style:parent-style-name="Absatz-Standardschriftart" style:family="text">
      <style:text-properties style:font-name="Bookman Old Style" style:font-name-asian="Bookman Old Style" style:font-name-complex="Bookman Old Style" fo:letter-spacing="0.0118in" fo:font-size="9pt" style:font-size-asian="9pt" style:font-size-complex="9pt"/>
    </style:style>
    <style:style style:name="T783" style:parent-style-name="Absatz-Standardschriftart" style:family="text">
      <style:text-properties style:font-name="Bookman Old Style" style:font-name-asian="Bookman Old Style" style:font-name-complex="Bookman Old Style" fo:letter-spacing="-0.002in" fo:font-size="9pt" style:font-size-asian="9pt" style:font-size-complex="9pt"/>
    </style:style>
    <style:style style:name="T784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785" style:parent-style-name="Absatz-Standardschriftart" style:family="text">
      <style:text-properties style:font-name="Bookman Old Style" style:font-name-asian="Bookman Old Style" style:font-name-complex="Bookman Old Style" fo:letter-spacing="-0.002in" fo:font-size="9pt" style:font-size-asian="9pt" style:font-size-complex="9pt"/>
    </style:style>
    <style:style style:name="T786" style:parent-style-name="Absatz-Standardschriftart" style:family="text">
      <style:text-properties style:font-name="Bookman Old Style" style:font-name-asian="Bookman Old Style" style:font-name-complex="Bookman Old Style" fo:letter-spacing="0.0111in" fo:font-size="9pt" style:font-size-asian="9pt" style:font-size-complex="9pt"/>
    </style:style>
    <style:style style:name="T787" style:parent-style-name="Absatz-Standardschriftart" style:family="text">
      <style:text-properties style:font-name="Bookman Old Style" style:font-name-asian="Bookman Old Style" style:font-name-complex="Bookman Old Style" fo:letter-spacing="-0.002in" fo:font-size="9pt" style:font-size-asian="9pt" style:font-size-complex="9pt"/>
    </style:style>
    <style:style style:name="T788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789" style:parent-style-name="Absatz-Standardschriftart" style:family="text">
      <style:text-properties style:font-name="Bookman Old Style" style:font-name-asian="Bookman Old Style" style:font-name-complex="Bookman Old Style" fo:letter-spacing="-0.002in" fo:font-size="9pt" style:font-size-asian="9pt" style:font-size-complex="9pt"/>
    </style:style>
    <style:style style:name="T7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7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9pt" style:font-size-asian="9pt" style:font-size-complex="9pt"/>
    </style:style>
    <style:style style:name="T7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7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fo:font-size="9pt" style:font-size-asian="9pt" style:font-size-complex="9pt"/>
    </style:style>
    <style:style style:name="T7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7in" fo:font-size="9pt" style:font-size-asian="9pt" style:font-size-complex="9pt"/>
    </style:style>
    <style:style style:name="T795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/>
    </style:style>
    <style:style style:name="P79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797" style:parent-style-name="Textkörper" style:family="paragraph">
      <style:paragraph-properties fo:text-align="justify" fo:margin-right="0.4687in"/>
    </style:style>
    <style:style style:name="T798" style:parent-style-name="Absatz-Standardschriftart" style:family="text">
      <style:text-properties fo:letter-spacing="-0.0027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27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02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34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-0.0034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style:font-name="Times New Roman" fo:letter-spacing="0.0319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55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55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69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69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48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34in"/>
    </style:style>
    <style:style style:name="P849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Column851" style:family="table-column">
      <style:table-column-properties style:column-width="2.659in" style:use-optimal-column-width="false"/>
    </style:style>
    <style:style style:name="TableColumn852" style:family="table-column">
      <style:table-column-properties style:column-width="2.2659in" style:use-optimal-column-width="false"/>
    </style:style>
    <style:style style:name="Table850" style:family="table">
      <style:table-properties style:width="4.925in" fo:margin-left="0.5583in" table:align="left"/>
    </style:style>
    <style:style style:name="TableRow853" style:family="table-row">
      <style:table-row-properties style:row-height="0.3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729in" fo:margin-left="0.8659in">
        <style:tab-stops/>
      </style:paragraph-properties>
    </style:style>
    <style:style style:name="T85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left="0.8243in" fo:margin-right="0.5527in" fo:text-indent="-0.2722in">
        <style:tab-stops/>
      </style:paragraph-properties>
    </style:style>
    <style:style style:name="T859" style:parent-style-name="Absatz-Standardschriftart" style:family="text">
      <style:text-properties style:font-name="Bookman Old Style" fo:font-weight="bold" style:font-weight-asian="bold" fo:font-size="9pt" style:font-size-asian="9pt"/>
    </style:style>
    <style:style style:name="T86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61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86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63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Row864" style:family="table-row">
      <style:table-row-properties style:row-height="0.3784in" style:use-optimal-row-height="false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1111in" fo:margin-left="0.0708in">
        <style:tab-stops/>
      </style:paragraph-properties>
    </style:style>
    <style:style style:name="T867" style:parent-style-name="Absatz-Standardschriftart" style:family="text">
      <style:text-properties style:font-name="Bookman Old Style" fo:letter-spacing="-0.002in" fo:font-size="9pt" style:font-size-asian="9pt"/>
    </style:style>
    <style:style style:name="T868" style:parent-style-name="Absatz-Standardschriftart" style:family="text">
      <style:text-properties style:font-name="Bookman Old Style" fo:letter-spacing="-0.0062in" fo:font-size="9pt" style:font-size-asian="9pt"/>
    </style:style>
    <style:style style:name="T869" style:parent-style-name="Absatz-Standardschriftart" style:family="text">
      <style:text-properties style:font-name="Bookman Old Style" fo:letter-spacing="-0.002in" fo:font-size="9pt" style:font-size-asian="9pt"/>
    </style:style>
    <style:style style:name="T870" style:parent-style-name="Absatz-Standardschriftart" style:family="text">
      <style:text-properties style:font-name="Bookman Old Style" fo:letter-spacing="-0.0048in" fo:font-size="9pt" style:font-size-asian="9pt"/>
    </style:style>
    <style:style style:name="T871" style:parent-style-name="Absatz-Standardschriftart" style:family="text">
      <style:text-properties style:font-name="Bookman Old Style" fo:letter-spacing="-0.0034in" fo:font-size="9pt" style:font-size-asian="9pt"/>
    </style:style>
    <style:style style:name="T872" style:parent-style-name="Absatz-Standardschriftart" style:family="text">
      <style:text-properties style:font-name="Bookman Old Style" fo:letter-spacing="-0.0027in" fo:font-size="9pt" style:font-size-asian="9pt"/>
    </style:style>
    <style:style style:name="T873" style:parent-style-name="Absatz-Standardschriftart" style:family="text">
      <style:text-properties style:font-name="Bookman Old Style" fo:letter-spacing="-0.0034in" fo:font-size="9pt" style:font-size-asian="9pt"/>
    </style:style>
    <style:style style:name="T874" style:parent-style-name="Absatz-Standardschriftart" style:family="text">
      <style:text-properties style:font-name="Bookman Old Style" fo:letter-spacing="-0.0027in" fo:font-size="9pt" style:font-size-asian="9pt"/>
    </style:style>
    <style:style style:name="T875" style:parent-style-name="Absatz-Standardschriftart" style:family="text">
      <style:text-properties style:font-name="Bookman Old Style" fo:letter-spacing="-0.0055in" fo:font-size="9pt" style:font-size-asian="9pt"/>
    </style:style>
    <style:style style:name="T876" style:parent-style-name="Absatz-Standardschriftart" style:family="text">
      <style:text-properties style:font-name="Bookman Old Style" fo:letter-spacing="-0.0006in" fo:font-size="9pt" style:font-size-asian="9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1111in"/>
    </style:style>
    <style:style style:name="T87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80" style:parent-style-name="Absatz-Standardschriftart" style:family="text">
      <style:text-properties style:font-name="Bookman Old Style" style:font-name-asian="Bookman Old Style" style:font-name-complex="Bookman Old Style" fo:letter-spacing="-0.002in" fo:font-size="9pt" style:font-size-asian="9pt" style:font-size-complex="9pt"/>
    </style:style>
    <style:style style:name="T881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882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5.5pt" style:font-size-asian="5.5pt" style:font-size-complex="5.5pt"/>
    </style:style>
    <style:style style:name="P883" style:parent-style-name="Textkörper" style:family="paragraph">
      <style:paragraph-properties fo:margin-top="0.0513in" fo:margin-right="0.2263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27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-0.0034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34in"/>
    </style:style>
    <style:style style:name="T903" style:parent-style-name="Absatz-Standardschriftart" style:family="text">
      <style:text-properties fo:letter-spacing="-0.0027in"/>
    </style:style>
    <style:style style:name="T904" style:parent-style-name="Absatz-Standardschriftart" style:family="text">
      <style:text-properties fo:letter-spacing="0.002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34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02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34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style:font-name="Times New Roman" fo:letter-spacing="0.0472in"/>
    </style:style>
    <style:style style:name="T926" style:parent-style-name="Absatz-Standardschriftart" style:family="text">
      <style:text-properties fo:letter-spacing="-0.002in"/>
    </style:style>
    <style:style style:name="P927" style:parent-style-name="Standard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928" style:parent-style-name="Textkörper" style:family="paragraph">
      <style:paragraph-properties fo:margin-right="0.2263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118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0.0125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0.0125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0.0125in"/>
    </style:style>
    <style:style style:name="T937" style:parent-style-name="Absatz-Standardschriftart" style:family="text">
      <style:text-properties fo:letter-spacing="0.0131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27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0.0125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0.0131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0.0125in"/>
    </style:style>
    <style:style style:name="T950" style:parent-style-name="Absatz-Standardschriftart" style:family="text">
      <style:text-properties fo:letter-spacing="0.0118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0.0125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131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27in"/>
    </style:style>
    <style:style style:name="T964" style:parent-style-name="Absatz-Standardschriftart" style:family="text">
      <style:text-properties fo:letter-spacing="0.0131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style:font-name="Times New Roman" fo:letter-spacing="0.0472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62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-0.0048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048in"/>
    </style:style>
    <style:style style:name="T974" style:parent-style-name="Absatz-Standardschriftart" style:family="text">
      <style:text-properties fo:letter-spacing="-0.0027in"/>
    </style:style>
    <style:style style:name="T975" style:parent-style-name="Absatz-Standardschriftart" style:family="text">
      <style:text-properties fo:letter-spacing="-0.0034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34in"/>
    </style:style>
    <style:style style:name="T978" style:parent-style-name="Absatz-Standardschriftart" style:family="text">
      <style:text-properties fo:letter-spacing="-0.0027in"/>
    </style:style>
    <style:style style:name="T979" style:parent-style-name="Absatz-Standardschriftart" style:family="text">
      <style:text-properties fo:letter-spacing="-0.0034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-0.0034in"/>
    </style:style>
    <style:style style:name="P982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983" style:parent-style-name="Textkörper" style:family="paragraph">
      <style:paragraph-properties fo:margin-left="0.5625in" fo:text-indent="0in">
        <style:tab-stops/>
      </style:paragraph-properties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41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55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34in"/>
    </style:style>
    <style:style style:name="P992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993" style:parent-style-name="Textkörper" style:family="paragraph">
      <style:paragraph-properties fo:margin-right="0.2263in" fo:text-indent="0.489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9in"/>
    </style:style>
    <style:style style:name="T1002" style:parent-style-name="Absatz-Standardschriftart" style:family="text">
      <style:text-properties fo:letter-spacing="0.0062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fo:letter-spacing="0.032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0.0388in"/>
    </style:style>
    <style:style style:name="T1026" style:parent-style-name="Absatz-Standardschriftart" style:family="text">
      <style:text-properties fo:letter-spacing="-0.0006in"/>
    </style:style>
    <style:style style:name="P1027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1028" style:parent-style-name="Textkörper" style:family="paragraph">
      <style:paragraph-properties fo:margin-left="0.5625in" fo:text-indent="0in">
        <style:tab-stops/>
      </style:paragraph-properties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P1033" style:parent-style-name="Standard" style:master-page-name="MP1" style:family="paragraph">
      <style:paragraph-properties fo:break-before="page"/>
    </style:style>
    <style:style style:name="P1034" style:parent-style-name="Standard" style:family="paragraph">
      <style:paragraph-properties fo:margin-top="0.0138in" fo:line-height="0.0972in" fo:margin-left="0.0138in" fo:margin-right="0.0125in">
        <style:tab-stops/>
      </style:paragraph-properties>
    </style:style>
    <style:style style:name="T10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37" style:parent-style-name="Absatz-Standardschriftart" style:family="text">
      <style:text-properties style:font-name="Times New Roman" fo:font-weight="bold" style:font-weight-asian="bold" fo:letter-spacing="-0.0006in" style:text-scale="99%" fo:font-size="7pt" style:font-size-asian="7pt"/>
    </style:style>
    <style:style style:name="T10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40" style:parent-style-name="Absatz-Standardschriftart" style:family="text">
      <style:text-properties style:font-name="Times New Roman" fo:font-weight="bold" style:font-weight-asian="bold" fo:letter-spacing="-0.0006in" style:text-scale="99%" fo:font-size="7pt" style:font-size-asian="7pt"/>
    </style:style>
    <style:style style:name="T104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4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044" style:parent-style-name="Absatz-Standardschriftart" style:family="text">
      <style:text-properties style:font-name="Times New Roman" fo:letter-spacing="-0.0013in" fo:font-size="7pt" style:font-size-asian="7pt"/>
    </style:style>
    <style:style style:name="T1045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1046" style:parent-style-name="Absatz-Standardschriftart" style:family="text">
      <style:text-properties style:font-name="Times New Roman" fo:letter-spacing="-0.0013in" fo:font-size="7pt" style:font-size-asian="7pt"/>
    </style:style>
    <style:style style:name="T1047" style:parent-style-name="Absatz-Standardschriftart" style:family="text">
      <style:text-properties style:font-name="Times New Roman" fo:letter-spacing="0.0875in" fo:font-size="7pt" style:font-size-asian="7pt"/>
    </style:style>
    <style:style style:name="T1048" style:parent-style-name="Absatz-Standardschriftart" style:family="text">
      <style:text-properties style:font-name="Times New Roman" fo:letter-spacing="-0.0006in" fo:font-size="7pt" style:font-size-asian="7pt"/>
    </style:style>
    <style:style style:name="T1049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1050" style:parent-style-name="Absatz-Standardschriftart" style:family="text">
      <style:text-properties style:font-name="Times New Roman" fo:letter-spacing="-0.0006in" fo:font-size="7pt" style:font-size-asian="7pt"/>
    </style:style>
    <style:style style:name="T1051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1052" style:parent-style-name="Absatz-Standardschriftart" style:family="text">
      <style:text-properties style:font-name="Times New Roman" fo:letter-spacing="-0.0006in" fo:font-size="7pt" style:font-size-asian="7pt"/>
    </style:style>
    <style:style style:name="T1053" style:parent-style-name="Absatz-Standardschriftart" style:family="text">
      <style:text-properties style:font-name="Times New Roman" fo:letter-spacing="-0.0048in" fo:font-size="7pt" style:font-size-asian="7pt"/>
    </style:style>
    <style:style style:name="T1054" style:parent-style-name="Absatz-Standardschriftart" style:family="text">
      <style:text-properties style:font-name="Times New Roman" fo:letter-spacing="-0.0013in" fo:font-size="7pt" style:font-size-asian="7pt"/>
    </style:style>
    <style:style style:name="T1055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1056" style:parent-style-name="Absatz-Standardschriftart" style:family="text">
      <style:text-properties style:font-name="Times New Roman" fo:letter-spacing="-0.0013in" fo:font-size="7pt" style:font-size-asian="7pt"/>
    </style:style>
    <style:style style:name="T1057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1058" style:parent-style-name="Absatz-Standardschriftart" style:family="text">
      <style:text-properties style:font-name="Times New Roman" fo:letter-spacing="-0.0006in" fo:font-size="7pt" style:font-size-asian="7pt"/>
    </style:style>
    <style:style style:name="T1059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1060" style:parent-style-name="Absatz-Standardschriftart" style:family="text">
      <style:text-properties style:font-name="Times New Roman" fo:letter-spacing="-0.0006in" fo:font-size="7pt" style:font-size-asian="7pt"/>
    </style:style>
    <style:style style:name="T1061" style:parent-style-name="Absatz-Standardschriftart" style:family="text">
      <style:text-properties style:font-name="Times New Roman" style:text-scale="99%" fo:font-size="7pt" style:font-size-asian="7pt"/>
    </style:style>
    <style:style style:name="T1062" style:parent-style-name="Absatz-Standardschriftart" style:family="text">
      <style:text-properties style:font-name="Times New Roman" fo:letter-spacing="-0.0006in" fo:font-size="7pt" style:font-size-asian="7pt"/>
    </style:style>
    <style:style style:name="T1063" style:parent-style-name="Absatz-Standardschriftart" style:family="text">
      <style:text-properties style:font-name="Times New Roman" style:text-scale="99%" fo:font-size="7pt" style:font-size-asian="7pt"/>
    </style:style>
    <style:style style:name="T1064" style:parent-style-name="Absatz-Standardschriftart" style:family="text">
      <style:text-properties style:font-name="Times New Roman" fo:font-size="7pt" style:font-size-asian="7pt"/>
    </style:style>
    <style:style style:name="T1065" style:parent-style-name="Absatz-Standardschriftart" style:family="text">
      <style:text-properties style:font-name="Times New Roman" fo:letter-spacing="-0.0006in" fo:font-size="7pt" style:font-size-asian="7pt"/>
    </style:style>
    <style:style style:name="T1066" style:parent-style-name="Absatz-Standardschriftart" style:family="text">
      <style:text-properties style:font-name="Times New Roman" fo:font-size="7pt" style:font-size-asian="7pt"/>
    </style:style>
    <style:style style:name="T1067" style:parent-style-name="Absatz-Standardschriftart" style:family="text">
      <style:text-properties style:font-name="Times New Roman" style:text-scale="99%" fo:font-size="7pt" style:font-size-asian="7pt"/>
    </style:style>
    <style:style style:name="T1068" style:parent-style-name="Absatz-Standardschriftart" style:family="text">
      <style:text-properties style:font-name="Times New Roman" fo:letter-spacing="-0.0048in" fo:font-size="7pt" style:font-size-asian="7pt"/>
    </style:style>
    <style:style style:name="T1069" style:parent-style-name="Absatz-Standardschriftart" style:family="text">
      <style:text-properties style:font-name="Times New Roman" fo:letter-spacing="-0.0013in" fo:font-size="7pt" style:font-size-asian="7pt"/>
    </style:style>
    <style:style style:name="T1070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1071" style:parent-style-name="Absatz-Standardschriftart" style:family="text">
      <style:text-properties style:font-name="Times New Roman" fo:letter-spacing="-0.0013in" fo:font-size="7pt" style:font-size-asian="7pt"/>
    </style:style>
    <style:style style:name="T1072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1073" style:parent-style-name="Absatz-Standardschriftart" style:family="text">
      <style:text-properties style:font-name="Times New Roman" fo:letter-spacing="-0.0013in" fo:font-size="7pt" style:font-size-asian="7pt"/>
    </style:style>
    <style:style style:name="T1074" style:parent-style-name="Absatz-Standardschriftart" style:family="text">
      <style:text-properties style:font-name="Times New Roman" fo:font-size="7pt" style:font-size-asian="7pt"/>
    </style:style>
    <style:style style:name="T1075" style:parent-style-name="Absatz-Standardschriftart" style:family="text">
      <style:text-properties style:font-name="Times New Roman" fo:letter-spacing="-0.0006in" fo:font-size="7pt" style:font-size-asian="7pt"/>
    </style:style>
    <style:style style:name="T1076" style:parent-style-name="Absatz-Standardschriftart" style:family="text">
      <style:text-properties style:font-name="Times New Roman" fo:font-size="7pt" style:font-size-asian="7pt"/>
    </style:style>
    <style:style style:name="T1077" style:parent-style-name="Absatz-Standardschriftart" style:family="text">
      <style:text-properties style:font-name="Times New Roman" style:text-scale="99%" fo:font-size="7pt" style:font-size-asian="7pt"/>
    </style:style>
    <style:style style:name="T1078" style:parent-style-name="Absatz-Standardschriftart" style:family="text">
      <style:text-properties style:font-name="Times New Roman" fo:font-size="7pt" style:font-size-asian="7pt"/>
    </style:style>
    <style:style style:name="T1079" style:parent-style-name="Absatz-Standardschriftart" style:family="text">
      <style:text-properties style:font-name="Times New Roman" style:text-scale="99%" fo:font-size="7pt" style:font-size-asian="7pt"/>
    </style:style>
    <style:style style:name="T1080" style:parent-style-name="Absatz-Standardschriftart" style:family="text">
      <style:text-properties style:font-name="Times New Roman" fo:font-size="7pt" style:font-size-asian="7pt"/>
    </style:style>
    <style:style style:name="T1081" style:parent-style-name="Absatz-Standardschriftart" style:family="text">
      <style:text-properties style:font-name="Times New Roman" fo:letter-spacing="-0.0006in" fo:font-size="7pt" style:font-size-asian="7pt"/>
    </style:style>
    <style:style style:name="T1082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1083" style:parent-style-name="Absatz-Standardschriftart" style:family="text">
      <style:text-properties style:font-name="Times New Roman" fo:letter-spacing="-0.0006in" fo:font-size="7pt" style:font-size-asian="7pt"/>
    </style:style>
    <style:style style:name="T1084" style:parent-style-name="Absatz-Standardschriftart" style:family="text">
      <style:text-properties style:font-name="Times New Roman" fo:font-size="7pt" style:font-size-asian="7pt"/>
    </style:style>
    <style:style style:name="T1085" style:parent-style-name="Absatz-Standardschriftart" style:family="text">
      <style:text-properties style:font-name="Times New Roman" style:text-scale="99%" fo:font-size="7pt" style:font-size-asian="7pt"/>
    </style:style>
    <style:style style:name="T1086" style:parent-style-name="Absatz-Standardschriftart" style:family="text">
      <style:text-properties style:font-name="Times New Roman" fo:font-size="7pt" style:font-size-asian="7pt"/>
    </style:style>
    <style:style style:name="T1087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1088" style:parent-style-name="Absatz-Standardschriftart" style:family="text">
      <style:text-properties style:font-name="Times New Roman" fo:letter-spacing="-0.0006in" fo:font-size="7pt" style:font-size-asian="7pt"/>
    </style:style>
    <style:style style:name="P108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9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91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3pt" style:font-size-asian="13pt" style:font-size-complex="13pt"/>
    </style:style>
    <style:style style:name="P1092" style:parent-style-name="Textkörper" style:family="paragraph">
      <style:paragraph-properties fo:text-align="justify" fo:margin-top="0.0513in" fo:margin-right="0.4708in"/>
    </style:style>
    <style:style style:name="T1093" style:parent-style-name="Absatz-Standardschriftart" style:family="text">
      <style:text-properties fo:letter-spacing="0.038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7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68in"/>
    </style:style>
    <style:style style:name="T1098" style:parent-style-name="Absatz-Standardschriftart" style:family="text">
      <style:text-properties fo:letter-spacing="0.038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7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8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81in"/>
    </style:style>
    <style:style style:name="T1107" style:parent-style-name="Absatz-Standardschriftart" style:family="text">
      <style:text-properties fo:letter-spacing="0.038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81in"/>
    </style:style>
    <style:style style:name="T1110" style:parent-style-name="Absatz-Standardschriftart" style:family="text">
      <style:text-properties style:font-name="Times New Roman" fo:letter-spacing="0.0451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9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83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style:font-name="Times New Roman" fo:letter-spacing="0.05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1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15in"/>
    </style:style>
    <style:style style:name="T1138" style:parent-style-name="Absatz-Standardschriftart" style:family="text">
      <style:text-properties fo:letter-spacing="0.022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2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0.022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15in"/>
    </style:style>
    <style:style style:name="T1150" style:parent-style-name="Absatz-Standardschriftart" style:family="text">
      <style:text-properties fo:letter-spacing="0.021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1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22in"/>
    </style:style>
    <style:style style:name="T1155" style:parent-style-name="Absatz-Standardschriftart" style:family="text">
      <style:text-properties fo:letter-spacing="0.0229in"/>
    </style:style>
    <style:style style:name="T1156" style:parent-style-name="Absatz-Standardschriftart" style:family="text">
      <style:text-properties style:font-name="Times New Roman" fo:letter-spacing="0.046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06in"/>
    </style:style>
    <style:style style:name="P1176" style:parent-style-name="Textkörper" style:family="paragraph">
      <style:paragraph-properties fo:text-align="justify" fo:margin-top="0.0826in" fo:margin-right="0.474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4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style:font-name="Times New Roman" fo:letter-spacing="0.046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0.0027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40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55in"/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1224" style:parent-style-name="Textkörper" style:family="paragraph">
      <style:paragraph-properties fo:text-align="justify" fo:margin-right="0.468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0.0173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0.0173in"/>
    </style:style>
    <style:style style:name="T1232" style:parent-style-name="Absatz-Standardschriftart" style:family="text">
      <style:text-properties fo:letter-spacing="-0.0034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0.018in"/>
    </style:style>
    <style:style style:name="T1235" style:parent-style-name="Absatz-Standardschriftart" style:family="text">
      <style:text-properties fo:letter-spacing="-0.0027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27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027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0.0159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0.018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0.0166in"/>
    </style:style>
    <style:style style:name="T1251" style:parent-style-name="Absatz-Standardschriftart" style:family="text">
      <style:text-properties fo:letter-spacing="-0.0027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0.0166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0.0187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159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0.0159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55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34in"/>
    </style:style>
    <style:style style:name="T1267" style:parent-style-name="Absatz-Standardschriftart" style:family="text">
      <style:text-properties fo:letter-spacing="-0.0027in"/>
    </style:style>
    <style:style style:name="T1268" style:parent-style-name="Absatz-Standardschriftart" style:family="text">
      <style:text-properties fo:letter-spacing="-0.0034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34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41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34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34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34in"/>
    </style:style>
    <style:style style:name="T1287" style:parent-style-name="Absatz-Standardschriftart" style:family="text">
      <style:text-properties fo:letter-spacing="-0.0027in"/>
    </style:style>
    <style:style style:name="T1288" style:parent-style-name="Absatz-Standardschriftart" style:family="text">
      <style:text-properties fo:letter-spacing="-0.0034in"/>
    </style:style>
    <style:style style:name="T1289" style:parent-style-name="Absatz-Standardschriftart" style:family="text">
      <style:text-properties fo:letter-spacing="-0.0027in"/>
    </style:style>
    <style:style style:name="T1290" style:parent-style-name="Absatz-Standardschriftart" style:family="text">
      <style:text-properties fo:letter-spacing="-0.0034in"/>
    </style:style>
    <style:style style:name="T1291" style:parent-style-name="Absatz-Standardschriftart" style:family="text">
      <style:text-properties fo:letter-spacing="-0.0027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34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-0.0034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41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55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1309" style:parent-style-name="Absatz-Standardschriftart" style:family="text">
      <style:text-properties fo:letter-spacing="-0.002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-0.0034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0.0027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0.0034in"/>
    </style:style>
    <style:style style:name="T1320" style:parent-style-name="Absatz-Standardschriftart" style:family="text">
      <style:text-properties fo:letter-spacing="-0.0034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0.0027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-0.0027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0.0027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034in"/>
    </style:style>
    <style:style style:name="T1338" style:parent-style-name="Absatz-Standardschriftart" style:family="text">
      <style:text-properties fo:letter-spacing="-0.0027in"/>
    </style:style>
    <style:style style:name="T1339" style:parent-style-name="Absatz-Standardschriftart" style:family="text">
      <style:text-properties fo:letter-spacing="-0.0034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034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0.0027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0.0041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0.0041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0.009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34in"/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48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41in"/>
    </style:style>
    <style:style style:name="T1358" style:parent-style-name="Absatz-Standardschriftart" style:family="text">
      <style:text-properties fo:letter-spacing="-0.0034in"/>
    </style:style>
    <style:style style:name="T1359" style:parent-style-name="Absatz-Standardschriftart" style:family="text">
      <style:text-properties fo:letter-spacing="-0.0027in"/>
    </style:style>
    <style:style style:name="T1360" style:parent-style-name="Absatz-Standardschriftart" style:family="text">
      <style:text-properties fo:letter-spacing="-0.0048in"/>
    </style:style>
    <style:style style:name="T1361" style:parent-style-name="Absatz-Standardschriftart" style:family="text">
      <style:text-properties fo:letter-spacing="-0.0027in"/>
    </style:style>
    <style:style style:name="T1362" style:parent-style-name="Absatz-Standardschriftart" style:family="text">
      <style:text-properties fo:letter-spacing="-0.0034in"/>
    </style:style>
    <style:style style:name="T1363" style:parent-style-name="Absatz-Standardschriftart" style:family="text">
      <style:text-properties fo:letter-spacing="-0.0027in"/>
    </style:style>
    <style:style style:name="T1364" style:parent-style-name="Absatz-Standardschriftart" style:family="text">
      <style:text-properties fo:letter-spacing="-0.0034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34in"/>
    </style:style>
    <style:style style:name="T1367" style:parent-style-name="Absatz-Standardschriftart" style:family="text">
      <style:text-properties fo:letter-spacing="-0.0027in"/>
    </style:style>
    <style:style style:name="T1368" style:parent-style-name="Absatz-Standardschriftart" style:family="text">
      <style:text-properties fo:letter-spacing="-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41in"/>
    </style:style>
    <style:style style:name="T1371" style:parent-style-name="Absatz-Standardschriftart" style:family="text">
      <style:text-properties fo:letter-spacing="-0.002in"/>
    </style:style>
    <style:style style:name="T1372" style:parent-style-name="Absatz-Standardschriftart" style:family="text">
      <style:text-properties fo:letter-spacing="-0.0055in"/>
    </style:style>
    <style:style style:name="T1373" style:parent-style-name="Absatz-Standardschriftart" style:family="text">
      <style:text-properties fo:letter-spacing="-0.0048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48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7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48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034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34in"/>
    </style:style>
    <style:style style:name="T1388" style:parent-style-name="Absatz-Standardschriftart" style:family="text">
      <style:text-properties fo:letter-spacing="-0.0027in"/>
    </style:style>
    <style:style style:name="T1389" style:parent-style-name="Absatz-Standardschriftart" style:family="text">
      <style:text-properties fo:letter-spacing="-0.0034in"/>
    </style:style>
    <style:style style:name="P1390" style:parent-style-name="Standard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391" style:parent-style-name="Textkörper" style:family="paragraph">
      <style:paragraph-properties fo:text-align="justify" fo:margin-right="0.4673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27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34in"/>
    </style:style>
    <style:style style:name="T1401" style:parent-style-name="Absatz-Standardschriftart" style:family="text">
      <style:text-properties fo:letter-spacing="0.0041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0.0041in"/>
    </style:style>
    <style:style style:name="T1404" style:parent-style-name="Absatz-Standardschriftart" style:family="text">
      <style:text-properties fo:letter-spacing="-0.0034in"/>
    </style:style>
    <style:style style:name="T1405" style:parent-style-name="Absatz-Standardschriftart" style:family="text">
      <style:text-properties fo:letter-spacing="-0.0027in"/>
    </style:style>
    <style:style style:name="T1406" style:parent-style-name="Absatz-Standardschriftart" style:family="text">
      <style:text-properties fo:letter-spacing="0.0034in"/>
    </style:style>
    <style:style style:name="T1407" style:parent-style-name="Absatz-Standardschriftart" style:family="text">
      <style:text-properties fo:letter-spacing="-0.002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-0.002in"/>
    </style:style>
    <style:style style:name="T1410" style:parent-style-name="Absatz-Standardschriftart" style:family="text">
      <style:text-properties fo:letter-spacing="0.0027in"/>
    </style:style>
    <style:style style:name="T1411" style:parent-style-name="Absatz-Standardschriftart" style:family="text">
      <style:text-properties fo:letter-spacing="-0.002in"/>
    </style:style>
    <style:style style:name="T1412" style:parent-style-name="Absatz-Standardschriftart" style:family="text">
      <style:text-properties fo:letter-spacing="0.0041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0.0041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0.0048in"/>
    </style:style>
    <style:style style:name="T1419" style:parent-style-name="Absatz-Standardschriftart" style:family="text">
      <style:text-properties fo:letter-spacing="-0.002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-0.0034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34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34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34in"/>
    </style:style>
    <style:style style:name="T1428" style:parent-style-name="Absatz-Standardschriftart" style:family="text">
      <style:text-properties style:font-name="Times New Roman" fo:letter-spacing="0.0375in" style:text-scale="99%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34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-0.0034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-0.0034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041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27in"/>
    </style:style>
    <style:style style:name="T1442" style:parent-style-name="Absatz-Standardschriftart" style:family="text">
      <style:text-properties fo:letter-spacing="-0.002in"/>
    </style:style>
    <style:style style:name="T1443" style:parent-style-name="Absatz-Standardschriftart" style:family="text">
      <style:text-properties fo:letter-spacing="-0.0055in"/>
    </style:style>
    <style:style style:name="T1444" style:parent-style-name="Absatz-Standardschriftart" style:family="text">
      <style:text-properties fo:letter-spacing="-0.0027in"/>
    </style:style>
    <style:style style:name="T1445" style:parent-style-name="Absatz-Standardschriftart" style:family="text">
      <style:text-properties fo:letter-spacing="-0.0034in"/>
    </style:style>
    <style:style style:name="T1446" style:parent-style-name="Absatz-Standardschriftart" style:family="text">
      <style:text-properties fo:letter-spacing="-0.0027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27in"/>
    </style:style>
    <style:style style:name="T1449" style:parent-style-name="Absatz-Standardschriftart" style:family="text">
      <style:text-properties fo:letter-spacing="-0.0034in"/>
    </style:style>
    <style:style style:name="T1450" style:parent-style-name="Absatz-Standardschriftart" style:family="text">
      <style:text-properties fo:letter-spacing="-0.0048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-0.0034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-0.0034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34in"/>
    </style:style>
    <style:style style:name="T1457" style:parent-style-name="Absatz-Standardschriftart" style:family="text">
      <style:text-properties fo:letter-spacing="-0.0027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27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27in"/>
    </style:style>
    <style:style style:name="T1462" style:parent-style-name="Absatz-Standardschriftart" style:family="text">
      <style:text-properties fo:letter-spacing="-0.0041in"/>
    </style:style>
    <style:style style:name="T1463" style:parent-style-name="Absatz-Standardschriftart" style:family="text">
      <style:text-properties fo:letter-spacing="-0.0027in"/>
    </style:style>
    <style:style style:name="T1464" style:parent-style-name="Absatz-Standardschriftart" style:family="text">
      <style:text-properties fo:letter-spacing="-0.0034in"/>
    </style:style>
    <style:style style:name="T1465" style:parent-style-name="Absatz-Standardschriftart" style:family="text">
      <style:text-properties fo:letter-spacing="-0.0027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27in"/>
    </style:style>
    <style:style style:name="T1468" style:parent-style-name="Absatz-Standardschriftart" style:family="text">
      <style:text-properties fo:letter-spacing="-0.0034in"/>
    </style:style>
    <style:style style:name="P1469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1470" style:parent-style-name="Textkörper" style:family="paragraph">
      <style:paragraph-properties fo:line-height="114%" fo:margin-left="0.4638in" fo:margin-right="0.2263in" fo:text-indent="0in">
        <style:tab-stops/>
      </style:paragraph-properties>
    </style:style>
    <style:style style:name="T1471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27in"/>
    </style:style>
    <style:style style:name="T1474" style:parent-style-name="Absatz-Standardschriftart" style:family="text">
      <style:text-properties fo:letter-spacing="-0.0034in"/>
    </style:style>
    <style:style style:name="T1475" style:parent-style-name="Absatz-Standardschriftart" style:family="text">
      <style:text-properties fo:letter-spacing="-0.0027in"/>
    </style:style>
    <style:style style:name="T1476" style:parent-style-name="Absatz-Standardschriftart" style:family="text">
      <style:text-properties fo:letter-spacing="-0.0034in"/>
    </style:style>
    <style:style style:name="T1477" style:parent-style-name="Absatz-Standardschriftart" style:family="text">
      <style:text-properties fo:letter-spacing="-0.0027in"/>
    </style:style>
    <style:style style:name="T1478" style:parent-style-name="Absatz-Standardschriftart" style:family="text">
      <style:text-properties fo:letter-spacing="-0.0034in"/>
    </style:style>
    <style:style style:name="T1479" style:parent-style-name="Absatz-Standardschriftart" style:family="text">
      <style:text-properties fo:letter-spacing="-0.0027in"/>
    </style:style>
    <style:style style:name="T1480" style:parent-style-name="Absatz-Standardschriftart" style:family="text">
      <style:text-properties fo:letter-spacing="-0.0034in"/>
    </style:style>
    <style:style style:name="T1481" style:parent-style-name="Absatz-Standardschriftart" style:family="text">
      <style:text-properties fo:letter-spacing="-0.0027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-0.00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2in"/>
    </style:style>
    <style:style style:name="T1490" style:parent-style-name="Absatz-Standardschriftart" style:family="text">
      <style:text-properties fo:letter-spacing="-0.0027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27in"/>
    </style:style>
    <style:style style:name="T1493" style:parent-style-name="Absatz-Standardschriftart" style:family="text">
      <style:text-properties fo:letter-spacing="-0.002in"/>
    </style:style>
    <style:style style:name="T1494" style:parent-style-name="Absatz-Standardschriftart" style:family="text">
      <style:text-properties fo:letter-spacing="-0.0041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27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27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27in"/>
    </style:style>
    <style:style style:name="T1501" style:parent-style-name="Absatz-Standardschriftart" style:family="text">
      <style:text-properties fo:letter-spacing="-0.0034in"/>
    </style:style>
    <style:style style:name="T1502" style:parent-style-name="Absatz-Standardschriftart" style:family="text">
      <style:text-properties fo:letter-spacing="-0.0027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style:font-name="Times New Roman" fo:letter-spacing="0.0388in" style:text-scale="99%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69in"/>
    </style:style>
    <style:style style:name="T1507" style:parent-style-name="Absatz-Standardschriftart" style:family="text">
      <style:text-properties fo:letter-spacing="-0.002in"/>
    </style:style>
    <style:style style:name="T1508" style:parent-style-name="Absatz-Standardschriftart" style:family="text">
      <style:text-properties fo:letter-spacing="-0.0062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55in"/>
    </style:style>
    <style:style style:name="T1511" style:parent-style-name="Absatz-Standardschriftart" style:family="text">
      <style:text-properties fo:letter-spacing="-0.002in"/>
    </style:style>
    <style:style style:name="P1512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1513" style:parent-style-name="Textkörper" style:family="paragraph">
      <style:paragraph-properties fo:text-align="justify" fo:margin-right="0.4729in" fo:text-indent="0.393in"/>
    </style:style>
    <style:style style:name="T1514" style:parent-style-name="Absatz-Standardschriftart" style:family="text">
      <style:text-properties style:font-name-complex="Bookman Old Style" fo:font-weight="bold" style:font-weight-asian="bold" style:font-weight-complex="bold" fo:letter-spacing="-0.002in" style:text-underline-type="single" style:text-underline-style="solid" style:text-underline-width="auto" style:text-underline-mode="continuous" style:text-underline-color="#000000"/>
    </style:style>
    <style:style style:name="T1515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516" style:parent-style-name="Absatz-Standardschriftart" style:family="text">
      <style:text-properties style:font-name-complex="Bookman Old Style" fo:font-weight="bold" style:font-weight-asian="bold" style:font-weight-complex="bold" fo:letter-spacing="-0.002in" style:text-underline-type="single" style:text-underline-style="solid" style:text-underline-width="auto" style:text-underline-mode="continuous" style:text-underline-color="#000000"/>
    </style:style>
    <style:style style:name="T1517" style:parent-style-name="Absatz-Standardschriftart" style:family="text">
      <style:text-properties fo:letter-spacing="-0.002in"/>
    </style:style>
    <style:style style:name="T1518" style:parent-style-name="Absatz-Standardschriftart" style:family="text">
      <style:text-properties fo:letter-spacing="0.013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fo:letter-spacing="0.004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4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41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55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0.005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8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6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27in"/>
    </style:style>
    <style:style style:name="P1545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1546" style:parent-style-name="Textkörper" style:family="paragraph">
      <style:paragraph-properties fo:margin-left="0.4638in" fo:text-indent="0in">
        <style:tab-stops/>
      </style:paragraph-properties>
    </style:style>
    <style:style style:name="T1547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1548" style:parent-style-name="Absatz-Standardschriftart" style:family="text">
      <style:text-properties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1549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1550" style:parent-style-name="Absatz-Standardschriftart" style:family="text">
      <style:text-properties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1551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1552" style:parent-style-name="Absatz-Standardschriftart" style:family="text">
      <style:text-properties fo:font-weight="bold" style:font-weight-asian="bold" fo:letter-spacing="-0.0027in"/>
    </style:style>
    <style:style style:name="T1553" style:parent-style-name="Absatz-Standardschriftart" style:family="text">
      <style:text-properties fo:font-weight="bold" style:font-weight-asian="bold" fo:letter-spacing="-0.0069in"/>
    </style:style>
    <style:style style:name="T1554" style:parent-style-name="Absatz-Standardschriftart" style:family="text">
      <style:text-properties fo:letter-spacing="-0.0013in"/>
    </style:style>
    <style:style style:name="P1555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1556" style:parent-style-name="Textkörper" style:family="paragraph">
      <style:paragraph-properties fo:margin-left="0.4638in" fo:text-indent="0in">
        <style:tab-stops/>
      </style:paragraph-properties>
    </style:style>
    <style:style style:name="T1557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1558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155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60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1561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1562" style:parent-style-name="Absatz-Standardschriftart" style:family="text">
      <style:text-properties fo:font-weight="bold" style:font-weight-asian="bold" fo:letter-spacing="-0.0027in"/>
    </style:style>
    <style:style style:name="T1563" style:parent-style-name="Absatz-Standardschriftart" style:family="text">
      <style:text-properties fo:font-weight="bold" style:font-weight-asian="bold" fo:letter-spacing="-0.0069in"/>
    </style:style>
    <style:style style:name="T1564" style:parent-style-name="Absatz-Standardschriftart" style:family="text">
      <style:text-properties fo:letter-spacing="-0.0034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34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6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48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7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-0.0034in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027in"/>
    </style:style>
    <style:style style:name="T1581" style:parent-style-name="Absatz-Standardschriftart" style:family="text">
      <style:text-properties fo:letter-spacing="-0.004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55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-0.0055in"/>
    </style:style>
    <style:style style:name="T1586" style:parent-style-name="Absatz-Standardschriftart" style:family="text">
      <style:text-properties fo:letter-spacing="-0.002in"/>
    </style:style>
    <style:style style:name="P1587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1588" style:parent-style-name="Textkörper" style:family="paragraph">
      <style:paragraph-properties fo:margin-left="0.4638in" fo:text-indent="0in">
        <style:tab-stops/>
      </style:paragraph-properties>
    </style:style>
    <style:style style:name="T1589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1590" style:parent-style-name="Absatz-Standardschriftart" style:family="text">
      <style:text-properties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1591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1592" style:parent-style-name="Absatz-Standardschriftart" style:family="text">
      <style:text-properties fo:letter-spacing="-0.002in"/>
    </style:style>
    <style:style style:name="T1593" style:parent-style-name="Absatz-Standardschriftart" style:family="text">
      <style:text-properties fo:letter-spacing="-0.0048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-0.0055in"/>
    </style:style>
    <style:style style:name="T1596" style:parent-style-name="Absatz-Standardschriftart" style:family="text">
      <style:text-properties fo:letter-spacing="-0.0027in"/>
    </style:style>
    <style:style style:name="T1597" style:parent-style-name="Absatz-Standardschriftart" style:family="text">
      <style:text-properties fo:letter-spacing="-0.0034in"/>
    </style:style>
    <style:style style:name="T1598" style:parent-style-name="Absatz-Standardschriftart" style:family="text">
      <style:text-properties fo:letter-spacing="-0.0027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-0.0055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41in"/>
    </style:style>
    <style:style style:name="T1606" style:parent-style-name="Absatz-Standardschriftart" style:family="text">
      <style:text-properties fo:letter-spacing="-0.002in"/>
    </style:style>
    <style:style style:name="P1607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1608" style:parent-style-name="Textkörper" style:family="paragraph">
      <style:paragraph-properties fo:text-align="justify" fo:margin-right="0.4687in" fo:text-indent="0.393in"/>
    </style:style>
    <style:style style:name="T1609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161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11" style:parent-style-name="Absatz-Standardschriftart" style:family="text">
      <style:text-properties fo:letter-spacing="-0.0034in"/>
    </style:style>
    <style:style style:name="T1612" style:parent-style-name="Absatz-Standardschriftart" style:family="text">
      <style:text-properties fo:letter-spacing="-0.0027in"/>
    </style:style>
    <style:style style:name="T1613" style:parent-style-name="Absatz-Standardschriftart" style:family="text">
      <style:text-properties fo:letter-spacing="-0.0034in"/>
    </style:style>
    <style:style style:name="T1614" style:parent-style-name="Absatz-Standardschriftart" style:family="text">
      <style:text-properties fo:letter-spacing="-0.0027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-0.0034in"/>
    </style:style>
    <style:style style:name="T1618" style:parent-style-name="Absatz-Standardschriftart" style:family="text">
      <style:text-properties fo:letter-spacing="-0.0027in"/>
    </style:style>
    <style:style style:name="T1619" style:parent-style-name="Absatz-Standardschriftart" style:family="text">
      <style:text-properties fo:letter-spacing="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34in"/>
    </style:style>
    <style:style style:name="T1622" style:parent-style-name="Absatz-Standardschriftart" style:family="text">
      <style:text-properties fo:letter-spacing="-0.0034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0.002in"/>
    </style:style>
    <style:style style:name="T1625" style:parent-style-name="Absatz-Standardschriftart" style:family="text">
      <style:text-properties fo:letter-spacing="-0.0034in"/>
    </style:style>
    <style:style style:name="T1626" style:parent-style-name="Absatz-Standardschriftart" style:family="text">
      <style:text-properties fo:letter-spacing="-0.0027in"/>
    </style:style>
    <style:style style:name="T1627" style:parent-style-name="Absatz-Standardschriftart" style:family="text">
      <style:text-properties fo:letter-spacing="-0.0034in"/>
    </style:style>
    <style:style style:name="T1628" style:parent-style-name="Absatz-Standardschriftart" style:family="text">
      <style:text-properties fo:letter-spacing="-0.0027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27in"/>
    </style:style>
    <style:style style:name="T1631" style:parent-style-name="Absatz-Standardschriftart" style:family="text">
      <style:text-properties fo:letter-spacing="0.0027in"/>
    </style:style>
    <style:style style:name="T1632" style:parent-style-name="Absatz-Standardschriftart" style:family="text">
      <style:text-properties fo:letter-spacing="-0.0027in"/>
    </style:style>
    <style:style style:name="T1633" style:parent-style-name="Absatz-Standardschriftart" style:family="text">
      <style:text-properties fo:letter-spacing="-0.0034in"/>
    </style:style>
    <style:style style:name="T1634" style:parent-style-name="Absatz-Standardschriftart" style:family="text">
      <style:text-properties fo:letter-spacing="-0.0027in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-0.0034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0.002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-0.0027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27in"/>
    </style:style>
    <style:style style:name="T1648" style:parent-style-name="Absatz-Standardschriftart" style:family="text">
      <style:text-properties fo:letter-spacing="0.0034in"/>
    </style:style>
    <style:style style:name="T1649" style:parent-style-name="Absatz-Standardschriftart" style:family="text">
      <style:text-properties fo:letter-spacing="-0.0027in"/>
    </style:style>
    <style:style style:name="T1650" style:parent-style-name="Absatz-Standardschriftart" style:family="text">
      <style:text-properties fo:letter-spacing="-0.0034in"/>
    </style:style>
    <style:style style:name="T1651" style:parent-style-name="Absatz-Standardschriftart" style:family="text">
      <style:text-properties fo:letter-spacing="-0.0027in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fo:letter-spacing="-0.0027in"/>
    </style:style>
    <style:style style:name="T1654" style:parent-style-name="Absatz-Standardschriftart" style:family="text">
      <style:text-properties fo:letter-spacing="0.0013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style:font-name="Times New Roman" fo:letter-spacing="0.066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26in"/>
    </style:style>
    <style:style style:name="T1662" style:parent-style-name="Absatz-Standardschriftart" style:family="text">
      <style:text-properties fo:letter-spacing="-0.0027in"/>
    </style:style>
    <style:style style:name="T1663" style:parent-style-name="Absatz-Standardschriftart" style:family="text">
      <style:text-properties fo:letter-spacing="-0.0034in"/>
    </style:style>
    <style:style style:name="T1664" style:parent-style-name="Absatz-Standardschriftart" style:family="text">
      <style:text-properties fo:letter-spacing="-0.0027in"/>
    </style:style>
    <style:style style:name="T1665" style:parent-style-name="Absatz-Standardschriftart" style:family="text">
      <style:text-properties fo:letter-spacing="-0.0034in"/>
    </style:style>
    <style:style style:name="T1666" style:parent-style-name="Absatz-Standardschriftart" style:family="text">
      <style:text-properties fo:letter-spacing="-0.0027in"/>
    </style:style>
    <style:style style:name="T1667" style:parent-style-name="Absatz-Standardschriftart" style:family="text">
      <style:text-properties fo:letter-spacing="0.0333in"/>
    </style:style>
    <style:style style:name="T1668" style:parent-style-name="Absatz-Standardschriftart" style:family="text">
      <style:text-properties fo:letter-spacing="-0.002in"/>
    </style:style>
    <style:style style:name="T1669" style:parent-style-name="Absatz-Standardschriftart" style:family="text">
      <style:text-properties fo:letter-spacing="0.032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312in"/>
    </style:style>
    <style:style style:name="T1672" style:parent-style-name="Absatz-Standardschriftart" style:family="text">
      <style:text-properties fo:letter-spacing="-0.0027in"/>
    </style:style>
    <style:style style:name="T1673" style:parent-style-name="Absatz-Standardschriftart" style:family="text">
      <style:text-properties fo:letter-spacing="-0.0034in"/>
    </style:style>
    <style:style style:name="T1674" style:parent-style-name="Absatz-Standardschriftart" style:family="text">
      <style:text-properties fo:letter-spacing="-0.0027in"/>
    </style:style>
    <style:style style:name="T1675" style:parent-style-name="Absatz-Standardschriftart" style:family="text">
      <style:text-properties fo:letter-spacing="-0.0034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34in"/>
    </style:style>
    <style:style style:name="T1678" style:parent-style-name="Absatz-Standardschriftart" style:family="text">
      <style:text-properties fo:letter-spacing="-0.0027in"/>
    </style:style>
    <style:style style:name="T1679" style:parent-style-name="Absatz-Standardschriftart" style:family="text">
      <style:text-properties fo:letter-spacing="0.0305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0.0333in"/>
    </style:style>
    <style:style style:name="T1682" style:parent-style-name="Absatz-Standardschriftart" style:family="text">
      <style:text-properties fo:letter-spacing="-0.002in"/>
    </style:style>
    <style:style style:name="T1683" style:parent-style-name="Absatz-Standardschriftart" style:family="text">
      <style:text-properties fo:letter-spacing="0.0312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0.0312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0.0319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326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319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0.0319in"/>
    </style:style>
    <style:style style:name="T1694" style:parent-style-name="Absatz-Standardschriftart" style:family="text">
      <style:text-properties fo:letter-spacing="0.0333in"/>
    </style:style>
    <style:style style:name="T1695" style:parent-style-name="Absatz-Standardschriftart" style:family="text">
      <style:text-properties fo:letter-spacing="-0.002in"/>
    </style:style>
    <style:style style:name="T1696" style:parent-style-name="Absatz-Standardschriftart" style:family="text">
      <style:text-properties fo:letter-spacing="0.0319in"/>
    </style:style>
    <style:style style:name="T1697" style:parent-style-name="Absatz-Standardschriftart" style:family="text">
      <style:text-properties fo:letter-spacing="0.0319in"/>
    </style:style>
    <style:style style:name="T1698" style:parent-style-name="Absatz-Standardschriftart" style:family="text">
      <style:text-properties fo:letter-spacing="-0.002in"/>
    </style:style>
    <style:style style:name="T1699" style:parent-style-name="Absatz-Standardschriftart" style:family="text">
      <style:text-properties fo:letter-spacing="0.0312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style:font-name="Times New Roman" fo:letter-spacing="0.0388in" style:text-scale="99%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62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-0.006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41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34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4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41in"/>
    </style:style>
    <style:style style:name="T1714" style:parent-style-name="Absatz-Standardschriftart" style:family="text">
      <style:text-properties fo:letter-spacing="-0.0034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27in"/>
    </style:style>
    <style:style style:name="T1718" style:parent-style-name="Absatz-Standardschriftart" style:family="text">
      <style:text-properties fo:letter-spacing="-0.0034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-0.005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48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-0.0055in"/>
    </style:style>
    <style:style style:name="T1725" style:parent-style-name="Absatz-Standardschriftart" style:family="text">
      <style:text-properties fo:letter-spacing="-0.0027in"/>
    </style:style>
    <style:style style:name="T1726" style:parent-style-name="Absatz-Standardschriftart" style:family="text">
      <style:text-properties fo:letter-spacing="-0.0034in"/>
    </style:style>
    <style:style style:name="T1727" style:parent-style-name="Absatz-Standardschriftart" style:family="text">
      <style:text-properties fo:letter-spacing="-0.0027in"/>
    </style:style>
    <style:style style:name="T1728" style:parent-style-name="Absatz-Standardschriftart" style:family="text">
      <style:text-properties fo:letter-spacing="-0.0034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34in"/>
    </style:style>
    <style:style style:name="T1731" style:parent-style-name="Absatz-Standardschriftart" style:family="text">
      <style:text-properties fo:letter-spacing="-0.0027in"/>
    </style:style>
    <style:style style:name="T1732" style:parent-style-name="Absatz-Standardschriftart" style:family="text">
      <style:text-properties fo:letter-spacing="-0.0034in"/>
    </style:style>
    <style:style style:name="T1733" style:parent-style-name="Absatz-Standardschriftart" style:family="text">
      <style:text-properties fo:letter-spacing="-0.0027in"/>
    </style:style>
    <style:style style:name="T1734" style:parent-style-name="Absatz-Standardschriftart" style:family="text">
      <style:text-properties fo:letter-spacing="-0.0055in"/>
    </style:style>
    <style:style style:name="T1735" style:parent-style-name="Absatz-Standardschriftart" style:family="text">
      <style:text-properties fo:letter-spacing="-0.002in"/>
    </style:style>
    <style:style style:name="P1736" style:parent-style-name="Standard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737" style:parent-style-name="Textkörper" style:family="paragraph">
      <style:paragraph-properties fo:margin-left="0.4638in" fo:text-indent="0in">
        <style:tab-stops/>
      </style:paragraph-properties>
    </style:style>
    <style:style style:name="T17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2in"/>
    </style:style>
    <style:style style:name="T1742" style:parent-style-name="Absatz-Standardschriftart" style:family="text">
      <style:text-properties fo:letter-spacing="0.0104in"/>
    </style:style>
    <style:style style:name="T1743" style:parent-style-name="Absatz-Standardschriftart" style:family="text">
      <style:text-properties fo:letter-spacing="0.0027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0.0041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02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0.0041in"/>
    </style:style>
    <style:style style:name="T1750" style:parent-style-name="Absatz-Standardschriftart" style:family="text">
      <style:text-properties fo:letter-spacing="0.0041in"/>
    </style:style>
    <style:style style:name="T1751" style:parent-style-name="Absatz-Standardschriftart" style:family="text">
      <style:text-properties fo:letter-spacing="-0.002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fo:letter-spacing="-0.002in"/>
    </style:style>
    <style:style style:name="T1754" style:parent-style-name="Absatz-Standardschriftart" style:family="text">
      <style:text-properties fo:letter-spacing="0.0034in"/>
    </style:style>
    <style:style style:name="T1755" style:parent-style-name="Absatz-Standardschriftart" style:family="text">
      <style:text-properties fo:letter-spacing="-0.0027in"/>
    </style:style>
    <style:style style:name="T1756" style:parent-style-name="Absatz-Standardschriftart" style:family="text">
      <style:text-properties fo:letter-spacing="-0.0034in"/>
    </style:style>
    <style:style style:name="T1757" style:parent-style-name="Absatz-Standardschriftart" style:family="text">
      <style:text-properties fo:letter-spacing="-0.0027in"/>
    </style:style>
    <style:style style:name="T1758" style:parent-style-name="Absatz-Standardschriftart" style:family="text">
      <style:text-properties fo:letter-spacing="-0.0034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fo:letter-spacing="-0.0027in"/>
    </style:style>
    <style:style style:name="T1762" style:parent-style-name="Absatz-Standardschriftart" style:family="text">
      <style:text-properties fo:letter-spacing="-0.0034in"/>
    </style:style>
    <style:style style:name="T1763" style:parent-style-name="Absatz-Standardschriftart" style:family="text">
      <style:text-properties fo:letter-spacing="-0.0027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0.0041in"/>
    </style:style>
    <style:style style:name="T1767" style:parent-style-name="Absatz-Standardschriftart" style:family="text">
      <style:text-properties fo:letter-spacing="-0.0034in"/>
    </style:style>
    <style:style style:name="T1768" style:parent-style-name="Absatz-Standardschriftart" style:family="text">
      <style:text-properties fo:letter-spacing="-0.0027in"/>
    </style:style>
    <style:style style:name="T1769" style:parent-style-name="Absatz-Standardschriftart" style:family="text">
      <style:text-properties fo:letter-spacing="-0.0034in"/>
    </style:style>
    <style:style style:name="T1770" style:parent-style-name="Absatz-Standardschriftart" style:family="text">
      <style:text-properties fo:letter-spacing="-0.0027in"/>
    </style:style>
    <style:style style:name="T1771" style:parent-style-name="Absatz-Standardschriftart" style:family="text">
      <style:text-properties fo:letter-spacing="0.0041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0.0159in"/>
    </style:style>
    <style:style style:name="T1774" style:parent-style-name="Absatz-Standardschriftart" style:family="text">
      <style:text-properties fo:letter-spacing="-0.0006in"/>
    </style:style>
    <style:style style:name="P1775" style:parent-style-name="Textkörper" style:family="paragraph">
      <style:paragraph-properties fo:text-indent="0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4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41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48in"/>
    </style:style>
    <style:style style:name="T1783" style:parent-style-name="Absatz-Standardschriftart" style:family="text">
      <style:text-properties fo:letter-spacing="-0.002in"/>
    </style:style>
    <style:style style:name="T1784" style:parent-style-name="Absatz-Standardschriftart" style:family="text">
      <style:text-properties fo:letter-spacing="-0.0055in"/>
    </style:style>
    <style:style style:name="T1785" style:parent-style-name="Absatz-Standardschriftart" style:family="text">
      <style:text-properties fo:letter-spacing="-0.0027in"/>
    </style:style>
    <style:style style:name="T1786" style:parent-style-name="Absatz-Standardschriftart" style:family="text">
      <style:text-properties fo:letter-spacing="-0.002in"/>
    </style:style>
    <style:style style:name="T1787" style:parent-style-name="Absatz-Standardschriftart" style:family="text">
      <style:text-properties fo:letter-spacing="-0.0048in"/>
    </style:style>
    <style:style style:name="T1788" style:parent-style-name="Absatz-Standardschriftart" style:family="text">
      <style:text-properties fo:letter-spacing="-0.0027in"/>
    </style:style>
    <style:style style:name="T1789" style:parent-style-name="Absatz-Standardschriftart" style:family="text">
      <style:text-properties fo:letter-spacing="-0.0034in"/>
    </style:style>
    <style:style style:name="T1790" style:parent-style-name="Absatz-Standardschriftart" style:family="text">
      <style:text-properties fo:letter-spacing="-0.0027in"/>
    </style:style>
    <style:style style:name="T1791" style:parent-style-name="Absatz-Standardschriftart" style:family="text">
      <style:text-properties fo:letter-spacing="-0.0034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48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34in"/>
    </style:style>
    <style:style style:name="T1796" style:parent-style-name="Absatz-Standardschriftart" style:family="text">
      <style:text-properties fo:letter-spacing="-0.0027in"/>
    </style:style>
    <style:style style:name="T1797" style:parent-style-name="Absatz-Standardschriftart" style:family="text">
      <style:text-properties fo:letter-spacing="-0.0034in"/>
    </style:style>
    <style:style style:name="T1798" style:parent-style-name="Absatz-Standardschriftart" style:family="text">
      <style:text-properties fo:letter-spacing="-0.0027in"/>
    </style:style>
    <style:style style:name="T1799" style:parent-style-name="Absatz-Standardschriftart" style:family="text">
      <style:text-properties fo:letter-spacing="-0.0034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48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0.0326in"/>
    </style:style>
    <style:style style:name="T1804" style:parent-style-name="Absatz-Standardschriftart" style:family="text">
      <style:text-properties fo:letter-spacing="-0.002in"/>
    </style:style>
    <style:style style:name="P1805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806" style:parent-style-name="Textkörper" style:family="paragraph">
      <style:paragraph-properties fo:text-align="justify" fo:margin-right="0.4722in" fo:text-indent="0.393in"/>
    </style:style>
    <style:style style:name="T18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9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9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0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0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04in"/>
    </style:style>
    <style:style style:name="T1818" style:parent-style-name="Absatz-Standardschriftart" style:family="text">
      <style:text-properties fo:letter-spacing="0.0104in"/>
    </style:style>
    <style:style style:name="T1819" style:parent-style-name="Absatz-Standardschriftart" style:family="text">
      <style:text-properties fo:letter-spacing="0.009in"/>
    </style:style>
    <style:style style:name="T1820" style:parent-style-name="Absatz-Standardschriftart" style:family="text">
      <style:text-properties fo:letter-spacing="0.0104in"/>
    </style:style>
    <style:style style:name="T1821" style:parent-style-name="Absatz-Standardschriftart" style:family="text">
      <style:text-properties fo:letter-spacing="0.00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04in"/>
    </style:style>
    <style:style style:name="T1824" style:parent-style-name="Absatz-Standardschriftart" style:family="text">
      <style:text-properties fo:letter-spacing="0.008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style:font-name="Times New Roman" fo:letter-spacing="0.0618in"/>
    </style:style>
    <style:style style:name="T1827" style:parent-style-name="Absatz-Standardschriftart" style:family="text">
      <style:text-properties fo:letter-spacing="0.00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0.002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2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2in"/>
    </style:style>
    <style:style style:name="T1839" style:parent-style-name="Absatz-Standardschriftart" style:family="text">
      <style:text-properties fo:letter-spacing="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style:font-name="Times New Roman" fo:letter-spacing="0.056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7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7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9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7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77in"/>
    </style:style>
    <style:style style:name="T1863" style:parent-style-name="Absatz-Standardschriftart" style:family="text">
      <style:text-properties fo:letter-spacing="0.027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84in"/>
    </style:style>
    <style:style style:name="T1866" style:parent-style-name="Absatz-Standardschriftart" style:family="text">
      <style:text-properties fo:letter-spacing="0.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7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8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91in"/>
    </style:style>
    <style:style style:name="T1873" style:parent-style-name="Absatz-Standardschriftart" style:family="text">
      <style:text-properties fo:letter-spacing="0.027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style:font-name="Times New Roman" fo:letter-spacing="0.061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34in"/>
    </style:style>
    <style:style style:name="T1878" style:parent-style-name="Absatz-Standardschriftart" style:family="text">
      <style:text-properties fo:letter-spacing="-0.0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27in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7in"/>
    </style:style>
    <style:style style:name="T1884" style:parent-style-name="Absatz-Standardschriftart" style:family="text">
      <style:text-properties fo:letter-spacing="-0.0006in"/>
    </style:style>
    <style:style style:name="P1885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1886" style:parent-style-name="Textkörper" style:family="paragraph">
      <style:paragraph-properties fo:text-align="justify" fo:line-height="115%" fo:margin-right="0.4694in" fo:text-indent="0.393in"/>
    </style:style>
    <style:style style:name="T18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83in"/>
    </style:style>
    <style:style style:name="T1890" style:parent-style-name="Absatz-Standardschriftart" style:family="text">
      <style:text-properties fo:letter-spacing="0.008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0.006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7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8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76in"/>
    </style:style>
    <style:style style:name="T1900" style:parent-style-name="Absatz-Standardschriftart" style:family="text">
      <style:text-properties fo:letter-spacing="0.009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7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0.006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62in"/>
    </style:style>
    <style:style style:name="T1908" style:parent-style-name="Absatz-Standardschriftart" style:family="text">
      <style:text-properties fo:letter-spacing="0.007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83in"/>
    </style:style>
    <style:style style:name="T1911" style:parent-style-name="Absatz-Standardschriftart" style:family="text">
      <style:text-properties style:font-name="Times New Roman" fo:letter-spacing="0.05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5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59in"/>
    </style:style>
    <style:style style:name="T1916" style:parent-style-name="Absatz-Standardschriftart" style:family="text">
      <style:text-properties fo:letter-spacing="0.015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66in"/>
    </style:style>
    <style:style style:name="T1919" style:parent-style-name="Absatz-Standardschriftart" style:family="text">
      <style:text-properties fo:letter-spacing="0.0152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6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0.015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59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9in"/>
    </style:style>
    <style:style style:name="T1934" style:parent-style-name="Absatz-Standardschriftart" style:family="text">
      <style:text-properties style:font-name="Times New Roman" fo:letter-spacing="0.035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6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62in"/>
    </style:style>
    <style:style style:name="T1939" style:parent-style-name="Absatz-Standardschriftart" style:family="text">
      <style:text-properties fo:letter-spacing="0.0076in"/>
    </style:style>
    <style:style style:name="T1940" style:parent-style-name="Absatz-Standardschriftart" style:family="text">
      <style:text-properties fo:letter-spacing="0.0055in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0.006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62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76in"/>
    </style:style>
    <style:style style:name="T1950" style:parent-style-name="Absatz-Standardschriftart" style:family="text">
      <style:text-properties fo:letter-spacing="0.006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0.0048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0.007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0.006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style:font-name="Times New Roman" fo:letter-spacing="0.0576in"/>
    </style:style>
    <style:style style:name="T1960" style:parent-style-name="Absatz-Standardschriftart" style:family="text">
      <style:text-properties fo:letter-spacing="0.008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83in"/>
    </style:style>
    <style:style style:name="T1965" style:parent-style-name="Absatz-Standardschriftart" style:family="text">
      <style:text-properties fo:letter-spacing="0.006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11in"/>
    </style:style>
    <style:style style:name="T1968" style:parent-style-name="Absatz-Standardschriftart" style:family="text">
      <style:text-properties fo:letter-spacing="0.0076in"/>
    </style:style>
    <style:style style:name="T1969" style:parent-style-name="Absatz-Standardschriftart" style:family="text">
      <style:text-properties fo:letter-spacing="0.00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97in"/>
    </style:style>
    <style:style style:name="T1974" style:parent-style-name="Absatz-Standardschriftart" style:family="text">
      <style:text-properties fo:letter-spacing="0.009in"/>
    </style:style>
    <style:style style:name="T1975" style:parent-style-name="Absatz-Standardschriftart" style:family="text">
      <style:text-properties fo:letter-spacing="0.00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8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25in"/>
    </style:style>
    <style:style style:name="T1982" style:parent-style-name="Absatz-Standardschriftart" style:family="text">
      <style:text-properties fo:letter-spacing="0.008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style:font-name="Times New Roman" fo:letter-spacing="0.0618in" style:text-scale="99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27in"/>
    </style:style>
    <style:style style:name="T1987" style:parent-style-name="Absatz-Standardschriftart" style:family="text">
      <style:text-properties fo:letter-spacing="-0.002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27in"/>
    </style:style>
    <style:style style:name="P1990" style:parent-style-name="Standard" style:family="paragraph"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1991" style:parent-style-name="Textkörper" style:family="paragraph">
      <style:paragraph-properties fo:text-align="justify" fo:line-height="115%" fo:margin-right="0.4722in"/>
    </style:style>
    <style:style style:name="T1992" style:parent-style-name="Absatz-Standardschriftart" style:family="text">
      <style:text-properties fo:letter-spacing="0.036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5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61in"/>
    </style:style>
    <style:style style:name="T1997" style:parent-style-name="Absatz-Standardschriftart" style:family="text">
      <style:text-properties fo:letter-spacing="0.036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6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68in"/>
    </style:style>
    <style:style style:name="T2002" style:parent-style-name="Absatz-Standardschriftart" style:family="text">
      <style:text-properties fo:letter-spacing="0.036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61in"/>
    </style:style>
    <style:style style:name="T2005" style:parent-style-name="Absatz-Standardschriftart" style:family="text">
      <style:text-properties fo:letter-spacing="0.0354in"/>
    </style:style>
    <style:style style:name="T2006" style:parent-style-name="Absatz-Standardschriftart" style:family="text">
      <style:text-properties fo:letter-spacing="0.036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7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6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style:font-name="Times New Roman" fo:letter-spacing="0.032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7in"/>
    </style:style>
    <style:style style:name="T2015" style:parent-style-name="Absatz-Standardschriftart" style:family="text">
      <style:text-properties fo:letter-spacing="0.0277in"/>
    </style:style>
    <style:style style:name="T2016" style:parent-style-name="Absatz-Standardschriftart" style:family="text">
      <style:text-properties fo:letter-spacing="0.026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7in"/>
    </style:style>
    <style:style style:name="T2019" style:parent-style-name="Absatz-Standardschriftart" style:family="text">
      <style:text-properties fo:letter-spacing="0.02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77in"/>
    </style:style>
    <style:style style:name="T2022" style:parent-style-name="Absatz-Standardschriftart" style:family="text">
      <style:text-properties fo:letter-spacing="0.027in"/>
    </style:style>
    <style:style style:name="T2023" style:parent-style-name="Absatz-Standardschriftart" style:family="text">
      <style:text-properties fo:letter-spacing="0.025in"/>
    </style:style>
    <style:style style:name="T2024" style:parent-style-name="Absatz-Standardschriftart" style:family="text">
      <style:text-properties fo:letter-spacing="0.027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26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7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7in"/>
    </style:style>
    <style:style style:name="T2031" style:parent-style-name="Absatz-Standardschriftart" style:family="text">
      <style:text-properties fo:letter-spacing="0.0256in"/>
    </style:style>
    <style:style style:name="T2032" style:parent-style-name="Absatz-Standardschriftart" style:family="text">
      <style:text-properties fo:letter-spacing="0.027in"/>
    </style:style>
    <style:style style:name="T2033" style:parent-style-name="Absatz-Standardschriftart" style:family="text">
      <style:text-properties fo:letter-spacing="0.02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7in"/>
    </style:style>
    <style:style style:name="T2036" style:parent-style-name="Absatz-Standardschriftart" style:family="text">
      <style:text-properties style:font-name="Times New Roman" fo:letter-spacing="0.049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41in"/>
    </style:style>
    <style:style style:name="T2039" style:parent-style-name="Absatz-Standardschriftart" style:family="text">
      <style:text-properties fo:letter-spacing="0.004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4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34in"/>
    </style:style>
    <style:style style:name="T2044" style:parent-style-name="Absatz-Standardschriftart" style:family="text">
      <style:text-properties fo:letter-spacing="0.0048in"/>
    </style:style>
    <style:style style:name="T2045" style:parent-style-name="Absatz-Standardschriftart" style:family="text">
      <style:text-properties fo:letter-spacing="0.002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1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41in"/>
    </style:style>
    <style:style style:name="T2059" style:parent-style-name="Absatz-Standardschriftart" style:family="text">
      <style:text-properties fo:letter-spacing="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font-name="Times New Roman" fo:letter-spacing="0.05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2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2in"/>
    </style:style>
    <style:style style:name="T2071" style:parent-style-name="Absatz-Standardschriftart" style:family="text">
      <style:text-properties fo:letter-spacing="-0.0006in"/>
    </style:style>
    <style:style style:name="P2072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2073" style:parent-style-name="Textkörper" style:family="paragraph">
      <style:paragraph-properties fo:text-align="justify" fo:line-height="114%" fo:margin-right="0.4687in"/>
    </style:style>
    <style:style style:name="T2074" style:parent-style-name="Absatz-Standardschriftart" style:family="text">
      <style:text-properties fo:letter-spacing="0.019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0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94in"/>
    </style:style>
    <style:style style:name="T2079" style:parent-style-name="Absatz-Standardschriftart" style:family="text">
      <style:text-properties fo:letter-spacing="0.0194in"/>
    </style:style>
    <style:style style:name="T2080" style:parent-style-name="Absatz-Standardschriftart" style:family="text">
      <style:text-properties fo:letter-spacing="0.0187in"/>
    </style:style>
    <style:style style:name="T2081" style:parent-style-name="Absatz-Standardschriftart" style:family="text">
      <style:text-properties fo:letter-spacing="0.0194in"/>
    </style:style>
    <style:style style:name="T2082" style:parent-style-name="Absatz-Standardschriftart" style:family="text">
      <style:text-properties fo:letter-spacing="0.019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94in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2in"/>
    </style:style>
    <style:style style:name="T2092" style:parent-style-name="Absatz-Standardschriftart" style:family="text">
      <style:text-properties fo:letter-spacing="0.0013in"/>
    </style:style>
    <style:style style:name="T2093" style:parent-style-name="Absatz-Standardschriftart" style:family="text">
      <style:text-properties fo:letter-spacing="0.00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2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333in"/>
    </style:style>
    <style:style style:name="T2111" style:parent-style-name="Absatz-Standardschriftart" style:family="text">
      <style:text-properties fo:letter-spacing="0.034in"/>
    </style:style>
    <style:style style:name="T2112" style:parent-style-name="Absatz-Standardschriftart" style:family="text">
      <style:text-properties fo:letter-spacing="0.034in"/>
    </style:style>
    <style:style style:name="T2113" style:parent-style-name="Absatz-Standardschriftart" style:family="text">
      <style:text-properties fo:letter-spacing="0.034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61in"/>
    </style:style>
    <style:style style:name="T2118" style:parent-style-name="Absatz-Standardschriftart" style:family="text">
      <style:text-properties fo:letter-spacing="0.034in"/>
    </style:style>
    <style:style style:name="T2119" style:parent-style-name="Absatz-Standardschriftart" style:family="text">
      <style:text-properties fo:letter-spacing="0.034in"/>
    </style:style>
    <style:style style:name="T2120" style:parent-style-name="Absatz-Standardschriftart" style:family="text">
      <style:text-properties fo:letter-spacing="0.0333in"/>
    </style:style>
    <style:style style:name="T2121" style:parent-style-name="Absatz-Standardschriftart" style:family="text">
      <style:text-properties fo:letter-spacing="0.0347in"/>
    </style:style>
    <style:style style:name="T2122" style:parent-style-name="Absatz-Standardschriftart" style:family="text">
      <style:text-properties fo:letter-spacing="0.034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4in"/>
    </style:style>
    <style:style style:name="T2125" style:parent-style-name="Absatz-Standardschriftart" style:family="text">
      <style:text-properties fo:letter-spacing="0.0333in"/>
    </style:style>
    <style:style style:name="T2126" style:parent-style-name="Absatz-Standardschriftart" style:family="text">
      <style:text-properties fo:letter-spacing="0.03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4in"/>
    </style:style>
    <style:style style:name="T2129" style:parent-style-name="Absatz-Standardschriftart" style:family="text">
      <style:text-properties fo:letter-spacing="0.034in"/>
    </style:style>
    <style:style style:name="T2130" style:parent-style-name="Absatz-Standardschriftart" style:family="text">
      <style:text-properties fo:letter-spacing="0.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133" style:parent-style-name="Absatz-Standardschriftart" style:family="text">
      <style:text-properties fo:letter-spacing="0.0111in"/>
    </style:style>
    <style:style style:name="T2134" style:parent-style-name="Absatz-Standardschriftart" style:family="text">
      <style:text-properties fo:letter-spacing="0.010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2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18in"/>
    </style:style>
    <style:style style:name="T2141" style:parent-style-name="Absatz-Standardschriftart" style:family="text">
      <style:text-properties fo:letter-spacing="0.012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2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25in"/>
    </style:style>
    <style:style style:name="T2146" style:parent-style-name="Absatz-Standardschriftart" style:family="text">
      <style:text-properties fo:letter-spacing="0.0104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18in"/>
    </style:style>
    <style:style style:name="T2149" style:parent-style-name="Absatz-Standardschriftart" style:family="text">
      <style:text-properties fo:letter-spacing="0.0118in"/>
    </style:style>
    <style:style style:name="T2150" style:parent-style-name="Absatz-Standardschriftart" style:family="text">
      <style:text-properties fo:letter-spacing="0.010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153" style:parent-style-name="Absatz-Standardschriftart" style:family="text">
      <style:text-properties fo:letter-spacing="0.004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34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5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fo:letter-spacing="0.0062in"/>
    </style:style>
    <style:style style:name="T2162" style:parent-style-name="Absatz-Standardschriftart" style:family="text">
      <style:text-properties fo:letter-spacing="0.0048in"/>
    </style:style>
    <style:style style:name="T2163" style:parent-style-name="Absatz-Standardschriftart" style:family="text">
      <style:text-properties fo:letter-spacing="0.0048in"/>
    </style:style>
    <style:style style:name="T2164" style:parent-style-name="Absatz-Standardschriftart" style:family="text">
      <style:text-properties fo:letter-spacing="0.005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4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48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69in"/>
    </style:style>
    <style:style style:name="T2173" style:parent-style-name="Absatz-Standardschriftart" style:family="text">
      <style:text-properties fo:letter-spacing="0.006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69in"/>
    </style:style>
    <style:style style:name="T2176" style:parent-style-name="Absatz-Standardschriftart" style:family="text">
      <style:text-properties fo:letter-spacing="0.006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7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69in"/>
    </style:style>
    <style:style style:name="T2181" style:parent-style-name="Absatz-Standardschriftart" style:family="text">
      <style:text-properties fo:letter-spacing="0.0076in"/>
    </style:style>
    <style:style style:name="T2182" style:parent-style-name="Absatz-Standardschriftart" style:family="text">
      <style:text-properties fo:letter-spacing="0.0055in"/>
    </style:style>
    <style:style style:name="T2183" style:parent-style-name="Absatz-Standardschriftart" style:family="text">
      <style:text-properties fo:letter-spacing="0.0069in"/>
    </style:style>
    <style:style style:name="T2184" style:parent-style-name="Absatz-Standardschriftart" style:family="text">
      <style:text-properties fo:letter-spacing="0.006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69in"/>
    </style:style>
    <style:style style:name="T2191" style:parent-style-name="Absatz-Standardschriftart" style:family="text">
      <style:text-properties fo:letter-spacing="0.0076in"/>
    </style:style>
    <style:style style:name="T2192" style:parent-style-name="Absatz-Standardschriftart" style:family="text">
      <style:text-properties fo:letter-spacing="0.0055in"/>
    </style:style>
    <style:style style:name="T2193" style:parent-style-name="Absatz-Standardschriftart" style:family="text">
      <style:text-properties fo:letter-spacing="-0.0006in"/>
    </style:style>
    <style:style style:name="P2194" style:parent-style-name="Standard" style:master-page-name="MP2" style:family="paragraph">
      <style:paragraph-properties fo:break-before="page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9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9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97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3pt" style:font-size-asian="13pt" style:font-size-complex="13pt"/>
    </style:style>
    <style:style style:name="P2198" style:parent-style-name="Textkörper" style:family="paragraph">
      <style:paragraph-properties fo:margin-top="0.0513in" fo:line-height="115%" fo:margin-left="0.1541in" fo:margin-right="0.4729in" fo:text-indent="0in">
        <style:tab-stops>
          <style:tab-stop style:type="left" style:position="0.3479in"/>
          <style:tab-stop style:type="left" style:position="1.3506in"/>
          <style:tab-stop style:type="left" style:position="1.5666in"/>
          <style:tab-stop style:type="left" style:position="1.8486in"/>
          <style:tab-stop style:type="left" style:position="2.493in"/>
          <style:tab-stop style:type="left" style:position="2.8131in"/>
          <style:tab-stop style:type="left" style:position="3.8208in"/>
          <style:tab-stop style:type="left" style:position="4.8569in"/>
          <style:tab-stop style:type="left" style:position="5.4465in"/>
          <style:tab-stop style:type="left" style:position="5.7298in"/>
        </style:tab-stops>
      </style:paragraph-properties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fo:letter-spacing="0.0166i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text-scale="95%"/>
    </style:style>
    <style:style style:name="T2203" style:parent-style-name="Absatz-Standardschriftart" style:family="text">
      <style:text-properties style:font-name="Times New Roman" style:text-scale="95%"/>
    </style:style>
    <style:style style:name="T2204" style:parent-style-name="Absatz-Standardschriftart" style:family="text">
      <style:text-properties fo:letter-spacing="-0.0006in" style:text-scale="95%"/>
    </style:style>
    <style:style style:name="T2205" style:parent-style-name="Absatz-Standardschriftart" style:family="text">
      <style:text-properties style:font-name="Times New Roman" fo:letter-spacing="-0.0006in" style:text-scale="95%"/>
    </style:style>
    <style:style style:name="T2206" style:parent-style-name="Absatz-Standardschriftart" style:family="text">
      <style:text-properties fo:letter-spacing="-0.0006in" style:text-scale="95%"/>
    </style:style>
    <style:style style:name="T2207" style:parent-style-name="Absatz-Standardschriftart" style:family="text">
      <style:text-properties style:font-name="Times New Roman" fo:letter-spacing="-0.0006in" style:text-scale="95%"/>
    </style:style>
    <style:style style:name="T2208" style:parent-style-name="Absatz-Standardschriftart" style:family="text">
      <style:text-properties style:text-scale="95%"/>
    </style:style>
    <style:style style:name="T2209" style:parent-style-name="Absatz-Standardschriftart" style:family="text">
      <style:text-properties style:font-name="Times New Roman" style:text-scale="95%"/>
    </style:style>
    <style:style style:name="T2210" style:parent-style-name="Absatz-Standardschriftart" style:family="text">
      <style:text-properties fo:letter-spacing="-0.0006in" style:text-scale="95%"/>
    </style:style>
    <style:style style:name="T2211" style:parent-style-name="Absatz-Standardschriftart" style:family="text">
      <style:text-properties style:font-name="Times New Roman" fo:letter-spacing="-0.0006in" style:text-scale="95%"/>
    </style:style>
    <style:style style:name="T2212" style:parent-style-name="Absatz-Standardschriftart" style:family="text">
      <style:text-properties fo:letter-spacing="-0.0006in" style:text-scale="95%"/>
    </style:style>
    <style:style style:name="T2213" style:parent-style-name="Absatz-Standardschriftart" style:family="text">
      <style:text-properties style:font-name="Times New Roman" fo:letter-spacing="-0.0006in" style:text-scale="95%"/>
    </style:style>
    <style:style style:name="T2214" style:parent-style-name="Absatz-Standardschriftart" style:family="text">
      <style:text-properties style:text-scale="95%"/>
    </style:style>
    <style:style style:name="T2215" style:parent-style-name="Absatz-Standardschriftart" style:family="text">
      <style:text-properties style:font-name="Times New Roman" style:text-scale="95%"/>
    </style:style>
    <style:style style:name="T2216" style:parent-style-name="Absatz-Standardschriftart" style:family="text">
      <style:text-properties style:text-scale="95%"/>
    </style:style>
    <style:style style:name="T2217" style:parent-style-name="Absatz-Standardschriftart" style:family="text">
      <style:text-properties style:font-name="Times New Roman" style:text-scale="95%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style:font-name="Times New Roman" fo:letter-spacing="0.038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69in"/>
    </style:style>
    <style:style style:name="T2222" style:parent-style-name="Absatz-Standardschriftart" style:family="text">
      <style:text-properties fo:letter-spacing="-0.0006in"/>
    </style:style>
    <style:style style:name="P2223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2224" style:parent-style-name="Textkörper" style:family="paragraph">
      <style:paragraph-properties fo:text-align="justify" fo:line-height="115%" fo:margin-left="0.1541in" fo:margin-right="0.4736in">
        <style:tab-stops/>
      </style:paragraph-properties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style:font-name="Times New Roman" fo:letter-spacing="0.031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0.0013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0.039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13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style:font-name="Times New Roman" fo:letter-spacing="0.0395in" style:text-scale="99%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9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0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04in"/>
    </style:style>
    <style:style style:name="T2260" style:parent-style-name="Absatz-Standardschriftart" style:family="text">
      <style:text-properties fo:letter-spacing="0.010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1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83in"/>
    </style:style>
    <style:style style:name="T2265" style:parent-style-name="Absatz-Standardschriftart" style:family="text">
      <style:text-properties fo:letter-spacing="0.010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11in"/>
    </style:style>
    <style:style style:name="T2268" style:parent-style-name="Absatz-Standardschriftart" style:family="text">
      <style:text-properties fo:letter-spacing="0.010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1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1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8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style:font-name="Times New Roman" fo:letter-spacing="0.0604in"/>
    </style:style>
    <style:style style:name="T2277" style:parent-style-name="Absatz-Standardschriftart" style:family="text">
      <style:text-properties fo:letter-spacing="0.023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43in"/>
    </style:style>
    <style:style style:name="T2280" style:parent-style-name="Absatz-Standardschriftart" style:family="text">
      <style:text-properties fo:letter-spacing="0.022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4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29in"/>
    </style:style>
    <style:style style:name="T2285" style:parent-style-name="Absatz-Standardschriftart" style:family="text">
      <style:text-properties fo:letter-spacing="0.021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2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22in"/>
    </style:style>
    <style:style style:name="T2290" style:parent-style-name="Absatz-Standardschriftart" style:family="text">
      <style:text-properties fo:letter-spacing="0.0222in"/>
    </style:style>
    <style:style style:name="T2291" style:parent-style-name="Absatz-Standardschriftart" style:family="text">
      <style:text-properties fo:letter-spacing="0.024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2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36in"/>
    </style:style>
    <style:style style:name="T2296" style:parent-style-name="Absatz-Standardschriftart" style:family="text">
      <style:text-properties fo:letter-spacing="0.024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22in"/>
    </style:style>
    <style:style style:name="T2299" style:parent-style-name="Absatz-Standardschriftart" style:family="text">
      <style:text-properties fo:letter-spacing="0.0222in"/>
    </style:style>
    <style:style style:name="T2300" style:parent-style-name="Absatz-Standardschriftart" style:family="text">
      <style:text-properties fo:letter-spacing="0.022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43in"/>
    </style:style>
    <style:style style:name="T2303" style:parent-style-name="Absatz-Standardschriftart" style:family="text">
      <style:text-properties fo:letter-spacing="0.023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style:font-name="Times New Roman" fo:letter-spacing="0.0465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13in"/>
    </style:style>
    <style:style style:name="P2321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2322" style:parent-style-name="Textkörper" style:family="paragraph">
      <style:paragraph-properties fo:text-align="justify" fo:margin-left="0.1541in" fo:margin-right="0.4756in">
        <style:tab-stops/>
      </style:paragraph-properties>
    </style:style>
    <style:style style:name="P2323" style:parent-style-name="Standard" style:family="paragraph">
      <style:paragraph-properties fo:margin-top="0.0055in" fo:margin-left="0.0138in">
        <style:tab-stops/>
      </style:paragraph-properties>
    </style:style>
    <style:style style:name="T2324" style:parent-style-name="Absatz-Standardschriftart" style:family="text">
      <style:text-properties style:font-name="Arial" fo:font-style="italic" style:font-style-asian="italic" fo:letter-spacing="-0.0006in" fo:font-size="4.5pt" style:font-size-asian="4.5pt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5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56in"/>
    </style:style>
    <style:style style:name="T2329" style:parent-style-name="Absatz-Standardschriftart" style:family="text">
      <style:text-properties fo:letter-spacing="0.024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43in"/>
    </style:style>
    <style:style style:name="T2332" style:parent-style-name="Absatz-Standardschriftart" style:family="text">
      <style:text-properties fo:letter-spacing="0.025in"/>
    </style:style>
    <style:style style:name="T2333" style:parent-style-name="Absatz-Standardschriftart" style:family="text">
      <style:text-properties fo:letter-spacing="0.023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5in"/>
    </style:style>
    <style:style style:name="T2336" style:parent-style-name="Absatz-Standardschriftart" style:family="text">
      <style:text-properties fo:letter-spacing="0.024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56in"/>
    </style:style>
    <style:style style:name="T2339" style:parent-style-name="Absatz-Standardschriftart" style:family="text">
      <style:text-properties fo:letter-spacing="0.024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6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43in"/>
    </style:style>
    <style:style style:name="T2344" style:parent-style-name="Absatz-Standardschriftart" style:family="text">
      <style:text-properties fo:letter-spacing="0.025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6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4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43in"/>
    </style:style>
    <style:style style:name="T2351" style:parent-style-name="Absatz-Standardschriftart" style:family="text">
      <style:text-properties fo:letter-spacing="0.0243in"/>
    </style:style>
    <style:style style:name="T2352" style:parent-style-name="Absatz-Standardschriftart" style:family="text">
      <style:text-properties fo:letter-spacing="0.026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style:font-name="Times New Roman" fo:letter-spacing="0.03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02in"/>
    </style:style>
    <style:style style:name="T2368" style:parent-style-name="Absatz-Standardschriftart" style:family="text">
      <style:text-properties fo:letter-spacing="-0.0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2in"/>
    </style:style>
    <style:style style:name="T2371" style:parent-style-name="Absatz-Standardschriftart" style:family="text">
      <style:text-properties fo:letter-spacing="-0.002in"/>
    </style:style>
    <style:style style:name="T2372" style:parent-style-name="Absatz-Standardschriftart" style:family="text">
      <style:text-properties fo:letter-spacing="-0.0006in"/>
    </style:style>
    <style:style style:name="P237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37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375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>
          <style:column style:rel-width="4177*" fo:start-indent="0in" fo:end-indent="0.4465in"/>
          <style:column style:rel-width="5233*" fo:start-indent="0.4465in" fo:end-indent="0in"/>
        </style:columns>
      </style:section-properties>
    </style:style>
    <style:style style:name="P2376" style:parent-style-name="Standard" style:family="paragraph">
      <style:paragraph-properties fo:margin-top="0.0583in" fo:line-height="144%" fo:margin-left="0.1527in" fo:margin-right="1.0777in">
        <style:tab-stops/>
      </style:paragraph-properties>
    </style:style>
    <style:style style:name="T23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83" style:parent-style-name="Absatz-Standardschriftart" style:family="text">
      <style:text-properties style:font-name="Arial" fo:font-weight="bold" style:font-weight-asian="bold" fo:letter-spacing="0.0201in" fo:font-size="6pt" style:font-size-asian="6pt"/>
    </style:style>
    <style:style style:name="T2384" style:parent-style-name="Absatz-Standardschriftart" style:family="text">
      <style:text-properties style:font-name="Arial" fo:letter-spacing="-0.0006in" fo:font-size="6pt" style:font-size-asian="6pt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T2386" style:parent-style-name="Absatz-Standardschriftart" style:family="text">
      <style:text-properties style:font-name="Arial" style:text-scale="99%" fo:font-size="6pt" style:font-size-asian="6pt"/>
    </style:style>
    <style:style style:name="T2387" style:parent-style-name="Absatz-Standardschriftart" style:family="text">
      <style:text-properties style:font-name="Arial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88" style:parent-style-name="Absatz-Standardschriftart" style:family="text">
      <style:text-properties style:font-name="Arial" fo:letter-spacing="-0.0034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89" style:parent-style-name="Absatz-Standardschriftart" style:family="text">
      <style:text-properties style:font-name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90" style:parent-style-name="Absatz-Standardschriftart" style:family="text">
      <style:text-properties style:font-name="Arial" fo:letter-spacing="-0.002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91" style:parent-style-name="Absatz-Standardschriftart" style:family="text">
      <style:text-properties style:font-name="Arial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92" style:parent-style-name="Absatz-Standardschriftart" style:family="text">
      <style:text-properties style:font-name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393" style:parent-style-name="Standard" style:family="paragraph">
      <style:paragraph-properties fo:margin-top="0.0152in" fo:line-height="144%" fo:margin-left="0.1527in">
        <style:tab-stops/>
      </style:paragraph-properties>
    </style:style>
    <style:style style:name="T239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239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239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239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239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2399" style:parent-style-name="Absatz-Standardschriftart" style:family="text">
      <style:text-properties style:font-name="Arial" fo:font-style="italic" style:font-style-asian="italic" fo:letter-spacing="0.0229in" fo:font-size="6pt" style:font-size-asian="6pt"/>
    </style:style>
    <style:style style:name="T240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2401" style:parent-style-name="Absatz-Standardschriftart" style:family="text">
      <style:text-properties style:font-name="Arial" fo:font-style="italic" style:font-style-asian="italic" fo:letter-spacing="0.0437in" fo:font-size="6pt" style:font-size-asian="6pt"/>
    </style:style>
    <style:style style:name="T240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P2403" style:parent-style-name="Standard" style:family="paragraph">
      <style:paragraph-properties fo:break-before="column" fo:margin-top="0.0722in" fo:margin-left="0.1527in">
        <style:tab-stops/>
      </style:paragraph-properties>
    </style:style>
    <style:style style:name="T24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4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4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2407" style:parent-style-name="Standard" style:family="paragraph">
      <style:paragraph-properties fo:margin-top="0.043in" fo:line-height="144%" fo:margin-left="0.1527in" fo:margin-right="1.7979in">
        <style:tab-stops/>
      </style:paragraph-properties>
    </style:style>
    <style:style style:name="P2408" style:parent-style-name="Standard" style:family="paragraph">
      <style:paragraph-properties fo:margin-top="0.0055in" fo:margin-left="0.0138in">
        <style:tab-stops/>
      </style:paragraph-properties>
    </style:style>
    <style:style style:name="T2409" style:parent-style-name="Absatz-Standardschriftart" style:family="text">
      <style:text-properties style:font-name="Arial" fo:font-style="italic" style:font-style-asian="italic" fo:letter-spacing="-0.0006in" fo:font-size="4.5pt" style:font-size-asian="4.5pt"/>
    </style:style>
    <style:style style:name="T2410" style:parent-style-name="Absatz-Standardschriftart" style:family="text">
      <style:text-properties style:font-name="Arial" fo:letter-spacing="-0.0006in" fo:font-size="6pt" style:font-size-asian="6pt"/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T2412" style:parent-style-name="Absatz-Standardschriftart" style:family="text">
      <style:text-properties style:font-name="Arial" fo:letter-spacing="-0.0006in" fo:font-size="6pt" style:font-size-asian="6pt"/>
    </style:style>
    <style:style style:name="T2413" style:parent-style-name="Absatz-Standardschriftart" style:family="text">
      <style:text-properties style:font-name="Arial" fo:letter-spacing="0.0201in" fo:font-size="6pt" style:font-size-asian="6pt"/>
    </style:style>
    <style:style style:name="T2414" style:parent-style-name="Absatz-Standardschriftart" style:family="text">
      <style:text-properties style:font-name="Arial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5" style:parent-style-name="Absatz-Standardschriftart" style:family="text">
      <style:text-properties style:font-name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6" style:parent-style-name="Absatz-Standardschriftart" style:family="text">
      <style:text-properties style:font-name="Arial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7" style:parent-style-name="Absatz-Standardschriftart" style:family="text">
      <style:text-properties style:font-name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418" style:parent-style-name="Standard" style:family="paragraph">
      <style:paragraph-properties fo:margin-top="0.0152in" fo:line-height="144%" fo:margin-left="0.1527in" fo:margin-right="0.7944in">
        <style:tab-stops/>
      </style:paragraph-properties>
    </style:style>
    <style:style style:name="T241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2420" style:parent-style-name="Absatz-Standardschriftart" style:family="text">
      <style:text-properties style:font-name="Arial" fo:font-style="italic" style:font-style-asian="italic" fo:letter-spacing="0.0451in" fo:font-size="6pt" style:font-size-asian="6pt"/>
    </style:style>
    <style:style style:name="T242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2422" style:parent-style-name="Absatz-Standardschriftart" style:family="text">
      <style:text-properties style:font-name="Arial" fo:font-style="italic" style:font-style-asian="italic" fo:letter-spacing="0.0479in" fo:font-size="6pt" style:font-size-asian="6pt"/>
    </style:style>
    <style:style style:name="T242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P2424" style:parent-style-name="Standard" style:family="paragraph">
      <style:paragraph-properties fo:margin-top="0.0013in" fo:margin-left="0.1527in">
        <style:tab-stops/>
      </style:paragraph-properties>
    </style:style>
    <style:style style:name="T242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242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242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242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242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2430" style:parent-style-name="Standard" style:family="paragraph">
      <style:paragraph-properties style:line-height-at-least="0.0138in" fo:margin-left="3.4236in">
        <style:tab-stops/>
      </style:paragraph-properties>
    </style:style>
    <style:style style:name="P2431" style:parent-style-name="Standard" style:family="paragraph">
      <style:paragraph-properties fo:margin-top="0.0138in" fo:line-height="0.0972in" fo:margin-left="0.0138in" fo:margin-right="0.0125in">
        <style:tab-stops/>
      </style:paragraph-properties>
    </style:style>
    <style:style style:name="T243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34" style:parent-style-name="Absatz-Standardschriftart" style:family="text">
      <style:text-properties style:font-name="Times New Roman" fo:font-weight="bold" style:font-weight-asian="bold" fo:letter-spacing="-0.0006in" style:text-scale="99%" fo:font-size="7pt" style:font-size-asian="7pt"/>
    </style:style>
    <style:style style:name="T24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37" style:parent-style-name="Absatz-Standardschriftart" style:family="text">
      <style:text-properties style:font-name="Times New Roman" fo:font-weight="bold" style:font-weight-asian="bold" fo:letter-spacing="-0.0006in" style:text-scale="99%" fo:font-size="7pt" style:font-size-asian="7pt"/>
    </style:style>
    <style:style style:name="T24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40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441" style:parent-style-name="Absatz-Standardschriftart" style:family="text">
      <style:text-properties style:font-name="Times New Roman" fo:letter-spacing="-0.0013in" fo:font-size="7pt" style:font-size-asian="7pt"/>
    </style:style>
    <style:style style:name="T2442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2443" style:parent-style-name="Absatz-Standardschriftart" style:family="text">
      <style:text-properties style:font-name="Times New Roman" fo:letter-spacing="-0.0013in" fo:font-size="7pt" style:font-size-asian="7pt"/>
    </style:style>
    <style:style style:name="T2444" style:parent-style-name="Absatz-Standardschriftart" style:family="text">
      <style:text-properties style:font-name="Times New Roman" fo:letter-spacing="0.0875in" fo:font-size="7pt" style:font-size-asian="7pt"/>
    </style:style>
    <style:style style:name="T2445" style:parent-style-name="Absatz-Standardschriftart" style:family="text">
      <style:text-properties style:font-name="Times New Roman" fo:letter-spacing="-0.0006in" fo:font-size="7pt" style:font-size-asian="7pt"/>
    </style:style>
    <style:style style:name="T2446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2447" style:parent-style-name="Absatz-Standardschriftart" style:family="text">
      <style:text-properties style:font-name="Times New Roman" fo:letter-spacing="-0.0006in" fo:font-size="7pt" style:font-size-asian="7pt"/>
    </style:style>
    <style:style style:name="T2448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2449" style:parent-style-name="Absatz-Standardschriftart" style:family="text">
      <style:text-properties style:font-name="Times New Roman" fo:letter-spacing="-0.0006in" fo:font-size="7pt" style:font-size-asian="7pt"/>
    </style:style>
    <style:style style:name="T2450" style:parent-style-name="Absatz-Standardschriftart" style:family="text">
      <style:text-properties style:font-name="Times New Roman" fo:letter-spacing="-0.0048in" fo:font-size="7pt" style:font-size-asian="7pt"/>
    </style:style>
    <style:style style:name="T2451" style:parent-style-name="Absatz-Standardschriftart" style:family="text">
      <style:text-properties style:font-name="Times New Roman" fo:letter-spacing="-0.0013in" fo:font-size="7pt" style:font-size-asian="7pt"/>
    </style:style>
    <style:style style:name="T2452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2453" style:parent-style-name="Absatz-Standardschriftart" style:family="text">
      <style:text-properties style:font-name="Times New Roman" fo:letter-spacing="-0.0013in" fo:font-size="7pt" style:font-size-asian="7pt"/>
    </style:style>
    <style:style style:name="T2454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2455" style:parent-style-name="Absatz-Standardschriftart" style:family="text">
      <style:text-properties style:font-name="Times New Roman" fo:letter-spacing="-0.0006in" fo:font-size="7pt" style:font-size-asian="7pt"/>
    </style:style>
    <style:style style:name="T2456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2457" style:parent-style-name="Absatz-Standardschriftart" style:family="text">
      <style:text-properties style:font-name="Times New Roman" fo:letter-spacing="-0.0006in" fo:font-size="7pt" style:font-size-asian="7pt"/>
    </style:style>
    <style:style style:name="T2458" style:parent-style-name="Absatz-Standardschriftart" style:family="text">
      <style:text-properties style:font-name="Times New Roman" style:text-scale="99%" fo:font-size="7pt" style:font-size-asian="7pt"/>
    </style:style>
    <style:style style:name="T2459" style:parent-style-name="Absatz-Standardschriftart" style:family="text">
      <style:text-properties style:font-name="Times New Roman" fo:letter-spacing="-0.0006in" fo:font-size="7pt" style:font-size-asian="7pt"/>
    </style:style>
    <style:style style:name="T2460" style:parent-style-name="Absatz-Standardschriftart" style:family="text">
      <style:text-properties style:font-name="Times New Roman" style:text-scale="99%" fo:font-size="7pt" style:font-size-asian="7pt"/>
    </style:style>
    <style:style style:name="T2461" style:parent-style-name="Absatz-Standardschriftart" style:family="text">
      <style:text-properties style:font-name="Times New Roman" fo:font-size="7pt" style:font-size-asian="7pt"/>
    </style:style>
    <style:style style:name="T2462" style:parent-style-name="Absatz-Standardschriftart" style:family="text">
      <style:text-properties style:font-name="Times New Roman" fo:letter-spacing="-0.0006in" fo:font-size="7pt" style:font-size-asian="7pt"/>
    </style:style>
    <style:style style:name="T2463" style:parent-style-name="Absatz-Standardschriftart" style:family="text">
      <style:text-properties style:font-name="Times New Roman" fo:font-size="7pt" style:font-size-asian="7pt"/>
    </style:style>
    <style:style style:name="T2464" style:parent-style-name="Absatz-Standardschriftart" style:family="text">
      <style:text-properties style:font-name="Times New Roman" style:text-scale="99%" fo:font-size="7pt" style:font-size-asian="7pt"/>
    </style:style>
    <style:style style:name="T2465" style:parent-style-name="Absatz-Standardschriftart" style:family="text">
      <style:text-properties style:font-name="Times New Roman" fo:letter-spacing="-0.0048in" fo:font-size="7pt" style:font-size-asian="7pt"/>
    </style:style>
    <style:style style:name="T2466" style:parent-style-name="Absatz-Standardschriftart" style:family="text">
      <style:text-properties style:font-name="Times New Roman" fo:letter-spacing="-0.0013in" fo:font-size="7pt" style:font-size-asian="7pt"/>
    </style:style>
    <style:style style:name="T2467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2468" style:parent-style-name="Absatz-Standardschriftart" style:family="text">
      <style:text-properties style:font-name="Times New Roman" fo:letter-spacing="-0.0013in" fo:font-size="7pt" style:font-size-asian="7pt"/>
    </style:style>
    <style:style style:name="T2469" style:parent-style-name="Absatz-Standardschriftart" style:family="text">
      <style:text-properties style:font-name="Times New Roman" fo:letter-spacing="-0.0013in" style:text-scale="99%" fo:font-size="7pt" style:font-size-asian="7pt"/>
    </style:style>
    <style:style style:name="T2470" style:parent-style-name="Absatz-Standardschriftart" style:family="text">
      <style:text-properties style:font-name="Times New Roman" fo:letter-spacing="-0.0013in" fo:font-size="7pt" style:font-size-asian="7pt"/>
    </style:style>
    <style:style style:name="T2471" style:parent-style-name="Absatz-Standardschriftart" style:family="text">
      <style:text-properties style:font-name="Times New Roman" fo:font-size="7pt" style:font-size-asian="7pt"/>
    </style:style>
    <style:style style:name="T2472" style:parent-style-name="Absatz-Standardschriftart" style:family="text">
      <style:text-properties style:font-name="Times New Roman" fo:letter-spacing="-0.0006in" fo:font-size="7pt" style:font-size-asian="7pt"/>
    </style:style>
    <style:style style:name="T2473" style:parent-style-name="Absatz-Standardschriftart" style:family="text">
      <style:text-properties style:font-name="Times New Roman" fo:font-size="7pt" style:font-size-asian="7pt"/>
    </style:style>
    <style:style style:name="T2474" style:parent-style-name="Absatz-Standardschriftart" style:family="text">
      <style:text-properties style:font-name="Times New Roman" style:text-scale="99%" fo:font-size="7pt" style:font-size-asian="7pt"/>
    </style:style>
    <style:style style:name="T2475" style:parent-style-name="Absatz-Standardschriftart" style:family="text">
      <style:text-properties style:font-name="Times New Roman" fo:font-size="7pt" style:font-size-asian="7pt"/>
    </style:style>
    <style:style style:name="T2476" style:parent-style-name="Absatz-Standardschriftart" style:family="text">
      <style:text-properties style:font-name="Times New Roman" style:text-scale="99%" fo:font-size="7pt" style:font-size-asian="7pt"/>
    </style:style>
    <style:style style:name="T2477" style:parent-style-name="Absatz-Standardschriftart" style:family="text">
      <style:text-properties style:font-name="Times New Roman" fo:font-size="7pt" style:font-size-asian="7pt"/>
    </style:style>
    <style:style style:name="T2478" style:parent-style-name="Absatz-Standardschriftart" style:family="text">
      <style:text-properties style:font-name="Times New Roman" fo:letter-spacing="-0.0006in" fo:font-size="7pt" style:font-size-asian="7pt"/>
    </style:style>
    <style:style style:name="T2479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2480" style:parent-style-name="Absatz-Standardschriftart" style:family="text">
      <style:text-properties style:font-name="Times New Roman" fo:letter-spacing="-0.0006in" fo:font-size="7pt" style:font-size-asian="7pt"/>
    </style:style>
    <style:style style:name="T2481" style:parent-style-name="Absatz-Standardschriftart" style:family="text">
      <style:text-properties style:font-name="Times New Roman" fo:font-size="7pt" style:font-size-asian="7pt"/>
    </style:style>
    <style:style style:name="T2482" style:parent-style-name="Absatz-Standardschriftart" style:family="text">
      <style:text-properties style:font-name="Times New Roman" style:text-scale="99%" fo:font-size="7pt" style:font-size-asian="7pt"/>
    </style:style>
    <style:style style:name="T2483" style:parent-style-name="Absatz-Standardschriftart" style:family="text">
      <style:text-properties style:font-name="Times New Roman" fo:font-size="7pt" style:font-size-asian="7pt"/>
    </style:style>
    <style:style style:name="T2484" style:parent-style-name="Absatz-Standardschriftart" style:family="text">
      <style:text-properties style:font-name="Times New Roman" fo:letter-spacing="-0.0006in" style:text-scale="99%" fo:font-size="7pt" style:font-size-asian="7pt"/>
    </style:style>
    <style:style style:name="T2485" style:parent-style-name="Absatz-Standardschriftart" style:family="text">
      <style:text-properties style:font-name="Times New Roman" fo:letter-spacing="-0.0006in" fo:font-size="7pt" style:font-size-asian="7pt"/>
    </style:style>
    <style:style style:name="T248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4.7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7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694in" fo:min-height="0.0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75694in" fo:min-height="0.0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4.7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4656" draw:id="id0" draw:style-name="a0" draw:name="Text Box 11" text:anchor-type="paragraph" svg:x="7.88819in" svg:y="4.20694in" svg:width="0.22222in" svg:height="4.72292in" style:rel-width="scale" style:rel-height="scale"><draw:text-box><text:p text:style-name="P2"><text:span text:style-name="T3">Documento</text:span><text:span text:style-name="T4"><text:s/></text:span><text:span text:style-name="T5">Fir</text:span><text:span text:style-name="T6">mado</text:span><text:span text:style-name="T7"><text:s/></text:span><text:span text:style-name="T8">Electrónicame</text:span><text:span text:style-name="T9">nte</text:span><text:span text:style-name="T10"><text:s/>-<text:s/></text:span><text:span text:style-name="T11">CSV:</text:span><text:span text:style-name="T12">A329EDE</text:span><text:span text:style-name="T13">7-2E</text:span><text:span text:style-name="T14">F1-4D2F-9883-AF5DF61209F9-1311826</text:span><text:span text:style-name="T15"><text:s/></text:span><text:span text:style-name="T16">Aut</text:span><text:span text:style-name="T17">enti</text:span><text:span text:style-name="T18">f</text:span><text:span text:style-name="T19">icaci</text:span><text:span text:style-name="T20">ón</text:span><text:span text:style-name="T21"><text:s/></text:span><text:span text:style-name="T22">V</text:span><text:span text:style-name="T23">eri</text:span><text:span text:style-name="T24">f</text:span><text:span text:style-name="T25">icable</text:span><text:span text:style-name="T26"><text:s/></text:span><text:span text:style-name="T27">mediante</text:span><text:span text:style-name="T28"><text:s/></text:span><text:span text:style-name="T29">el</text:span><text:span text:style-name="T30"><text:s/></text:span><text:span text:style-name="T31">Códi</text:span><text:span text:style-name="T32">go<text:s/></text:span><text:span text:style-name="T33">Seguro</text:span><text:span text:style-name="T34"><text:s/></text:span><text:span text:style-name="T35">de</text:span><text:span text:style-name="T36"><text:s/></text:span><text:span text:style-name="T37">V</text:span><text:span text:style-name="T38">eri</text:span><text:span text:style-name="T39">f</text:span><text:span text:style-name="T40">icaci</text:span><text:span text:style-name="T41">ón</text:span><text:span text:style-name="T42"><text:s/></text:span><text:span text:style-name="T43">(CSV),</text:span><text:span text:style-name="T44"><text:s/></text:span><text:span text:style-name="T45">que</text:span><text:span text:style-name="T46"><text:s/></text:span><text:span text:style-name="T47">podrá</text:span><text:span text:style-name="T48"><text:s/></text:span><text:span text:style-name="T49">v</text:span><text:span text:style-name="T50">alida</text:span><text:span text:style-name="T51">r</text:span><text:span text:style-name="T52"><text:s/></text:span><text:span text:style-name="T53">e</text:span><text:span text:style-name="T54">n<text:s/></text:span><text:span text:style-name="T55">https:\\sede.pajara.e</text:span><text:span text:style-name="T56">s</text:span></text:p></draw:text-box><svg:title/><svg:desc/></draw:frame></text:p>
      <text:p text:style-name="P57"/>
      <text:p text:style-name="P58"/>
      <text:p text:style-name="P59"/>
      <text:p text:style-name="P60"/>
      <text:p text:style-name="P61"/>
      <text:p text:style-name="P62"><text:span text:style-name="T63">DECRETO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ALCALDÍA</text:span><text:span text:style-name="T70">.-</text:span><text:span text:style-name="T71"><text:s/></text:span><text:span text:style-name="T72">Dada</text:span><text:span text:style-name="T73"><text:s/></text:span><text:span text:style-name="T74">cuenta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Propuesta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de</text:span><text:span text:style-name="T87"><text:s/></text:span><text:span text:style-name="T88">l</text:span><text:span text:style-name="T89">a</text:span><text:span text:style-name="T90"><text:s/></text:span><text:span text:style-name="T91">Alcaldía</text:span><text:span text:style-name="T92"><text:s/></text:span>-<text:span text:style-name="T93"><text:s/></text:span><text:span text:style-name="T94">P</text:span><text:span text:style-name="T95">r</text:span><text:span text:style-name="T96">es</text:span><text:span text:style-name="T97">i</text:span><text:span text:style-name="T98">denc</text:span><text:span text:style-name="T99">i</text:span><text:span text:style-name="T100">a<text:s/></text:span><text:span text:style-name="T101">de</text:span><text:span text:style-name="T102"><text:s/></text:span><text:span text:style-name="T103">fecha</text:span><text:span text:style-name="T104"><text:s/></text:span>1<text:span text:style-name="T105"><text:s/></text:span><text:span text:style-name="T106">de</text:span><text:span text:style-name="T107"><text:s/></text:span><text:span text:style-name="T108">diciembre,</text:span><text:span text:style-name="T109"><text:s/></text:span><text:span text:style-name="T110">en</text:span><text:span text:style-name="T111"><text:s/></text:span><text:span text:style-name="T112">orden</text:span><text:span text:style-name="T113"><text:s/></text:span>a<text:span text:style-name="T114"><text:s/>la</text:span><text:span text:style-name="T115"><text:s/>con</text:span><text:span text:style-name="T116">tr</text:span><text:span text:style-name="T117">a</text:span><text:span text:style-name="T118">t</text:span><text:span text:style-name="T119">ac</text:span><text:span text:style-name="T120">i</text:span><text:span text:style-name="T121">ón<text:s/></text:span><text:span text:style-name="T122">del</text:span><text:span text:style-name="T123"><text:s/></text:span><text:span text:style-name="T124">“</text:span><text:span text:style-name="T125">Acond</text:span><text:span text:style-name="T126">i</text:span><text:span text:style-name="T127">c</text:span><text:span text:style-name="T128">i</text:span><text:span text:style-name="T129">ona</text:span><text:span text:style-name="T130">mi</text:span><text:span text:style-name="T131">en</text:span><text:span text:style-name="T132">t</text:span><text:span text:style-name="T133">o</text:span><text:span text:style-name="T134"><text:s/>con</text:span><text:span text:style-name="T135"><text:s/>as</text:span><text:span text:style-name="T136">f</text:span><text:span text:style-name="T137">a</text:span><text:span text:style-name="T138">lt</text:span><text:span text:style-name="T139">o</text:span><text:span text:style-name="T140"><text:s/></text:span><text:span text:style-name="T141">de</text:span><text:span text:style-name="T142"><text:s/></text:span><text:span text:style-name="T143">una</text:span><text:span text:style-name="T144"><text:s/></text:span><text:span text:style-name="T145">parcela</text:span><text:span text:style-name="T146"><text:s/></text:span><text:span text:style-name="T147">del</text:span><text:s/><text:span text:style-name="T148">Parque</text:span><text:span text:style-name="T149"><text:s/></text:span><text:span text:style-name="T150">público</text:span><text:span text:style-name="T151"><text:s/></text:span><text:span text:style-name="T152">del</text:span><text:span text:style-name="T153"><text:s/></text:span><text:span text:style-name="T154">B</text:span><text:span text:style-name="T155">a</text:span><text:span text:style-name="T156">rr</text:span><text:span text:style-name="T157">anco</text:span><text:span text:style-name="T158"><text:s/></text:span><text:span text:style-name="T159">del</text:span><text:span text:style-name="T160"><text:s/></text:span><text:span text:style-name="T161">Ciervo</text:span><text:span text:style-name="T162"><text:s/></text:span><text:span text:style-name="T163">para</text:span><text:span text:style-name="T164"><text:s/></text:span><text:span text:style-name="T165">cancha</text:span><text:span text:style-name="T166"><text:s/></text:span><text:span text:style-name="T167">deportiva”,</text:span><text:span text:style-name="T168"><text:s/></text:span>y<text:span text:style-name="T169"><text:s/></text:span><text:span text:style-name="T170">que</text:span><text:span text:style-name="T171"><text:s/></text:span><text:span text:style-name="T172">lit</text:span><text:span text:style-name="T173">e</text:span><text:span text:style-name="T174">r</text:span><text:span text:style-name="T175">a</text:span><text:span text:style-name="T176">lm</text:span><text:span text:style-name="T177">en</text:span><text:span text:style-name="T178">t</text:span><text:span text:style-name="T179">e</text:span><text:span text:style-name="T180"><text:s/></text:span><text:span text:style-name="T181">es</text:span><text:span text:style-name="T182">t</text:span><text:span text:style-name="T183">ab</text:span><text:span text:style-name="T184">l</text:span><text:span text:style-name="T185">ece</text:span><text:span text:style-name="T186">:</text:span></text:p>
      <text:p text:style-name="P187"/>
      <text:p text:style-name="P188"><text:span text:style-name="T189">“</text:span><text:span text:style-name="T190">Se</text:span><text:span text:style-name="T191"><text:s/></text:span><text:span text:style-name="T192">estima</text:span><text:span text:style-name="T193"><text:s/></text:span><text:span text:style-name="T194">necesaria</text:span><text:span text:style-name="T195"><text:s/></text:span><text:span text:style-name="T196">contratación</text:span><text:span text:style-name="T197"><text:s/></text:span><text:span text:style-name="T198">debido</text:span><text:span text:style-name="T199"><text:s/></text:span><text:span text:style-name="T200">a</text:span><text:span text:style-name="T201"><text:s/></text:span><text:span text:style-name="T202">las</text:span><text:span text:style-name="T203"><text:s/></text:span><text:span text:style-name="T204">competencias</text:span><text:span text:style-name="T205"><text:s/></text:span><text:span text:style-name="T206">que</text:span><text:span text:style-name="T207"><text:s/></text:span><text:span text:style-name="T208">según</text:span><text:span text:style-name="T209"><text:s/></text:span><text:span text:style-name="T210">la</text:span><text:span text:style-name="T211"><text:s/></text:span><text:span text:style-name="T212">Ley</text:span><text:span text:style-name="T213"><text:s/></text:span><text:span text:style-name="T214">de</text:span><text:span text:style-name="T215"><text:s/></text:span><text:span text:style-name="T216">Bases</text:span><text:span text:style-name="T217"><text:s/></text:span><text:span text:style-name="T218">de</text:span><text:span text:style-name="T219"><text:s/></text:span><text:span text:style-name="T220">Régimen</text:span><text:span text:style-name="T221"><text:s/></text:span><text:span text:style-name="T222">Local</text:span><text:span text:style-name="T223"><text:s/></text:span><text:span text:style-name="T224">concede</text:span><text:span text:style-name="T225"><text:s/></text:span><text:span text:style-name="T226">a</text:span><text:span text:style-name="T227"><text:s/></text:span><text:span text:style-name="T228">los</text:span><text:span text:style-name="T229"><text:s/></text:span><text:span text:style-name="T230">Ayuntamientos</text:span><text:span text:style-name="T231"><text:s/></text:span><text:span text:style-name="T232">en</text:span><text:span text:style-name="T233"><text:s/></text:span><text:span text:style-name="T234">cuanto</text:span><text:span text:style-name="T235"><text:s/></text:span><text:span text:style-name="T236">al</text:span><text:span text:style-name="T237"><text:s/></text:span><text:span text:style-name="T238">mantenimiento</text:span><text:span text:style-name="T239"><text:s/></text:span><text:span text:style-name="T240">de</text:span><text:span text:style-name="T241"><text:s/></text:span><text:span text:style-name="T242">infraestructuras</text:span><text:span text:style-name="T243"><text:s/></text:span><text:span text:style-name="T244">y</text:span><text:span text:style-name="T245"><text:s/></text:span><text:span text:style-name="T246">espacios</text:span><text:span text:style-name="T247"><text:s/></text:span><text:span text:style-name="T248">públicos,</text:span><text:span text:style-name="T249"><text:s/></text:span><text:span text:style-name="T250">como</text:span><text:span text:style-name="T251"><text:s/></text:span><text:span text:style-name="T252">parques</text:span><text:span text:style-name="T253"><text:s/></text:span><text:span text:style-name="T254">infantiles,</text:span><text:span text:style-name="T255"><text:s/></text:span><text:span text:style-name="T256">y</text:span><text:span text:style-name="T257"><text:s/></text:span><text:span text:style-name="T258">a</text:span><text:span text:style-name="T259"><text:s/></text:span><text:span text:style-name="T260">la</text:span><text:span text:style-name="T261"><text:s/></text:span><text:span text:style-name="T262">falta</text:span><text:span text:style-name="T263"><text:s/></text:span><text:span text:style-name="T264">de</text:span><text:span text:style-name="T265"><text:s/></text:span><text:span text:style-name="T266">maquinaria</text:span><text:span text:style-name="T267"><text:s/></text:span><text:span text:style-name="T268">y</text:span><text:span text:style-name="T269"><text:s/></text:span><text:span text:style-name="T270">personal</text:span><text:span text:style-name="T271"><text:s/></text:span><text:span text:style-name="T272">en</text:span><text:span text:style-name="T273"><text:s/></text:span><text:span text:style-name="T274">este</text:span><text:span text:style-name="T275"><text:s/></text:span><text:span text:style-name="T276">Ayuntamiento<text:s/></text:span><text:span text:style-name="T277">para</text:span><text:span text:style-name="T278"><text:s/></text:span><text:span text:style-name="T279">llevar</text:span><text:span text:style-name="T280"><text:s/></text:span><text:span text:style-name="T281">a</text:span><text:span text:style-name="T282"><text:s/>cabo dichas</text:span><text:span text:style-name="T283"><text:s/></text:span><text:span text:style-name="T284">actuaciones".</text:span></text:p>
      <text:p text:style-name="P285"/>
      <text:p text:style-name="P286"><text:span text:style-name="T287">RES</text:span><text:span text:style-name="T288">U</text:span><text:span text:style-name="T289">LTA</text:span><text:span text:style-name="T290">NDO:</text:span><text:span text:style-name="T291"><text:s/></text:span><text:span text:style-name="T292">Que</text:span><text:span text:style-name="T293"><text:s/></text:span><text:span text:style-name="T294">consta</text:span><text:span text:style-name="T295"><text:s/></text:span><text:span text:style-name="T296">en</text:span><text:span text:style-name="T297"><text:s/></text:span><text:span text:style-name="T298">el</text:span><text:span text:style-name="T299"><text:s/></text:span><text:span text:style-name="T300">expediente</text:span><text:span text:style-name="T301"><text:s/></text:span><text:span text:style-name="T302">ad</text:span><text:span text:style-name="T303">mi</text:span><text:span text:style-name="T304">n</text:span><text:span text:style-name="T305">i</text:span><text:span text:style-name="T306">s</text:span><text:span text:style-name="T307">tr</text:span><text:span text:style-name="T308">a</text:span><text:span text:style-name="T309">ti</text:span><text:span text:style-name="T310">vo</text:span><text:span text:style-name="T311"><text:s/></text:span><text:span text:style-name="T312">informe</text:span><text:span text:style-name="T313"><text:s/></text:span><text:span text:style-name="T314">técnico</text:span><text:span text:style-name="T315"><text:s/></text:span><text:span text:style-name="T316">del</text:span><text:span text:style-name="T317"><text:s/></text:span><text:span text:style-name="T318">ingeniero</text:span><text:span text:style-name="T319"><text:s/></text:span><text:span text:style-name="T320">técnico</text:span><text:span text:style-name="T321"><text:s/></text:span><text:span text:style-name="T322">municipal</text:span><text:span text:style-name="T323"><text:s/></text:span><text:span text:style-name="T324">(Sr.</text:span><text:span text:style-name="T325"><text:s/></text:span><text:span text:style-name="T326">Oscar</text:span><text:span text:style-name="T327"><text:s/></text:span><text:span text:style-name="T328">H</text:span><text:span text:style-name="T329">e</text:span><text:span text:style-name="T330">r</text:span><text:span text:style-name="T331">nánde</text:span><text:span text:style-name="T332">z),</text:span><text:span text:style-name="T333"><text:s/></text:span><text:span text:style-name="T334">desc</text:span><text:span text:style-name="T335">ri</text:span><text:span text:style-name="T336">b</text:span><text:span text:style-name="T337">i</text:span><text:span text:style-name="T338">endo</text:span><text:span text:style-name="T339"><text:s/></text:span><text:span text:style-name="T340">las</text:span><text:span text:style-name="T341"><text:s/></text:span><text:span text:style-name="T342">actuaciones</text:span><text:span text:style-name="T343"><text:s/></text:span>a<text:span text:style-name="T344"><text:s/></text:span><text:span text:style-name="T345">realizar</text:span><text:span text:style-name="T346"><text:s/></text:span>y<text:span text:style-name="T347"><text:s/></text:span><text:span text:style-name="T348">su</text:span><text:span text:style-name="T349"><text:s/></text:span><text:span text:style-name="T350">va</text:span><text:span text:style-name="T351">l</text:span><text:span text:style-name="T352">o</text:span><text:span text:style-name="T353">r</text:span><text:span text:style-name="T354">ac</text:span><text:span text:style-name="T355">i</text:span><text:span text:style-name="T356">ón</text:span><text:span text:style-name="T357"><text:s/></text:span><text:span text:style-name="T358">estimada.</text:span></text:p>
      <text:p text:style-name="P359"/>
      <text:p text:style-name="P360"><text:span text:style-name="T361">Además</text:span><text:span text:style-name="T362"><text:s/></text:span>y<text:s/><text:span text:style-name="T363">no</text:span><text:span text:style-name="T364"><text:s/></text:span><text:span text:style-name="T365">contando</text:span><text:span text:style-name="T366"><text:s/></text:span><text:span text:style-name="T367">este</text:span><text:span text:style-name="T368"><text:s/></text:span><text:span text:style-name="T369">Ayun</text:span><text:span text:style-name="T370">t</text:span><text:span text:style-name="T371">a</text:span><text:span text:style-name="T372">mi</text:span><text:span text:style-name="T373">en</text:span><text:span text:style-name="T374">t</text:span><text:span text:style-name="T375">o</text:span><text:span text:style-name="T376"><text:s/></text:span><text:span text:style-name="T377">con</text:span><text:span text:style-name="T378"><text:s/></text:span><text:span text:style-name="T379">la</text:span><text:span text:style-name="T380"><text:s/></text:span><text:span text:style-name="T381">capac</text:span><text:span text:style-name="T382">i</text:span><text:span text:style-name="T383">dad</text:span><text:span text:style-name="T384"><text:s/></text:span><text:span text:style-name="T385">su</text:span><text:span text:style-name="T386">fi</text:span><text:span text:style-name="T387">c</text:span><text:span text:style-name="T388">i</text:span><text:span text:style-name="T389">en</text:span><text:span text:style-name="T390">t</text:span><text:span text:style-name="T391">e</text:span><text:s/><text:span text:style-name="T392">para</text:span><text:span text:style-name="T393"><text:s/></text:span><text:span text:style-name="T394">r</text:span><text:span text:style-name="T395">ea</text:span><text:span text:style-name="T396">liz</text:span><text:span text:style-name="T397">a</text:span><text:span text:style-name="T398">r</text:span><text:span text:style-name="T399"><text:s/></text:span><text:span text:style-name="T400">dichas</text:span><text:span text:style-name="T401"><text:s/></text:span><text:span text:style-name="T402">obras,</text:span><text:span text:style-name="T403"><text:s/></text:span><text:span text:style-name="T404">por</text:span><text:span text:style-name="T405"><text:s/></text:span><text:span text:style-name="T406">falta</text:span><text:span text:style-name="T407"><text:s/></text:span><text:span text:style-name="T408">de</text:span><text:span text:style-name="T409"><text:s/></text:span><text:span text:style-name="T410">medios</text:span><text:span text:style-name="T411"><text:s/></text:span><text:span text:style-name="T412">pe</text:span><text:span text:style-name="T413">r</text:span><text:span text:style-name="T414">sona</text:span><text:span text:style-name="T415">l</text:span><text:span text:style-name="T416">es</text:span><text:span text:style-name="T417"><text:s/></text:span>y<text:span text:style-name="T418"><text:s/></text:span><text:span text:style-name="T419">m</text:span><text:span text:style-name="T420">a</text:span><text:span text:style-name="T421">t</text:span><text:span text:style-name="T422">e</text:span><text:span text:style-name="T423">ri</text:span><text:span text:style-name="T424">a</text:span><text:span text:style-name="T425">l</text:span><text:span text:style-name="T426">es</text:span><text:span text:style-name="T427">,</text:span><text:span text:style-name="T428"><text:s/></text:span><text:span text:style-name="T429">necesita</text:span><text:span text:style-name="T430"><text:s/></text:span><text:span text:style-name="T431">con</text:span><text:span text:style-name="T432">tr</text:span><text:span text:style-name="T433">a</text:span><text:span text:style-name="T434">t</text:span><text:span text:style-name="T435">a</text:span><text:span text:style-name="T436">r</text:span><text:span text:style-name="T437"><text:s/></text:span>a<text:span text:style-name="T438"><text:s/></text:span><text:span text:style-name="T439">una</text:span><text:span text:style-name="T440"><text:s/></text:span><text:span text:style-name="T441">e</text:span><text:span text:style-name="T442">m</text:span><text:span text:style-name="T443">p</text:span><text:span text:style-name="T444">r</text:span><text:span text:style-name="T445">esa</text:span><text:span text:style-name="T446"><text:s/></text:span><text:span text:style-name="T447">capac</text:span><text:span text:style-name="T448">it</text:span><text:span text:style-name="T449">ada</text:span><text:span text:style-name="T450"><text:s/></text:span><text:span text:style-name="T451">para</text:span><text:span text:style-name="T452"><text:s/></text:span><text:span text:style-name="T453">la</text:span><text:span text:style-name="T454"><text:s/></text:span><text:span text:style-name="T455">e</text:span><text:span text:style-name="T456">j</text:span><text:span text:style-name="T457">ecuc</text:span><text:span text:style-name="T458">i</text:span><text:span text:style-name="T459">ón</text:span><text:span text:style-name="T460"><text:s/></text:span><text:span text:style-name="T461">del</text:span><text:span text:style-name="T462"><text:s/></text:span><text:span text:style-name="T463">mismo,</text:span><text:span text:style-name="T464"><text:s/></text:span><text:span text:style-name="T465">se</text:span><text:span text:style-name="T466"><text:s/></text:span><text:span text:style-name="T467">tr</text:span><text:span text:style-name="T468">a</text:span><text:span text:style-name="T469">t</text:span><text:span text:style-name="T470">a</text:span><text:span text:style-name="T471">,</text:span><text:span text:style-name="T472"><text:s/></text:span><text:span text:style-name="T473">por</text:span><text:span text:style-name="T474"><text:s/></text:span><text:span text:style-name="T475">tanto</text:span><text:span text:style-name="T476"><text:s/></text:span><text:span text:style-name="T477">de</text:span><text:span text:style-name="T478"><text:s/></text:span><text:span text:style-name="T479">utilizar</text:span><text:span text:style-name="T480"><text:s/></text:span><text:span text:style-name="T481">los</text:span><text:span text:style-name="T482"><text:s/></text:span><text:span text:style-name="T483">recursos</text:span><text:span text:style-name="T484"><text:s/></text:span><text:span text:style-name="T485">m</text:span><text:span text:style-name="T486">un</text:span><text:span text:style-name="T487">i</text:span><text:span text:style-name="T488">c</text:span><text:span text:style-name="T489">i</text:span><text:span text:style-name="T490">pa</text:span><text:span text:style-name="T491">l</text:span><text:span text:style-name="T492">es</text:span><text:span text:style-name="T493"><text:s/></text:span><text:span text:style-name="T494">de</text:span><text:span text:style-name="T495"><text:s/></text:span><text:span text:style-name="T496">acuerdo</text:span><text:span text:style-name="T497"><text:s/></text:span>a<text:span text:style-name="T498"><text:s/></text:span><text:span text:style-name="T499">los</text:span><text:span text:style-name="T500"><text:s/></text:span><text:span text:style-name="T501">p</text:span><text:span text:style-name="T502">ri</text:span><text:span text:style-name="T503">nc</text:span><text:span text:style-name="T504">i</text:span><text:span text:style-name="T505">p</text:span><text:span text:style-name="T506">i</text:span><text:span text:style-name="T507">os</text:span><text:span text:style-name="T508"><text:s/></text:span><text:span text:style-name="T509">de</text:span><text:span text:style-name="T510"><text:s/></text:span><text:span text:style-name="T511">eficacia</text:span><text:span text:style-name="T512"><text:s/></text:span>y<text:span text:style-name="T513"><text:s/></text:span><text:span text:style-name="T514">e</text:span><text:span text:style-name="T515">fi</text:span><text:span text:style-name="T516">c</text:span><text:span text:style-name="T517">i</text:span><text:span text:style-name="T518">enc</text:span><text:span text:style-name="T519">i</text:span><text:span text:style-name="T520">a</text:span><text:span text:style-name="T521">.”</text:span></text:p>
      <text:p text:style-name="P522"/>
      <text:p text:style-name="P523"><text:span text:style-name="T524">RES</text:span><text:span text:style-name="T525">U</text:span><text:span text:style-name="T526">LTA</text:span><text:span text:style-name="T527">NDO:</text:span><text:span text:style-name="T528"><text:s/></text:span><text:span text:style-name="T529">Que</text:span><text:span text:style-name="T530"><text:s/></text:span><text:span text:style-name="T531">por</text:span><text:span text:style-name="T532"><text:s/></text:span><text:span text:style-name="T533">los</text:span><text:span text:style-name="T534"><text:s/></text:span><text:span text:style-name="T535">servicios</text:span><text:span text:style-name="T536"><text:s/></text:span><text:span text:style-name="T537">municipales</text:span><text:span text:style-name="T538"><text:s/></text:span><text:span text:style-name="T539">se</text:span><text:span text:style-name="T540"><text:s/></text:span><text:span text:style-name="T541">ha</text:span><text:span text:style-name="T542"><text:s/></text:span><text:span text:style-name="T543">p</text:span><text:span text:style-name="T544">r</text:span><text:span text:style-name="T545">oced</text:span><text:span text:style-name="T546">i</text:span><text:span text:style-name="T547">do</text:span><text:span text:style-name="T548"><text:s/></text:span>a<text:span text:style-name="T549"><text:s/></text:span><text:span text:style-name="T550">publicar</text:span><text:span text:style-name="T551"><text:s/></text:span><text:span text:style-name="T552">anuncio</text:span><text:span text:style-name="T553"><text:s/></text:span><text:span text:style-name="T554">de</text:span><text:span text:style-name="T555"><text:s/></text:span><text:span text:style-name="T556">li</text:span><text:span text:style-name="T557">c</text:span><text:span text:style-name="T558">it</text:span><text:span text:style-name="T559">ac</text:span><text:span text:style-name="T560">i</text:span><text:span text:style-name="T561">ón</text:span><text:span text:style-name="T562"><text:s/></text:span><text:span text:style-name="T563">en</text:span><text:span text:style-name="T564"><text:s/></text:span><text:span text:style-name="T565">la</text:span><text:span text:style-name="T566"><text:s/></text:span><text:span text:style-name="T567">P</text:span><text:span text:style-name="T568">l</text:span><text:span text:style-name="T569">a</text:span><text:span text:style-name="T570">t</text:span><text:span text:style-name="T571">a</text:span><text:span text:style-name="T572">f</text:span><text:span text:style-name="T573">o</text:span><text:span text:style-name="T574">rm</text:span><text:span text:style-name="T575">a</text:span><text:span text:style-name="T576"><text:s/></text:span><text:span text:style-name="T577">de</text:span><text:span text:style-name="T578"><text:s/></text:span><text:span text:style-name="T579">Contratos</text:span><text:span text:style-name="T580"><text:s/></text:span><text:span text:style-name="T581">del</text:span><text:span text:style-name="T582"><text:s/></text:span><text:span text:style-name="T583">Sector</text:span><text:span text:style-name="T584"><text:s/></text:span><text:span text:style-name="T585">Público</text:span><text:span text:style-name="T586"><text:s/></text:span><text:span text:style-name="T587">(</text:span><text:span text:style-name="T588">P</text:span><text:span text:style-name="T589">C</text:span><text:span text:style-name="T590">SP</text:span><text:span text:style-name="T591">),</text:span></text:p>
      <text:p text:style-name="P592"/>
      <text:p text:style-name="P593"><text:span text:style-name="T594">RES</text:span><text:span text:style-name="T595">U</text:span><text:span text:style-name="T596">LTA</text:span><text:span text:style-name="T597">NDO:</text:span><text:span text:style-name="T598"><text:s/></text:span><text:span text:style-name="T599">Que</text:span><text:span text:style-name="T600"><text:s/></text:span><text:span text:style-name="T601">una</text:span><text:span text:style-name="T602"><text:s/></text:span><text:span text:style-name="T603">vez</text:span><text:span text:style-name="T604"><text:s/></text:span><text:span text:style-name="T605">expirado</text:span><text:span text:style-name="T606"><text:s/></text:span><text:span text:style-name="T607">el</text:span><text:span text:style-name="T608"><text:s/></text:span><text:span text:style-name="T609">plazo</text:span><text:span text:style-name="T610"><text:s/></text:span><text:span text:style-name="T611">para</text:span><text:span text:style-name="T612"><text:s/></text:span><text:span text:style-name="T613">la</text:span><text:span text:style-name="T614"><text:s/></text:span><text:span text:style-name="T615">p</text:span><text:span text:style-name="T616">r</text:span><text:span text:style-name="T617">esen</text:span><text:span text:style-name="T618">t</text:span><text:span text:style-name="T619">ac</text:span><text:span text:style-name="T620">i</text:span><text:span text:style-name="T621">ón</text:span><text:span text:style-name="T622"><text:s/></text:span><text:span text:style-name="T623">de</text:span><text:span text:style-name="T624"><text:s/></text:span><text:span text:style-name="T625">ofertas,</text:span><text:span text:style-name="T626"><text:s/></text:span><text:span text:style-name="T627">sólo</text:span><text:span text:style-name="T628"><text:s/></text:span><text:span text:style-name="T629">se</text:span><text:span text:style-name="T630"><text:s/></text:span><text:span text:style-name="T631">ha</text:span><text:span text:style-name="T632"><text:s/></text:span><text:span text:style-name="T633">presentado</text:span><text:span text:style-name="T634"><text:s/></text:span><text:span text:style-name="T635">la</text:span><text:span text:style-name="T636"><text:s/>s</text:span><text:span text:style-name="T637">i</text:span><text:span text:style-name="T638">gu</text:span><text:span text:style-name="T639">i</text:span><text:span text:style-name="T640">en</text:span><text:span text:style-name="T641">t</text:span><text:span text:style-name="T642">e</text:span><text:span text:style-name="T643"><text:s/></text:span><text:span text:style-name="T644">e</text:span><text:span text:style-name="T645">m</text:span><text:span text:style-name="T646">p</text:span><text:span text:style-name="T647">r</text:span><text:span text:style-name="T648">esa</text:span><text:span text:style-name="T649">:</text:span></text:p>
      <text:p text:style-name="P650"/>
      <text:list text:style-name="LFO1" text:continue-numbering="true">
        <text:list-item>
          <text:p text:style-name="P651"><text:span text:style-name="T652">RE</text:span><text:span text:style-name="T653"><text:s/></text:span><text:span text:style-name="T654">16879/2020</text:span><text:span text:style-name="T655">,</text:span><text:span text:style-name="T656"><text:s/></text:span><text:span text:style-name="T657">de</text:span><text:span text:style-name="T658"><text:s/></text:span><text:span text:style-name="T659">14</text:span><text:span text:style-name="T660"><text:s/></text:span><text:span text:style-name="T661">de</text:span><text:span text:style-name="T662"><text:s/></text:span><text:span text:style-name="T663">diciembre</text:span><text:span text:style-name="T664"><text:s/></text:span>–<text:span text:style-name="T665"><text:s/></text:span><text:span text:style-name="T666">OBRAS</text:span><text:span text:style-name="T667"><text:s/></text:span><text:span text:style-name="T668">PUBLICAS</text:span><text:span text:style-name="T669"><text:s/></text:span><text:span text:style-name="T670">C</text:span><text:span text:style-name="T671">A</text:span><text:span text:style-name="T672">N</text:span><text:span text:style-name="T673">AR</text:span><text:span text:style-name="T674">I</text:span><text:span text:style-name="T675">AS</text:span><text:span text:style-name="T676"><text:s/></text:span><text:span text:style-name="T677">SL,</text:span><text:span text:style-name="T678"><text:s/></text:span><text:span text:style-name="T679">SL,</text:span><text:span text:style-name="T680"><text:s/></text:span><text:span text:style-name="T681">con</text:span><text:span text:style-name="T682"><text:s/></text:span><text:span text:style-name="T683">CIF</text:span><text:span text:style-name="T684"><text:s/></text:span><text:span text:style-name="T685">B-</text:span><text:span text:style-name="T686">76</text:span><text:span text:style-name="T687">.</text:span><text:span text:style-name="T688">140</text:span><text:span text:style-name="T689">.</text:span><text:span text:style-name="T690">953</text:span><text:span text:style-name="T691">.</text:span></text:p>
        </text:list-item>
      </text:list>
      <text:p text:style-name="P692"/>
      <text:p text:style-name="P693"><text:span text:style-name="T694">Que</text:span><text:span text:style-name="T695"><text:s/></text:span><text:span text:style-name="T696">r</text:span><text:span text:style-name="T697">espec</text:span><text:span text:style-name="T698">t</text:span><text:span text:style-name="T699">o</text:span><text:span text:style-name="T700"><text:s/></text:span><text:span text:style-name="T701">de</text:span><text:span text:style-name="T702"><text:s/></text:span><text:span text:style-name="T703">los</text:span><text:span text:style-name="T704"><text:s/></text:span><text:span text:style-name="T705">r</text:span><text:span text:style-name="T706">equ</text:span><text:span text:style-name="T707">i</text:span><text:span text:style-name="T708">s</text:span><text:span text:style-name="T709">it</text:span><text:span text:style-name="T710">os</text:span><text:span text:style-name="T711"><text:s/></text:span><text:span text:style-name="T712">previos,</text:span><text:span text:style-name="T713"><text:s/></text:span><text:span text:style-name="T714">los</text:span><text:span text:style-name="T715"><text:s/></text:span><text:span text:style-name="T716">li</text:span><text:span text:style-name="T717">c</text:span><text:span text:style-name="T718">it</text:span><text:span text:style-name="T719">ado</text:span><text:span text:style-name="T720">r</text:span><text:span text:style-name="T721">es</text:span><text:span text:style-name="T722"><text:s/></text:span><text:span text:style-name="T723">han</text:span><text:span text:style-name="T724"><text:s/></text:span><text:span text:style-name="T725">presentado</text:span><text:span text:style-name="T726"><text:s/></text:span><text:span text:style-name="T727">l</text:span><text:span text:style-name="T728">a</text:span><text:span text:style-name="T729"><text:s/></text:span><text:span text:style-name="T730">docu</text:span><text:span text:style-name="T731">m</text:span><text:span text:style-name="T732">en</text:span><text:span text:style-name="T733">t</text:span><text:span text:style-name="T734">ac</text:span><text:span text:style-name="T735">i</text:span><text:span text:style-name="T736">ón</text:span><text:span text:style-name="T737"><text:s/></text:span><text:span text:style-name="T738">requerida</text:span><text:span text:style-name="T739"><text:s/>(</text:span><text:span text:style-name="T740">Anexo</text:span><text:span text:style-name="T741"><text:s/></text:span>I<text:span text:style-name="T742"><text:s/></text:span>y<text:span text:style-name="T743"><text:s/></text:span><text:span text:style-name="T744">Anexo</text:span><text:span text:style-name="T745"><text:s/></text:span><text:span text:style-name="T746">II).</text:span></text:p>
      <text:p text:style-name="P747"/>
      <text:p text:style-name="P748"><text:span text:style-name="T749">Que</text:span><text:span text:style-name="T750"><text:s/></text:span><text:span text:style-name="T751">el</text:span><text:span text:style-name="T752"><text:s/></text:span><text:span text:style-name="T753">único</text:span><text:span text:style-name="T754"><text:s/></text:span><text:span text:style-name="T755">c</text:span><text:span text:style-name="T756">rit</text:span><text:span text:style-name="T757">e</text:span><text:span text:style-name="T758">ri</text:span><text:span text:style-name="T759">o</text:span><text:span text:style-name="T760"><text:s/></text:span><text:span text:style-name="T761">de</text:span><text:span text:style-name="T762"><text:s/></text:span><text:span text:style-name="T763">ad</text:span><text:span text:style-name="T764">j</text:span><text:span text:style-name="T765">ud</text:span><text:span text:style-name="T766">i</text:span><text:span text:style-name="T767">cac</text:span><text:span text:style-name="T768">i</text:span><text:span text:style-name="T769">ón</text:span><text:span text:style-name="T770"><text:s/></text:span><text:span text:style-name="T771">es</text:span><text:span text:style-name="T772">t</text:span><text:span text:style-name="T773">ab</text:span><text:span text:style-name="T774">l</text:span><text:span text:style-name="T775">ec</text:span><text:span text:style-name="T776">i</text:span><text:span text:style-name="T777">do</text:span><text:span text:style-name="T778"><text:s/></text:span><text:span text:style-name="T779">en</text:span><text:span text:style-name="T780"><text:s/></text:span><text:span text:style-name="T781">el</text:span><text:span text:style-name="T782"><text:s/></text:span><text:span text:style-name="T783">informe</text:span><text:span text:style-name="T784"><text:s/></text:span><text:span text:style-name="T785">técnico</text:span><text:span text:style-name="T786"><text:s/></text:span><text:span text:style-name="T787">era:</text:span><text:span text:style-name="T788"><text:s/></text:span><text:span text:style-name="T789">“</text:span><text:span text:style-name="T790">Mejor</text:span><text:span text:style-name="T791"><text:s/></text:span><text:span text:style-name="T792">Oferta</text:span><text:span text:style-name="T793"><text:s/></text:span><text:span text:style-name="T794">económica</text:span><text:span text:style-name="T795">”.</text:span></text:p>
      <text:p text:style-name="P796"/>
      <text:p text:style-name="P797">A<text:s/><text:span text:style-name="T798">con</text:span><text:span text:style-name="T799">ti</text:span><text:span text:style-name="T800">nuac</text:span><text:span text:style-name="T801">i</text:span><text:span text:style-name="T802">ón</text:span><text:span text:style-name="T803"><text:s/></text:span><text:span text:style-name="T804">se</text:span><text:span text:style-name="T805"><text:s/></text:span><text:span text:style-name="T806">procede</text:span><text:span text:style-name="T807"><text:s/></text:span>a<text:s/><text:span text:style-name="T808">comprobar</text:span><text:span text:style-name="T809"><text:s/></text:span><text:span text:style-name="T810">l</text:span><text:span text:style-name="T811">a</text:span><text:span text:style-name="T812"><text:s/></text:span><text:span text:style-name="T813">oferta</text:span><text:s/><text:span text:style-name="T814">presentada</text:span><text:s/><text:span text:style-name="T815">así</text:span><text:s/><text:span text:style-name="T816">como</text:span><text:span text:style-name="T817"><text:s/></text:span>a<text:s/><text:span text:style-name="T818">la</text:span><text:span text:style-name="T819"><text:s/></text:span><text:span text:style-name="T820">va</text:span><text:span text:style-name="T821">l</text:span><text:span text:style-name="T822">o</text:span><text:span text:style-name="T823">r</text:span><text:span text:style-name="T824">ac</text:span><text:span text:style-name="T825">i</text:span><text:span text:style-name="T826">ón</text:span><text:s/><text:span text:style-name="T827">de</text:span><text:span text:style-name="T828"><text:s/></text:span><text:span text:style-name="T829">l</text:span><text:span text:style-name="T830">a</text:span><text:span text:style-name="T831"><text:s/></text:span><text:span text:style-name="T832">misma,</text:span><text:span text:style-name="T833"><text:s/></text:span><text:span text:style-name="T834">la</text:span><text:span text:style-name="T835"><text:s/></text:span><text:span text:style-name="T836">cual</text:span><text:span text:style-name="T837"><text:s/></text:span><text:span text:style-name="T838">arroja</text:span><text:span text:style-name="T839"><text:s/></text:span><text:span text:style-name="T840">el</text:span><text:span text:style-name="T841"><text:s/></text:span><text:span text:style-name="T842">siguiente</text:span><text:span text:style-name="T843"><text:s/></text:span><text:span text:style-name="T844">r</text:span><text:span text:style-name="T845">esu</text:span><text:span text:style-name="T846">lt</text:span><text:span text:style-name="T847">ado</text:span><text:span text:style-name="T848">:</text:span></text:p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LICITADORES</text:span></text:p>
          </table:table-cell>
          <table:table-cell table:style-name="TableCell857">
            <text:p text:style-name="P858"><text:span text:style-name="T859">Oferta</text:span><text:span text:style-name="T860"><text:s/>económica</text:span><text:span text:style-name="T861"><text:s/></text:span><text:span text:style-name="T862">(sin</text:span><text:span text:style-name="T863"><text:s/>IGIC)</text:span></text:p>
          </table:table-cell>
        </table:table-row>
        <table:table-row table:style-name="TableRow864">
          <table:table-cell table:style-name="TableCell865">
            <text:p text:style-name="P866"><text:span text:style-name="T867">Obras</text:span><text:span text:style-name="T868"><text:s/></text:span><text:span text:style-name="T869">Publicas</text:span><text:span text:style-name="T870"><text:s/></text:span><text:span text:style-name="T871">C</text:span><text:span text:style-name="T872">ana</text:span><text:span text:style-name="T873">ri</text:span><text:span text:style-name="T874">as</text:span><text:span text:style-name="T875"><text:s/></text:span><text:span text:style-name="T876">SL</text:span></text:p>
          </table:table-cell>
          <table:table-cell table:style-name="TableCell877">
            <text:p text:style-name="P878"><text:span text:style-name="T879">10.606,62</text:span><text:span text:style-name="T880"><text:s/></text:span><text:span text:style-name="T881">€</text:span></text:p>
          </table:table-cell>
        </table:table-row>
      </table:table>
      <text:p text:style-name="P882"/>
      <text:p text:style-name="P883"><text:span text:style-name="T884">Por</text:span><text:span text:style-name="T885"><text:s/></text:span><text:span text:style-name="T886">lo</text:span><text:span text:style-name="T887"><text:s/></text:span><text:span text:style-name="T888">tanto</text:span><text:span text:style-name="T889"><text:s/></text:span><text:span text:style-name="T890">la</text:span><text:span text:style-name="T891"><text:s/></text:span><text:span text:style-name="T892">e</text:span><text:span text:style-name="T893">m</text:span><text:span text:style-name="T894">p</text:span><text:span text:style-name="T895">r</text:span><text:span text:style-name="T896">esa</text:span><text:span text:style-name="T897"><text:s/></text:span><text:span text:style-name="T898">li</text:span><text:span text:style-name="T899">c</text:span><text:span text:style-name="T900">it</text:span><text:span text:style-name="T901">ado</text:span><text:span text:style-name="T902">r</text:span><text:span text:style-name="T903">a</text:span><text:span text:style-name="T904"><text:s/></text:span><text:span text:style-name="T905">Obras</text:span><text:s/><text:span text:style-name="T906">Publicas</text:span><text:span text:style-name="T907"><text:s/></text:span><text:span text:style-name="T908">C</text:span><text:span text:style-name="T909">ana</text:span><text:span text:style-name="T910">ri</text:span><text:span text:style-name="T911">as</text:span><text:span text:style-name="T912"><text:s/></text:span><text:span text:style-name="T913">SL,</text:span><text:s/><text:span text:style-name="T914">es</text:span><text:span text:style-name="T915"><text:s/></text:span><text:span text:style-name="T916">la</text:span><text:span text:style-name="T917"><text:s/></text:span><text:span text:style-name="T918">oferta</text:span><text:span text:style-name="T919"><text:s/></text:span><text:span text:style-name="T920">econó</text:span><text:span text:style-name="T921">mi</text:span><text:span text:style-name="T922">ca</text:span><text:span text:style-name="T923"><text:s/></text:span><text:span text:style-name="T924">más</text:span><text:span text:style-name="T925"><text:s/></text:span><text:span text:style-name="T926">ventajosa.</text:span></text:p>
      <text:p text:style-name="P927"/>
      <text:p text:style-name="P928"><text:span text:style-name="T929">Que</text:span><text:span text:style-name="T930"><text:s/></text:span><text:span text:style-name="T931">existe</text:span><text:span text:style-name="T932"><text:s/></text:span><text:span text:style-name="T933">crédito</text:span><text:span text:style-name="T934"><text:s/></text:span><text:span text:style-name="T935">adecuado</text:span><text:span text:style-name="T936"><text:s/></text:span>y<text:span text:style-name="T937"><text:s/></text:span><text:span text:style-name="T938">su</text:span><text:span text:style-name="T939">fi</text:span><text:span text:style-name="T940">c</text:span><text:span text:style-name="T941">i</text:span><text:span text:style-name="T942">en</text:span><text:span text:style-name="T943">t</text:span><text:span text:style-name="T944">e</text:span><text:span text:style-name="T945"><text:s/></text:span><text:span text:style-name="T946">para</text:span><text:span text:style-name="T947"><text:s/></text:span><text:span text:style-name="T948">llevar</text:span><text:span text:style-name="T949"><text:s/></text:span>a<text:span text:style-name="T950"><text:s/></text:span><text:span text:style-name="T951">cabo</text:span><text:span text:style-name="T952"><text:s/></text:span><text:span text:style-name="T953">la</text:span><text:span text:style-name="T954"><text:s/></text:span><text:span text:style-name="T955">presente</text:span><text:span text:style-name="T956"><text:s/></text:span><text:span text:style-name="T957">con</text:span><text:span text:style-name="T958">tr</text:span><text:span text:style-name="T959">a</text:span><text:span text:style-name="T960">t</text:span><text:span text:style-name="T961">ac</text:span><text:span text:style-name="T962">i</text:span><text:span text:style-name="T963">ón</text:span><text:span text:style-name="T964"><text:s/></text:span><text:span text:style-name="T965">con</text:span><text:span text:style-name="T966"><text:s/></text:span><text:span text:style-name="T967">cargo</text:span><text:span text:style-name="T968"><text:s/></text:span>a<text:span text:style-name="T969"><text:s/></text:span><text:span text:style-name="T970">la</text:span><text:span text:style-name="T971"><text:s/></text:span><text:span text:style-name="T972">partida</text:span><text:span text:style-name="T973"><text:s/></text:span><text:span text:style-name="T974">p</text:span><text:span text:style-name="T975">r</text:span><text:span text:style-name="T976">esupues</text:span><text:span text:style-name="T977">t</text:span><text:span text:style-name="T978">a</text:span><text:span text:style-name="T979">ri</text:span><text:span text:style-name="T980">a</text:span><text:span text:style-name="T981">.</text:span></text:p>
      <text:p text:style-name="P982"/>
      <text:p text:style-name="P983"><text:span text:style-name="T984">Por</text:span><text:span text:style-name="T985"><text:s/></text:span><text:span text:style-name="T986">lo</text:span><text:span text:style-name="T987"><text:s/></text:span><text:span text:style-name="T988">expues</text:span><text:span text:style-name="T989">t</text:span><text:span text:style-name="T990">o</text:span><text:span text:style-name="T991">,</text:span></text:p>
      <text:p text:style-name="P992"/>
      <text:p text:style-name="P993"><text:span text:style-name="T994">CONSIDERANDO:</text:span><text:s/><text:span text:style-name="T995"><text:s/></text:span><text:span text:style-name="T996">Que</text:span><text:s/><text:span text:style-name="T997"><text:s/></text:span><text:span text:style-name="T998">existe</text:span><text:s/><text:span text:style-name="T999"><text:s/></text:span><text:span text:style-name="T1000">crédito</text:span><text:s/><text:span text:style-name="T1001"><text:s/></text:span>adecuado<text:s/><text:span text:style-name="T1002"><text:s/></text:span>y<text:s/><text:span text:style-name="T1003"><text:s/></text:span><text:span text:style-name="T1004">suficiente</text:span><text:s/><text:span text:style-name="T1005"><text:s/></text:span>para<text:s/><text:span text:style-name="T1006"><text:s/></text:span><text:span text:style-name="T1007">llevar</text:span><text:s/><text:span text:style-name="T1008"><text:s/></text:span>a<text:s/><text:span text:style-name="T1009"><text:s/></text:span><text:span text:style-name="T1010">cabo</text:span><text:s/><text:span text:style-name="T1011"><text:s/></text:span><text:span text:style-name="T1012">la</text:span><text:span text:style-name="T1013"><text:s/></text:span><text:span text:style-name="T1014">presente</text:span><text:span text:style-name="T1015"><text:s/></text:span><text:span text:style-name="T1016">contratación<text:s/></text:span>con<text:span text:style-name="T1017"><text:s/>cargo</text:span><text:span text:style-name="T1018"><text:s/></text:span>a<text:s/><text:span text:style-name="T1019">la</text:span><text:span text:style-name="T1020"><text:s/></text:span><text:span text:style-name="T1021">partida</text:span><text:span text:style-name="T1022"><text:s/></text:span><text:span text:style-name="T1023">presupuestaria,</text:span><text:span text:style-name="T1024"><text:s/></text:span>9201<text:span text:style-name="T1025"><text:s/></text:span><text:span text:style-name="T1026">60900.</text:span></text:p>
      <text:p text:style-name="P1027"/>
      <text:p text:style-name="P1028">Por<text:span text:style-name="T1029"><text:s/></text:span><text:span text:style-name="T1030">lo</text:span><text:span text:style-name="T1031"><text:s/></text:span><text:span text:style-name="T1032">expuesto,</text:span></text:p>
      <text:soft-page-break/>
      <text:p text:style-name="P1033"><draw:frame draw:z-index="251655680" draw:id="id1" draw:style-name="a1" draw:name="Text Box 10" text:anchor-type="paragraph" svg:x="7.88819in" svg:y="4.20694in" svg:width="0.22222in" svg:height="4.72292in" style:rel-width="scale" style:rel-height="scale"><draw:text-box><text:p text:style-name="P1034"><text:span text:style-name="T1035">Documento</text:span><text:span text:style-name="T1036"><text:s/></text:span><text:span text:style-name="T1037">Fir</text:span><text:span text:style-name="T1038">mado</text:span><text:span text:style-name="T1039"><text:s/></text:span><text:span text:style-name="T1040">Electrónicame</text:span><text:span text:style-name="T1041">nte</text:span><text:span text:style-name="T1042"><text:s/>-<text:s/></text:span><text:span text:style-name="T1043">CSV:</text:span><text:span text:style-name="T1044">A329EDE</text:span><text:span text:style-name="T1045">7-2E</text:span><text:span text:style-name="T1046">F1-4D2F-9883-AF5DF61209F9-1311826</text:span><text:span text:style-name="T1047"><text:s/></text:span><text:span text:style-name="T1048">Aut</text:span><text:span text:style-name="T1049">enti</text:span><text:span text:style-name="T1050">f</text:span><text:span text:style-name="T1051">icaci</text:span><text:span text:style-name="T1052">ón</text:span><text:span text:style-name="T1053"><text:s/></text:span><text:span text:style-name="T1054">V</text:span><text:span text:style-name="T1055">eri</text:span><text:span text:style-name="T1056">f</text:span><text:span text:style-name="T1057">icable</text:span><text:span text:style-name="T1058"><text:s/></text:span><text:span text:style-name="T1059">mediante</text:span><text:span text:style-name="T1060"><text:s/></text:span><text:span text:style-name="T1061">el</text:span><text:span text:style-name="T1062"><text:s/></text:span><text:span text:style-name="T1063">Códi</text:span><text:span text:style-name="T1064">go<text:s/></text:span><text:span text:style-name="T1065">Seguro</text:span><text:span text:style-name="T1066"><text:s/></text:span><text:span text:style-name="T1067">de</text:span><text:span text:style-name="T1068"><text:s/></text:span><text:span text:style-name="T1069">V</text:span><text:span text:style-name="T1070">eri</text:span><text:span text:style-name="T1071">f</text:span><text:span text:style-name="T1072">icaci</text:span><text:span text:style-name="T1073">ón</text:span><text:span text:style-name="T1074"><text:s/></text:span><text:span text:style-name="T1075">(CSV),</text:span><text:span text:style-name="T1076"><text:s/></text:span><text:span text:style-name="T1077">que</text:span><text:span text:style-name="T1078"><text:s/></text:span><text:span text:style-name="T1079">podrá</text:span><text:span text:style-name="T1080"><text:s/></text:span><text:span text:style-name="T1081">v</text:span><text:span text:style-name="T1082">alida</text:span><text:span text:style-name="T1083">r</text:span><text:span text:style-name="T1084"><text:s/></text:span><text:span text:style-name="T1085">e</text:span><text:span text:style-name="T1086">n<text:s/></text:span><text:span text:style-name="T1087">https:\\sede.pajara.e</text:span><text:span text:style-name="T1088">s</text:span></text:p></draw:text-box><svg:title/><svg:desc/></draw:frame></text:p>
      <text:p text:style-name="P1089"/>
      <text:p text:style-name="P1090"/>
      <text:p text:style-name="P1091"/>
      <text:p text:style-name="P1092">La<text:span text:style-name="T1093"><text:s/></text:span><text:span text:style-name="T1094">contratación</text:span><text:span text:style-name="T1095"><text:s/></text:span><text:span text:style-name="T1096">proyectada</text:span><text:span text:style-name="T1097"><text:s/></text:span>pretende<text:span text:style-name="T1098"><text:s/></text:span><text:span text:style-name="T1099">satisfacer</text:span><text:span text:style-name="T1100"><text:s/></text:span><text:span text:style-name="T1101">la</text:span><text:span text:style-name="T1102"><text:s/></text:span><text:span text:style-name="T1103">necesidad</text:span><text:span text:style-name="T1104"><text:s/></text:span><text:span text:style-name="T1105">llevar</text:span><text:span text:style-name="T1106"><text:s/></text:span>a<text:span text:style-name="T1107"><text:s/></text:span><text:span text:style-name="T1108">cabo</text:span><text:span text:style-name="T1109"><text:s/></text:span>el<text:span text:style-name="T1110"><text:s/></text:span><text:span text:style-name="T1111">acondicionamiento</text:span><text:span text:style-name="T1112"><text:s/></text:span>de<text:span text:style-name="T1113"><text:s/></text:span><text:span text:style-name="T1114">esta</text:span><text:span text:style-name="T1115"><text:s/></text:span>zona<text:span text:style-name="T1116"><text:s/></text:span>de<text:span text:style-name="T1117"><text:s/></text:span><text:span text:style-name="T1118">tierra</text:span><text:span text:style-name="T1119"><text:s/></text:span><text:span text:style-name="T1120">mediante</text:span><text:span text:style-name="T1121"><text:s/></text:span><text:span text:style-name="T1122">la</text:span><text:span text:style-name="T1123"><text:s/></text:span><text:span text:style-name="T1124">aplicación</text:span><text:span text:style-name="T1125"><text:s/></text:span>de<text:span text:style-name="T1126"><text:s/></text:span><text:span text:style-name="T1127">varias</text:span><text:span text:style-name="T1128"><text:s/></text:span>capas<text:span text:style-name="T1129"><text:s/></text:span>de<text:span text:style-name="T1130"><text:s/></text:span><text:span text:style-name="T1131">asfalto</text:span><text:span text:style-name="T1132"><text:s/></text:span>de<text:span text:style-name="T1133"><text:s/></text:span><text:span text:style-name="T1134">diferentes</text:span><text:span text:style-name="T1135"><text:s/></text:span><text:span text:style-name="T1136">tipos</text:span><text:span text:style-name="T1137"><text:s/></text:span>en<text:span text:style-name="T1138"><text:s/></text:span><text:span text:style-name="T1139">toda</text:span><text:span text:style-name="T1140"><text:s/></text:span><text:span text:style-name="T1141">la</text:span><text:span text:style-name="T1142"><text:s/></text:span><text:span text:style-name="T1143">superficie,</text:span><text:span text:style-name="T1144"><text:s/></text:span><text:span text:style-name="T1145">realizando</text:span><text:span text:style-name="T1146"><text:s/></text:span>una<text:span text:style-name="T1147"><text:s/></text:span><text:span text:style-name="T1148">solera</text:span><text:span text:style-name="T1149"><text:s/></text:span>que<text:span text:style-name="T1150"><text:s/></text:span><text:span text:style-name="T1151">amplíe</text:span><text:span text:style-name="T1152"><text:s/></text:span><text:span text:style-name="T1153">la</text:span><text:span text:style-name="T1154"><text:s/></text:span>zona<text:span text:style-name="T1155"><text:s/></text:span>de<text:span text:style-name="T1156"><text:s/></text:span><text:span text:style-name="T1157">esparcimiento</text:span><text:span text:style-name="T1158"><text:s/></text:span>del<text:span text:style-name="T1159"><text:s/></text:span><text:span text:style-name="T1160">parque</text:span><text:span text:style-name="T1161"><text:s/></text:span><text:span text:style-name="T1162">público</text:span><text:span text:style-name="T1163"><text:s/></text:span>y<text:span text:style-name="T1164"><text:s/></text:span>así<text:span text:style-name="T1165"><text:s/></text:span><text:span text:style-name="T1166">eliminar</text:span><text:span text:style-name="T1167"><text:s/></text:span><text:span text:style-name="T1168">la</text:span><text:span text:style-name="T1169"><text:s/></text:span><text:span text:style-name="T1170">peligrosidad</text:span><text:span text:style-name="T1171"><text:s/></text:span>e<text:span text:style-name="T1172"><text:s/></text:span><text:span text:style-name="T1173">insalubridad</text:span><text:span text:style-name="T1174"><text:s/></text:span><text:span text:style-name="T1175">existente.</text:span></text:p>
      <text:p text:style-name="P1176"><text:span text:style-name="T1177">Examinada</text:span><text:span text:style-name="T1178"><text:s/></text:span><text:span text:style-name="T1179">la</text:span><text:span text:style-name="T1180"><text:s/></text:span><text:span text:style-name="T1181">documentación</text:span><text:span text:style-name="T1182"><text:s/></text:span>que<text:span text:style-name="T1183"><text:s/></text:span><text:span text:style-name="T1184">la</text:span><text:span text:style-name="T1185"><text:s/></text:span>acompaña,<text:span text:style-name="T1186"><text:s/></text:span>y<text:span text:style-name="T1187"><text:s/></text:span>de<text:span text:style-name="T1188"><text:s/></text:span><text:span text:style-name="T1189">conformidad</text:span><text:span text:style-name="T1190"><text:s/></text:span>con<text:span text:style-name="T1191"><text:s/></text:span><text:span text:style-name="T1192">lo</text:span><text:span text:style-name="T1193"><text:s/></text:span><text:span text:style-name="T1194">establecido</text:span><text:span text:style-name="T1195"><text:s/></text:span>en<text:span text:style-name="T1196"><text:s/></text:span><text:span text:style-name="T1197">la</text:span><text:span text:style-name="T1198"><text:s/></text:span><text:span text:style-name="T1199">Disposición</text:span><text:span text:style-name="T1200"><text:s/></text:span><text:span text:style-name="T1201">Adicional</text:span><text:span text:style-name="T1202"><text:s/></text:span>Segunda<text:span text:style-name="T1203"><text:s/></text:span>de<text:span text:style-name="T1204"><text:s/></text:span><text:span text:style-name="T1205">la</text:span><text:span text:style-name="T1206"><text:s/></text:span>Ley<text:span text:style-name="T1207"><text:s/></text:span>9/2017,<text:span text:style-name="T1208"><text:s/></text:span><text:span text:style-name="T1209">de</text:span><text:span text:style-name="T1210"><text:s/></text:span>8<text:span text:style-name="T1211"><text:s/></text:span>de<text:span text:style-name="T1212"><text:s/></text:span>noviembre,<text:span text:style-name="T1213"><text:s/></text:span>de<text:span text:style-name="T1214"><text:s/></text:span><text:span text:style-name="T1215">Contratos</text:span><text:span text:style-name="T1216"><text:s/></text:span>del<text:span text:style-name="T1217"><text:s/></text:span><text:span text:style-name="T1218">Sector</text:span><text:span text:style-name="T1219"><text:s/></text:span><text:span text:style-name="T1220">Público,</text:span><text:span text:style-name="T1221"><text:s/></text:span><text:span text:style-name="T1222">RESUELVO:</text:span></text:p>
      <text:p text:style-name="P1223"/>
      <text:p text:style-name="P1224"><text:span text:style-name="T1225">Primero.-</text:span><text:span text:style-name="T1226"><text:s/></text:span><text:span text:style-name="T1227">Jus</text:span><text:span text:style-name="T1228">tifi</text:span><text:span text:style-name="T1229">ca</text:span><text:span text:style-name="T1230">r</text:span><text:span text:style-name="T1231"><text:s/></text:span><text:span text:style-name="T1232">l</text:span><text:span text:style-name="T1233">a</text:span><text:span text:style-name="T1234"><text:s/></text:span><text:span text:style-name="T1235">ce</text:span><text:span text:style-name="T1236">l</text:span><text:span text:style-name="T1237">eb</text:span><text:span text:style-name="T1238">r</text:span><text:span text:style-name="T1239">ac</text:span><text:span text:style-name="T1240">i</text:span><text:span text:style-name="T1241">ón</text:span><text:span text:style-name="T1242"><text:s/></text:span><text:span text:style-name="T1243">del</text:span><text:span text:style-name="T1244"><text:s/></text:span><text:span text:style-name="T1245">contrato</text:span><text:span text:style-name="T1246"><text:s/></text:span><text:span text:style-name="T1247">por</text:span><text:span text:style-name="T1248"><text:s/></text:span><text:span text:style-name="T1249">lo</text:span><text:span text:style-name="T1250"><text:s/></text:span><text:span text:style-name="T1251">expues</text:span><text:span text:style-name="T1252">t</text:span><text:span text:style-name="T1253">o</text:span><text:span text:style-name="T1254"><text:s/></text:span><text:span text:style-name="T1255">en</text:span><text:span text:style-name="T1256"><text:s/></text:span><text:span text:style-name="T1257">la</text:span><text:span text:style-name="T1258"><text:s/></text:span><text:span text:style-name="T1259">presente</text:span><text:span text:style-name="T1260"><text:s/></text:span><text:span text:style-name="T1261">memoria,</text:span><text:span text:style-name="T1262"><text:s/></text:span><text:span text:style-name="T1263">quedando</text:span><text:span text:style-name="T1264"><text:s/></text:span><text:span text:style-name="T1265">ac</text:span><text:span text:style-name="T1266">r</text:span><text:span text:style-name="T1267">ed</text:span><text:span text:style-name="T1268">it</text:span><text:span text:style-name="T1269">ado</text:span><text:span text:style-name="T1270"><text:s/></text:span><text:span text:style-name="T1271">que</text:span><text:span text:style-name="T1272"><text:s/></text:span><text:span text:style-name="T1273">la</text:span><text:span text:style-name="T1274"><text:s/></text:span><text:span text:style-name="T1275">con</text:span><text:span text:style-name="T1276">tr</text:span><text:span text:style-name="T1277">a</text:span><text:span text:style-name="T1278">t</text:span><text:span text:style-name="T1279">ac</text:span><text:span text:style-name="T1280">i</text:span><text:span text:style-name="T1281">ón</text:span><text:span text:style-name="T1282"><text:s/>“</text:span><text:span text:style-name="T1283">Acond</text:span><text:span text:style-name="T1284">i</text:span><text:span text:style-name="T1285">c</text:span><text:span text:style-name="T1286">i</text:span><text:span text:style-name="T1287">ona</text:span><text:span text:style-name="T1288">mi</text:span><text:span text:style-name="T1289">en</text:span><text:span text:style-name="T1290">t</text:span><text:span text:style-name="T1291">o</text:span><text:span text:style-name="T1292"><text:s/></text:span><text:span text:style-name="T1293">con</text:span><text:span text:style-name="T1294"><text:s/></text:span><text:span text:style-name="T1295">as</text:span><text:span text:style-name="T1296">f</text:span><text:span text:style-name="T1297">a</text:span><text:span text:style-name="T1298">lt</text:span><text:span text:style-name="T1299">o</text:span><text:span text:style-name="T1300"><text:s/></text:span><text:span text:style-name="T1301">de</text:span><text:span text:style-name="T1302"><text:s/></text:span><text:span text:style-name="T1303">una parcela</text:span><text:span text:style-name="T1304"><text:s/></text:span><text:span text:style-name="T1305">del</text:span><text:span text:style-name="T1306"><text:s/></text:span><text:span text:style-name="T1307">Parque</text:span><text:span text:style-name="T1308"><text:s/></text:span><text:span text:style-name="T1309">público</text:span><text:span text:style-name="T1310"><text:s/></text:span><text:span text:style-name="T1311">del</text:span><text:span text:style-name="T1312"><text:s/></text:span><text:span text:style-name="T1313">B</text:span><text:span text:style-name="T1314">a</text:span><text:span text:style-name="T1315">rr</text:span><text:span text:style-name="T1316">anco</text:span><text:span text:style-name="T1317"><text:s/></text:span><text:span text:style-name="T1318">del</text:span><text:span text:style-name="T1319"><text:s/></text:span><text:span text:style-name="T1320">Ci</text:span><text:span text:style-name="T1321">e</text:span><text:span text:style-name="T1322">r</text:span><text:span text:style-name="T1323">vo</text:span><text:span text:style-name="T1324"><text:s/></text:span><text:span text:style-name="T1325">para</text:span><text:span text:style-name="T1326"><text:s/></text:span><text:span text:style-name="T1327">cancha</text:span><text:span text:style-name="T1328"><text:s/></text:span><text:span text:style-name="T1329">depo</text:span><text:span text:style-name="T1330">rti</text:span><text:span text:style-name="T1331">va</text:span><text:span text:style-name="T1332">”,</text:span><text:span text:style-name="T1333"><text:s/></text:span><text:span text:style-name="T1334">mediante</text:span><text:span text:style-name="T1335"><text:s/></text:span><text:span text:style-name="T1336">un</text:span><text:span text:style-name="T1337"><text:s/></text:span><text:span text:style-name="T1338">con</text:span><text:span text:style-name="T1339">tr</text:span><text:span text:style-name="T1340">a</text:span><text:span text:style-name="T1341">t</text:span><text:span text:style-name="T1342">o</text:span><text:span text:style-name="T1343"><text:s/></text:span><text:span text:style-name="T1344">menor</text:span><text:span text:style-name="T1345"><text:s/></text:span><text:span text:style-name="T1346">de</text:span><text:span text:style-name="T1347"><text:s/></text:span><text:span text:style-name="T1348">obras</text:span><text:s/><text:span text:style-name="T1349"><text:s/></text:span><text:span text:style-name="T1350">es</text:span><text:span text:style-name="T1351"><text:s/></text:span><text:span text:style-name="T1352">la</text:span><text:span text:style-name="T1353"><text:s/></text:span><text:span text:style-name="T1354">forma</text:span><text:span text:style-name="T1355"><text:s/></text:span><text:span text:style-name="T1356">más</text:span><text:span text:style-name="T1357"><text:s/></text:span><text:span text:style-name="T1358">i</text:span><text:span text:style-name="T1359">dónea</text:span><text:span text:style-name="T1360"><text:s/></text:span>y<text:span text:style-name="T1361"><text:s/>e</text:span><text:span text:style-name="T1362">fi</text:span><text:span text:style-name="T1363">c</text:span><text:span text:style-name="T1364">i</text:span><text:span text:style-name="T1365">en</text:span><text:span text:style-name="T1366">t</text:span><text:span text:style-name="T1367">e</text:span><text:span text:style-name="T1368"><text:s/></text:span><text:span text:style-name="T1369">de</text:span><text:span text:style-name="T1370"><text:s/></text:span><text:span text:style-name="T1371">llevar</text:span><text:span text:style-name="T1372"><text:s/></text:span>a<text:span text:style-name="T1373"><text:s/></text:span><text:span text:style-name="T1374">cabo</text:span><text:span text:style-name="T1375"><text:s/></text:span><text:span text:style-name="T1376">los</text:span><text:span text:style-name="T1377"><text:s/></text:span><text:span text:style-name="T1378">fines</text:span><text:span text:style-name="T1379"><text:s/></text:span><text:span text:style-name="T1380">del</text:span><text:span text:style-name="T1381"><text:s/></text:span><text:span text:style-name="T1382">Ayun</text:span><text:span text:style-name="T1383">t</text:span><text:span text:style-name="T1384">a</text:span><text:span text:style-name="T1385">mi</text:span><text:span text:style-name="T1386">en</text:span><text:span text:style-name="T1387">t</text:span><text:span text:style-name="T1388">o</text:span><text:span text:style-name="T1389">.</text:span></text:p>
      <text:p text:style-name="P1390"/>
      <text:p text:style-name="P1391"><text:span text:style-name="T1392">Segundo.-</text:span><text:span text:style-name="T1393"><text:s/></text:span><text:span text:style-name="T1394">C</text:span><text:span text:style-name="T1395">on</text:span><text:span text:style-name="T1396">tr</text:span><text:span text:style-name="T1397">a</text:span><text:span text:style-name="T1398">t</text:span><text:span text:style-name="T1399">a</text:span><text:span text:style-name="T1400">r</text:span><text:span text:style-name="T1401"><text:s/></text:span><text:span text:style-name="T1402">con</text:span><text:span text:style-name="T1403"><text:s/></text:span><text:span text:style-name="T1404">l</text:span><text:span text:style-name="T1405">a</text:span><text:span text:style-name="T1406"><text:s/></text:span><text:span text:style-name="T1407">empresa</text:span><text:span text:style-name="T1408"><text:s/></text:span><text:span text:style-name="T1409">Obras</text:span><text:span text:style-name="T1410"><text:s/></text:span><text:span text:style-name="T1411">Publicas</text:span><text:span text:style-name="T1412"><text:s/></text:span><text:span text:style-name="T1413">Canarias</text:span><text:span text:style-name="T1414"><text:s/></text:span><text:span text:style-name="T1415">SL,</text:span><text:span text:style-name="T1416"><text:s/></text:span><text:span text:style-name="T1417">con</text:span><text:span text:style-name="T1418"><text:s/></text:span><text:span text:style-name="T1419">CIF</text:span><text:span text:style-name="T1420"><text:s/></text:span><text:span text:style-name="T1421">B-</text:span><text:span text:style-name="T1422">76</text:span><text:span text:style-name="T1423">.</text:span><text:span text:style-name="T1424">140</text:span><text:span text:style-name="T1425">.</text:span><text:span text:style-name="T1426">953</text:span><text:span text:style-name="T1427">,</text:span><text:span text:style-name="T1428"><text:s/></text:span><text:span text:style-name="T1429">la</text:span><text:span text:style-name="T1430"><text:s/>p</text:span><text:span text:style-name="T1431">r</text:span><text:span text:style-name="T1432">es</text:span><text:span text:style-name="T1433">t</text:span><text:span text:style-name="T1434">ac</text:span><text:span text:style-name="T1435">i</text:span><text:span text:style-name="T1436">ón</text:span><text:span text:style-name="T1437"><text:s/></text:span><text:span text:style-name="T1438">descrita</text:span><text:span text:style-name="T1439"><text:s/></text:span><text:span text:style-name="T1440">en</text:span><text:span text:style-name="T1441"><text:s/></text:span><text:span text:style-name="T1442">los</text:span><text:span text:style-name="T1443"><text:s/></text:span><text:span text:style-name="T1444">an</text:span><text:span text:style-name="T1445">t</text:span><text:span text:style-name="T1446">eceden</text:span><text:span text:style-name="T1447">t</text:span><text:span text:style-name="T1448">es</text:span><text:span text:style-name="T1449">,</text:span><text:span text:style-name="T1450"><text:s/></text:span><text:span text:style-name="T1451">con</text:span><text:span text:style-name="T1452"><text:s/></text:span><text:span text:style-name="T1453">las</text:span><text:span text:style-name="T1454"><text:s/></text:span><text:span text:style-name="T1455">s</text:span><text:span text:style-name="T1456">i</text:span><text:span text:style-name="T1457">gu</text:span><text:span text:style-name="T1458">i</text:span><text:span text:style-name="T1459">en</text:span><text:span text:style-name="T1460">t</text:span><text:span text:style-name="T1461">es</text:span><text:span text:style-name="T1462"><text:s/></text:span><text:span text:style-name="T1463">cond</text:span><text:span text:style-name="T1464">i</text:span><text:span text:style-name="T1465">c</text:span><text:span text:style-name="T1466">i</text:span><text:span text:style-name="T1467">ones</text:span><text:span text:style-name="T1468">:</text:span></text:p>
      <text:p text:style-name="P1469"/>
      <text:p text:style-name="P1470"><text:span text:style-name="T1471">OBJETO</text:span><text:span text:style-name="T1472">:</text:span><text:span text:style-name="T1473"><text:s/>Acond</text:span><text:span text:style-name="T1474">i</text:span><text:span text:style-name="T1475">c</text:span><text:span text:style-name="T1476">i</text:span><text:span text:style-name="T1477">ona</text:span><text:span text:style-name="T1478">mi</text:span><text:span text:style-name="T1479">en</text:span><text:span text:style-name="T1480">t</text:span><text:span text:style-name="T1481">o</text:span><text:span text:style-name="T1482"><text:s/></text:span><text:span text:style-name="T1483">con</text:span><text:span text:style-name="T1484"><text:s/></text:span><text:span text:style-name="T1485">asfalto<text:s/></text:span><text:span text:style-name="T1486">de</text:span><text:span text:style-name="T1487"><text:s/>una</text:span><text:span text:style-name="T1488"><text:s/></text:span><text:span text:style-name="T1489">parcela</text:span><text:span text:style-name="T1490"><text:s/></text:span><text:span text:style-name="T1491">del</text:span><text:span text:style-name="T1492"><text:s/></text:span><text:span text:style-name="T1493">Parque</text:span><text:span text:style-name="T1494"><text:s/></text:span><text:span text:style-name="T1495">público</text:span><text:span text:style-name="T1496"><text:s/></text:span><text:span text:style-name="T1497">del</text:span><text:span text:style-name="T1498"><text:s/></text:span><text:span text:style-name="T1499">B</text:span><text:span text:style-name="T1500">a</text:span><text:span text:style-name="T1501">rr</text:span><text:span text:style-name="T1502">anco</text:span><text:span text:style-name="T1503"><text:s/>del</text:span><text:span text:style-name="T1504"><text:s/></text:span><text:span text:style-name="T1505">Ciervo</text:span><text:span text:style-name="T1506"><text:s/></text:span><text:span text:style-name="T1507">para</text:span><text:span text:style-name="T1508"><text:s/></text:span><text:span text:style-name="T1509">cancha</text:span><text:span text:style-name="T1510"><text:s/></text:span><text:span text:style-name="T1511">deportiva.</text:span></text:p>
      <text:p text:style-name="P1512"/>
      <text:p text:style-name="P1513"><text:span text:style-name="T1514">PRECIO</text:span><text:span text:style-name="T1515"><text:s/></text:span><text:span text:style-name="T1516">MÁXIMO</text:span><text:span text:style-name="T1517">:</text:span><text:span text:style-name="T1518"><text:s/></text:span><text:span text:style-name="T1519">10.606,62</text:span><text:span text:style-name="T1520"><text:s/></text:span>€,<text:span text:style-name="T1521"><text:s/></text:span><text:span text:style-name="T1522">más</text:span><text:span text:style-name="T1523"><text:s/></text:span><text:span text:style-name="T1524">742,46</text:span><text:span text:style-name="T1525"><text:s/></text:span>€<text:span text:style-name="T1526"><text:s/></text:span><text:span text:style-name="T1527">en</text:span><text:span text:style-name="T1528"><text:s/></text:span><text:span text:style-name="T1529">concepto</text:span><text:span text:style-name="T1530"><text:s/></text:span>de<text:span text:style-name="T1531"><text:s/></text:span><text:span text:style-name="T1532">IGIC</text:span><text:span text:style-name="T1533"><text:s/></text:span>,<text:span text:style-name="T1534"><text:s/></text:span><text:span text:style-name="T1535">siendo</text:span><text:span text:style-name="T1536"><text:s/></text:span><text:span text:style-name="T1537">un</text:span><text:span text:style-name="T1538"><text:s/></text:span><text:span text:style-name="T1539">total</text:span><text:span text:style-name="T1540"><text:s/></text:span><text:span text:style-name="T1541">de</text:span><text:span text:style-name="T1542"><text:s/></text:span><text:span text:style-name="T1543">11.349,08</text:span><text:span text:style-name="T1544"><text:s/></text:span>€.</text:p>
      <text:p text:style-name="P1545"/>
      <text:p text:style-name="P1546"><text:span text:style-name="T1547">PLAZO</text:span><text:span text:style-name="T1548"><text:s/></text:span><text:span text:style-name="T1549">DE</text:span><text:span text:style-name="T1550"><text:s/></text:span><text:span text:style-name="T1551">EJECUCIÓN</text:span><text:span text:style-name="T1552">:</text:span><text:span text:style-name="T1553"><text:s/></text:span>5<text:span text:style-name="T1554"><text:s/></text:span>días.</text:p>
      <text:p text:style-name="P1555"/>
      <text:p text:style-name="P1556"><text:span text:style-name="T1557">GARANTÍAS</text:span><text:span text:style-name="T1558"><text:s/></text:span><text:span text:style-name="T1559">Y</text:span><text:span text:style-name="T1560"><text:s/></text:span><text:span text:style-name="T1561">FORMALIZACIÓN</text:span><text:span text:style-name="T1562">:</text:span><text:span text:style-name="T1563"><text:s/></text:span><text:span text:style-name="T1564">I</text:span><text:span text:style-name="T1565">nnecesa</text:span><text:span text:style-name="T1566">ri</text:span><text:span text:style-name="T1567">as</text:span><text:span text:style-name="T1568"><text:s/></text:span><text:span text:style-name="T1569">al</text:span><text:span text:style-name="T1570"><text:s/></text:span><text:span text:style-name="T1571">tener</text:span><text:span text:style-name="T1572"><text:s/></text:span><text:span text:style-name="T1573">la</text:span><text:span text:style-name="T1574"><text:s/>cons</text:span><text:span text:style-name="T1575">i</text:span><text:span text:style-name="T1576">de</text:span><text:span text:style-name="T1577">r</text:span><text:span text:style-name="T1578">ac</text:span><text:span text:style-name="T1579">i</text:span><text:span text:style-name="T1580">ón</text:span><text:span text:style-name="T1581"><text:s/></text:span><text:span text:style-name="T1582">de</text:span><text:span text:style-name="T1583"><text:s/></text:span><text:span text:style-name="T1584">contrato</text:span><text:span text:style-name="T1585"><text:s/></text:span><text:span text:style-name="T1586">menor.</text:span></text:p>
      <text:p text:style-name="P1587"/>
      <text:p text:style-name="P1588"><text:span text:style-name="T1589">CARACTERISTICAS</text:span><text:span text:style-name="T1590"><text:s/></text:span><text:span text:style-name="T1591">TECNICAS</text:span><text:span text:style-name="T1592">:</text:span><text:span text:style-name="T1593"><text:s/></text:span><text:span text:style-name="T1594">Las</text:span><text:span text:style-name="T1595"><text:s/></text:span><text:span text:style-name="T1596">espec</text:span><text:span text:style-name="T1597">ifi</text:span><text:span text:style-name="T1598">cadas</text:span><text:span text:style-name="T1599"><text:s/></text:span><text:span text:style-name="T1600">en</text:span><text:span text:style-name="T1601"><text:s/></text:span><text:span text:style-name="T1602">el</text:span><text:span text:style-name="T1603"><text:s/></text:span><text:span text:style-name="T1604">informe</text:span><text:span text:style-name="T1605"><text:s/></text:span><text:span text:style-name="T1606">técnico.</text:span></text:p>
      <text:p text:style-name="P1607"/>
      <text:p text:style-name="P1608"><text:span text:style-name="T1609">PAGO:</text:span><text:span text:style-name="T1610"><text:s/></text:span><text:span text:style-name="T1611">C</text:span><text:span text:style-name="T1612">on</text:span><text:span text:style-name="T1613">tr</text:span><text:span text:style-name="T1614">a</text:span><text:span text:style-name="T1615"><text:s/></text:span><text:span text:style-name="T1616">en</text:span><text:span text:style-name="T1617">tr</text:span><text:span text:style-name="T1618">ega</text:span><text:span text:style-name="T1619"><text:s/></text:span><text:span text:style-name="T1620">de</text:span><text:span text:style-name="T1621"><text:s/></text:span><text:span text:style-name="T1622">l</text:span><text:span text:style-name="T1623">a</text:span><text:span text:style-name="T1624"><text:s/></text:span><text:span text:style-name="T1625">f</text:span><text:span text:style-name="T1626">ac</text:span><text:span text:style-name="T1627">t</text:span><text:span text:style-name="T1628">u</text:span><text:span text:style-name="T1629">r</text:span><text:span text:style-name="T1630">a</text:span><text:span text:style-name="T1631"><text:s/></text:span><text:span text:style-name="T1632">ac</text:span><text:span text:style-name="T1633">r</text:span><text:span text:style-name="T1634">ed</text:span><text:span text:style-name="T1635">it</text:span><text:span text:style-name="T1636">a</text:span><text:span text:style-name="T1637">ti</text:span><text:span text:style-name="T1638">va</text:span><text:span text:style-name="T1639"><text:s/></text:span><text:span text:style-name="T1640">de</text:span><text:span text:style-name="T1641"><text:s/></text:span><text:span text:style-name="T1642">los</text:span><text:span text:style-name="T1643"><text:s/></text:span><text:span text:style-name="T1644">tr</text:span><text:span text:style-name="T1645">aba</text:span><text:span text:style-name="T1646">j</text:span><text:span text:style-name="T1647">os</text:span><text:span text:style-name="T1648"><text:s/></text:span><text:span text:style-name="T1649">e</text:span><text:span text:style-name="T1650">f</text:span><text:span text:style-name="T1651">ec</text:span><text:span text:style-name="T1652">t</text:span><text:span text:style-name="T1653">uados</text:span><text:span text:style-name="T1654"><text:s/></text:span><text:span text:style-name="T1655">que</text:span><text:span text:style-name="T1656"><text:s/></text:span><text:span text:style-name="T1657">se</text:span><text:s/><text:span text:style-name="T1658">abonarán</text:span><text:span text:style-name="T1659"><text:s/></text:span><text:span text:style-name="T1660">de</text:span><text:span text:style-name="T1661"><text:s/></text:span><text:span text:style-name="T1662">con</text:span><text:span text:style-name="T1663">f</text:span><text:span text:style-name="T1664">o</text:span><text:span text:style-name="T1665">rmi</text:span><text:span text:style-name="T1666">dad</text:span><text:span text:style-name="T1667"><text:s/></text:span><text:span text:style-name="T1668">con</text:span><text:span text:style-name="T1669"><text:s/></text:span><text:span text:style-name="T1670">lo</text:span><text:span text:style-name="T1671"><text:s/></text:span><text:span text:style-name="T1672">es</text:span><text:span text:style-name="T1673">t</text:span><text:span text:style-name="T1674">ab</text:span><text:span text:style-name="T1675">l</text:span><text:span text:style-name="T1676">ec</text:span><text:span text:style-name="T1677">i</text:span><text:span text:style-name="T1678">do</text:span><text:span text:style-name="T1679"><text:s/></text:span><text:span text:style-name="T1680">en</text:span><text:span text:style-name="T1681"><text:s/></text:span><text:span text:style-name="T1682">los</text:span><text:span text:style-name="T1683"><text:s/></text:span><text:span text:style-name="T1684">artículos</text:span><text:span text:style-name="T1685"><text:s/></text:span><text:span text:style-name="T1686">198.4</text:span><text:span text:style-name="T1687"><text:s/></text:span><text:span text:style-name="T1688">de</text:span><text:span text:style-name="T1689"><text:s/></text:span><text:span text:style-name="T1690">la</text:span><text:span text:style-name="T1691"><text:s/></text:span><text:span text:style-name="T1692">LCSP</text:span><text:span text:style-name="T1693"><text:s/></text:span>y<text:span text:style-name="T1694"><text:s/></text:span><text:span text:style-name="T1695">198</text:span><text:span text:style-name="T1696"><text:s/></text:span>y<text:span text:style-name="T1697"><text:s/></text:span><text:span text:style-name="T1698">siguientes</text:span><text:span text:style-name="T1699"><text:s/></text:span><text:span text:style-name="T1700">del</text:span><text:span text:style-name="T1701"><text:s/></text:span><text:span text:style-name="T1702">Reglamento</text:span><text:span text:style-name="T1703"><text:s/></text:span><text:span text:style-name="T1704">General</text:span><text:span text:style-name="T1705"><text:s/></text:span><text:span text:style-name="T1706">de</text:span><text:span text:style-name="T1707"><text:s/></text:span><text:span text:style-name="T1708">la</text:span><text:span text:style-name="T1709"><text:s/></text:span><text:span text:style-name="T1710">Ley</text:span><text:span text:style-name="T1711"><text:s/></text:span><text:span text:style-name="T1712">de</text:span><text:span text:style-name="T1713"><text:s/></text:span><text:span text:style-name="T1714">C</text:span><text:span text:style-name="T1715">on</text:span><text:span text:style-name="T1716">tr</text:span><text:span text:style-name="T1717">a</text:span><text:span text:style-name="T1718">t</text:span><text:span text:style-name="T1719">os</text:span><text:span text:style-name="T1720"><text:s/></text:span><text:span text:style-name="T1721">de</text:span><text:span text:style-name="T1722"><text:s/></text:span><text:span text:style-name="T1723">las</text:span><text:span text:style-name="T1724"><text:s/></text:span><text:span text:style-name="T1725">Ad</text:span><text:span text:style-name="T1726">mi</text:span><text:span text:style-name="T1727">n</text:span><text:span text:style-name="T1728">i</text:span><text:span text:style-name="T1729">s</text:span><text:span text:style-name="T1730">tr</text:span><text:span text:style-name="T1731">ac</text:span><text:span text:style-name="T1732">i</text:span><text:span text:style-name="T1733">ones</text:span><text:span text:style-name="T1734"><text:s/></text:span><text:span text:style-name="T1735">Públicas.</text:span></text:p>
      <text:p text:style-name="P1736"/>
      <text:p text:style-name="P1737"><text:span text:style-name="T1738">Tercero</text:span><text:span text:style-name="T1739">.-</text:span><text:span text:style-name="T1740"><text:s/></text:span><text:span text:style-name="T1741">Autorizar</text:span><text:s/><text:span text:style-name="T1742"><text:s/></text:span>y<text:span text:style-name="T1743"><text:s/></text:span><text:span text:style-name="T1744">disponer</text:span><text:span text:style-name="T1745"><text:s/></text:span><text:span text:style-name="T1746">el</text:span><text:span text:style-name="T1747"><text:s/></text:span><text:span text:style-name="T1748">gasto</text:span><text:span text:style-name="T1749"><text:s/></text:span>a<text:span text:style-name="T1750"><text:s/></text:span><text:span text:style-name="T1751">favor</text:span><text:span text:style-name="T1752"><text:s/></text:span><text:span text:style-name="T1753">del</text:span><text:span text:style-name="T1754"><text:s/></text:span><text:span text:style-name="T1755">ad</text:span><text:span text:style-name="T1756">j</text:span><text:span text:style-name="T1757">ud</text:span><text:span text:style-name="T1758">i</text:span><text:span text:style-name="T1759">ca</text:span><text:span text:style-name="T1760">t</text:span><text:span text:style-name="T1761">a</text:span><text:span text:style-name="T1762">ri</text:span><text:span text:style-name="T1763">o</text:span><text:span text:style-name="T1764"><text:s/></text:span><text:span text:style-name="T1765">por</text:span><text:span text:style-name="T1766"><text:s/></text:span><text:span text:style-name="T1767">im</text:span><text:span text:style-name="T1768">po</text:span><text:span text:style-name="T1769">rt</text:span><text:span text:style-name="T1770">e</text:span><text:span text:style-name="T1771"><text:s/></text:span><text:span text:style-name="T1772">de</text:span><text:s/><text:span text:style-name="T1773"><text:s/></text:span><text:span text:style-name="T1774">11.349,08</text:span></text:p>
      <text:p text:style-name="P1775">€,<text:span text:style-name="T1776"><text:s/></text:span>con<text:span text:style-name="T1777"><text:s/></text:span>IGIC<text:span text:style-name="T1778"><text:s/></text:span><text:span text:style-name="T1779">€,</text:span><text:span text:style-name="T1780"><text:s/></text:span><text:span text:style-name="T1781">con</text:span><text:span text:style-name="T1782"><text:s/></text:span><text:span text:style-name="T1783">cargo</text:span><text:span text:style-name="T1784"><text:s/></text:span>a<text:span text:style-name="T1785"><text:s/></text:span><text:span text:style-name="T1786">la</text:span><text:span text:style-name="T1787"><text:s/></text:span><text:span text:style-name="T1788">ap</text:span><text:span text:style-name="T1789">li</text:span><text:span text:style-name="T1790">cac</text:span><text:span text:style-name="T1791">i</text:span><text:span text:style-name="T1792">ón</text:span><text:span text:style-name="T1793"><text:s/></text:span><text:span text:style-name="T1794">p</text:span><text:span text:style-name="T1795">r</text:span><text:span text:style-name="T1796">esupues</text:span><text:span text:style-name="T1797">t</text:span><text:span text:style-name="T1798">a</text:span><text:span text:style-name="T1799">ri</text:span><text:span text:style-name="T1800">a</text:span><text:span text:style-name="T1801"><text:s/></text:span><text:span text:style-name="T1802">9201</text:span><text:span text:style-name="T1803"><text:s/></text:span><text:span text:style-name="T1804">60900.</text:span></text:p>
      <text:p text:style-name="P1805"/>
      <text:p text:style-name="P1806"><text:span text:style-name="T1807">Cuarto</text:span><text:span text:style-name="T1808">.-</text:span><text:span text:style-name="T1809"><text:s/></text:span><text:span text:style-name="T1810">Publicar</text:span><text:span text:style-name="T1811"><text:s/></text:span><text:span text:style-name="T1812">la</text:span><text:span text:style-name="T1813"><text:s/></text:span><text:span text:style-name="T1814">presente</text:span><text:span text:style-name="T1815"><text:s/></text:span><text:span text:style-name="T1816">contratación</text:span><text:span text:style-name="T1817"><text:s/></text:span>en<text:span text:style-name="T1818"><text:s/></text:span>el<text:span text:style-name="T1819"><text:s/></text:span>Perfil<text:span text:style-name="T1820"><text:s/></text:span>del<text:span text:style-name="T1821"><text:s/></text:span><text:span text:style-name="T1822">Contratante</text:span><text:span text:style-name="T1823"><text:s/></text:span>del<text:span text:style-name="T1824"><text:s/></text:span><text:span text:style-name="T1825">Ayuntamiento</text:span><text:span text:style-name="T1826"><text:s/></text:span>de<text:span text:style-name="T1827"><text:s/></text:span><text:span text:style-name="T1828">Pájara</text:span><text:span text:style-name="T1829"><text:s/></text:span>y<text:span text:style-name="T1830"><text:s/></text:span><text:span text:style-name="T1831">comunicar</text:span><text:span text:style-name="T1832"><text:s/></text:span>al<text:span text:style-name="T1833"><text:s/></text:span><text:span text:style-name="T1834">Registro</text:span><text:span text:style-name="T1835"><text:s/></text:span>de<text:span text:style-name="T1836"><text:s/></text:span><text:span text:style-name="T1837">Contratos</text:span><text:span text:style-name="T1838"><text:s/></text:span>del<text:span text:style-name="T1839"><text:s/></text:span><text:span text:style-name="T1840">Sector</text:span><text:span text:style-name="T1841"><text:s/></text:span><text:span text:style-name="T1842">Público</text:span><text:span text:style-name="T1843"><text:s/></text:span><text:span text:style-name="T1844">los</text:span><text:span text:style-name="T1845"><text:s/></text:span><text:span text:style-name="T1846">datos</text:span><text:span text:style-name="T1847"><text:s/></text:span><text:span text:style-name="T1848">básicos</text:span><text:span text:style-name="T1849"><text:s/></text:span>del<text:span text:style-name="T1850"><text:s/></text:span><text:span text:style-name="T1851">contrato</text:span><text:span text:style-name="T1852"><text:s/></text:span><text:span text:style-name="T1853">incluyendo</text:span><text:span text:style-name="T1854"><text:s/></text:span><text:span text:style-name="T1855">la</text:span><text:span text:style-name="T1856"><text:s/></text:span><text:span text:style-name="T1857">identidad</text:span><text:span text:style-name="T1858"><text:s/></text:span><text:span text:style-name="T1859">del</text:span><text:span text:style-name="T1860"><text:s/></text:span><text:span text:style-name="T1861">adjudicatario,</text:span><text:span text:style-name="T1862"><text:s/></text:span>el<text:span text:style-name="T1863"><text:s/></text:span><text:span text:style-name="T1864">importe</text:span><text:span text:style-name="T1865"><text:s/></text:span>de<text:span text:style-name="T1866"><text:s/></text:span><text:span text:style-name="T1867">adjudicación,</text:span><text:span text:style-name="T1868"><text:s/></text:span><text:span text:style-name="T1869">junto</text:span><text:span text:style-name="T1870"><text:s/></text:span><text:span text:style-name="T1871">con</text:span><text:span text:style-name="T1872"><text:s/></text:span>el<text:span text:style-name="T1873"><text:s/></text:span><text:span text:style-name="T1874">desglose</text:span><text:span text:style-name="T1875"><text:s/></text:span><text:span text:style-name="T1876">correspondiente</text:span><text:span text:style-name="T1877"><text:s/></text:span>del<text:span text:style-name="T1878"><text:s/></text:span><text:span text:style-name="T1879">Impuesto</text:span><text:span text:style-name="T1880"><text:s/></text:span>General<text:span text:style-name="T1881"><text:s/></text:span><text:span text:style-name="T1882">Indirecto</text:span><text:span text:style-name="T1883"><text:s/></text:span><text:span text:style-name="T1884">Canario.</text:span></text:p>
      <text:p text:style-name="P1885"/>
      <text:p text:style-name="P1886"><text:span text:style-name="T1887">Quinto</text:span><text:span text:style-name="T1888">.-</text:span><text:span text:style-name="T1889"><text:s/></text:span>Dar<text:span text:style-name="T1890"><text:s/></text:span><text:span text:style-name="T1891">traslado</text:span><text:span text:style-name="T1892"><text:s/></text:span>de<text:span text:style-name="T1893"><text:s/></text:span><text:span text:style-name="T1894">la</text:span><text:span text:style-name="T1895"><text:s/></text:span><text:span text:style-name="T1896">presente</text:span><text:span text:style-name="T1897"><text:s/></text:span><text:span text:style-name="T1898">resolución</text:span><text:span text:style-name="T1899"><text:s/></text:span>a<text:span text:style-name="T1900"><text:s/></text:span><text:span text:style-name="T1901">la</text:span><text:span text:style-name="T1902"><text:s/></text:span><text:span text:style-name="T1903">Intervención</text:span><text:span text:style-name="T1904"><text:s/></text:span>de<text:span text:style-name="T1905"><text:s/></text:span><text:span text:style-name="T1906">Fondos</text:span><text:span text:style-name="T1907"><text:s/></text:span>y<text:span text:style-name="T1908"><text:s/></text:span><text:span text:style-name="T1909">notificar</text:span><text:span text:style-name="T1910"><text:s/></text:span>a<text:span text:style-name="T1911"><text:s/></text:span><text:span text:style-name="T1912">los</text:span><text:span text:style-name="T1913"><text:s/></text:span><text:span text:style-name="T1914">interesados</text:span><text:span text:style-name="T1915"><text:s/></text:span>a<text:span text:style-name="T1916"><text:s/></text:span><text:span text:style-name="T1917">los</text:span><text:span text:style-name="T1918"><text:s/></text:span>efectos<text:span text:style-name="T1919"><text:s/></text:span>procedentes,<text:span text:style-name="T1920"><text:s/></text:span><text:span text:style-name="T1921">significándole</text:span><text:span text:style-name="T1922"><text:s/></text:span>que<text:span text:style-name="T1923"><text:s/></text:span><text:span text:style-name="T1924">esta</text:span><text:span text:style-name="T1925"><text:s/></text:span><text:span text:style-name="T1926">Resolución</text:span><text:span text:style-name="T1927"><text:s/></text:span>pone<text:span text:style-name="T1928"><text:s/></text:span><text:span text:style-name="T1929">fin</text:span><text:span text:style-name="T1930"><text:s/></text:span>a<text:span text:style-name="T1931"><text:s/></text:span><text:span text:style-name="T1932">la</text:span><text:span text:style-name="T1933"><text:s/></text:span>vía<text:span text:style-name="T1934"><text:s/></text:span><text:span text:style-name="T1935">administrativa,</text:span><text:span text:style-name="T1936"><text:s/></text:span><text:span text:style-name="T1937">tal</text:span><text:span text:style-name="T1938"><text:s/></text:span>como<text:span text:style-name="T1939"><text:s/></text:span>se<text:span text:style-name="T1940"><text:s/></text:span>desprende<text:span text:style-name="T1941"><text:s/></text:span>del<text:span text:style-name="T1942"><text:s/></text:span><text:span text:style-name="T1943">art.</text:span><text:span text:style-name="T1944"><text:s/></text:span><text:span text:style-name="T1945">52.2</text:span><text:span text:style-name="T1946"><text:s/></text:span>de<text:span text:style-name="T1947"><text:s/></text:span><text:span text:style-name="T1948">la</text:span><text:span text:style-name="T1949"><text:s/></text:span>Ley<text:span text:style-name="T1950"><text:s/></text:span><text:span text:style-name="T1951">7/1985,</text:span><text:span text:style-name="T1952"><text:s/></text:span>de<text:span text:style-name="T1953"><text:s/></text:span>2<text:span text:style-name="T1954"><text:s/></text:span>de<text:span text:style-name="T1955"><text:s/></text:span><text:span text:style-name="T1956">abril,</text:span><text:span text:style-name="T1957"><text:s/></text:span><text:span text:style-name="T1958">reguladora</text:span><text:span text:style-name="T1959"><text:s/></text:span>de<text:span text:style-name="T1960"><text:s/></text:span><text:span text:style-name="T1961">las</text:span><text:span text:style-name="T1962"><text:s/></text:span><text:span text:style-name="T1963">Bases</text:span><text:span text:style-name="T1964"><text:s/></text:span>del<text:span text:style-name="T1965"><text:s/></text:span><text:span text:style-name="T1966">Régimen</text:span><text:span text:style-name="T1967"><text:s/></text:span>Local<text:span text:style-name="T1968"><text:s/></text:span>y<text:span text:style-name="T1969"><text:s/></text:span><text:span text:style-name="T1970">contra</text:span><text:span text:style-name="T1971"><text:s/></text:span><text:span text:style-name="T1972">la</text:span><text:span text:style-name="T1973"><text:s/></text:span>misma<text:span text:style-name="T1974"><text:s/></text:span>podrá<text:span text:style-name="T1975"><text:s/></text:span><text:span text:style-name="T1976">interponer,</text:span><text:span text:style-name="T1977"><text:s/></text:span><text:span text:style-name="T1978">sin</text:span><text:span text:style-name="T1979"><text:s/></text:span><text:span text:style-name="T1980">perjuicio</text:span><text:span text:style-name="T1981"><text:s/></text:span>de<text:span text:style-name="T1982"><text:s/></text:span><text:span text:style-name="T1983">cualquier</text:span><text:span text:style-name="T1984"><text:s/></text:span><text:span text:style-name="T1985">otro</text:span><text:span text:style-name="T1986"><text:s/></text:span>que<text:span text:style-name="T1987"><text:s/></text:span><text:span text:style-name="T1988">estime</text:span><text:span text:style-name="T1989"><text:s/></text:span>procedente:</text:p>
      <text:p text:style-name="P1990"/>
      <text:p text:style-name="P1991">1.-<text:span text:style-name="T1992"><text:s/></text:span><text:span text:style-name="T1993">Recurso</text:span><text:span text:style-name="T1994"><text:s/></text:span><text:span text:style-name="T1995">Potestativo</text:span><text:span text:style-name="T1996"><text:s/></text:span>de<text:span text:style-name="T1997"><text:s/></text:span><text:span text:style-name="T1998">Reposición</text:span><text:span text:style-name="T1999"><text:s/></text:span><text:span text:style-name="T2000">ante</text:span><text:span text:style-name="T2001"><text:s/></text:span>el<text:span text:style-name="T2002"><text:s/></text:span><text:span text:style-name="T2003">mismo</text:span><text:span text:style-name="T2004"><text:s/></text:span>órgano<text:span text:style-name="T2005"><text:s/></text:span>que<text:span text:style-name="T2006"><text:s/></text:span><text:span text:style-name="T2007">dicta</text:span><text:span text:style-name="T2008"><text:s/></text:span><text:span text:style-name="T2009">la</text:span><text:span text:style-name="T2010"><text:s/></text:span><text:span text:style-name="T2011">presente</text:span><text:span text:style-name="T2012"><text:s/></text:span><text:span text:style-name="T2013">resolución,</text:span><text:span text:style-name="T2014"><text:s/></text:span>en<text:span text:style-name="T2015"><text:s/></text:span>el<text:span text:style-name="T2016"><text:s/></text:span><text:span text:style-name="T2017">plazo</text:span><text:span text:style-name="T2018"><text:s/></text:span>de<text:span text:style-name="T2019"><text:s/></text:span><text:span text:style-name="T2020">un</text:span><text:span text:style-name="T2021"><text:s/></text:span>mes,<text:span text:style-name="T2022"><text:s/></text:span>contado<text:span text:style-name="T2023"><text:s/></text:span>desde<text:span text:style-name="T2024"><text:s/></text:span><text:span text:style-name="T2025">el</text:span><text:span text:style-name="T2026"><text:s/></text:span><text:span text:style-name="T2027">día</text:span><text:span text:style-name="T2028"><text:s/></text:span><text:span text:style-name="T2029">siguiente</text:span><text:span text:style-name="T2030"><text:s/></text:span>al<text:span text:style-name="T2031"><text:s/></text:span>de<text:span text:style-name="T2032"><text:s/></text:span>su<text:span text:style-name="T2033"><text:s/></text:span><text:span text:style-name="T2034">notificación,</text:span><text:span text:style-name="T2035"><text:s/></text:span>de<text:span text:style-name="T2036"><text:s/></text:span><text:span text:style-name="T2037">conformidad</text:span><text:span text:style-name="T2038"><text:s/></text:span>con<text:span text:style-name="T2039"><text:s/></text:span><text:span text:style-name="T2040">los</text:span><text:span text:style-name="T2041"><text:s/></text:span><text:span text:style-name="T2042">artículos</text:span><text:span text:style-name="T2043"><text:s/></text:span>123<text:span text:style-name="T2044"><text:s/></text:span>y<text:span text:style-name="T2045"><text:s/></text:span><text:span text:style-name="T2046">124</text:span><text:span text:style-name="T2047"><text:s/></text:span><text:span text:style-name="T2048">de</text:span><text:span text:style-name="T2049"><text:s/></text:span><text:span text:style-name="T2050">la</text:span><text:span text:style-name="T2051"><text:s/></text:span>Ley<text:span text:style-name="T2052"><text:s/></text:span>39/2015,<text:span text:style-name="T2053"><text:s/></text:span>de<text:span text:style-name="T2054"><text:s/></text:span>1<text:span text:style-name="T2055"><text:s/></text:span>de<text:span text:style-name="T2056"><text:s/></text:span><text:span text:style-name="T2057">octubre,</text:span><text:span text:style-name="T2058"><text:s/></text:span>del<text:span text:style-name="T2059"><text:s/></text:span><text:span text:style-name="T2060">Procedimiento</text:span><text:span text:style-name="T2061"><text:s/></text:span><text:span text:style-name="T2062">Administrativo</text:span><text:span text:style-name="T2063"><text:s/></text:span><text:span text:style-name="T2064">Común</text:span><text:span text:style-name="T2065"><text:s/></text:span>de<text:span text:style-name="T2066"><text:s/></text:span><text:span text:style-name="T2067">las</text:span><text:span text:style-name="T2068"><text:s/></text:span><text:span text:style-name="T2069">Administraciones</text:span><text:span text:style-name="T2070"><text:s/></text:span><text:span text:style-name="T2071">Públicas.</text:span></text:p>
      <text:p text:style-name="P2072"/>
      <text:p text:style-name="P2073">2.-<text:span text:style-name="T2074"><text:s/></text:span><text:span text:style-name="T2075">Recurso</text:span><text:span text:style-name="T2076"><text:s/></text:span><text:span text:style-name="T2077">Contencioso-Administrativo</text:span><text:span text:style-name="T2078"><text:s/></text:span>ante<text:span text:style-name="T2079"><text:s/></text:span>el<text:span text:style-name="T2080"><text:s/></text:span>Juzgado<text:span text:style-name="T2081"><text:s/></text:span>de<text:span text:style-name="T2082"><text:s/></text:span><text:span text:style-name="T2083">lo</text:span><text:span text:style-name="T2084"><text:s/></text:span>Contencioso-<text:span text:style-name="T2085"><text:s/></text:span><text:span text:style-name="T2086">Administrativo</text:span><text:span text:style-name="T2087"><text:s/></text:span>de<text:span text:style-name="T2088"><text:s/></text:span>Las<text:span text:style-name="T2089"><text:s/></text:span><text:span text:style-name="T2090">Palmas</text:span><text:span text:style-name="T2091"><text:s/></text:span>en<text:span text:style-name="T2092"><text:s/></text:span>el<text:span text:style-name="T2093"><text:s/></text:span><text:span text:style-name="T2094">plazo</text:span><text:s/>de dos<text:span text:style-name="T2095"><text:s/></text:span><text:span text:style-name="T2096">meses,</text:span><text:span text:style-name="T2097"><text:s/></text:span>contados<text:span text:style-name="T2098"><text:s/></text:span><text:span text:style-name="T2099">desde</text:span><text:span text:style-name="T2100"><text:s/></text:span>el<text:span text:style-name="T2101"><text:s/></text:span><text:span text:style-name="T2102">día</text:span><text:span text:style-name="T2103"><text:s/></text:span><text:span text:style-name="T2104">siguiente</text:span><text:span text:style-name="T2105"><text:s/></text:span>al<text:span text:style-name="T2106"><text:s/></text:span>de<text:span text:style-name="T2107"><text:s/></text:span>su<text:span text:style-name="T2108"><text:s/></text:span><text:span text:style-name="T2109">notificación,</text:span><text:span text:style-name="T2110"><text:s/></text:span>de<text:span text:style-name="T2111"><text:s/></text:span>acuerdo<text:span text:style-name="T2112"><text:s/></text:span>con<text:span text:style-name="T2113"><text:s/></text:span><text:span text:style-name="T2114">los</text:span><text:span text:style-name="T2115"><text:s/></text:span><text:span text:style-name="T2116">artículos</text:span><text:span text:style-name="T2117"><text:s/></text:span>8,<text:span text:style-name="T2118"><text:s/></text:span>25<text:span text:style-name="T2119"><text:s/></text:span>y<text:span text:style-name="T2120"><text:s/></text:span>46<text:span text:style-name="T2121"><text:s/></text:span>de<text:span text:style-name="T2122"><text:s/></text:span><text:span text:style-name="T2123">la</text:span><text:span text:style-name="T2124"><text:s/></text:span>Ley<text:span text:style-name="T2125"><text:s/></text:span>29/1988,<text:span text:style-name="T2126"><text:s/></text:span><text:span text:style-name="T2127">de</text:span><text:span text:style-name="T2128"><text:s/></text:span>13<text:span text:style-name="T2129"><text:s/></text:span>de<text:span text:style-name="T2130"><text:s/></text:span><text:span text:style-name="T2131">Julio,</text:span><text:span text:style-name="T2132"><text:s/></text:span>reguladora<text:span text:style-name="T2133"><text:s/></text:span>de<text:span text:style-name="T2134"><text:s/></text:span><text:span text:style-name="T2135">la</text:span><text:span text:style-name="T2136"><text:s/></text:span><text:span text:style-name="T2137">Jurisdicción</text:span><text:span text:style-name="T2138"><text:s/></text:span><text:span text:style-name="T2139">Contencioso–Administrativa,</text:span><text:span text:style-name="T2140"><text:s/></text:span>con<text:span text:style-name="T2141"><text:s/></text:span><text:span text:style-name="T2142">la</text:span><text:span text:style-name="T2143"><text:s/></text:span><text:span text:style-name="T2144">salvedad</text:span><text:span text:style-name="T2145"><text:s/></text:span>de<text:span text:style-name="T2146"><text:s/></text:span><text:span text:style-name="T2147">que</text:span><text:span text:style-name="T2148"><text:s/></text:span>no<text:span text:style-name="T2149"><text:s/></text:span>se<text:span text:style-name="T2150"><text:s/></text:span><text:span text:style-name="T2151">podrá</text:span><text:span text:style-name="T2152"><text:s/></text:span>hacer<text:span text:style-name="T2153"><text:s/></text:span><text:span text:style-name="T2154">uso</text:span><text:span text:style-name="T2155"><text:s/></text:span>del<text:span text:style-name="T2156"><text:s/></text:span><text:span text:style-name="T2157">Recurso</text:span><text:span text:style-name="T2158"><text:s/></text:span><text:span text:style-name="T2159">Contencioso-Administrativo</text:span><text:span text:style-name="T2160"><text:s/></text:span>en<text:span text:style-name="T2161"><text:s/></text:span>tanto<text:span text:style-name="T2162"><text:s/></text:span>no<text:span text:style-name="T2163"><text:s/></text:span>se<text:span text:style-name="T2164"><text:s/></text:span><text:span text:style-name="T2165">resuelva,</text:span><text:span text:style-name="T2166"><text:s/></text:span><text:span text:style-name="T2167">expresamente</text:span><text:span text:style-name="T2168"><text:s/></text:span>o<text:span text:style-name="T2169"><text:s/></text:span>por<text:span text:style-name="T2170"><text:s/></text:span><text:span text:style-name="T2171">silencio,</text:span><text:span text:style-name="T2172"><text:s/></text:span>el<text:span text:style-name="T2173"><text:s/></text:span><text:span text:style-name="T2174">Recurso</text:span><text:span text:style-name="T2175"><text:s/></text:span>de<text:span text:style-name="T2176"><text:s/></text:span><text:span text:style-name="T2177">Reposición</text:span><text:span text:style-name="T2178"><text:s/></text:span><text:span text:style-name="T2179">que,</text:span><text:span text:style-name="T2180"><text:s/></text:span>en<text:span text:style-name="T2181"><text:s/></text:span>su<text:span text:style-name="T2182"><text:s/></text:span>caso,<text:span text:style-name="T2183"><text:s/></text:span>se<text:span text:style-name="T2184"><text:s/></text:span><text:span text:style-name="T2185">hubiera</text:span><text:span text:style-name="T2186"><text:s/></text:span><text:span text:style-name="T2187">interpuesto,</text:span><text:span text:style-name="T2188"><text:s/></text:span><text:span text:style-name="T2189">artículo</text:span><text:span text:style-name="T2190"><text:s/></text:span>123.2<text:span text:style-name="T2191"><text:s/></text:span>de<text:span text:style-name="T2192"><text:s/></text:span><text:span text:style-name="T2193">la</text:span></text:p>
      <text:p text:style-name="P2194"/>
      <text:p text:style-name="P2195"/>
      <text:p text:style-name="P2196"/>
      <text:p text:style-name="P2197"/>
      <text:p text:style-name="P2198">Ley<text:span text:style-name="T2199"><text:tab/></text:span>39/2015, <text:s/><text:span text:style-name="T2200"><text:s/></text:span>de<text:span text:style-name="T2201"><text:tab/></text:span><text:span text:style-name="T2202">1</text:span><text:span text:style-name="T2203"><text:tab/></text:span><text:span text:style-name="T2204">de</text:span><text:span text:style-name="T2205"><text:tab/></text:span><text:span text:style-name="T2206">octubre,</text:span><text:span text:style-name="T2207"><text:tab/></text:span><text:span text:style-name="T2208">del</text:span><text:span text:style-name="T2209"><text:tab/></text:span><text:span text:style-name="T2210">Procedimiento</text:span><text:span text:style-name="T2211"><text:tab/></text:span><text:span text:style-name="T2212">Administrativo</text:span><text:span text:style-name="T2213"><text:tab/></text:span><text:span text:style-name="T2214">Común</text:span><text:span text:style-name="T2215"><text:tab/></text:span><text:span text:style-name="T2216">de</text:span><text:span text:style-name="T2217"><text:tab/></text:span><text:span text:style-name="T2218">las</text:span><text:span text:style-name="T2219"><text:s/></text:span><text:span text:style-name="T2220">Administraciones</text:span><text:span text:style-name="T2221"><text:s/></text:span><text:span text:style-name="T2222">Públicas.</text:span></text:p>
      <text:p text:style-name="P2223"/>
      <text:p text:style-name="P2224">3.-<text:s/><text:span text:style-name="T2225">Recurso</text:span><text:span text:style-name="T2226"><text:s/></text:span><text:span text:style-name="T2227">Extraordinario</text:span><text:span text:style-name="T2228"><text:s/></text:span>de<text:s/><text:span text:style-name="T2229">Revisión</text:span><text:s/><text:span text:style-name="T2230">ante</text:span><text:s/>el<text:span text:style-name="T2231"><text:s/></text:span>mismo<text:span text:style-name="T2232"><text:s/></text:span>órgano<text:span text:style-name="T2233"><text:s/></text:span><text:span text:style-name="T2234">administrativo</text:span><text:s/>que<text:span text:style-name="T2235"><text:s/></text:span><text:span text:style-name="T2236">dictó</text:span><text:s/><text:span text:style-name="T2237">la</text:span><text:span text:style-name="T2238"><text:s/></text:span><text:span text:style-name="T2239">presente</text:span><text:s/><text:span text:style-name="T2240">resolución</text:span><text:span text:style-name="T2241"><text:s/></text:span>en<text:span text:style-name="T2242"><text:s/></text:span>los casos y<text:span text:style-name="T2243"><text:s/></text:span><text:span text:style-name="T2244">plazos</text:span><text:s/><text:span text:style-name="T2245">previstos</text:span><text:s/>en<text:span text:style-name="T2246"><text:s/></text:span>el<text:span text:style-name="T2247"><text:s/></text:span><text:span text:style-name="T2248">artículo</text:span><text:s/>125<text:span text:style-name="T2249"><text:s/></text:span>de la<text:span text:style-name="T2250"><text:s/></text:span>misma<text:span text:style-name="T2251"><text:s/></text:span><text:span text:style-name="T2252">Ley,</text:span><text:span text:style-name="T2253"><text:s/></text:span><text:span text:style-name="T2254">concretamente,</text:span><text:span text:style-name="T2255"><text:s/></text:span><text:span text:style-name="T2256">cuatro</text:span><text:span text:style-name="T2257"><text:s/></text:span><text:span text:style-name="T2258">años</text:span><text:span text:style-name="T2259"><text:s/></text:span>desde<text:span text:style-name="T2260"><text:s/></text:span><text:span text:style-name="T2261">la</text:span><text:span text:style-name="T2262"><text:s/></text:span><text:span text:style-name="T2263">fecha</text:span><text:span text:style-name="T2264"><text:s/></text:span>de<text:span text:style-name="T2265"><text:s/></text:span><text:span text:style-name="T2266">notificación</text:span><text:span text:style-name="T2267"><text:s/></text:span>de<text:span text:style-name="T2268"><text:s/></text:span><text:span text:style-name="T2269">la</text:span><text:span text:style-name="T2270"><text:s/></text:span><text:span text:style-name="T2271">resolución</text:span><text:span text:style-name="T2272"><text:s/></text:span><text:span text:style-name="T2273">impugnada</text:span><text:span text:style-name="T2274"><text:s/></text:span><text:span text:style-name="T2275">cuando</text:span><text:span text:style-name="T2276"><text:s/></text:span>se<text:span text:style-name="T2277"><text:s/></text:span><text:span text:style-name="T2278">trata</text:span><text:span text:style-name="T2279"><text:s/></text:span>de<text:span text:style-name="T2280"><text:s/></text:span><text:span text:style-name="T2281">la</text:span><text:span text:style-name="T2282"><text:s/></text:span><text:span text:style-name="T2283">causa</text:span><text:span text:style-name="T2284"><text:s/></text:span>a)<text:span text:style-name="T2285"><text:s/></text:span><text:span text:style-name="T2286">del</text:span><text:span text:style-name="T2287"><text:s/></text:span><text:span text:style-name="T2288">apartado</text:span><text:span text:style-name="T2289"><text:s/></text:span>1,<text:span text:style-name="T2290"><text:s/></text:span>y<text:span text:style-name="T2291"><text:s/></text:span><text:span text:style-name="T2292">tres</text:span><text:span text:style-name="T2293"><text:s/></text:span><text:span text:style-name="T2294">meses,</text:span><text:span text:style-name="T2295"><text:s/></text:span>a<text:span text:style-name="T2296"><text:s/></text:span><text:span text:style-name="T2297">contar</text:span><text:span text:style-name="T2298"><text:s/></text:span>desde<text:span text:style-name="T2299"><text:s/></text:span>el<text:span text:style-name="T2300"><text:s/></text:span><text:span text:style-name="T2301">conocimiento</text:span><text:span text:style-name="T2302"><text:s/></text:span>de<text:span text:style-name="T2303"><text:s/></text:span><text:span text:style-name="T2304">los</text:span><text:span text:style-name="T2305"><text:s/></text:span>documentos<text:span text:style-name="T2306"><text:s/></text:span>o<text:span text:style-name="T2307"><text:s/></text:span><text:span text:style-name="T2308">desde</text:span><text:span text:style-name="T2309"><text:s/></text:span>que<text:span text:style-name="T2310"><text:s/></text:span><text:span text:style-name="T2311">la</text:span><text:span text:style-name="T2312"><text:s/></text:span><text:span text:style-name="T2313">sentencia judicial</text:span><text:span text:style-name="T2314"><text:s/></text:span>quedó<text:span text:style-name="T2315"><text:s/></text:span><text:span text:style-name="T2316">firme,</text:span><text:span text:style-name="T2317"><text:s/></text:span>en<text:span text:style-name="T2318"><text:s/>los</text:span><text:span text:style-name="T2319"><text:s/></text:span>demás<text:span text:style-name="T2320"><text:s/></text:span>casos.</text:p>
      <text:p text:style-name="P2321"/>
      <text:p text:style-name="P2322"><draw:frame draw:z-index="251657728" draw:id="id2" draw:style-name="a2" draw:name="Text Box 9" text:anchor-type="paragraph" svg:x="3.56042in" svg:y="0.96875in" svg:width="0.09028in" svg:height="0.75694in" style:rel-width="scale" style:rel-height="scale"><draw:text-box><text:p text:style-name="P2323"><text:span text:style-name="T2324">Firmado Electrónicamente</text:span></text:p></draw:text-box><svg:title/><svg:desc/></draw:frame><text:span text:style-name="T2325">Lo</text:span><text:span text:style-name="T2326"><text:s/></text:span><text:span text:style-name="T2327">manda</text:span><text:span text:style-name="T2328"><text:s/></text:span>y<text:span text:style-name="T2329"><text:s/></text:span><text:span text:style-name="T2330">firma</text:span><text:span text:style-name="T2331"><text:s/></text:span>el<text:span text:style-name="T2332"><text:s/></text:span>Sr.<text:span text:style-name="T2333"><text:s/></text:span><text:span text:style-name="T2334">Alcalde,</text:span><text:span text:style-name="T2335"><text:s/></text:span>en<text:span text:style-name="T2336"><text:s/></text:span><text:span text:style-name="T2337">Pájara,</text:span><text:span text:style-name="T2338"><text:s/></text:span>en<text:span text:style-name="T2339"><text:s/></text:span><text:span text:style-name="T2340">la</text:span><text:span text:style-name="T2341"><text:s/></text:span><text:span text:style-name="T2342">fecha</text:span><text:span text:style-name="T2343"><text:s/></text:span>de<text:span text:style-name="T2344"><text:s/></text:span><text:span text:style-name="T2345">la</text:span><text:span text:style-name="T2346"><text:s/></text:span><text:span text:style-name="T2347">firma</text:span><text:span text:style-name="T2348"><text:s/></text:span><text:span text:style-name="T2349">digital</text:span><text:span text:style-name="T2350"><text:s/></text:span>y<text:span text:style-name="T2351"><text:s/></text:span>con<text:span text:style-name="T2352"><text:s/></text:span><text:span text:style-name="T2353">la</text:span><text:span text:style-name="T2354"><text:s/></text:span><text:span text:style-name="T2355">intervención</text:span><text:span text:style-name="T2356"><text:s/></text:span>mediante<text:span text:style-name="T2357"><text:s/></text:span><text:span text:style-name="T2358">Sello</text:span><text:span text:style-name="T2359"><text:s/></text:span>de<text:span text:style-name="T2360"><text:s/></text:span>órgano<text:span text:style-name="T2361"><text:s/></text:span>de<text:span text:style-name="T2362"><text:s/></text:span><text:span text:style-name="T2363">la</text:span><text:span text:style-name="T2364"><text:s/></text:span><text:span text:style-name="T2365">Secretaria</text:span><text:span text:style-name="T2366"><text:s/></text:span>General<text:span text:style-name="T2367"><text:s/></text:span>del<text:span text:style-name="T2368"><text:s/></text:span><text:span text:style-name="T2369">Ayuntamiento</text:span><text:span text:style-name="T2370"><text:s/></text:span>de<text:span text:style-name="T2371"><text:s/></text:span><text:span text:style-name="T2372">Pájara</text:span></text:p>
      <text:p text:style-name="P2373"/>
      <text:p text:style-name="P2374"/>
      <text:p text:style-name="P2375"/>
      <text:section text:name="Sect3" text:style-name="S3">
        <text:soft-page-break/>
        <text:p text:style-name="P2376"><text:span text:style-name="T2377">Fdo.</text:span><text:span text:style-name="T2378"><text:s/></text:span><text:span text:style-name="T2379">PEDRO<text:s/></text:span><text:span text:style-name="T2380">ARMAS</text:span><text:span text:style-name="T2381"><text:s/></text:span><text:span text:style-name="T2382">ROMERO</text:span><text:span text:style-name="T2383"><text:s/></text:span><text:span text:style-name="T2384">ALCALDE-PRESIDENTE</text:span><text:span text:style-name="T2385"><text:s/></text:span><text:span text:style-name="T2386"><text:s/></text:span><text:span text:style-name="T2387">AYUNTAMIENTO</text:span><text:span text:style-name="T2388"><text:s/></text:span><text:span text:style-name="T2389">DE</text:span><text:span text:style-name="T2390"><text:s/></text:span><text:span text:style-name="T2391">PÁJARA</text:span><text:span text:style-name="T2392"><text:s/></text:span></text:p>
        <text:p text:style-name="P2393"><draw:custom-shape svg:x="1.11111in" svg:y="0.52431in" svg:width="0.00139in" svg:height="0.00139in" draw:z-index="0" draw:id="id3" draw:style-name="a3" draw:name="Freeform 8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text:span text:style-name="T2394">Fecha:16/12/2020<text:s/></text:span><text:span text:style-name="T2395">a</text:span><text:span text:style-name="T2396"><text:s/></text:span><text:span text:style-name="T2397">las</text:span><text:span text:style-name="T2398"><text:s/>11:29</text:span><text:span text:style-name="T2399"><text:s/></text:span><text:span text:style-name="T2400">HASH:EC4678B12516C7196BDF5D0E226ACA28E5C5EBAC</text:span><text:span text:style-name="T2401"><text:s/></text:span><text:span text:style-name="T2402">CSV:a329ede7-2ef1-4d2f-9883-af5df61209f9-1311826</text:span></text:p>
        <text:soft-page-break/>
        <text:p text:style-name="P2403"><text:span text:style-name="T2404">Fdo. AYUNTAMIENTO<text:s/></text:span><text:span text:style-name="T2405">DE</text:span><text:span text:style-name="T2406"><text:s/>PÁJARA</text:span></text:p>
        <text:p text:style-name="P2407"><draw:frame draw:z-index="251658752" draw:id="id4" draw:style-name="a4" draw:name="Text Box 6" text:anchor-type="paragraph" svg:x="6.90764in" svg:y="-0.03819in" svg:width="0.09028in" svg:height="0.75694in" style:rel-width="scale" style:rel-height="scale"><draw:text-box><text:p text:style-name="P2408"><text:span text:style-name="T2409">Firmado Electrónicamente</text:span></text:p></draw:text-box><svg:title/><svg:desc/></draw:frame><text:span text:style-name="T2410">Sello<text:s/></text:span><text:span text:style-name="T2411">de</text:span><text:span text:style-name="T2412"><text:s/>Órgano</text:span><text:span text:style-name="T2413"><text:s/></text:span><text:span text:style-name="T2414">AYUNTAMIENTO<text:s/></text:span><text:span text:style-name="T2415">DE</text:span><text:span text:style-name="T2416"><text:s/>PÁJARA</text:span><text:span text:style-name="T2417"><text:s/></text:span></text:p>
        <text:p text:style-name="P2418"><text:span text:style-name="T2419">Motivo:Actuación Administrativa Automatizada</text:span><text:span text:style-name="T2420"><text:s/></text:span><text:span text:style-name="T2421">HASH:8C40EED640D197369C6F81F74BFD926925B60B20</text:span><text:span text:style-name="T2422"><text:s/></text:span><text:span text:style-name="T2423">CSV:a329ede7-2ef1-4d2f-9883-af5df61209f9-1311826</text:span></text:p>
        <text:p text:style-name="P2424"><text:span text:style-name="T2425">Fecha:16/12/2020<text:s/></text:span><text:span text:style-name="T2426">a</text:span><text:span text:style-name="T2427"><text:s/></text:span><text:span text:style-name="T2428">las</text:span><text:span text:style-name="T2429"><text:s/>11:29</text:span></text:p>
      </text:section>
      <text:section text:name="Sect4" text:style-name="S4">
        <text:soft-page-break/>
        <text:p text:style-name="P2430"><draw:frame draw:z-index="251659776" draw:id="id5" draw:style-name="a5" draw:name="Text Box 5" text:anchor-type="paragraph" svg:x="7.88819in" svg:y="4.20694in" svg:width="0.22222in" svg:height="4.72292in" style:rel-width="scale" style:rel-height="scale"><draw:text-box><text:p text:style-name="P2431"><text:span text:style-name="T2432">Documento</text:span><text:span text:style-name="T2433"><text:s/></text:span><text:span text:style-name="T2434">Fir</text:span><text:span text:style-name="T2435">mado</text:span><text:span text:style-name="T2436"><text:s/></text:span><text:span text:style-name="T2437">Electrónicame</text:span><text:span text:style-name="T2438">nte</text:span><text:span text:style-name="T2439"><text:s/>-<text:s/></text:span><text:span text:style-name="T2440">CSV:</text:span><text:span text:style-name="T2441">A329EDE</text:span><text:span text:style-name="T2442">7-2E</text:span><text:span text:style-name="T2443">F1-4D2F-9883-AF5DF61209F9-1311826</text:span><text:span text:style-name="T2444"><text:s/></text:span><text:span text:style-name="T2445">Aut</text:span><text:span text:style-name="T2446">enti</text:span><text:span text:style-name="T2447">f</text:span><text:span text:style-name="T2448">icaci</text:span><text:span text:style-name="T2449">ón</text:span><text:span text:style-name="T2450"><text:s/></text:span><text:span text:style-name="T2451">V</text:span><text:span text:style-name="T2452">eri</text:span><text:span text:style-name="T2453">f</text:span><text:span text:style-name="T2454">icable</text:span><text:span text:style-name="T2455"><text:s/></text:span><text:span text:style-name="T2456">mediante</text:span><text:span text:style-name="T2457"><text:s/></text:span><text:span text:style-name="T2458">el</text:span><text:span text:style-name="T2459"><text:s/></text:span><text:span text:style-name="T2460">Códi</text:span><text:span text:style-name="T2461">go<text:s/></text:span><text:span text:style-name="T2462">Seguro</text:span><text:span text:style-name="T2463"><text:s/></text:span><text:span text:style-name="T2464">de</text:span><text:span text:style-name="T2465"><text:s/></text:span><text:span text:style-name="T2466">V</text:span><text:span text:style-name="T2467">eri</text:span><text:span text:style-name="T2468">f</text:span><text:span text:style-name="T2469">icaci</text:span><text:span text:style-name="T2470">ón</text:span><text:span text:style-name="T2471"><text:s/></text:span><text:span text:style-name="T2472">(CSV),</text:span><text:span text:style-name="T2473"><text:s/></text:span><text:span text:style-name="T2474">que</text:span><text:span text:style-name="T2475"><text:s/></text:span><text:span text:style-name="T2476">podrá</text:span><text:span text:style-name="T2477"><text:s/></text:span><text:span text:style-name="T2478">v</text:span><text:span text:style-name="T2479">alida</text:span><text:span text:style-name="T2480">r</text:span><text:span text:style-name="T2481"><text:s/></text:span><text:span text:style-name="T2482">e</text:span><text:span text:style-name="T2483">n<text:s/></text:span><text:span text:style-name="T2484">https:\\sede.pajara.e</text:span><text:span text:style-name="T2485">s</text:span></text:p></draw:text-box><svg:title/><svg:desc/></draw:frame><text:span text:style-name="T2486"><draw:custom-shape svg:x="0.00694in" svg:y="0.00694in" svg:width="0.00139in" svg:height="0.00139in" draw:z-index="0" draw:id="id6" draw:style-name="a6" draw:name="Freeform 4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 fo:text-indent="0.4909in">
        <style:tab-stops/>
      </style:paragraph-properties>
      <style:text-properties style:font-name="Bookman Old Style" style:font-name-asian="Bookman Old Style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208in" text:min-label-width="0.2416in"/>
        <style:text-properties style:font-name="Symbol"/>
      </text:list-level-style-bullet>
      <text:list-level-style-bullet text:level="2" text:bullet-char="•">
        <style:list-level-properties text:space-before="1.359in" text:min-label-width="0.2416in"/>
      </text:list-level-style-bullet>
      <text:list-level-style-bullet text:level="3" text:bullet-char="•">
        <style:list-level-properties text:space-before="1.8979in" text:min-label-width="0.2416in"/>
      </text:list-level-style-bullet>
      <text:list-level-style-bullet text:level="4" text:bullet-char="•">
        <style:list-level-properties text:space-before="2.4361in" text:min-label-width="0.2416in"/>
      </text:list-level-style-bullet>
      <text:list-level-style-bullet text:level="5" text:bullet-char="•">
        <style:list-level-properties text:space-before="2.975in" text:min-label-width="0.2416in"/>
      </text:list-level-style-bullet>
      <text:list-level-style-bullet text:level="6" text:bullet-char="•">
        <style:list-level-properties text:space-before="3.5138in" text:min-label-width="0.2416in"/>
      </text:list-level-style-bullet>
      <text:list-level-style-bullet text:level="7" text:bullet-char="•">
        <style:list-level-properties text:space-before="4.052in" text:min-label-width="0.2416in"/>
      </text:list-level-style-bullet>
      <text:list-level-style-bullet text:level="8" text:bullet-char="•">
        <style:list-level-properties text:space-before="4.5909in" text:min-label-width="0.2416in"/>
      </text:list-level-style-bullet>
      <text:list-level-style-bullet text:level="9" text:bullet-char="•">
        <style:list-level-properties text:space-before="5.1298in" text:min-label-width="0.2416in"/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0277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14:00Z</meta:creation-date>
    <dc:date>2024-04-23T13:14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4" meta:word-count="1053" meta:character-count="6927" meta:row-count="164" meta:non-whitespace-character-count="5902"/>
  </office:meta>
</office:document-meta>
</file>