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3527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justify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 fo:margin-left="-0.0034in" fo:margin-right="-0.0076in">
        <style:tab-stops/>
      </style:paragraph-properties>
    </style:style>
    <style:style style:name="P5" style:parent-style-name="Título1" style:family="paragraph">
      <style:paragraph-properties fo:text-align="center"/>
      <style:text-properties style:font-name="Calibri" style:use-window-font-color="true" fo:font-size="11pt" style:font-size-asian="11pt" style:font-size-complex="11pt" style:language-asian="es" style:country-asian="ES"/>
    </style:style>
    <style:style style:name="P6" style:parent-style-name="Normal" style:family="paragraph">
      <style:paragraph-properties fo:text-align="justify"/>
      <style:text-properties style:language-asian="en" style:country-asian="US"/>
    </style:style>
    <style:style style:name="P7" style:parent-style-name="Normal" style:family="paragraph">
      <style:paragraph-properties fo:text-align="justify" fo:margin-bottom="0.4062in" fo:margin-left="-0.0034in" fo:margin-right="-0.0076in">
        <style:tab-stops/>
      </style:paragraph-properties>
    </style:style>
    <style:style style:name="P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 fo:margin-bottom="0.4062in" fo:margin-left="-0.0034in" fo:margin-right="-0.0076in">
        <style:tab-stops/>
      </style:paragraph-properties>
    </style:style>
    <style:style style:name="P18" style:parent-style-name="Normal" style:family="paragraph">
      <style:paragraph-properties fo:text-align="center" fo:margin-bottom="0.4062in" fo:margin-left="-0.0034in" fo:margin-right="-0.0076in">
        <style:tab-stops/>
      </style:paragraph-properties>
    </style:style>
    <style:style style:name="P19" style:parent-style-name="Normal" style:family="paragraph">
      <style:paragraph-properties fo:margin-left="1.9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CLARACION RESPONSABLE<text:s/></text:span></text:p>
      <text:p text:style-name="Default"/>
      <text:p text:style-name="P3">LUIS FIDEL RODRIGUEZ CABRERA, de DNI 42.888.969 H, actuando en nombre y representación de la empresa OBRAS PUBLICAS CANARIAS SL de CIF B76 140953, y domicilio en la C/ DOCTOR PEÑA YAÑEZ 2 (CC Los Granados – Local B2) en FUERTEVENTURA en las ISLAS CANARIAS (DP 35600), de quien es ADMIINISTRADOR UNICO, contando por tanto con facultades vigentes bastantes para ello, de manera responsable</text:p>
      <text:p text:style-name="P4"/>
      <text:h text:style-name="P5" text:outline-level="1">DECLARO</text:h>
      <text:p text:style-name="Normal"/>
      <text:p text:style-name="P6"/>
      <text:p text:style-name="P7">Que la entidad que<text:s/>represento no recibió ninguna ayuda o subvención pública en el Ejercicio 2022.</text:p>
      <text:p text:style-name="P8">Y para que conste, en aras de una mayor transparencia, firmo el presente documento en Puerto del Rosario en Fuerteventura a 31.12.2023.<text:s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Luis Fidel Rodríguez Cabrera</text:p>
      <text:p text:style-name="P17">Administrador único<text:s/></text:p>
      <text:p text:style-name="P18"><draw:frame draw:style-name="a0" draw:name="Imagen 5" text:anchor-type="as-char" svg:x="0in" svg:y="0in" svg:width="1.56406in" svg:height="1.54339in" style:rel-width="scale" style:rel-height="scale"><draw:image xlink:href="media/image1.emf" xlink:type="simple" xlink:show="embed" xlink:actuate="onLoad"/><svg:title/><svg:desc/></draw:frame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5-04T12:28:00Z</meta:creation-date>
    <dc:date>2024-03-27T14:45:00Z</dc:date>
    <meta:template xlink:href="Normal.dotm" xlink:type="simple"/>
    <meta:editing-cycles>3</meta:editing-cycles>
    <meta:editing-duration>PT300S</meta:editing-duration>
    <meta:document-statistic meta:page-count="1" meta:paragraph-count="1" meta:word-count="110" meta:character-count="719" meta:row-count="5" meta:non-whitespace-character-count="610"/>
  </office:meta>
</office:document-meta>
</file>