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8in" svg:height="11.6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8in" svg:height="11.69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8in" svg:height="11.69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8in" svg:height="11.69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5in" svg:height="11.6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28in" svg:height="11.69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28in" svg:height="11.69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28in" svg:height="11.69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28in" svg:height="11.69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28in" svg:height="11.69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28in" svg:height="11.69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8.28in" svg:height="11.69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28in" svg:height="11.69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8.28in" svg:height="11.69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png" text:anchor-type="as-char" svg:x="0in" svg:y="0in" svg:width="8.28in" svg:height="11.69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7"><text:span text:style-name="T38"><draw:frame draw:style-name="a18" draw:name="image19.png" text:anchor-type="as-char" svg:x="0in" svg:y="0in" svg:width="8.28in" svg:height="11.69in" style:rel-width="scale" style:rel-height="scale"><draw:image xlink:href="media/image19.png" xlink:type="simple" xlink:show="embed" xlink:actuate="onLoad"/><svg:title/><svg:desc/></draw:frame></text:span></text:p>
      <text:soft-page-break/>
      <text:p text:style-name="P39"><text:span text:style-name="T40"><draw:frame draw:style-name="a19" draw:name="image20.png" text:anchor-type="as-char" svg:x="0in" svg:y="0in" svg:width="8.28in" svg:height="11.69in" style:rel-width="scale" style:rel-height="scale"><draw:image xlink:href="media/image2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45:00Z</meta:creation-date>
    <dc:date>2024-04-23T13:45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20" meta:paragraph-count="0" meta:word-count="0" meta:character-count="-19" meta:row-count="39" meta:non-whitespace-character-count="0"/>
  </office:meta>
</office:document-meta>
</file>